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<text:s/>51. ročník Slalomu o štít města Tábora + KP Jihočeského kraje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29M55S">
            <text:p>09:29:55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<text:s/>Lužnice pod Táborem, u restaurace Harrachovka.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7H18M47S">
            <text:p>17:18:47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S Tábor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oš Kot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09.2020</text:p>
          </table:table-cell>
          <table:table-cell table:style-name="ce1" office:value-type="string">
            <text:p>Průtok: [m3]</text:p>
          </table:table-cell>
          <table:table-cell office:value-type="string">
            <text:p>13,5 m3/s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45">
            <text:p>45</text:p>
          </table:table-cell>
          <table:table-cell table:style-name="ce1" office:value-type="string">
            <text:p>Místo vodočetu:</text:p>
          </table:table-cell>
          <table:table-cell office:value-type="string">
            <text:p>Klenov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artin Vaněk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3441723">
            <text:p>603441723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martinvanek@tiscali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4.608">
            <text:p>84,6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608">
            <text:p>84,608</text:p>
          </table:table-cell>
          <table:table-cell table:style-name="ce18" office:value-type="float" office:value="85.116">
            <text:p>85,1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116">
            <text:p>87,116</text:p>
          </table:table-cell>
          <table:table-cell table:style-name="ce7" office:value-type="float" office:value="84.608">
            <text:p>84,608</text:p>
          </table:table-cell>
          <table:table-cell table:style-name="ce18" office:value-type="float" office:value="230">
            <text:p>2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8.442">
            <text:p>88,4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442">
            <text:p>90,442</text:p>
          </table:table-cell>
          <table:table-cell table:style-name="ce18" office:value-type="float" office:value="86.159">
            <text:p>86,1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159">
            <text:p>88,159</text:p>
          </table:table-cell>
          <table:table-cell table:style-name="ce18" office:value-type="float" office:value="222">
            <text:p>2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9.703">
            <text:p>89,7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7.703">
            <text:p>97,703</text:p>
          </table:table-cell>
          <table:table-cell table:style-name="ce18" office:value-type="float" office:value="88.709">
            <text:p>88,7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709">
            <text:p>88,709</text:p>
          </table:table-cell>
          <table:table-cell table:style-name="ce18" office:value-type="float" office:value="218">
            <text:p>2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41">
            <text:p>93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41">
            <text:p>93,41</text:p>
          </table:table-cell>
          <table:table-cell table:style-name="ce18" office:value-type="float" office:value="90.377">
            <text:p>90,3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377">
            <text:p>90,377</text:p>
          </table:table-cell>
          <table:table-cell table:style-name="ce18" office:value-type="float" office:value="214">
            <text:p>2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2.336">
            <text:p>92,3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336">
            <text:p>92,336</text:p>
          </table:table-cell>
          <table:table-cell table:style-name="ce18" office:value-type="float" office:value="91.717">
            <text:p>91,7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717">
            <text:p>91,717</text:p>
          </table:table-cell>
          <table:table-cell table:style-name="ce18" office:value-type="float" office:value="210">
            <text:p>2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079">
            <text:p>94,0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079">
            <text:p>96,079</text:p>
          </table:table-cell>
          <table:table-cell table:style-name="ce18" office:value-type="float" office:value="92.224">
            <text:p>92,2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224">
            <text:p>92,224</text:p>
          </table:table-cell>
          <table:table-cell table:style-name="ce18" office:value-type="float" office:value="206">
            <text:p>2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7.389">
            <text:p>97,3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89">
            <text:p>97,389</text:p>
          </table:table-cell>
          <table:table-cell table:style-name="ce18" office:value-type="float" office:value="94.02">
            <text:p>94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02">
            <text:p>94,02</text:p>
          </table:table-cell>
          <table:table-cell table:style-name="ce18" office:value-type="float" office:value="202">
            <text:p>2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251">
            <text:p>92,2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251">
            <text:p>96,251</text:p>
          </table:table-cell>
          <table:table-cell table:style-name="ce18" office:value-type="float" office:value="90.167">
            <text:p>90,1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167">
            <text:p>94,167</text:p>
          </table:table-cell>
          <table:table-cell table:style-name="ce18" office:value-type="float" office:value="198">
            <text:p>1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313">
            <text:p>93,31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55.313">
            <text:p>155,313</text:p>
          </table:table-cell>
          <table:table-cell table:style-name="ce18" office:value-type="float" office:value="86.191">
            <text:p>86,19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4.191">
            <text:p>94,191</text:p>
          </table:table-cell>
          <table:table-cell table:style-name="ce18" office:value-type="float" office:value="194">
            <text:p>1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6.024">
            <text:p>96,0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024">
            <text:p>98,024</text:p>
          </table:table-cell>
          <table:table-cell table:style-name="ce18" office:value-type="float" office:value="96.208">
            <text:p>96,2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208">
            <text:p>96,208</text:p>
          </table:table-cell>
          <table:table-cell table:style-name="ce18" office:value-type="float" office:value="190">
            <text:p>1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0.095">
            <text:p>100,0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095">
            <text:p>100,095</text:p>
          </table:table-cell>
          <table:table-cell table:style-name="ce18" office:value-type="float" office:value="96.173">
            <text:p>96,1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173">
            <text:p>98,173</text:p>
          </table:table-cell>
          <table:table-cell table:style-name="ce18" office:value-type="float" office:value="186">
            <text:p>1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4.038">
            <text:p>104,0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38">
            <text:p>108,038</text:p>
          </table:table-cell>
          <table:table-cell table:style-name="ce18" office:value-type="float" office:value="98.863">
            <text:p>98,8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863">
            <text:p>98,863</text:p>
          </table:table-cell>
          <table:table-cell table:style-name="ce18" office:value-type="float" office:value="182">
            <text:p>1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679">
            <text:p>98,6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679">
            <text:p>104,679</text:p>
          </table:table-cell>
          <table:table-cell table:style-name="ce18" office:value-type="float" office:value="98.323">
            <text:p>98,3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323">
            <text:p>100,323</text:p>
          </table:table-cell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1.107">
            <text:p>101,1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07">
            <text:p>101,107</text:p>
          </table:table-cell>
          <table:table-cell table:style-name="ce18" office:value-type="float" office:value="99.638">
            <text:p>99,6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638">
            <text:p>103,638</text:p>
          </table:table-cell>
          <table:table-cell table:style-name="ce7" office:value-type="float" office:value="101.107">
            <text:p>101,107</text:p>
          </table:table-cell>
          <table:table-cell table:style-name="ce18" office:value-type="float" office:value="174">
            <text:p>1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7.193">
            <text:p>97,1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193">
            <text:p>101,193</text:p>
          </table:table-cell>
          <table:table-cell table:style-name="ce18" office:value-type="float" office:value="94.841">
            <text:p>94,8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2.841">
            <text:p>102,841</text:p>
          </table:table-cell>
          <table:table-cell table:style-name="ce7" office:value-type="float" office:value="101.193">
            <text:p>101,193</text:p>
          </table:table-cell>
          <table:table-cell table:style-name="ce18" office:value-type="float" office:value="170">
            <text:p>1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418">
            <text:p>105,4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418">
            <text:p>111,418</text:p>
          </table:table-cell>
          <table:table-cell table:style-name="ce18" office:value-type="float" office:value="101.224">
            <text:p>101,2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24">
            <text:p>101,224</text:p>
          </table:table-cell>
          <table:table-cell table:style-name="ce18" office:value-type="float" office:value="166">
            <text:p>1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1.582">
            <text:p>101,5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82">
            <text:p>101,582</text:p>
          </table:table-cell>
          <table:table-cell table:style-name="ce18" office:value-type="float" office:value="102.779">
            <text:p>102,7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79">
            <text:p>102,779</text:p>
          </table:table-cell>
          <table:table-cell table:style-name="ce7" office:value-type="float" office:value="101.582">
            <text:p>101,582</text:p>
          </table:table-cell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0.57">
            <text:p>100,5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2.57">
            <text:p>152,57</text:p>
          </table:table-cell>
          <table:table-cell table:style-name="ce18" office:value-type="float" office:value="97.623">
            <text:p>97,6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623">
            <text:p>101,623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8.556">
            <text:p>98,5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556">
            <text:p>102,556</text:p>
          </table:table-cell>
          <table:table-cell table:style-name="ce18" office:value-type="float" office:value="97.889">
            <text:p>97,8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889">
            <text:p>101,889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0.599">
            <text:p>100,5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99">
            <text:p>102,599</text:p>
          </table:table-cell>
          <table:table-cell table:style-name="ce18" office:value-type="float" office:value="98.963">
            <text:p>98,9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963">
            <text:p>106,963</text:p>
          </table:table-cell>
          <table:table-cell table:style-name="ce7" office:value-type="float" office:value="102.599">
            <text:p>102,599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1.157">
            <text:p>101,1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57">
            <text:p>103,157</text:p>
          </table:table-cell>
          <table:table-cell table:style-name="ce18" office:value-type="float" office:value="100.934">
            <text:p>100,9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934">
            <text:p>102,934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#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3.126">
            <text:p>103,1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26">
            <text:p>105,126</text:p>
          </table:table-cell>
          <table:table-cell table:style-name="ce18" office:value-type="float" office:value="106.187">
            <text:p>106,18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187">
            <text:p>158,187</text:p>
          </table:table-cell>
          <table:table-cell table:style-name="ce7" office:value-type="float" office:value="105.126">
            <text:p>105,126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301">
            <text:p>124,3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301">
            <text:p>132,301</text:p>
          </table:table-cell>
          <table:table-cell table:style-name="ce18" office:value-type="float" office:value="103.373">
            <text:p>103,3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373">
            <text:p>105,373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2.385">
            <text:p>102,3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385">
            <text:p>106,385</text:p>
          </table:table-cell>
          <table:table-cell table:style-name="ce18" office:value-type="float" office:value="106.377">
            <text:p>106,3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77">
            <text:p>110,377</text:p>
          </table:table-cell>
          <table:table-cell table:style-name="ce7" office:value-type="float" office:value="106.385">
            <text:p>106,385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4.752">
            <text:p>114,7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52">
            <text:p>116,752</text:p>
          </table:table-cell>
          <table:table-cell table:style-name="ce18" office:value-type="float" office:value="102.918">
            <text:p>102,9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918">
            <text:p>106,918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404">
            <text:p>103,4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404">
            <text:p>107,404</text:p>
          </table:table-cell>
          <table:table-cell table:style-name="ce18" office:value-type="float" office:value="105.885">
            <text:p>105,88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1.885">
            <text:p>161,885</text:p>
          </table:table-cell>
          <table:table-cell table:style-name="ce7" office:value-type="float" office:value="107.404">
            <text:p>107,404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1.136">
            <text:p>111,1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136">
            <text:p>111,136</text:p>
          </table:table-cell>
          <table:table-cell table:style-name="ce18" office:value-type="float" office:value="103.585">
            <text:p>103,5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585">
            <text:p>107,585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8.547">
            <text:p>108,5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47">
            <text:p>110,547</text:p>
          </table:table-cell>
          <table:table-cell table:style-name="ce18" office:value-type="float" office:value="103.61">
            <text:p>103,6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61">
            <text:p>107,61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139">
            <text:p>106,1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39">
            <text:p>108,139</text:p>
          </table:table-cell>
          <table:table-cell table:style-name="ce18" office:value-type="float" office:value="120.488">
            <text:p>120,4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88">
            <text:p>124,488</text:p>
          </table:table-cell>
          <table:table-cell table:style-name="ce7" office:value-type="float" office:value="108.139">
            <text:p>108,139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8.494">
            <text:p>108,4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94">
            <text:p>110,494</text:p>
          </table:table-cell>
          <table:table-cell table:style-name="ce18" office:value-type="float" office:value="124.771">
            <text:p>124,77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771">
            <text:p>136,771</text:p>
          </table:table-cell>
          <table:table-cell table:style-name="ce7" office:value-type="float" office:value="110.494">
            <text:p>110,494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667">
            <text:p>109,6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67">
            <text:p>111,667</text:p>
          </table:table-cell>
          <table:table-cell table:style-name="ce18" office:value-type="float" office:value="108.32">
            <text:p>108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2">
            <text:p>112,32</text:p>
          </table:table-cell>
          <table:table-cell table:style-name="ce7" office:value-type="float" office:value="111.667">
            <text:p>111,667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6.065">
            <text:p>116,0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065">
            <text:p>124,065</text:p>
          </table:table-cell>
          <table:table-cell table:style-name="ce18" office:value-type="float" office:value="110.337">
            <text:p>110,3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37">
            <text:p>112,337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0.797">
            <text:p>110,7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97">
            <text:p>112,797</text:p>
          </table:table-cell>
          <table:table-cell table:style-name="ce18" office:value-type="float" office:value="111.835">
            <text:p>111,8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35">
            <text:p>115,835</text:p>
          </table:table-cell>
          <table:table-cell table:style-name="ce7" office:value-type="float" office:value="112.797">
            <text:p>112,797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7.601">
            <text:p>107,6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601">
            <text:p>113,601</text:p>
          </table:table-cell>
          <table:table-cell table:style-name="ce18" office:value-type="float" office:value="111.428">
            <text:p>111,4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428">
            <text:p>113,428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7.266">
            <text:p>107,26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5.266">
            <text:p>165,266</text:p>
          </table:table-cell>
          <table:table-cell table:style-name="ce18" office:value-type="float" office:value="107.595">
            <text:p>107,5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595">
            <text:p>113,595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7.937">
            <text:p>107,9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937">
            <text:p>113,937</text:p>
          </table:table-cell>
          <table:table-cell table:style-name="ce18" office:value-type="float" office:value="113.029">
            <text:p>113,02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029">
            <text:p>125,029</text:p>
          </table:table-cell>
          <table:table-cell table:style-name="ce7" office:value-type="float" office:value="113.937">
            <text:p>113,937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5.886">
            <text:p>125,8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886">
            <text:p>133,886</text:p>
          </table:table-cell>
          <table:table-cell table:style-name="ce18" office:value-type="float" office:value="107.992">
            <text:p>107,9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992">
            <text:p>113,992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348">
            <text:p>112,3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48">
            <text:p>114,348</text:p>
          </table:table-cell>
          <table:table-cell table:style-name="ce18" office:value-type="float" office:value="110.15">
            <text:p>110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15">
            <text:p>116,15</text:p>
          </table:table-cell>
          <table:table-cell table:style-name="ce7" office:value-type="float" office:value="114.348">
            <text:p>114,348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6.696">
            <text:p>116,6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696">
            <text:p>116,696</text:p>
          </table:table-cell>
          <table:table-cell table:style-name="ce18" office:value-type="float" office:value="108.428">
            <text:p>108,4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428">
            <text:p>114,428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9.53">
            <text:p>129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3">
            <text:p>131,53</text:p>
          </table:table-cell>
          <table:table-cell table:style-name="ce18" office:value-type="float" office:value="114.613">
            <text:p>114,6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613">
            <text:p>114,613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0.896">
            <text:p>110,8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96">
            <text:p>114,896</text:p>
          </table:table-cell>
          <table:table-cell table:style-name="ce18" office:value-type="float" office:value="118.127">
            <text:p>118,1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127">
            <text:p>122,127</text:p>
          </table:table-cell>
          <table:table-cell table:style-name="ce7" office:value-type="float" office:value="114.896">
            <text:p>114,896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037">
            <text:p>111,0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037">
            <text:p>115,037</text:p>
          </table:table-cell>
          <table:table-cell table:style-name="ce18" office:value-type="float" office:value="132.051">
            <text:p>132,0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051">
            <text:p>142,051</text:p>
          </table:table-cell>
          <table:table-cell table:style-name="ce7" office:value-type="float" office:value="115.037">
            <text:p>115,037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4.286">
            <text:p>114,2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86">
            <text:p>116,286</text:p>
          </table:table-cell>
          <table:table-cell table:style-name="ce18" office:value-type="float" office:value="115.086">
            <text:p>115,0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086">
            <text:p>123,086</text:p>
          </table:table-cell>
          <table:table-cell table:style-name="ce7" office:value-type="float" office:value="116.286">
            <text:p>116,286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1.281">
            <text:p>111,28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27.281">
            <text:p>127,281</text:p>
          </table:table-cell>
          <table:table-cell table:style-name="ce18" office:value-type="float" office:value="104.733">
            <text:p>104,73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6.733">
            <text:p>116,733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6.965">
            <text:p>116,9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65">
            <text:p>118,965</text:p>
          </table:table-cell>
          <table:table-cell table:style-name="ce18" office:value-type="float" office:value="110.877">
            <text:p>110,87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877">
            <text:p>116,87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533">
            <text:p>134,5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533">
            <text:p>134,533</text:p>
          </table:table-cell>
          <table:table-cell table:style-name="ce18" office:value-type="float" office:value="113.835">
            <text:p>113,8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835">
            <text:p>117,835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1.919">
            <text:p>111,9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919">
            <text:p>117,91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919">
            <text:p>117,919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0.123">
            <text:p>110,1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123">
            <text:p>118,123</text:p>
          </table:table-cell>
          <table:table-cell table:style-name="ce18" office:value-type="float" office:value="113.18">
            <text:p>113,1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18">
            <text:p>123,18</text:p>
          </table:table-cell>
          <table:table-cell table:style-name="ce7" office:value-type="float" office:value="118.123">
            <text:p>118,123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5.986">
            <text:p>115,9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986">
            <text:p>121,986</text:p>
          </table:table-cell>
          <table:table-cell table:style-name="ce18" office:value-type="float" office:value="110.377">
            <text:p>110,37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8.377">
            <text:p>118,377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KRÁL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724">
            <text:p>127,72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724">
            <text:p>137,724</text:p>
          </table:table-cell>
          <table:table-cell table:style-name="ce18" office:value-type="float" office:value="118.599">
            <text:p>118,5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599">
            <text:p>120,599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59">
            <text:p>127,5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3.59">
            <text:p>143,59</text:p>
          </table:table-cell>
          <table:table-cell table:style-name="ce18" office:value-type="float" office:value="114.711">
            <text:p>114,7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711">
            <text:p>120,71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7.336">
            <text:p>117,3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36">
            <text:p>121,336</text:p>
          </table:table-cell>
          <table:table-cell table:style-name="ce18" office:value-type="float" office:value="124.631">
            <text:p>124,6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631">
            <text:p>130,631</text:p>
          </table:table-cell>
          <table:table-cell table:style-name="ce7" office:value-type="float" office:value="121.336">
            <text:p>121,336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8.766">
            <text:p>118,7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766">
            <text:p>122,766</text:p>
          </table:table-cell>
          <table:table-cell table:style-name="ce18" office:value-type="float" office:value="122.773">
            <text:p>122,7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773">
            <text:p>128,773</text:p>
          </table:table-cell>
          <table:table-cell table:style-name="ce7" office:value-type="float" office:value="122.766">
            <text:p>122,766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973">
            <text:p>119,9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973">
            <text:p>127,973</text:p>
          </table:table-cell>
          <table:table-cell table:style-name="ce18" office:value-type="float" office:value="116.918">
            <text:p>116,9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918">
            <text:p>122,918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51">
            <text:p>122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51">
            <text:p>128,51</text:p>
          </table:table-cell>
          <table:table-cell table:style-name="ce18" office:value-type="float" office:value="122.307">
            <text:p>122,3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307">
            <text:p>124,307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8.393">
            <text:p>118,3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393">
            <text:p>124,393</text:p>
          </table:table-cell>
          <table:table-cell table:style-name="ce18" office:value-type="float" office:value="118.314">
            <text:p>118,3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314">
            <text:p>124,31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4.247">
            <text:p>124,24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247">
            <text:p>136,247</text:p>
          </table:table-cell>
          <table:table-cell table:style-name="ce18" office:value-type="float" office:value="118.326">
            <text:p>118,3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326">
            <text:p>124,326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0064">
            <text:p>30064</text:p>
          </table:table-cell>
          <table:table-cell table:style-name="ce21" office:value-type="string">
            <text:p>VOLF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683">
            <text:p>118,6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683">
            <text:p>126,683</text:p>
          </table:table-cell>
          <table:table-cell table:style-name="ce18" office:value-type="float" office:value="120.377">
            <text:p>120,3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377">
            <text:p>124,377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5.675">
            <text:p>145,67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7.675">
            <text:p>157,675</text:p>
          </table:table-cell>
          <table:table-cell table:style-name="ce18" office:value-type="float" office:value="118.772">
            <text:p>118,7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772">
            <text:p>124,77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22.881">
            <text:p>122,8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81">
            <text:p>124,881</text:p>
          </table:table-cell>
          <table:table-cell table:style-name="ce18" office:value-type="float" office:value="119.679">
            <text:p>119,6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679">
            <text:p>125,679</text:p>
          </table:table-cell>
          <table:table-cell table:style-name="ce7" office:value-type="float" office:value="124.881">
            <text:p>124,88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8.348">
            <text:p>118,3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348">
            <text:p>126,348</text:p>
          </table:table-cell>
          <table:table-cell table:style-name="ce18" office:value-type="float" office:value="121.127">
            <text:p>121,1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127">
            <text:p>129,127</text:p>
          </table:table-cell>
          <table:table-cell table:style-name="ce7" office:value-type="float" office:value="126.348">
            <text:p>126,348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#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2.457">
            <text:p>122,4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457">
            <text:p>126,457</text:p>
          </table:table-cell>
          <table:table-cell table:style-name="ce18" office:value-type="float" office:value="114.306">
            <text:p>114,30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4.306">
            <text:p>164,306</text:p>
          </table:table-cell>
          <table:table-cell table:style-name="ce7" office:value-type="float" office:value="126.457">
            <text:p>126,457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927">
            <text:p>119,9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927">
            <text:p>127,927</text:p>
          </table:table-cell>
          <table:table-cell table:style-name="ce18" office:value-type="float" office:value="127.942">
            <text:p>127,94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7.942">
            <text:p>187,942</text:p>
          </table:table-cell>
          <table:table-cell table:style-name="ce7" office:value-type="float" office:value="127.927">
            <text:p>127,927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6.439">
            <text:p>126,4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439">
            <text:p>132,439</text:p>
          </table:table-cell>
          <table:table-cell table:style-name="ce18" office:value-type="float" office:value="118.841">
            <text:p>118,84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8.841">
            <text:p>128,84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502">
            <text:p>130,5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502">
            <text:p>134,502</text:p>
          </table:table-cell>
          <table:table-cell table:style-name="ce18" office:value-type="float" office:value="126.948">
            <text:p>126,9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948">
            <text:p>128,948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2.361">
            <text:p>152,3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361">
            <text:p>158,361</text:p>
          </table:table-cell>
          <table:table-cell table:style-name="ce18" office:value-type="float" office:value="123.964">
            <text:p>123,96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964">
            <text:p>129,964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7.146">
            <text:p>127,1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146">
            <text:p>131,146</text:p>
          </table:table-cell>
          <table:table-cell table:style-name="ce18" office:value-type="float" office:value="126.354">
            <text:p>126,3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354">
            <text:p>130,35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</text:p>
          </table:table-cell>
          <table:table-cell table:style-name="ce18" office:value-type="float" office:value="128">
            <text:p>128</text:p>
          </table:table-cell>
          <table:table-cell table:style-name="ce18" office:value-type="string">
            <text:p>A002</text:p>
          </table:table-cell>
          <table:table-cell table:style-name="ce21" office:value-type="string">
            <text:p>DI STEFAN Marco</text:p>
          </table:table-cell>
          <table:table-cell table:style-name="ce18" office:value-type="string">
            <text:p>#197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EU</text:p>
          </table:table-cell>
          <table:table-cell table:style-name="ce18" office:value-type="float" office:value="125.72">
            <text:p>125,7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3.72">
            <text:p>183,72</text:p>
          </table:table-cell>
          <table:table-cell table:style-name="ce18" office:value-type="float" office:value="120.837">
            <text:p>120,83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0.837">
            <text:p>130,8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869">
            <text:p>126,8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869">
            <text:p>134,869</text:p>
          </table:table-cell>
          <table:table-cell table:style-name="ce18" office:value-type="float" office:value="117.531">
            <text:p>117,53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1.531">
            <text:p>131,531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3.675">
            <text:p>123,6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675">
            <text:p>131,675</text:p>
          </table:table-cell>
          <table:table-cell table:style-name="ce18" office:value-type="float" office:value="131.895">
            <text:p>131,8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895">
            <text:p>135,895</text:p>
          </table:table-cell>
          <table:table-cell table:style-name="ce7" office:value-type="float" office:value="131.675">
            <text:p>131,675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0027">
            <text:p>30027</text:p>
          </table:table-cell>
          <table:table-cell table:style-name="ce21" office:value-type="string">
            <text:p>KLOBOUČNÍK Tomáš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1.833">
            <text:p>121,83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1.833">
            <text:p>131,83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1.624">
            <text:p>131,6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624">
            <text:p>135,624</text:p>
          </table:table-cell>
          <table:table-cell table:style-name="ce18" office:value-type="float" office:value="128.177">
            <text:p>128,1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177">
            <text:p>132,17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1.082">
            <text:p>141,0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082">
            <text:p>145,082</text:p>
          </table:table-cell>
          <table:table-cell table:style-name="ce18" office:value-type="float" office:value="127.383">
            <text:p>127,3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383">
            <text:p>133,38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806">
            <text:p>122,80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0.806">
            <text:p>140,806</text:p>
          </table:table-cell>
          <table:table-cell table:style-name="ce18" office:value-type="float" office:value="119.564">
            <text:p>119,56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3.564">
            <text:p>133,56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591">
            <text:p>134,59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2.591">
            <text:p>192,591</text:p>
          </table:table-cell>
          <table:table-cell table:style-name="ce18" office:value-type="float" office:value="131.686">
            <text:p>131,6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686">
            <text:p>133,68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4018">
            <text:p>34018</text:p>
          </table:table-cell>
          <table:table-cell table:style-name="ce21" office:value-type="string">
            <text:p>LEPÍK Vlastimil</text:p>
          </table:table-cell>
          <table:table-cell table:style-name="ce18" office:value-type="string">
            <text:p>195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2.067">
            <text:p>132,0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067">
            <text:p>134,067</text:p>
          </table:table-cell>
          <table:table-cell table:style-name="ce18" office:value-type="float" office:value="143.514">
            <text:p>143,51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95.514">
            <text:p>295,514</text:p>
          </table:table-cell>
          <table:table-cell table:style-name="ce7" office:value-type="float" office:value="134.067">
            <text:p>134,06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8.823">
            <text:p>128,82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823">
            <text:p>140,823</text:p>
          </table:table-cell>
          <table:table-cell table:style-name="ce18" office:value-type="float" office:value="122.114">
            <text:p>122,11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4.114">
            <text:p>134,11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8.252">
            <text:p>128,2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252">
            <text:p>134,252</text:p>
          </table:table-cell>
          <table:table-cell table:style-name="ce18" office:value-type="float" office:value="131.691">
            <text:p>131,69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691">
            <text:p>141,691</text:p>
          </table:table-cell>
          <table:table-cell table:style-name="ce7" office:value-type="float" office:value="134.252">
            <text:p>134,25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24">
            <text:p>127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24">
            <text:p>135,24</text:p>
          </table:table-cell>
          <table:table-cell table:style-name="ce18" office:value-type="float" office:value="136.708">
            <text:p>136,70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8.708">
            <text:p>188,708</text:p>
          </table:table-cell>
          <table:table-cell table:style-name="ce7" office:value-type="float" office:value="135.24">
            <text:p>135,2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30075">
            <text:p>30075</text:p>
          </table:table-cell>
          <table:table-cell table:style-name="ce21" office:value-type="string">
            <text:p>KOČIČKA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836">
            <text:p>132,8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836">
            <text:p>136,836</text:p>
          </table:table-cell>
          <table:table-cell table:style-name="ce18" office:value-type="float" office:value="148.561">
            <text:p>148,5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561">
            <text:p>154,561</text:p>
          </table:table-cell>
          <table:table-cell table:style-name="ce7" office:value-type="float" office:value="136.836">
            <text:p>136,83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61.848">
            <text:p>161,848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83.848">
            <text:p>183,848</text:p>
          </table:table-cell>
          <table:table-cell table:style-name="ce18" office:value-type="float" office:value="123.584">
            <text:p>123,58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7.584">
            <text:p>137,58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4.951">
            <text:p>134,9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951">
            <text:p>138,951</text:p>
          </table:table-cell>
          <table:table-cell table:style-name="ce18" office:value-type="float" office:value="135.192">
            <text:p>135,19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7.192">
            <text:p>187,192</text:p>
          </table:table-cell>
          <table:table-cell table:style-name="ce7" office:value-type="float" office:value="138.951">
            <text:p>138,95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723">
            <text:p>129,72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1.723">
            <text:p>141,723</text:p>
          </table:table-cell>
          <table:table-cell table:style-name="ce18" office:value-type="float" office:value="134.319">
            <text:p>134,31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319">
            <text:p>140,31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4.781">
            <text:p>134,7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781">
            <text:p>140,781</text:p>
          </table:table-cell>
          <table:table-cell table:style-name="ce18" office:value-type="float" office:value="136.101">
            <text:p>136,10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101">
            <text:p>146,101</text:p>
          </table:table-cell>
          <table:table-cell table:style-name="ce7" office:value-type="float" office:value="140.781">
            <text:p>140,78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39.683">
            <text:p>139,6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683">
            <text:p>143,683</text:p>
          </table:table-cell>
          <table:table-cell table:style-name="ce18" office:value-type="float" office:value="137.236">
            <text:p>137,23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236">
            <text:p>143,23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363">
            <text:p>137,3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363">
            <text:p>143,363</text:p>
          </table:table-cell>
          <table:table-cell table:style-name="ce18" office:value-type="float" office:value="126.772">
            <text:p>126,77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2.772">
            <text:p>182,772</text:p>
          </table:table-cell>
          <table:table-cell table:style-name="ce7" office:value-type="float" office:value="143.363">
            <text:p>143,36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6004">
            <text:p>66004</text:p>
          </table:table-cell>
          <table:table-cell table:style-name="ce21" office:value-type="string">
            <text:p>TÁBORSKÝ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3.871">
            <text:p>153,8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871">
            <text:p>159,871</text:p>
          </table:table-cell>
          <table:table-cell table:style-name="ce18" office:value-type="float" office:value="134.231">
            <text:p>134,23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4.231">
            <text:p>144,23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8.233">
            <text:p>138,2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233">
            <text:p>146,233</text:p>
          </table:table-cell>
          <table:table-cell table:style-name="ce18" office:value-type="float" office:value="166.833">
            <text:p>166,8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833">
            <text:p>170,833</text:p>
          </table:table-cell>
          <table:table-cell table:style-name="ce7" office:value-type="float" office:value="146.233">
            <text:p>146,23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714">
            <text:p>145,7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714">
            <text:p>149,714</text:p>
          </table:table-cell>
          <table:table-cell table:style-name="ce18" office:value-type="float" office:value="144.599">
            <text:p>144,5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599">
            <text:p>146,59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7023">
            <text:p>27023</text:p>
          </table:table-cell>
          <table:table-cell table:style-name="ce21" office:value-type="string">
            <text:p>MATĚJKA Jaroslav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7.55">
            <text:p>157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55">
            <text:p>161,55</text:p>
          </table:table-cell>
          <table:table-cell table:style-name="ce18" office:value-type="float" office:value="139.692">
            <text:p>139,69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692">
            <text:p>147,69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33.243">
            <text:p>133,24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9.243">
            <text:p>149,243</text:p>
          </table:table-cell>
          <table:table-cell table:style-name="ce18" office:value-type="float" office:value="117.017">
            <text:p>117,01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9.017">
            <text:p>179,017</text:p>
          </table:table-cell>
          <table:table-cell table:style-name="ce7" office:value-type="float" office:value="149.243">
            <text:p>149,24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8.692">
            <text:p>138,69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4.692">
            <text:p>154,692</text:p>
          </table:table-cell>
          <table:table-cell table:style-name="ce18" office:value-type="float" office:value="135.491">
            <text:p>135,49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9.491">
            <text:p>149,49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32.677">
            <text:p>132,67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0.677">
            <text:p>190,677</text:p>
          </table:table-cell>
          <table:table-cell table:style-name="ce18" office:value-type="float" office:value="141.419">
            <text:p>141,41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1.419">
            <text:p>151,41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2.337">
            <text:p>162,33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2.337">
            <text:p>222,337</text:p>
          </table:table-cell>
          <table:table-cell table:style-name="ce18" office:value-type="float" office:value="149.667">
            <text:p>149,6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667">
            <text:p>153,66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3058">
            <text:p>23058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1.824">
            <text:p>161,8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824">
            <text:p>169,824</text:p>
          </table:table-cell>
          <table:table-cell table:style-name="ce18" office:value-type="float" office:value="148.374">
            <text:p>148,37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374">
            <text:p>154,37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0.009">
            <text:p>140,00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6.009">
            <text:p>156,009</text:p>
          </table:table-cell>
          <table:table-cell table:style-name="ce18" office:value-type="float" office:value="149.675">
            <text:p>149,67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3.675">
            <text:p>203,675</text:p>
          </table:table-cell>
          <table:table-cell table:style-name="ce7" office:value-type="float" office:value="156.009">
            <text:p>156,00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0042">
            <text:p>30042</text:p>
          </table:table-cell>
          <table:table-cell table:style-name="ce21" office:value-type="string">
            <text:p>NOVÁK Dalibo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388">
            <text:p>146,3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388">
            <text:p>156,388</text:p>
          </table:table-cell>
          <table:table-cell table:style-name="ce18" office:value-type="float" office:value="174.92">
            <text:p>174,9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4.92">
            <text:p>184,92</text:p>
          </table:table-cell>
          <table:table-cell table:style-name="ce7" office:value-type="float" office:value="156.388">
            <text:p>156,38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9">
            <text:p>129</text:p>
          </table:table-cell>
          <table:table-cell table:style-name="ce18" office:value-type="string">
            <text:p>A003</text:p>
          </table:table-cell>
          <table:table-cell table:style-name="ce21" office:value-type="string">
            <text:p>ZIMMER Dominik</text:p>
          </table:table-cell>
          <table:table-cell table:style-name="ce18" office:value-type="string">
            <text:p>#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EU</text:p>
          </table:table-cell>
          <table:table-cell table:style-name="ce18" office:value-type="float" office:value="138.823">
            <text:p>138,82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6.823">
            <text:p>196,823</text:p>
          </table:table-cell>
          <table:table-cell table:style-name="ce18" office:value-type="float" office:value="154.421">
            <text:p>154,4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421">
            <text:p>156,4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6.427">
            <text:p>166,42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8.427">
            <text:p>178,427</text:p>
          </table:table-cell>
          <table:table-cell table:style-name="ce18" office:value-type="float" office:value="150.192">
            <text:p>150,19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8.192">
            <text:p>158,19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314">
            <text:p>160,31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2.314">
            <text:p>172,314</text:p>
          </table:table-cell>
          <table:table-cell table:style-name="ce18" office:value-type="float" office:value="150.168">
            <text:p>150,16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2.168">
            <text:p>162,16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0.534">
            <text:p>150,53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2.534">
            <text:p>162,534</text:p>
          </table:table-cell>
          <table:table-cell table:style-name="ce18" office:value-type="float" office:value="149.921">
            <text:p>149,92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9.921">
            <text:p>209,921</text:p>
          </table:table-cell>
          <table:table-cell table:style-name="ce7" office:value-type="float" office:value="162.534">
            <text:p>162,53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78022">
            <text:p>78022</text:p>
          </table:table-cell>
          <table:table-cell table:style-name="ce21" office:value-type="string">
            <text:p>ŠTEMBERA Domini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51.455">
            <text:p>151,45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3.455">
            <text:p>163,455</text:p>
          </table:table-cell>
          <table:table-cell table:style-name="ce18" office:value-type="float" office:value="151.308">
            <text:p>151,30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3.308">
            <text:p>163,30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0.104">
            <text:p>120,104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70.104">
            <text:p>170,10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2.863">
            <text:p>162,8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.863">
            <text:p>172,863</text:p>
          </table:table-cell>
          <table:table-cell table:style-name="ce18" office:value-type="float" office:value="173.21">
            <text:p>173,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3.21">
            <text:p>183,21</text:p>
          </table:table-cell>
          <table:table-cell table:style-name="ce7" office:value-type="float" office:value="172.863">
            <text:p>172,86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5.413">
            <text:p>125,41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3.413">
            <text:p>183,413</text:p>
          </table:table-cell>
          <table:table-cell table:style-name="ce18" office:value-type="float" office:value="123.564">
            <text:p>123,56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3.564">
            <text:p>183,564</text:p>
          </table:table-cell>
          <table:table-cell table:style-name="ce7" office:value-type="float" office:value="183.413">
            <text:p>183,41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21.301">
            <text:p>221,30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1.301">
            <text:p>231,301</text:p>
          </table:table-cell>
          <table:table-cell table:style-name="ce18" office:value-type="float" office:value="173.594">
            <text:p>173,59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3.594">
            <text:p>183,59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76.902">
            <text:p>176,9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4.902">
            <text:p>184,902</text:p>
          </table:table-cell>
          <table:table-cell table:style-name="ce18" office:value-type="float" office:value="149.006">
            <text:p>149,00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5.006">
            <text:p>205,006</text:p>
          </table:table-cell>
          <table:table-cell table:style-name="ce7" office:value-type="float" office:value="184.902">
            <text:p>184,90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#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6.096">
            <text:p>176,09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92.096">
            <text:p>192,09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8034">
            <text:p>48034</text:p>
          </table:table-cell>
          <table:table-cell table:style-name="ce21" office:value-type="string">
            <text:p>PODZIM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6.452">
            <text:p>156,45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8.452">
            <text:p>218,452</text:p>
          </table:table-cell>
          <table:table-cell table:style-name="ce18" office:value-type="float" office:value="133.825">
            <text:p>133,825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93.825">
            <text:p>193,82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4.772">
            <text:p>174,77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8.772">
            <text:p>238,772</text:p>
          </table:table-cell>
          <table:table-cell table:style-name="ce18" office:value-type="float" office:value="138.235">
            <text:p>138,23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4.235">
            <text:p>194,23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78012">
            <text:p>78012</text:p>
          </table:table-cell>
          <table:table-cell table:style-name="ce21" office:value-type="string">
            <text:p>PRAŽÁK Rade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88.488">
            <text:p>188,4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6.488">
            <text:p>196,488</text:p>
          </table:table-cell>
          <table:table-cell table:style-name="ce18" office:value-type="float" office:value="157.138">
            <text:p>157,13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9.138">
            <text:p>219,138</text:p>
          </table:table-cell>
          <table:table-cell table:style-name="ce7" office:value-type="float" office:value="196.488">
            <text:p>196,48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8020">
            <text:p>48020</text:p>
          </table:table-cell>
          <table:table-cell table:style-name="ce21" office:value-type="string">
            <text:p>ROLINEC Františ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88.312">
            <text:p>188,31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0.312">
            <text:p>200,312</text:p>
          </table:table-cell>
          <table:table-cell table:style-name="ce18" office:value-type="float" office:value="195.681">
            <text:p>195,68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47.681">
            <text:p>247,681</text:p>
          </table:table-cell>
          <table:table-cell table:style-name="ce7" office:value-type="float" office:value="200.312">
            <text:p>200,31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7004">
            <text:p>47004</text:p>
          </table:table-cell>
          <table:table-cell table:style-name="ce21" office:value-type="string">
            <text:p>ČERNOCH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71.422">
            <text:p>171,422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39.422">
            <text:p>239,422</text:p>
          </table:table-cell>
          <table:table-cell table:style-name="ce18" office:value-type="float" office:value="183.432">
            <text:p>183,432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01.432">
            <text:p>201,43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#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6.688">
            <text:p>156,68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4.688">
            <text:p>214,688</text:p>
          </table:table-cell>
          <table:table-cell table:style-name="ce18" office:value-type="float" office:value="145.607">
            <text:p>145,607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05.607">
            <text:p>205,60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30035">
            <text:p>30035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11.462">
            <text:p>211,46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3.462">
            <text:p>223,462</text:p>
          </table:table-cell>
          <table:table-cell table:style-name="ce18" office:value-type="float" office:value="195.414">
            <text:p>195,414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11.414">
            <text:p>211,4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7024">
            <text:p>27024</text:p>
          </table:table-cell>
          <table:table-cell table:style-name="ce21" office:value-type="string">
            <text:p>VOJÁK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4">
            <text:p>254</text:p>
          </table:table-cell>
          <table:table-cell table:style-name="ce18" office:value-type="float" office:value="228.144">
            <text:p>228,14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90.144">
            <text:p>290,144</text:p>
          </table:table-cell>
          <table:table-cell table:style-name="ce7" office:value-type="float" office:value="254">
            <text:p>2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3171">
            <text:p>23171</text:p>
          </table:table-cell>
          <table:table-cell table:style-name="ce21" office:value-type="string">
            <text:p>BARTÁK Josef</text:p>
          </table:table-cell>
          <table:table-cell table:style-name="ce18" office:value-type="string">
            <text:p>#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8.809">
            <text:p>168,80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8.809">
            <text:p>278,809</text:p>
          </table:table-cell>
          <table:table-cell table:style-name="ce18" office:value-type="float" office:value="167.537">
            <text:p>167,537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79.537">
            <text:p>279,537</text:p>
          </table:table-cell>
          <table:table-cell table:style-name="ce7" office:value-type="float" office:value="278.809">
            <text:p>278,8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1.861">
            <text:p>171,86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81.861">
            <text:p>281,861</text:p>
          </table:table-cell>
          <table:table-cell table:style-name="ce18" office:value-type="float" office:value="231.03">
            <text:p>231,03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441.03">
            <text:p>441,03</text:p>
          </table:table-cell>
          <table:table-cell table:style-name="ce7" office:value-type="float" office:value="281.861">
            <text:p>281,8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39004">
            <text:p>39004</text:p>
          </table:table-cell>
          <table:table-cell table:style-name="ce21" office:value-type="string">
            <text:p>CMUNT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6.611">
            <text:p>146,611</text:p>
          </table:table-cell>
          <table:table-cell table:style-name="ce18" office:value-type="float" office:value="654">
            <text:p>654</text:p>
          </table:table-cell>
          <table:table-cell table:style-name="ce7" office:value-type="float" office:value="800.611">
            <text:p>800,611</text:p>
          </table:table-cell>
          <table:table-cell table:style-name="ce18" office:value-type="float" office:value="133.393">
            <text:p>133,393</text:p>
          </table:table-cell>
          <table:table-cell table:style-name="ce18" office:value-type="float" office:value="658">
            <text:p>658</text:p>
          </table:table-cell>
          <table:table-cell table:number-columns-repeated="2" table:style-name="ce7" office:value-type="float" office:value="791.393">
            <text:p>791,3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47022">
            <text:p>47022</text:p>
          </table:table-cell>
          <table:table-cell table:style-name="ce21" office:value-type="string">
            <text:p>LUPINSKI Zdeně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071">
            <text:p>12071</text:p>
          </table:table-cell>
          <table:table-cell table:style-name="ce21" office:value-type="string">
            <text:p>ODVÁRKO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5.491">
            <text:p>115,4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491">
            <text:p>123,491</text:p>
          </table:table-cell>
          <table:table-cell table:style-name="ce18" office:value-type="float" office:value="107.691">
            <text:p>107,6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691">
            <text:p>111,69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2.493">
            <text:p>112,4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93">
            <text:p>112,493</text:p>
          </table:table-cell>
          <table:table-cell table:style-name="ce18" office:value-type="float" office:value="110.797">
            <text:p>110,7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97">
            <text:p>114,797</text:p>
          </table:table-cell>
          <table:table-cell table:style-name="ce7" office:value-type="float" office:value="112.493">
            <text:p>112,49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3.01">
            <text:p>113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01">
            <text:p>113,01</text:p>
          </table:table-cell>
          <table:table-cell table:style-name="ce18" office:value-type="float" office:value="112.641">
            <text:p>112,6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41">
            <text:p>114,641</text:p>
          </table:table-cell>
          <table:table-cell table:style-name="ce7" office:value-type="float" office:value="113.01">
            <text:p>113,0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1.906">
            <text:p>121,9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906">
            <text:p>125,906</text:p>
          </table:table-cell>
          <table:table-cell table:style-name="ce18" office:value-type="float" office:value="115.174">
            <text:p>115,1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74">
            <text:p>117,17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067">
            <text:p>120,0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67">
            <text:p>122,067</text:p>
          </table:table-cell>
          <table:table-cell table:style-name="ce18" office:value-type="float" office:value="126.518">
            <text:p>126,5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518">
            <text:p>130,518</text:p>
          </table:table-cell>
          <table:table-cell table:style-name="ce7" office:value-type="float" office:value="122.067">
            <text:p>122,06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025">
            <text:p>119,0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025">
            <text:p>125,025</text:p>
          </table:table-cell>
          <table:table-cell table:style-name="ce18" office:value-type="float" office:value="136.775">
            <text:p>136,7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775">
            <text:p>138,775</text:p>
          </table:table-cell>
          <table:table-cell table:style-name="ce7" office:value-type="float" office:value="125.025">
            <text:p>125,02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944">
            <text:p>122,9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944">
            <text:p>128,944</text:p>
          </table:table-cell>
          <table:table-cell table:style-name="ce18" office:value-type="float" office:value="119.114">
            <text:p>119,11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1.114">
            <text:p>131,114</text:p>
          </table:table-cell>
          <table:table-cell table:style-name="ce7" office:value-type="float" office:value="128.944">
            <text:p>128,94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434">
            <text:p>125,4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434">
            <text:p>131,434</text:p>
          </table:table-cell>
          <table:table-cell table:style-name="ce18" office:value-type="float" office:value="124.402">
            <text:p>124,40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0.402">
            <text:p>230,402</text:p>
          </table:table-cell>
          <table:table-cell table:style-name="ce7" office:value-type="float" office:value="131.434">
            <text:p>131,43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1.195">
            <text:p>141,1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195">
            <text:p>149,195</text:p>
          </table:table-cell>
          <table:table-cell table:style-name="ce18" office:value-type="float" office:value="129.224">
            <text:p>129,2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224">
            <text:p>133,22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428">
            <text:p>127,4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428">
            <text:p>133,428</text:p>
          </table:table-cell>
          <table:table-cell table:style-name="ce18" office:value-type="float" office:value="145.421">
            <text:p>145,4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421">
            <text:p>147,421</text:p>
          </table:table-cell>
          <table:table-cell table:style-name="ce7" office:value-type="float" office:value="133.428">
            <text:p>133,42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704">
            <text:p>127,7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704">
            <text:p>135,704</text:p>
          </table:table-cell>
          <table:table-cell table:style-name="ce18" office:value-type="float" office:value="128.767">
            <text:p>128,76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767">
            <text:p>134,76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7.866">
            <text:p>167,8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866">
            <text:p>175,866</text:p>
          </table:table-cell>
          <table:table-cell table:style-name="ce18" office:value-type="float" office:value="141.507">
            <text:p>141,5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507">
            <text:p>145,50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8.892">
            <text:p>138,8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892">
            <text:p>146,892</text:p>
          </table:table-cell>
          <table:table-cell table:style-name="ce18" office:value-type="float" office:value="143.673">
            <text:p>143,67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673">
            <text:p>153,673</text:p>
          </table:table-cell>
          <table:table-cell table:style-name="ce7" office:value-type="float" office:value="146.892">
            <text:p>146,89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.235">
            <text:p>142,2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235">
            <text:p>150,235</text:p>
          </table:table-cell>
          <table:table-cell table:style-name="ce18" office:value-type="float" office:value="139.996">
            <text:p>139,99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1.996">
            <text:p>151,996</text:p>
          </table:table-cell>
          <table:table-cell table:style-name="ce7" office:value-type="float" office:value="150.235">
            <text:p>150,23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5.431">
            <text:p>185,4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1.431">
            <text:p>191,431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56.8">
            <text:p>156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4.867">
            <text:p>144,86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6.867">
            <text:p>156,867</text:p>
          </table:table-cell>
          <table:table-cell table:style-name="ce18" office:value-type="float" office:value="153.01">
            <text:p>153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01">
            <text:p>161,01</text:p>
          </table:table-cell>
          <table:table-cell table:style-name="ce7" office:value-type="float" office:value="156.867">
            <text:p>156,8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4.989">
            <text:p>174,9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2.989">
            <text:p>182,989</text:p>
          </table:table-cell>
          <table:table-cell table:style-name="ce18" office:value-type="float" office:value="173.687">
            <text:p>173,6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9.687">
            <text:p>179,6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0048">
            <text:p>30048</text:p>
          </table:table-cell>
          <table:table-cell table:style-name="ce21" office:value-type="string">
            <text:p>SMETANOVÁ An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8.44">
            <text:p>188,4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6.44">
            <text:p>196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1.503">
            <text:p>191,5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9.503">
            <text:p>199,50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9.503">
            <text:p>199,5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326">
            <text:p>115,3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26">
            <text:p>117,326</text:p>
          </table:table-cell>
          <table:table-cell table:style-name="ce18" office:value-type="float" office:value="113.66">
            <text:p>113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66">
            <text:p>119,66</text:p>
          </table:table-cell>
          <table:table-cell table:style-name="ce7" office:value-type="float" office:value="117.326">
            <text:p>117,32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95002 7041</text:p>
          </table:table-cell>
          <table:table-cell table:style-name="ce21" office:value-type="string">
            <text:p>VĚTROVSKÝ Jiří <text:s text:c="10"/><text:line-break/>JINDRÁK Petr <text:s text:c="12"/></text:p>
          </table:table-cell>
          <table:table-cell table:style-name="ce18" office:value-type="string">
            <text:p>1966 <text:line-break/>196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text:line-break/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9.548">
            <text:p>119,5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548">
            <text:p>121,54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66020 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6.777">
            <text:p>126,77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4.777">
            <text:p>144,777</text:p>
          </table:table-cell>
          <table:table-cell table:style-name="ce18" office:value-type="float" office:value="127.493">
            <text:p>127,4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493">
            <text:p>131,49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49064 49003</text:p>
          </table:table-cell>
          <table:table-cell table:style-name="ce21" office:value-type="string">
            <text:p>HAVRÁNEK Jakub <text:s text:c="10"/><text:line-break/>SEMERÁD Adam <text:s text:c="12"/></text:p>
          </table:table-cell>
          <table:table-cell table:style-name="ce18" office:value-type="string">
            <text:p>2002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8.667">
            <text:p>138,66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0.667">
            <text:p>150,667</text:p>
          </table:table-cell>
          <table:table-cell table:style-name="ce18" office:value-type="float" office:value="125.007">
            <text:p>125,00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007">
            <text:p>133,00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7007 42019</text:p>
          </table:table-cell>
          <table:table-cell table:style-name="ce21" office:value-type="string">
            <text:p>HOLÝ Jiří <text:s text:c="15"/><text:line-break/>PECHLÁT Hynek <text:s text:c="11"/></text:p>
          </table:table-cell>
          <table:table-cell table:style-name="ce18" office:value-type="string">
            <text:p>1957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Sušice</text:p>
          </table:table-cell>
          <table:table-cell table:style-name="ce18" office:value-type="float" office:value="135.481">
            <text:p>135,4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481">
            <text:p>141,481</text:p>
          </table:table-cell>
          <table:table-cell table:style-name="ce18" office:value-type="float" office:value="139.905">
            <text:p>139,9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905">
            <text:p>149,905</text:p>
          </table:table-cell>
          <table:table-cell table:style-name="ce7" office:value-type="float" office:value="141.481">
            <text:p>141,48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30024 30071</text:p>
          </table:table-cell>
          <table:table-cell table:style-name="ce21" office:value-type="string">
            <text:p>NOVÁK Matouš <text:s text:c="12"/><text:line-break/>NOVÁK Václav <text:s text:c="12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497">
            <text:p>132,4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497">
            <text:p>142,497</text:p>
          </table:table-cell>
          <table:table-cell table:style-name="ce18" office:value-type="float" office:value="128.941">
            <text:p>128,94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2.941">
            <text:p>142,941</text:p>
          </table:table-cell>
          <table:table-cell table:style-name="ce7" office:value-type="float" office:value="142.497">
            <text:p>142,49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23041 23037</text:p>
          </table:table-cell>
          <table:table-cell table:style-name="ce21" office:value-type="string">
            <text:p>PÍPAL Zbyněk <text:s text:c="12"/><text:line-break/>KOMÁREK Jakub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1.645">
            <text:p>131,64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47.645">
            <text:p>147,64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61.787">
            <text:p>161,787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27.787">
            <text:p>227,787</text:p>
          </table:table-cell>
          <table:table-cell table:style-name="ce18" office:value-type="float" office:value="143.049">
            <text:p>143,04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3.049">
            <text:p>153,04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106 1111</text:p>
          </table:table-cell>
          <table:table-cell table:style-name="ce21" office:value-type="string">
            <text:p>CARDOSELLI Tomáš <text:s text:c="8"/><text:line-break/>PELIKÁN Václav <text:s text:c="10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9.815">
            <text:p>169,815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193.815">
            <text:p>193,815</text:p>
          </table:table-cell>
          <table:table-cell table:style-name="ce18" office:value-type="float" office:value="144.609">
            <text:p>144,609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62.609">
            <text:p>162,60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12032 1027</text:p>
          </table:table-cell>
          <table:table-cell table:style-name="ce21" office:value-type="string">
            <text:p>RUBÍN Daniel <text:s text:c="12"/><text:line-break/>MARTIN Václav <text:s text:c="11"/></text:p>
          </table:table-cell>
          <table:table-cell table:style-name="ce18" office:value-type="string">
            <text:p>1975 <text:line-break/>#197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text:line-break/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9.675">
            <text:p>119,675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77.675">
            <text:p>177,67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49067 49008</text:p>
          </table:table-cell>
          <table:table-cell table:style-name="ce21" office:value-type="string">
            <text:p>MAREK Kryštof <text:s text:c="11"/><text:line-break/>SEMERÁD Jakub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7.935">
            <text:p>157,935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77.935">
            <text:p>177,93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7.935">
            <text:p>177,93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23133 66011</text:p>
          </table:table-cell>
          <table:table-cell table:style-name="ce21" office:value-type="string">
            <text:p>WEBER Oldřich <text:s text:c="11"/><text:line-break/>WENDL Miloslav <text:s text:c="10"/></text:p>
          </table:table-cell>
          <table:table-cell table:style-name="ce18" office:value-type="string">
            <text:p>1987 <text:line-break/>197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text:line-break/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9.112">
            <text:p>119,112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79.112">
            <text:p>179,11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76028 1107</text:p>
          </table:table-cell>
          <table:table-cell table:style-name="ce21" office:value-type="string">
            <text:p>UHLÍK Jan <text:s text:c="15"/><text:line-break/>MARTIN Jakub <text:s text:c="12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text:line-break/>Boh.Pha</text:p>
          </table:table-cell>
          <table:table-cell table:style-name="ce18" office:value-type="float" office:value="175.477">
            <text:p>175,4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477">
            <text:p>179,477</text:p>
          </table:table-cell>
          <table:table-cell table:style-name="ce18" office:value-type="float" office:value="168.61">
            <text:p>168,6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0.61">
            <text:p>230,61</text:p>
          </table:table-cell>
          <table:table-cell table:style-name="ce7" office:value-type="float" office:value="179.477">
            <text:p>179,47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9057 9079</text:p>
          </table:table-cell>
          <table:table-cell table:style-name="ce21" office:value-type="string">
            <text:p>DVOŘÁK Vít <text:s text:c="14"/><text:line-break/>KRÁL Ondřej <text:s text:c="13"/></text:p>
          </table:table-cell>
          <table:table-cell table:style-name="ce18" office:value-type="string">
            <text:p>2009 <text:line-break/>2008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87.716">
            <text:p>187,71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3.716">
            <text:p>203,716</text:p>
          </table:table-cell>
          <table:table-cell table:style-name="ce18" office:value-type="float" office:value="164.193">
            <text:p>164,193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82.193">
            <text:p>182,19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14023 14028</text:p>
          </table:table-cell>
          <table:table-cell table:style-name="ce21" office:value-type="string">
            <text:p>HRON Robin <text:s text:c="14"/><text:line-break/>FOHL Ondřej <text:s text:c="13"/></text:p>
          </table:table-cell>
          <table:table-cell table:style-name="ce18" office:value-type="string">
            <text:p>1979 <text:line-break/>197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36.175">
            <text:p>236,175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56.175">
            <text:p>256,17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6.175">
            <text:p>256,17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1956 <text:line-break/>195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text:line-break/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39033 39039</text:p>
          </table:table-cell>
          <table:table-cell table:style-name="ce21" office:value-type="string">
            <text:p>PANZER Martin <text:s text:c="11"/><text:line-break/>HANZEL Jáchym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k" table:style-name="ta1" table:print-ranges="pzk.A1:pzk.S3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.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8.314">
            <text:p>128,3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314">
            <text:p>136,314</text:p>
          </table:table-cell>
          <table:table-cell table:style-name="ce18" office:value-type="float" office:value="124.205">
            <text:p>124,2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205">
            <text:p>126,2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4.617">
            <text:p>134,6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17">
            <text:p>136,617</text:p>
          </table:table-cell>
          <table:table-cell table:style-name="ce18" office:value-type="float" office:value="134.951">
            <text:p>134,9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951">
            <text:p>140,951</text:p>
          </table:table-cell>
          <table:table-cell table:style-name="ce7" office:value-type="float" office:value="136.617">
            <text:p>136,6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313">
            <text:p>133,3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313">
            <text:p>139,313</text:p>
          </table:table-cell>
          <table:table-cell table:style-name="ce18" office:value-type="float" office:value="147.894">
            <text:p>147,8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894">
            <text:p>155,894</text:p>
          </table:table-cell>
          <table:table-cell table:style-name="ce7" office:value-type="float" office:value="139.313">
            <text:p>139,3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796">
            <text:p>136,79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6.796">
            <text:p>196,796</text:p>
          </table:table-cell>
          <table:table-cell table:style-name="ce18" office:value-type="float" office:value="130.76">
            <text:p>130,7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0.76">
            <text:p>140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61.293">
            <text:p>161,2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293">
            <text:p>165,293</text:p>
          </table:table-cell>
          <table:table-cell table:style-name="ce18" office:value-type="float" office:value="143.791">
            <text:p>143,7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791">
            <text:p>145,7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4.24">
            <text:p>154,24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6.24">
            <text:p>266,24</text:p>
          </table:table-cell>
          <table:table-cell table:style-name="ce18" office:value-type="float" office:value="143.694">
            <text:p>143,6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694">
            <text:p>147,6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5.824">
            <text:p>155,8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824">
            <text:p>157,824</text:p>
          </table:table-cell>
          <table:table-cell table:style-name="ce18" office:value-type="float" office:value="138.478">
            <text:p>138,47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8.478">
            <text:p>148,4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2.271">
            <text:p>162,2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271">
            <text:p>164,271</text:p>
          </table:table-cell>
          <table:table-cell table:style-name="ce18" office:value-type="float" office:value="140.148">
            <text:p>140,14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0.148">
            <text:p>150,1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55.721">
            <text:p>155,72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9.721">
            <text:p>259,721</text:p>
          </table:table-cell>
          <table:table-cell table:style-name="ce18" office:value-type="float" office:value="150.589">
            <text:p>150,5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589">
            <text:p>152,5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311">
            <text:p>148,3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311">
            <text:p>154,311</text:p>
          </table:table-cell>
          <table:table-cell table:style-name="ce18" office:value-type="float" office:value="165.269">
            <text:p>165,26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9.269">
            <text:p>219,269</text:p>
          </table:table-cell>
          <table:table-cell table:style-name="ce7" office:value-type="float" office:value="154.311">
            <text:p>154,3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51">
            <text:p>30051</text:p>
          </table:table-cell>
          <table:table-cell table:style-name="ce21" office:value-type="string">
            <text:p>MAŤHA Petr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0.98">
            <text:p>150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98">
            <text:p>160,98</text:p>
          </table:table-cell>
          <table:table-cell table:style-name="ce18" office:value-type="float" office:value="152.592">
            <text:p>152,5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592">
            <text:p>158,5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3.658">
            <text:p>163,6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658">
            <text:p>165,658</text:p>
          </table:table-cell>
          <table:table-cell table:style-name="ce18" office:value-type="float" office:value="180.433">
            <text:p>180,4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8.433">
            <text:p>188,433</text:p>
          </table:table-cell>
          <table:table-cell table:style-name="ce7" office:value-type="float" office:value="165.658">
            <text:p>165,6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KOVÁČ Tobi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61.386">
            <text:p>161,3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386">
            <text:p>169,386</text:p>
          </table:table-cell>
          <table:table-cell table:style-name="ce18" office:value-type="float" office:value="172.495">
            <text:p>172,49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0.495">
            <text:p>230,495</text:p>
          </table:table-cell>
          <table:table-cell table:style-name="ce7" office:value-type="float" office:value="169.386">
            <text:p>169,3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5.732">
            <text:p>155,73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9.732">
            <text:p>169,732</text:p>
          </table:table-cell>
          <table:table-cell table:style-name="ce18" office:value-type="float" office:value="156.79">
            <text:p>156,7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6.79">
            <text:p>216,79</text:p>
          </table:table-cell>
          <table:table-cell table:style-name="ce7" office:value-type="float" office:value="169.732">
            <text:p>169,7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0.331">
            <text:p>160,33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2.331">
            <text:p>172,331</text:p>
          </table:table-cell>
          <table:table-cell table:style-name="ce18" office:value-type="float" office:value="146.434">
            <text:p>146,43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0.434">
            <text:p>200,434</text:p>
          </table:table-cell>
          <table:table-cell table:style-name="ce7" office:value-type="float" office:value="172.331">
            <text:p>172,3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128">
            <text:p>23128</text:p>
          </table:table-cell>
          <table:table-cell table:style-name="ce21" office:value-type="string">
            <text:p>REZEK Adam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8.629">
            <text:p>168,6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629">
            <text:p>176,629</text:p>
          </table:table-cell>
          <table:table-cell table:style-name="ce18" office:value-type="float" office:value="169.882">
            <text:p>169,88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5.882">
            <text:p>275,882</text:p>
          </table:table-cell>
          <table:table-cell table:style-name="ce7" office:value-type="float" office:value="176.629">
            <text:p>176,6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5.277">
            <text:p>165,27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7.277">
            <text:p>177,277</text:p>
          </table:table-cell>
          <table:table-cell table:style-name="ce18" office:value-type="float" office:value="175.461">
            <text:p>175,4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7.461">
            <text:p>177,461</text:p>
          </table:table-cell>
          <table:table-cell table:style-name="ce7" office:value-type="float" office:value="177.277">
            <text:p>177,2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0.902">
            <text:p>180,90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4.902">
            <text:p>194,902</text:p>
          </table:table-cell>
          <table:table-cell table:style-name="ce18" office:value-type="float" office:value="157.965">
            <text:p>157,96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7.965">
            <text:p>217,965</text:p>
          </table:table-cell>
          <table:table-cell table:style-name="ce7" office:value-type="float" office:value="194.902">
            <text:p>194,9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09.078">
            <text:p>209,07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71.078">
            <text:p>271,078</text:p>
          </table:table-cell>
          <table:table-cell table:style-name="ce18" office:value-type="float" office:value="187.285">
            <text:p>187,28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03.285">
            <text:p>203,2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9.813">
            <text:p>199,81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61.813">
            <text:p>261,813</text:p>
          </table:table-cell>
          <table:table-cell table:style-name="ce18" office:value-type="float" office:value="186.812">
            <text:p>186,812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04.812">
            <text:p>204,8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KRÁL Jakub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8.989">
            <text:p>198,98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60.989">
            <text:p>260,989</text:p>
          </table:table-cell>
          <table:table-cell table:style-name="ce18" office:value-type="float" office:value="187.562">
            <text:p>187,562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05.562">
            <text:p>205,5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7.935">
            <text:p>157,93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5.935">
            <text:p>215,935</text:p>
          </table:table-cell>
          <table:table-cell table:style-name="ce18" office:value-type="float" office:value="169.053">
            <text:p>169,0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3.053">
            <text:p>223,053</text:p>
          </table:table-cell>
          <table:table-cell table:style-name="ce7" office:value-type="float" office:value="215.935">
            <text:p>215,9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21.435">
            <text:p>221,43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1.435">
            <text:p>231,435</text:p>
          </table:table-cell>
          <table:table-cell table:style-name="ce18" office:value-type="float" office:value="217.757">
            <text:p>217,75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25.757">
            <text:p>225,7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11.304">
            <text:p>211,304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81.304">
            <text:p>281,304</text:p>
          </table:table-cell>
          <table:table-cell table:style-name="ce18" office:value-type="float" office:value="190.799">
            <text:p>190,799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50.799">
            <text:p>250,7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52.755">
            <text:p>252,75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318.755">
            <text:p>318,755</text:p>
          </table:table-cell>
          <table:table-cell table:style-name="ce18" office:value-type="float" office:value="216.721">
            <text:p>216,72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70.721">
            <text:p>270,7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58.161">
            <text:p>258,161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74.161">
            <text:p>374,161</text:p>
          </table:table-cell>
          <table:table-cell table:style-name="ce18" office:value-type="float" office:value="274.472">
            <text:p>274,47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82.472">
            <text:p>282,4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6007">
            <text:p>86007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61.673">
            <text:p>161,673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25.673">
            <text:p>325,673</text:p>
          </table:table-cell>
          <table:table-cell table:style-name="ce18" office:value-type="float" office:value="173.201">
            <text:p>173,201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81.201">
            <text:p>381,201</text:p>
          </table:table-cell>
          <table:table-cell table:style-name="ce7" office:value-type="float" office:value="325.673">
            <text:p>325,6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P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RIANT Josef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63.501">
            <text:p>263,50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327.501">
            <text:p>327,501</text:p>
          </table:table-cell>
          <table:table-cell table:style-name="ce18" office:value-type="float" office:value="275.226">
            <text:p>275,226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89.226">
            <text:p>389,226</text:p>
          </table:table-cell>
          <table:table-cell table:style-name="ce7" office:value-type="float" office:value="327.501">
            <text:p>327,5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51">
            <text:p>9051</text:p>
          </table:table-cell>
          <table:table-cell table:style-name="ce21" office:value-type="string">
            <text:p>SKALICKÝ Tom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0.029">
            <text:p>190,029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406.029">
            <text:p>406,029</text:p>
          </table:table-cell>
          <table:table-cell table:style-name="ce18" office:value-type="float" office:value="179.696">
            <text:p>179,696</text:p>
          </table:table-cell>
          <table:table-cell table:style-name="ce18" office:value-type="float" office:value="164">
            <text:p>164</text:p>
          </table:table-cell>
          <table:table-cell table:number-columns-repeated="2" table:style-name="ce7" office:value-type="float" office:value="343.696">
            <text:p>343,6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P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10">
            <text:p>1110</text:p>
          </table:table-cell>
          <table:table-cell table:style-name="ce21" office:value-type="string">
            <text:p>PLUTA Štěpán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3.188">
            <text:p>153,188</text:p>
          </table:table-cell>
          <table:table-cell table:style-name="ce18" office:value-type="float" office:value="406">
            <text:p>406</text:p>
          </table:table-cell>
          <table:table-cell table:style-name="ce7" office:value-type="float" office:value="559.188">
            <text:p>559,188</text:p>
          </table:table-cell>
          <table:table-cell table:style-name="ce18" office:value-type="float" office:value="169.784">
            <text:p>169,784</text:p>
          </table:table-cell>
          <table:table-cell table:style-name="ce18" office:value-type="float" office:value="210">
            <text:p>210</text:p>
          </table:table-cell>
          <table:table-cell table:number-columns-repeated="2" table:style-name="ce7" office:value-type="float" office:value="379.784">
            <text:p>379,7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2010">
            <text:p>52010</text:p>
          </table:table-cell>
          <table:table-cell table:style-name="ce21" office:value-type="string">
            <text:p>KLÍM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88.653">
            <text:p>188,653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450.653">
            <text:p>450,653</text:p>
          </table:table-cell>
          <table:table-cell table:style-name="ce18" office:value-type="float" office:value="220.937">
            <text:p>220,937</text:p>
          </table:table-cell>
          <table:table-cell table:style-name="ce18" office:value-type="float" office:value="166">
            <text:p>166</text:p>
          </table:table-cell>
          <table:table-cell table:number-columns-repeated="2" table:style-name="ce7" office:value-type="float" office:value="386.937">
            <text:p>386,9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3.37">
            <text:p>193,37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407.37">
            <text:p>407,37</text:p>
          </table:table-cell>
          <table:table-cell table:style-name="ce18" office:value-type="float" office:value="200.819">
            <text:p>200,819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58.819">
            <text:p>458,819</text:p>
          </table:table-cell>
          <table:table-cell table:style-name="ce7" office:value-type="float" office:value="407.37">
            <text:p>407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P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6029">
            <text:p>66029</text:p>
          </table:table-cell>
          <table:table-cell table:style-name="ce21" office:value-type="string">
            <text:p>VEJVANČICKÝ Petr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5.697">
            <text:p>135,697</text:p>
          </table:table-cell>
          <table:table-cell table:style-name="ce18" office:value-type="float" office:value="462">
            <text:p>462</text:p>
          </table:table-cell>
          <table:table-cell table:style-name="ce7" office:value-type="float" office:value="597.697">
            <text:p>597,697</text:p>
          </table:table-cell>
          <table:table-cell table:style-name="ce18" office:value-type="float" office:value="141.263">
            <text:p>141,263</text:p>
          </table:table-cell>
          <table:table-cell table:style-name="ce18" office:value-type="float" office:value="354">
            <text:p>354</text:p>
          </table:table-cell>
          <table:table-cell table:number-columns-repeated="2" table:style-name="ce7" office:value-type="float" office:value="495.263">
            <text:p>495,2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54">
            <text:p>30054</text:p>
          </table:table-cell>
          <table:table-cell table:style-name="ce21" office:value-type="string">
            <text:p>VÁLKOVÁ Terez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3.372">
            <text:p>153,372</text:p>
          </table:table-cell>
          <table:table-cell table:style-name="ce18" office:value-type="float" office:value="558">
            <text:p>558</text:p>
          </table:table-cell>
          <table:table-cell table:style-name="ce7" office:value-type="float" office:value="711.372">
            <text:p>711,372</text:p>
          </table:table-cell>
          <table:table-cell table:style-name="ce18" office:value-type="float" office:value="114.575">
            <text:p>114,575</text:p>
          </table:table-cell>
          <table:table-cell table:style-name="ce18" office:value-type="float" office:value="602">
            <text:p>602</text:p>
          </table:table-cell>
          <table:table-cell table:style-name="ce7" office:value-type="float" office:value="716.575">
            <text:p>716,575</text:p>
          </table:table-cell>
          <table:table-cell table:style-name="ce7" office:value-type="float" office:value="711.372">
            <text:p>711,3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2033">
            <text:p>52033</text:p>
          </table:table-cell>
          <table:table-cell table:style-name="ce21" office:value-type="string">
            <text:p>BECK Hynek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73">
            <text:p>30073</text:p>
          </table:table-cell>
          <table:table-cell table:style-name="ce21" office:value-type="string">
            <text:p>VELENOVSKÝ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7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198">
            <text:p>90,1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198">
            <text:p>94,198</text:p>
          </table:table-cell>
          <table:table-cell table:style-name="ce18" office:value-type="float" office:value="89.372">
            <text:p>89,3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372">
            <text:p>89,372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1.849">
            <text:p>91,8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849">
            <text:p>93,849</text:p>
          </table:table-cell>
          <table:table-cell table:style-name="ce18" office:value-type="float" office:value="91.754">
            <text:p>91,7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754">
            <text:p>91,754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231">
            <text:p>97,2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31">
            <text:p>99,231</text:p>
          </table:table-cell>
          <table:table-cell table:style-name="ce18" office:value-type="float" office:value="95.715">
            <text:p>95,7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715">
            <text:p>95,715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61">
            <text:p>9061</text:p>
          </table:table-cell>
          <table:table-cell table:style-name="ce21" office:value-type="string">
            <text:p>TOMEK Lukáš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888">
            <text:p>97,8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88">
            <text:p>99,888</text:p>
          </table:table-cell>
          <table:table-cell table:style-name="ce18" office:value-type="float" office:value="96.849">
            <text:p>96,8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849">
            <text:p>96,849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7.363">
            <text:p>107,3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363">
            <text:p>107,363</text:p>
          </table:table-cell>
          <table:table-cell table:style-name="ce18" office:value-type="float" office:value="98.538">
            <text:p>98,5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538">
            <text:p>98,538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175">
            <text:p>103,1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75">
            <text:p>103,175</text:p>
          </table:table-cell>
          <table:table-cell table:style-name="ce18" office:value-type="float" office:value="98.886">
            <text:p>98,8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886">
            <text:p>98,886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53">
            <text:p>23053</text:p>
          </table:table-cell>
          <table:table-cell table:style-name="ce21" office:value-type="string">
            <text:p>KREJČÍ Kar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639">
            <text:p>99,6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639">
            <text:p>101,639</text:p>
          </table:table-cell>
          <table:table-cell table:style-name="ce18" office:value-type="float" office:value="99.138">
            <text:p>99,1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138">
            <text:p>99,138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9.684">
            <text:p>99,6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684">
            <text:p>99,684</text:p>
          </table:table-cell>
          <table:table-cell table:style-name="ce18" office:value-type="float" office:value="99.541">
            <text:p>99,5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541">
            <text:p>99,541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577">
            <text:p>101,5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77">
            <text:p>103,577</text:p>
          </table:table-cell>
          <table:table-cell table:style-name="ce18" office:value-type="float" office:value="101.485">
            <text:p>101,4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485">
            <text:p>101,485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0.347">
            <text:p>100,3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47">
            <text:p>102,347</text:p>
          </table:table-cell>
          <table:table-cell table:style-name="ce18" office:value-type="float" office:value="99.977">
            <text:p>99,9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977">
            <text:p>103,977</text:p>
          </table:table-cell>
          <table:table-cell table:style-name="ce7" office:value-type="float" office:value="102.347">
            <text:p>102,347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6.079">
            <text:p>106,0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079">
            <text:p>106,079</text:p>
          </table:table-cell>
          <table:table-cell table:style-name="ce18" office:value-type="float" office:value="103.699">
            <text:p>103,6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699">
            <text:p>103,699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7.127">
            <text:p>107,12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127">
            <text:p>159,127</text:p>
          </table:table-cell>
          <table:table-cell table:style-name="ce18" office:value-type="float" office:value="103.43">
            <text:p>103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43">
            <text:p>105,43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6001">
            <text:p>66001</text:p>
          </table:table-cell>
          <table:table-cell table:style-name="ce21" office:value-type="string">
            <text:p>HOJDA Jakub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4.572">
            <text:p>104,5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572">
            <text:p>108,572</text:p>
          </table:table-cell>
          <table:table-cell table:style-name="ce18" office:value-type="float" office:value="103.88">
            <text:p>103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88">
            <text:p>105,88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401">
            <text:p>105,4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401">
            <text:p>111,401</text:p>
          </table:table-cell>
          <table:table-cell table:style-name="ce18" office:value-type="float" office:value="105.533">
            <text:p>105,5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533">
            <text:p>107,53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329">
            <text:p>112,3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29">
            <text:p>116,329</text:p>
          </table:table-cell>
          <table:table-cell table:style-name="ce18" office:value-type="float" office:value="103.802">
            <text:p>103,8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802">
            <text:p>107,80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9.884">
            <text:p>109,8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884">
            <text:p>113,884</text:p>
          </table:table-cell>
          <table:table-cell table:style-name="ce18" office:value-type="float" office:value="108.779">
            <text:p>108,7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79">
            <text:p>108,77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555">
            <text:p>105,5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55">
            <text:p>109,555</text:p>
          </table:table-cell>
          <table:table-cell table:style-name="ce18" office:value-type="float" office:value="106.26">
            <text:p>106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6">
            <text:p>110,26</text:p>
          </table:table-cell>
          <table:table-cell table:style-name="ce7" office:value-type="float" office:value="109.555">
            <text:p>109,55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09.563">
            <text:p>109,5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63">
            <text:p>111,563</text:p>
          </table:table-cell>
          <table:table-cell table:style-name="ce18" office:value-type="float" office:value="109.201">
            <text:p>109,2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201">
            <text:p>111,201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1.703">
            <text:p>111,7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03">
            <text:p>113,703</text:p>
          </table:table-cell>
          <table:table-cell table:style-name="ce18" office:value-type="float" office:value="109.002">
            <text:p>109,0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002">
            <text:p>115,002</text:p>
          </table:table-cell>
          <table:table-cell table:style-name="ce7" office:value-type="float" office:value="113.703">
            <text:p>113,70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7.281">
            <text:p>107,2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281">
            <text:p>115,281</text:p>
          </table:table-cell>
          <table:table-cell table:style-name="ce18" office:value-type="float" office:value="107.127">
            <text:p>107,12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127">
            <text:p>115,12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3.286">
            <text:p>113,2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86">
            <text:p>117,286</text:p>
          </table:table-cell>
          <table:table-cell table:style-name="ce18" office:value-type="float" office:value="113.703">
            <text:p>113,7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703">
            <text:p>115,70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393">
            <text:p>120,3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393">
            <text:p>128,393</text:p>
          </table:table-cell>
          <table:table-cell table:style-name="ce18" office:value-type="float" office:value="112.537">
            <text:p>112,5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537">
            <text:p>116,53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8.072">
            <text:p>118,0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072">
            <text:p>122,072</text:p>
          </table:table-cell>
          <table:table-cell table:style-name="ce18" office:value-type="float" office:value="114.83">
            <text:p>114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83">
            <text:p>116,8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47">
            <text:p>113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7">
            <text:p>117,47</text:p>
          </table:table-cell>
          <table:table-cell table:style-name="ce18" office:value-type="float" office:value="114.275">
            <text:p>114,27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68.275">
            <text:p>268,275</text:p>
          </table:table-cell>
          <table:table-cell table:style-name="ce7" office:value-type="float" office:value="117.47">
            <text:p>117,4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6.196">
            <text:p>116,1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96">
            <text:p>118,196</text:p>
          </table:table-cell>
          <table:table-cell table:style-name="ce18" office:value-type="float" office:value="115.547">
            <text:p>115,5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547">
            <text:p>117,54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8.656">
            <text:p>128,65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4.656">
            <text:p>144,656</text:p>
          </table:table-cell>
          <table:table-cell table:style-name="ce18" office:value-type="float" office:value="117.671">
            <text:p>117,6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71">
            <text:p>117,67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977">
            <text:p>115,9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77">
            <text:p>117,977</text:p>
          </table:table-cell>
          <table:table-cell table:style-name="ce18" office:value-type="float" office:value="119.739">
            <text:p>119,7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39">
            <text:p>121,739</text:p>
          </table:table-cell>
          <table:table-cell table:style-name="ce7" office:value-type="float" office:value="117.977">
            <text:p>117,97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589">
            <text:p>117,5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89">
            <text:p>121,589</text:p>
          </table:table-cell>
          <table:table-cell table:style-name="ce18" office:value-type="float" office:value="115.492">
            <text:p>115,4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492">
            <text:p>119,49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4.352">
            <text:p>124,35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352">
            <text:p>178,352</text:p>
          </table:table-cell>
          <table:table-cell table:style-name="ce18" office:value-type="float" office:value="117.818">
            <text:p>117,8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818">
            <text:p>119,81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3.494">
            <text:p>113,4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494">
            <text:p>123,494</text:p>
          </table:table-cell>
          <table:table-cell table:style-name="ce18" office:value-type="float" office:value="113.846">
            <text:p>113,8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846">
            <text:p>119,84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8.107">
            <text:p>118,10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107">
            <text:p>128,107</text:p>
          </table:table-cell>
          <table:table-cell table:style-name="ce18" office:value-type="float" office:value="116.01">
            <text:p>116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01">
            <text:p>120,0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245">
            <text:p>117,2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245">
            <text:p>123,245</text:p>
          </table:table-cell>
          <table:table-cell table:style-name="ce18" office:value-type="float" office:value="118.471">
            <text:p>118,4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471">
            <text:p>122,47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PYTELKA Ján</text:p>
          </table:table-cell>
          <table:table-cell table:style-name="ce18" office:value-type="string">
            <text:p>#197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EU</text:p>
          </table:table-cell>
          <table:table-cell table:style-name="ce18" office:value-type="float" office:value="116.794">
            <text:p>116,7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794">
            <text:p>122,794</text:p>
          </table:table-cell>
          <table:table-cell table:style-name="ce18" office:value-type="float" office:value="131.876">
            <text:p>131,8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876">
            <text:p>137,876</text:p>
          </table:table-cell>
          <table:table-cell table:style-name="ce7" office:value-type="float" office:value="122.794">
            <text:p>122,7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0.06">
            <text:p>120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06">
            <text:p>126,06</text:p>
          </table:table-cell>
          <table:table-cell table:style-name="ce18" office:value-type="float" office:value="118.816">
            <text:p>118,8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816">
            <text:p>122,81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9.226">
            <text:p>189,2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7.226">
            <text:p>197,226</text:p>
          </table:table-cell>
          <table:table-cell table:style-name="ce18" office:value-type="float" office:value="119.474">
            <text:p>119,4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474">
            <text:p>123,47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037">
            <text:p>122,0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037">
            <text:p>124,037</text:p>
          </table:table-cell>
          <table:table-cell table:style-name="ce18" office:value-type="float" office:value="120.172">
            <text:p>120,1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172">
            <text:p>128,172</text:p>
          </table:table-cell>
          <table:table-cell table:style-name="ce7" office:value-type="float" office:value="124.037">
            <text:p>124,03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188">
            <text:p>134,1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188">
            <text:p>142,188</text:p>
          </table:table-cell>
          <table:table-cell table:style-name="ce18" office:value-type="float" office:value="124.695">
            <text:p>124,6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695">
            <text:p>124,69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0010">
            <text:p>30010</text:p>
          </table:table-cell>
          <table:table-cell table:style-name="ce21" office:value-type="string">
            <text:p>KOTEK Miloš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0.281">
            <text:p>180,2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281">
            <text:p>184,281</text:p>
          </table:table-cell>
          <table:table-cell table:style-name="ce18" office:value-type="float" office:value="126.141">
            <text:p>126,1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141">
            <text:p>128,14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1.68">
            <text:p>131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8">
            <text:p>133,68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9">
            <text:p>128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5.75">
            <text:p>125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75">
            <text:p>129,75</text:p>
          </table:table-cell>
          <table:table-cell table:style-name="ce18" office:value-type="float" office:value="144.743">
            <text:p>144,7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743">
            <text:p>146,743</text:p>
          </table:table-cell>
          <table:table-cell table:style-name="ce7" office:value-type="float" office:value="129.75">
            <text:p>129,7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596">
            <text:p>134,5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596">
            <text:p>140,596</text:p>
          </table:table-cell>
          <table:table-cell table:style-name="ce18" office:value-type="float" office:value="129.985">
            <text:p>129,9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985">
            <text:p>131,98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6007">
            <text:p>36007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2.872">
            <text:p>132,8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72">
            <text:p>134,872</text:p>
          </table:table-cell>
          <table:table-cell table:style-name="ce18" office:value-type="float" office:value="135.424">
            <text:p>135,4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424">
            <text:p>139,424</text:p>
          </table:table-cell>
          <table:table-cell table:style-name="ce7" office:value-type="float" office:value="134.872">
            <text:p>134,87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3.562">
            <text:p>133,5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562">
            <text:p>137,562</text:p>
          </table:table-cell>
          <table:table-cell table:style-name="ce18" office:value-type="float" office:value="133.04">
            <text:p>133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04">
            <text:p>139,04</text:p>
          </table:table-cell>
          <table:table-cell table:style-name="ce7" office:value-type="float" office:value="137.562">
            <text:p>137,56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55.783">
            <text:p>155,78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7.783">
            <text:p>207,783</text:p>
          </table:table-cell>
          <table:table-cell table:style-name="ce18" office:value-type="float" office:value="137.44">
            <text:p>137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44">
            <text:p>141,4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0.389">
            <text:p>140,3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389">
            <text:p>148,389</text:p>
          </table:table-cell>
          <table:table-cell table:style-name="ce18" office:value-type="float" office:value="136.884">
            <text:p>136,88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884">
            <text:p>142,88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6.954">
            <text:p>156,9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954">
            <text:p>158,954</text:p>
          </table:table-cell>
          <table:table-cell table:style-name="ce18" office:value-type="float" office:value="143.809">
            <text:p>143,8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809">
            <text:p>145,80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6.197">
            <text:p>146,1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197">
            <text:p>154,197</text:p>
          </table:table-cell>
          <table:table-cell table:style-name="ce18" office:value-type="float" office:value="139.342">
            <text:p>139,34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342">
            <text:p>147,34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637">
            <text:p>146,6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637">
            <text:p>148,637</text:p>
          </table:table-cell>
          <table:table-cell table:style-name="ce18" office:value-type="float" office:value="134.934">
            <text:p>134,93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0.934">
            <text:p>190,934</text:p>
          </table:table-cell>
          <table:table-cell table:style-name="ce7" office:value-type="float" office:value="148.637">
            <text:p>148,63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0.795">
            <text:p>170,7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795">
            <text:p>176,795</text:p>
          </table:table-cell>
          <table:table-cell table:style-name="ce18" office:value-type="float" office:value="148.273">
            <text:p>148,2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273">
            <text:p>152,27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51.573">
            <text:p>151,5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573">
            <text:p>155,573</text:p>
          </table:table-cell>
          <table:table-cell table:style-name="ce18" office:value-type="float" office:value="124.396">
            <text:p>124,39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4.396">
            <text:p>174,396</text:p>
          </table:table-cell>
          <table:table-cell table:style-name="ce7" office:value-type="float" office:value="155.573">
            <text:p>155,57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3.914">
            <text:p>143,91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7.914">
            <text:p>157,914</text:p>
          </table:table-cell>
          <table:table-cell table:style-name="ce18" office:value-type="float" office:value="183.468">
            <text:p>183,4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.468">
            <text:p>189,468</text:p>
          </table:table-cell>
          <table:table-cell table:style-name="ce7" office:value-type="float" office:value="157.914">
            <text:p>157,91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7.475">
            <text:p>157,4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475">
            <text:p>161,47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5.212">
            <text:p>155,2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212">
            <text:p>165,212</text:p>
          </table:table-cell>
          <table:table-cell table:style-name="ce18" office:value-type="float" office:value="160.402">
            <text:p>160,4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.402">
            <text:p>164,40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1.009">
            <text:p>171,0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3.009">
            <text:p>173,009</text:p>
          </table:table-cell>
          <table:table-cell table:style-name="ce18" office:value-type="float" office:value="162.475">
            <text:p>162,47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0.475">
            <text:p>170,47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8022">
            <text:p>8022</text:p>
          </table:table-cell>
          <table:table-cell table:style-name="ce21" office:value-type="string">
            <text:p>KOLMAN Filip</text:p>
          </table:table-cell>
          <table:table-cell table:style-name="ce18" office:value-type="string">
            <text:p>#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77.581">
            <text:p>177,58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3.581">
            <text:p>233,581</text:p>
          </table:table-cell>
          <table:table-cell table:style-name="ce18" office:value-type="float" office:value="183.891">
            <text:p>183,89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3.891">
            <text:p>193,8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1.761">
            <text:p>161,761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377.761">
            <text:p>377,761</text:p>
          </table:table-cell>
          <table:table-cell table:style-name="ce18" office:value-type="float" office:value="151.483">
            <text:p>151,483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11.483">
            <text:p>211,4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4.934">
            <text:p>154,93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8.934">
            <text:p>258,93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8.934">
            <text:p>258,9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0015">
            <text:p>30015</text:p>
          </table:table-cell>
          <table:table-cell table:style-name="ce21" office:value-type="string">
            <text:p>POPOVIČ Pavel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0041">
            <text:p>30041</text:p>
          </table:table-cell>
          <table:table-cell table:style-name="ce21" office:value-type="string">
            <text:p>MACEK Jiří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Postřel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0.833">
            <text:p>100,8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833">
            <text:p>104,833</text:p>
          </table:table-cell>
          <table:table-cell table:style-name="ce18" office:value-type="float" office:value="95.444">
            <text:p>95,4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444">
            <text:p>95,444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781">
            <text:p>100,7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781">
            <text:p>104,781</text:p>
          </table:table-cell>
          <table:table-cell table:style-name="ce18" office:value-type="float" office:value="98.589">
            <text:p>98,5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589">
            <text:p>98,589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1.07">
            <text:p>101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07">
            <text:p>107,07</text:p>
          </table:table-cell>
          <table:table-cell table:style-name="ce18" office:value-type="float" office:value="99.819">
            <text:p>99,8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19">
            <text:p>99,819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99.402">
            <text:p>99,4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02">
            <text:p>101,402</text:p>
          </table:table-cell>
          <table:table-cell table:style-name="ce18" office:value-type="float" office:value="99.883">
            <text:p>99,8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83">
            <text:p>99,883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571">
            <text:p>118,5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71">
            <text:p>120,571</text:p>
          </table:table-cell>
          <table:table-cell table:style-name="ce18" office:value-type="float" office:value="101.28">
            <text:p>101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28">
            <text:p>103,2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2.809">
            <text:p>102,8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809">
            <text:p>106,809</text:p>
          </table:table-cell>
          <table:table-cell table:style-name="ce18" office:value-type="float" office:value="103.675">
            <text:p>103,6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675">
            <text:p>105,675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0.277">
            <text:p>100,2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277">
            <text:p>106,277</text:p>
          </table:table-cell>
          <table:table-cell table:style-name="ce18" office:value-type="float" office:value="104.764">
            <text:p>104,7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64">
            <text:p>106,764</text:p>
          </table:table-cell>
          <table:table-cell table:style-name="ce7" office:value-type="float" office:value="106.277">
            <text:p>106,277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8.553">
            <text:p>108,5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53">
            <text:p>110,553</text:p>
          </table:table-cell>
          <table:table-cell table:style-name="ce18" office:value-type="float" office:value="105.312">
            <text:p>105,3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12">
            <text:p>107,312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038">
            <text:p>117,0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38">
            <text:p>119,038</text:p>
          </table:table-cell>
          <table:table-cell table:style-name="ce18" office:value-type="float" office:value="112.521">
            <text:p>112,5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521">
            <text:p>114,521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701">
            <text:p>112,7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01">
            <text:p>114,701</text:p>
          </table:table-cell>
          <table:table-cell table:style-name="ce18" office:value-type="float" office:value="116.728">
            <text:p>116,7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28">
            <text:p>116,728</text:p>
          </table:table-cell>
          <table:table-cell table:style-name="ce7" office:value-type="float" office:value="114.701">
            <text:p>114,701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084">
            <text:p>115,0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084">
            <text:p>119,084</text:p>
          </table:table-cell>
          <table:table-cell table:style-name="ce18" office:value-type="float" office:value="114.728">
            <text:p>114,7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728">
            <text:p>114,72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462">
            <text:p>109,4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462">
            <text:p>115,462</text:p>
          </table:table-cell>
          <table:table-cell table:style-name="ce18" office:value-type="float" office:value="111.081">
            <text:p>111,0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081">
            <text:p>115,08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282">
            <text:p>116,2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82">
            <text:p>118,282</text:p>
          </table:table-cell>
          <table:table-cell table:style-name="ce18" office:value-type="float" office:value="113.414">
            <text:p>113,4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414">
            <text:p>115,41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661">
            <text:p>118,6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61">
            <text:p>118,661</text:p>
          </table:table-cell>
          <table:table-cell table:style-name="ce18" office:value-type="float" office:value="121.721">
            <text:p>121,7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721">
            <text:p>127,721</text:p>
          </table:table-cell>
          <table:table-cell table:style-name="ce7" office:value-type="float" office:value="118.661">
            <text:p>118,661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8.073">
            <text:p>118,0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073">
            <text:p>124,073</text:p>
          </table:table-cell>
          <table:table-cell table:style-name="ce18" office:value-type="float" office:value="116.758">
            <text:p>116,7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758">
            <text:p>118,75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046">
            <text:p>134,0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046">
            <text:p>140,046</text:p>
          </table:table-cell>
          <table:table-cell table:style-name="ce18" office:value-type="float" office:value="114.298">
            <text:p>114,2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298">
            <text:p>120,29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1.614">
            <text:p>131,6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614">
            <text:p>137,614</text:p>
          </table:table-cell>
          <table:table-cell table:style-name="ce18" office:value-type="float" office:value="119.546">
            <text:p>119,5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546">
            <text:p>121,54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4.481">
            <text:p>134,4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481">
            <text:p>138,481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4">
            <text:p>124,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07">
            <text:p>24007</text:p>
          </table:table-cell>
          <table:table-cell table:style-name="ce21" office:value-type="string">
            <text:p>FOREJTOVÁ Andre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2.801">
            <text:p>122,8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801">
            <text:p>126,801</text:p>
          </table:table-cell>
          <table:table-cell table:style-name="ce18" office:value-type="float" office:value="118.533">
            <text:p>118,5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533">
            <text:p>124,53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9.833">
            <text:p>119,8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833">
            <text:p>125,833</text:p>
          </table:table-cell>
          <table:table-cell table:style-name="ce18" office:value-type="float" office:value="124.535">
            <text:p>124,5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535">
            <text:p>130,535</text:p>
          </table:table-cell>
          <table:table-cell table:style-name="ce7" office:value-type="float" office:value="125.833">
            <text:p>125,83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5.816">
            <text:p>125,8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816">
            <text:p>131,816</text:p>
          </table:table-cell>
          <table:table-cell table:style-name="ce18" office:value-type="float" office:value="124.046">
            <text:p>124,0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046">
            <text:p>128,04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32.528">
            <text:p>132,5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528">
            <text:p>132,528</text:p>
          </table:table-cell>
          <table:table-cell table:style-name="ce18" office:value-type="float" office:value="125.351">
            <text:p>125,3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351">
            <text:p>129,35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8033">
            <text:p>48033</text:p>
          </table:table-cell>
          <table:table-cell table:style-name="ce21" office:value-type="string">
            <text:p>PODZIMKOVÁ Markét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3.663">
            <text:p>133,6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663">
            <text:p>141,663</text:p>
          </table:table-cell>
          <table:table-cell table:style-name="ce18" office:value-type="float" office:value="128.021">
            <text:p>128,0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021">
            <text:p>132,02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198">
            <text:p>126,1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198">
            <text:p>132,198</text:p>
          </table:table-cell>
          <table:table-cell table:style-name="ce18" office:value-type="float" office:value="139.979">
            <text:p>139,9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979">
            <text:p>145,979</text:p>
          </table:table-cell>
          <table:table-cell table:style-name="ce7" office:value-type="float" office:value="132.198">
            <text:p>132,19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628">
            <text:p>134,6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628">
            <text:p>138,628</text:p>
          </table:table-cell>
          <table:table-cell table:style-name="ce18" office:value-type="float" office:value="124.278">
            <text:p>124,27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4.278">
            <text:p>134,27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34.553">
            <text:p>134,5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553">
            <text:p>138,553</text:p>
          </table:table-cell>
          <table:table-cell table:style-name="ce18" office:value-type="float" office:value="133.606">
            <text:p>133,6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606">
            <text:p>135,60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2036">
            <text:p>52036</text:p>
          </table:table-cell>
          <table:table-cell table:style-name="ce21" office:value-type="string">
            <text:p>NOVÁKOVÁ Karolí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7.703">
            <text:p>137,7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703">
            <text:p>145,703</text:p>
          </table:table-cell>
          <table:table-cell table:style-name="ce18" office:value-type="float" office:value="134.804">
            <text:p>134,8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804">
            <text:p>136,80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9.439">
            <text:p>139,4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439">
            <text:p>145,439</text:p>
          </table:table-cell>
          <table:table-cell table:style-name="ce18" office:value-type="float" office:value="131.014">
            <text:p>131,0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014">
            <text:p>137,01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4.246">
            <text:p>154,24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8.246">
            <text:p>208,246</text:p>
          </table:table-cell>
          <table:table-cell table:style-name="ce18" office:value-type="float" office:value="135.891">
            <text:p>135,8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891">
            <text:p>137,89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9.912">
            <text:p>129,9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912">
            <text:p>137,912</text:p>
          </table:table-cell>
          <table:table-cell table:style-name="ce18" office:value-type="float" office:value="134.317">
            <text:p>134,3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317">
            <text:p>140,317</text:p>
          </table:table-cell>
          <table:table-cell table:style-name="ce7" office:value-type="float" office:value="137.912">
            <text:p>137,91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9.449">
            <text:p>139,4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449">
            <text:p>149,449</text:p>
          </table:table-cell>
          <table:table-cell table:style-name="ce18" office:value-type="float" office:value="132.315">
            <text:p>132,31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315">
            <text:p>140,31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6.419">
            <text:p>136,41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2.419">
            <text:p>192,419</text:p>
          </table:table-cell>
          <table:table-cell table:style-name="ce18" office:value-type="float" office:value="138.397">
            <text:p>138,39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6.397">
            <text:p>146,39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4.634">
            <text:p>154,6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634">
            <text:p>162,634</text:p>
          </table:table-cell>
          <table:table-cell table:style-name="ce18" office:value-type="float" office:value="140.488">
            <text:p>140,48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8.488">
            <text:p>148,48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4008">
            <text:p>34008</text:p>
          </table:table-cell>
          <table:table-cell table:style-name="ce21" office:value-type="string">
            <text:p>LEPÍ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59.464">
            <text:p>159,4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464">
            <text:p>161,464</text:p>
          </table:table-cell>
          <table:table-cell table:style-name="ce18" office:value-type="float" office:value="147.885">
            <text:p>147,8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885">
            <text:p>151,88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#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05.92">
            <text:p>205,9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5.92">
            <text:p>215,92</text:p>
          </table:table-cell>
          <table:table-cell table:style-name="ce18" office:value-type="float" office:value="156.018">
            <text:p>156,0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018">
            <text:p>156,01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601">
            <text:p>153,6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601">
            <text:p>159,601</text:p>
          </table:table-cell>
          <table:table-cell table:style-name="ce18" office:value-type="float" office:value="158.567">
            <text:p>158,5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567">
            <text:p>162,567</text:p>
          </table:table-cell>
          <table:table-cell table:style-name="ce7" office:value-type="float" office:value="159.601">
            <text:p>159,60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2.54">
            <text:p>152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54">
            <text:p>160,54</text:p>
          </table:table-cell>
          <table:table-cell table:style-name="ce18" office:value-type="float" office:value="161.836">
            <text:p>161,8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836">
            <text:p>169,836</text:p>
          </table:table-cell>
          <table:table-cell table:style-name="ce7" office:value-type="float" office:value="160.54">
            <text:p>160,5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1.434">
            <text:p>161,4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434">
            <text:p>165,434</text:p>
          </table:table-cell>
          <table:table-cell table:style-name="ce18" office:value-type="float" office:value="161.348">
            <text:p>161,3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348">
            <text:p>167,348</text:p>
          </table:table-cell>
          <table:table-cell table:style-name="ce7" office:value-type="float" office:value="165.434">
            <text:p>165,43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3.104">
            <text:p>173,10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5.104">
            <text:p>225,104</text:p>
          </table:table-cell>
          <table:table-cell table:style-name="ce18" office:value-type="float" office:value="165.407">
            <text:p>165,4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7.407">
            <text:p>167,40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6009">
            <text:p>36009</text:p>
          </table:table-cell>
          <table:table-cell table:style-name="ce21" office:value-type="string">
            <text:p>KUBÁTOVÁ Anna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92.163">
            <text:p>192,1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8.163">
            <text:p>198,163</text:p>
          </table:table-cell>
          <table:table-cell table:style-name="ce18" office:value-type="float" office:value="175.184">
            <text:p>175,1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9.184">
            <text:p>179,18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48">
            <text:p>30048</text:p>
          </table:table-cell>
          <table:table-cell table:style-name="ce21" office:value-type="string">
            <text:p>SMETAN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097">
            <text:p>146,0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0.097">
            <text:p>200,097</text:p>
          </table:table-cell>
          <table:table-cell table:style-name="ce18" office:value-type="float" office:value="189.798">
            <text:p>189,7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3.798">
            <text:p>193,79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09">
            <text:p>1009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86.939">
            <text:p>186,9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4.939">
            <text:p>194,939</text:p>
          </table:table-cell>
          <table:table-cell table:style-name="ce18" office:value-type="float" office:value="186.47">
            <text:p>186,4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0.47">
            <text:p>240,47</text:p>
          </table:table-cell>
          <table:table-cell table:style-name="ce7" office:value-type="float" office:value="194.939">
            <text:p>194,93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0.837">
            <text:p>150,83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4.837">
            <text:p>204,837</text:p>
          </table:table-cell>
          <table:table-cell table:style-name="ce18" office:value-type="float" office:value="142.526">
            <text:p>142,526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8.526">
            <text:p>198,52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3.417">
            <text:p>163,41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3.417">
            <text:p>213,417</text:p>
          </table:table-cell>
          <table:table-cell table:style-name="ce18" office:value-type="float" office:value="147.359">
            <text:p>147,35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5.359">
            <text:p>205,35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7057">
            <text:p>17057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79.784">
            <text:p>179,78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5.784">
            <text:p>235,784</text:p>
          </table:table-cell>
          <table:table-cell table:style-name="ce18" office:value-type="float" office:value="168.708">
            <text:p>168,70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22.708">
            <text:p>222,70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8023">
            <text:p>48023</text:p>
          </table:table-cell>
          <table:table-cell table:style-name="ce21" office:value-type="string">
            <text:p>PETRILÁKOVÁ Anastáz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235.47">
            <text:p>235,4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89.47">
            <text:p>289,47</text:p>
          </table:table-cell>
          <table:table-cell table:style-name="ce18" office:value-type="float" office:value="245.649">
            <text:p>245,64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57.649">
            <text:p>257,64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18.158">
            <text:p>218,158</text:p>
          </table:table-cell>
          <table:table-cell table:style-name="ce18" office:value-type="float" office:value="462">
            <text:p>462</text:p>
          </table:table-cell>
          <table:table-cell table:style-name="ce7" office:value-type="float" office:value="680.158">
            <text:p>680,158</text:p>
          </table:table-cell>
          <table:table-cell table:style-name="ce18" office:value-type="float" office:value="260.715">
            <text:p>260,715</text:p>
          </table:table-cell>
          <table:table-cell table:style-name="ce18" office:value-type="float" office:value="368">
            <text:p>368</text:p>
          </table:table-cell>
          <table:table-cell table:number-columns-repeated="2" table:style-name="ce7" office:value-type="float" office:value="628.715">
            <text:p>628,7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9008">
            <text:p>39008</text:p>
          </table:table-cell>
          <table:table-cell table:style-name="ce21" office:value-type="string">
            <text:p>DOLEŽALOVÁ Julia</text:p>
          </table:table-cell>
          <table:table-cell table:style-name="ce18" office:value-type="string">
            <text:p>#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8022">
            <text:p>48022</text:p>
          </table:table-cell>
          <table:table-cell table:style-name="ce21" office:value-type="string">
            <text:p>PETRILÁKOVÁ Markét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4007">
            <text:p>34007</text:p>
          </table:table-cell>
          <table:table-cell table:style-name="ce21" office:value-type="string">
            <text:p>LEPÍKOVÁ Markéta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3">
            <text:p>153</text:p>
          </table:table-cell>
          <table:table-cell table:style-name="ce18" office:value-type="string">
            <text:p>7041 55012</text:p>
          </table:table-cell>
          <table:table-cell table:style-name="ce21" office:value-type="string">
            <text:p>JINDRÁK Petr <text:s text:c="12"/><text:line-break/>KAŠPAROVÁ Anna <text:s text:c="10"/></text:p>
          </table:table-cell>
          <table:table-cell table:style-name="ce18" office:value-type="string">
            <text:p>1969 <text:line-break/>198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Sláv.HK</text:p>
          </table:table-cell>
          <table:table-cell table:style-name="ce18" office:value-type="float" office:value="118.773">
            <text:p>118,7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73">
            <text:p>120,773</text:p>
          </table:table-cell>
          <table:table-cell table:style-name="ce18" office:value-type="float" office:value="120.302">
            <text:p>120,3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302">
            <text:p>126,302</text:p>
          </table:table-cell>
          <table:table-cell table:style-name="ce7" office:value-type="float" office:value="120.773">
            <text:p>120,77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0">
            <text:p>170</text:p>
          </table:table-cell>
          <table:table-cell table:style-name="ce18" office:value-type="string">
            <text:p>30044 30046</text:p>
          </table:table-cell>
          <table:table-cell table:style-name="ce21" office:value-type="string">
            <text:p>VANĚK Matěj <text:s text:c="13"/><text:line-break/>ŠINDELÁŘOVÁ Tereza <text:s text:c="6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929">
            <text:p>129,92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1.929">
            <text:p>141,929</text:p>
          </table:table-cell>
          <table:table-cell table:style-name="ce18" office:value-type="float" office:value="122.728">
            <text:p>122,7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728">
            <text:p>126,72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4">
            <text:p>154</text:p>
          </table:table-cell>
          <table:table-cell table:style-name="ce18" office:value-type="string">
            <text:p>30067 30071</text:p>
          </table:table-cell>
          <table:table-cell table:style-name="ce21" office:value-type="string">
            <text:p>RIANTOVÁ Anežka <text:s text:c="9"/><text:line-break/>NOVÁK Václav <text:s text:c="12"/></text:p>
          </table:table-cell>
          <table:table-cell table:style-name="ce18" office:value-type="string">
            <text:p>2008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771">
            <text:p>127,77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3.771">
            <text:p>143,771</text:p>
          </table:table-cell>
          <table:table-cell table:style-name="ce18" office:value-type="float" office:value="124.741">
            <text:p>124,74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741">
            <text:p>130,74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9">
            <text:p>159</text:p>
          </table:table-cell>
          <table:table-cell table:style-name="ce18" office:value-type="string">
            <text:p>66017 30034</text:p>
          </table:table-cell>
          <table:table-cell table:style-name="ce21" office:value-type="string">
            <text:p>HOJDOVÁ Markéta <text:s text:c="9"/><text:line-break/>KOPEČEK Michal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text:line-break/>VS Tábor</text:p>
          </table:table-cell>
          <table:table-cell table:style-name="ce18" office:value-type="float" office:value="135.255">
            <text:p>135,25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1.255">
            <text:p>191,255</text:p>
          </table:table-cell>
          <table:table-cell table:style-name="ce18" office:value-type="float" office:value="134.051">
            <text:p>134,05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051">
            <text:p>140,05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52">
            <text:p>152</text:p>
          </table:table-cell>
          <table:table-cell table:style-name="ce18" office:value-type="string">
            <text:p>48033 42019</text:p>
          </table:table-cell>
          <table:table-cell table:style-name="ce21" office:value-type="string">
            <text:p>PODZIMKOVÁ Markéta <text:s text:c="6"/><text:line-break/>PECHLÁT Hynek <text:s text:c="11"/></text:p>
          </table:table-cell>
          <table:table-cell table:style-name="ce18" office:value-type="string">
            <text:p>1974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text:line-break/>Sušice</text:p>
          </table:table-cell>
          <table:table-cell table:style-name="ce18" office:value-type="float" office:value="135.427">
            <text:p>135,4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427">
            <text:p>143,427</text:p>
          </table:table-cell>
          <table:table-cell table:style-name="ce18" office:value-type="float" office:value="132.19">
            <text:p>132,1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8.19">
            <text:p>148,19</text:p>
          </table:table-cell>
          <table:table-cell table:style-name="ce7" office:value-type="float" office:value="143.427">
            <text:p>143,42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7">
            <text:p>157</text:p>
          </table:table-cell>
          <table:table-cell table:style-name="ce18" office:value-type="string">
            <text:p>45016 45033</text:p>
          </table:table-cell>
          <table:table-cell table:style-name="ce21" office:value-type="string">
            <text:p>MOTLOVÁ Andrea <text:s text:c="10"/><text:line-break/>ŠTĚPÁNKOVÁ Julie <text:s text:c="8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5.552">
            <text:p>135,55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3.552">
            <text:p>193,552</text:p>
          </table:table-cell>
          <table:table-cell table:style-name="ce18" office:value-type="float" office:value="137.98">
            <text:p>137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98">
            <text:p>143,9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8">
            <text:p>158</text:p>
          </table:table-cell>
          <table:table-cell table:style-name="ce18" office:value-type="string">
            <text:p>23071 23015</text:p>
          </table:table-cell>
          <table:table-cell table:style-name="ce21" office:value-type="string">
            <text:p>PRÜHER Vojtěch <text:s text:c="10"/><text:line-break/>ŠVEHLOVÁ Rozárie <text:s text:c="8"/></text:p>
          </table:table-cell>
          <table:table-cell table:style-name="ce18" office:value-type="string">
            <text:p>2006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9.061">
            <text:p>139,06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061">
            <text:p>147,06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5">
            <text:p>155</text:p>
          </table:table-cell>
          <table:table-cell table:style-name="ce18" office:value-type="string">
            <text:p>14019 14054</text:p>
          </table:table-cell>
          <table:table-cell table:style-name="ce21" office:value-type="string">
            <text:p>MACHUTOVÁ Iva <text:s text:c="11"/><text:line-break/>MACHUTA Zdeněk <text:s text:c="10"/></text:p>
          </table:table-cell>
          <table:table-cell table:style-name="ce18" office:value-type="string">
            <text:p>2003 <text:line-break/>196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0.871">
            <text:p>140,8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871">
            <text:p>148,87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8.871">
            <text:p>148,87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60">
            <text:p>160</text:p>
          </table:table-cell>
          <table:table-cell table:style-name="ce18" office:value-type="string">
            <text:p>17002 17007</text:p>
          </table:table-cell>
          <table:table-cell table:style-name="ce21" office:value-type="string">
            <text:p>ŠEJVLOVÁ Lenka <text:s text:c="10"/><text:line-break/>HOLÝ Jiří <text:s text:c="15"/></text:p>
          </table:table-cell>
          <table:table-cell table:style-name="ce18" office:value-type="string">
            <text:p>1973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79.534">
            <text:p>179,534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99.534">
            <text:p>199,534</text:p>
          </table:table-cell>
          <table:table-cell table:style-name="ce18" office:value-type="float" office:value="165.913">
            <text:p>165,91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1.913">
            <text:p>171,91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9">
            <text:p>169</text:p>
          </table:table-cell>
          <table:table-cell table:style-name="ce18" office:value-type="string">
            <text:p>30068 30069</text:p>
          </table:table-cell>
          <table:table-cell table:style-name="ce21" office:value-type="string">
            <text:p>RIANTOVÁ Marie <text:s text:c="10"/><text:line-break/>ČAPEK Vojtěch <text:s text:c="11"/></text:p>
          </table:table-cell>
          <table:table-cell table:style-name="ce18" office:value-type="string">
            <text:p>2006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9.454">
            <text:p>169,4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454">
            <text:p>175,454</text:p>
          </table:table-cell>
          <table:table-cell table:style-name="ce18" office:value-type="float" office:value="168.764">
            <text:p>168,76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2.764">
            <text:p>182,764</text:p>
          </table:table-cell>
          <table:table-cell table:style-name="ce7" office:value-type="float" office:value="175.454">
            <text:p>175,45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4">
            <text:p>164</text:p>
          </table:table-cell>
          <table:table-cell table:style-name="ce18" office:value-type="string">
            <text:p>14082 14081</text:p>
          </table:table-cell>
          <table:table-cell table:style-name="ce21" office:value-type="string">
            <text:p>SAKALOVÁ Magdaléna <text:s text:c="6"/><text:line-break/>SAKALOVÁ Markéta <text:s text:c="8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5.811">
            <text:p>175,81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7.811">
            <text:p>187,811</text:p>
          </table:table-cell>
          <table:table-cell table:style-name="ce18" office:value-type="float" office:value="179.908">
            <text:p>179,90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3.908">
            <text:p>193,908</text:p>
          </table:table-cell>
          <table:table-cell table:style-name="ce7" office:value-type="float" office:value="187.811">
            <text:p>187,81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3">
            <text:p>163</text:p>
          </table:table-cell>
          <table:table-cell table:style-name="ce18" office:value-type="string">
            <text:p>39027 39029</text:p>
          </table:table-cell>
          <table:table-cell table:style-name="ce21" office:value-type="string">
            <text:p>MÁDROVÁ Amálie <text:s text:c="10"/><text:line-break/>ŠAMPALÍKOVÁ Klára <text:s text:c="7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203.861">
            <text:p>203,86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3.861">
            <text:p>213,861</text:p>
          </table:table-cell>
          <table:table-cell table:style-name="ce18" office:value-type="float" office:value="181.043">
            <text:p>181,04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1.043">
            <text:p>191,04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65">
            <text:p>165</text:p>
          </table:table-cell>
          <table:table-cell table:style-name="ce18" office:value-type="string">
            <text:p>17057 17056</text:p>
          </table:table-cell>
          <table:table-cell table:style-name="ce21" office:value-type="string">
            <text:p>KOHOUTOVÁ Lenka <text:s text:c="9"/><text:line-break/>VÁCHA Viktor <text:s text:c="12"/></text:p>
          </table:table-cell>
          <table:table-cell table:style-name="ce18" office:value-type="string">
            <text:p>1974 <text:line-break/>198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93.858">
            <text:p>193,85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9.858">
            <text:p>209,858</text:p>
          </table:table-cell>
          <table:table-cell table:style-name="ce18" office:value-type="float" office:value="184.379">
            <text:p>184,37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8.379">
            <text:p>198,37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2">
            <text:p>162</text:p>
          </table:table-cell>
          <table:table-cell table:style-name="ce18" office:value-type="string">
            <text:p>90014 90019</text:p>
          </table:table-cell>
          <table:table-cell table:style-name="ce21" office:value-type="string">
            <text:p>HADRABA Martin <text:s text:c="10"/><text:line-break/>BURGEROVÁ Ester <text:s text:c="9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77.375">
            <text:p>177,37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7.375">
            <text:p>237,375</text:p>
          </table:table-cell>
          <table:table-cell table:style-name="ce18" office:value-type="float" office:value="191.051">
            <text:p>191,05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5.051">
            <text:p>255,051</text:p>
          </table:table-cell>
          <table:table-cell table:style-name="ce7" office:value-type="float" office:value="237.375">
            <text:p>237,37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1">
            <text:p>171</text:p>
          </table:table-cell>
          <table:table-cell table:style-name="ce18" office:value-type="string">
            <text:p>47008 42018</text:p>
          </table:table-cell>
          <table:table-cell table:style-name="ce21" office:value-type="string">
            <text:p>HOŘENÍ Hedvika <text:s text:c="10"/><text:line-break/>PECHLÁT Adam <text:s text:c="12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Kadaň<text:line-break/>Sušice</text:p>
          </table:table-cell>
          <table:table-cell table:style-name="ce18" office:value-type="float" office:value="200.651">
            <text:p>200,651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58.651">
            <text:p>358,651</text:p>
          </table:table-cell>
          <table:table-cell table:style-name="ce18" office:value-type="float" office:value="222.387">
            <text:p>222,387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7" office:value-type="float" office:value="244.387">
            <text:p>244,38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66">
            <text:p>166</text:p>
          </table:table-cell>
          <table:table-cell table:style-name="ce18" office:value-type="string">
            <text:p>52036 52011</text:p>
          </table:table-cell>
          <table:table-cell table:style-name="ce21" office:value-type="string">
            <text:p>NOVÁKOVÁ Karolína <text:s text:c="7"/><text:line-break/>STRASSEROVÁ Bára <text:s text:c="8"/></text:p>
          </table:table-cell>
          <table:table-cell table:style-name="ce18" office:value-type="string">
            <text:p>2002 <text:line-break/>2001 </text:p>
          </table:table-cell>
          <table:table-cell table:style-name="ce18"/>
          <table:table-cell table:style-name="ce21" office:value-type="string">
            <text:p>L.Žatec</text:p>
          </table:table-cell>
          <table:table-cell table:style-name="ce18" office:value-type="float" office:value="238.181">
            <text:p>238,18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54.181">
            <text:p>254,181</text:p>
          </table:table-cell>
          <table:table-cell table:style-name="ce18" office:value-type="float" office:value="211.217">
            <text:p>211,21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75.217">
            <text:p>275,217</text:p>
          </table:table-cell>
          <table:table-cell table:style-name="ce7" office:value-type="float" office:value="254.181">
            <text:p>254,18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7">
            <text:p>167</text:p>
          </table:table-cell>
          <table:table-cell table:style-name="ce18" office:value-type="string">
            <text:p>14087 14004</text:p>
          </table:table-cell>
          <table:table-cell table:style-name="ce21" office:value-type="string">
            <text:p>HRONOVÁ Šárka <text:s text:c="11"/><text:line-break/>PÁCA Jan <text:s text:c="16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248.603">
            <text:p>248,60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64.603">
            <text:p>264,603</text:p>
          </table:table-cell>
          <table:table-cell table:style-name="ce18" office:value-type="float" office:value="220.919">
            <text:p>220,919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86.919">
            <text:p>286,919</text:p>
          </table:table-cell>
          <table:table-cell table:style-name="ce7" office:value-type="float" office:value="264.603">
            <text:p>264,60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6">
            <text:p>156</text:p>
          </table:table-cell>
          <table:table-cell table:style-name="ce18" office:value-type="string">
            <text:p>30019 23006</text:p>
          </table:table-cell>
          <table:table-cell table:style-name="ce21" office:value-type="string">
            <text:p>POSPÍŠILOVÁ Jitka <text:s text:c="7"/><text:line-break/>BOČEK Zdeněk <text:s text:c="12"/></text:p>
          </table:table-cell>
          <table:table-cell table:style-name="ce18" office:value-type="string">
            <text:p>1989 <text:line-break/>197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text:line-break/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c" table:style-name="ta1" table:print-ranges="pzc.A1:pzc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ředž.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204">
            <text:p>133,2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204">
            <text:p>141,204</text:p>
          </table:table-cell>
          <table:table-cell table:style-name="ce18" office:value-type="float" office:value="137.545">
            <text:p>137,5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545">
            <text:p>147,545</text:p>
          </table:table-cell>
          <table:table-cell table:style-name="ce7" office:value-type="float" office:value="141.204">
            <text:p>141,2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7.481">
            <text:p>147,4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481">
            <text:p>147,481</text:p>
          </table:table-cell>
          <table:table-cell table:style-name="ce18" office:value-type="float" office:value="139.972">
            <text:p>139,9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972">
            <text:p>141,9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9.485">
            <text:p>139,4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485">
            <text:p>147,485</text:p>
          </table:table-cell>
          <table:table-cell table:style-name="ce18" office:value-type="float" office:value="141.494">
            <text:p>141,4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494">
            <text:p>151,494</text:p>
          </table:table-cell>
          <table:table-cell table:style-name="ce7" office:value-type="float" office:value="147.485">
            <text:p>147,4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2.704">
            <text:p>172,7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2.704">
            <text:p>172,704</text:p>
          </table:table-cell>
          <table:table-cell table:style-name="ce18" office:value-type="float" office:value="159.632">
            <text:p>159,6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632">
            <text:p>161,6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.037">
            <text:p>172,0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037">
            <text:p>178,037</text:p>
          </table:table-cell>
          <table:table-cell table:style-name="ce18" office:value-type="float" office:value="158.157">
            <text:p>158,15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4.157">
            <text:p>164,1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SUCHÝ Zbyš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9.302">
            <text:p>219,30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77.302">
            <text:p>277,302</text:p>
          </table:table-cell>
          <table:table-cell table:style-name="ce18" office:value-type="float" office:value="173.156">
            <text:p>173,15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3.156">
            <text:p>183,1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1.318">
            <text:p>161,31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3.318">
            <text:p>223,318</text:p>
          </table:table-cell>
          <table:table-cell table:style-name="ce18" office:value-type="float" office:value="185.448">
            <text:p>185,44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95.448">
            <text:p>295,448</text:p>
          </table:table-cell>
          <table:table-cell table:style-name="ce7" office:value-type="float" office:value="223.318">
            <text:p>223,3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07.344">
            <text:p>207,34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63.344">
            <text:p>363,344</text:p>
          </table:table-cell>
          <table:table-cell table:style-name="ce18" office:value-type="float" office:value="229.14">
            <text:p>229,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35.14">
            <text:p>235,1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5</text:span></text:p>
        <text:p><text:span text:style-name="MT1">51. ročník Slalomu o štít města Tábora + KP Jihočeského kraje</text:span></text:p>
        <text:p><text:span text:style-name="MT1">Lužnice pod Táborem, u restaurace Harrachovka.</text:span></text:p>
      </style:header>
      <style:header-left style:display="false"/>
      <style:footer>
        <style:region-left>
          <text:p><text:time>10:36:41</text:time> / <text:date style:data-style-name="N2" text:date-value="2020-09-21">21.09.2020</text:date></text:p>
        </style:region-left>
        <style:region-center>
          <text:p>VS Tábor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21.09.2020</text:date>, <text:time>10:36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1T10:35:49.94</meta:creation-date>
    <dc:date>2020-09-21T10:36:41.03</dc:date>
    <meta:editing-duration>PT2M24S</meta:editing-duration>
    <meta:editing-cycles>1</meta:editing-cycles>
    <meta:document-statistic meta:table-count="9" meta:cell-count="6036" meta:object-count="0"/>
    <meta:generator>OpenOffice/4.1.5$Win32 OpenOffice.org_project/415m1$Build-9789</meta:generator>
  </office:meta>
</office:document-meta>
</file>