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51. ročník Slalomu o štít města Tábora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09H30M01S">
            <text:p>09:30:01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<text:s/>Lužnice pod Táborem, u restaurace Harrachovka.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7H00M33S">
            <text:p>17:00:33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VS Tábor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iloš Kotek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iří Čiháč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0.09.2020</text:p>
          </table:table-cell>
          <table:table-cell table:style-name="ce1" office:value-type="string">
            <text:p>Průtok: [m3]</text:p>
          </table:table-cell>
          <table:table-cell office:value-type="string">
            <text:p>14 m3/s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46</text:p>
          </table:table-cell>
          <table:table-cell table:style-name="ce1" office:value-type="string">
            <text:p>Místo vodočetu:</text:p>
          </table:table-cell>
          <table:table-cell office:value-type="string">
            <text:p>Klenovice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22">
            <text:p>22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Martin Vaněk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603441723">
            <text:p>603441723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martinvanek@tiscali.cz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k1m" table:style-name="ta1" table:print-ranges="k1m.A1:k1m.S13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0.09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80.843">
            <text:p>80,8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2.843">
            <text:p>82,843</text:p>
          </table:table-cell>
          <table:table-cell table:style-name="ce18" office:value-type="float" office:value="81.053">
            <text:p>81,05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1.053">
            <text:p>81,053</text:p>
          </table:table-cell>
          <table:table-cell table:style-name="ce18" office:value-type="float" office:value="210">
            <text:p>2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3029">
            <text:p>23029</text:p>
          </table:table-cell>
          <table:table-cell table:style-name="ce21" office:value-type="string">
            <text:p>NOVOTNÝ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4.008">
            <text:p>84,0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4.008">
            <text:p>84,008</text:p>
          </table:table-cell>
          <table:table-cell table:style-name="ce18" office:value-type="float" office:value="82.741">
            <text:p>82,74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2.741">
            <text:p>82,741</text:p>
          </table:table-cell>
          <table:table-cell table:style-name="ce18" office:value-type="float" office:value="206">
            <text:p>20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0071">
            <text:p>30071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85.639">
            <text:p>85,6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639">
            <text:p>87,639</text:p>
          </table:table-cell>
          <table:table-cell table:style-name="ce18" office:value-type="float" office:value="83.352">
            <text:p>83,35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3.352">
            <text:p>83,352</text:p>
          </table:table-cell>
          <table:table-cell table:style-name="ce18" office:value-type="float" office:value="202">
            <text:p>20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9064">
            <text:p>49064</text:p>
          </table:table-cell>
          <table:table-cell table:style-name="ce21" office:value-type="string">
            <text:p>HAVRÁNE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85.045">
            <text:p>85,0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045">
            <text:p>85,045</text:p>
          </table:table-cell>
          <table:table-cell table:style-name="ce18" office:value-type="float" office:value="87.73">
            <text:p>87,7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3.73">
            <text:p>93,73</text:p>
          </table:table-cell>
          <table:table-cell table:style-name="ce7" office:value-type="float" office:value="85.045">
            <text:p>85,045</text:p>
          </table:table-cell>
          <table:table-cell table:style-name="ce18" office:value-type="float" office:value="198">
            <text:p>1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2032">
            <text:p>12032</text:p>
          </table:table-cell>
          <table:table-cell table:style-name="ce21" office:value-type="string">
            <text:p>RUBÍN Dani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7.186">
            <text:p>87,1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186">
            <text:p>89,186</text:p>
          </table:table-cell>
          <table:table-cell table:style-name="ce18" office:value-type="float" office:value="85.132">
            <text:p>85,1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132">
            <text:p>85,132</text:p>
          </table:table-cell>
          <table:table-cell table:style-name="ce18" office:value-type="float" office:value="194">
            <text:p>1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5.443">
            <text:p>85,4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443">
            <text:p>85,443</text:p>
          </table:table-cell>
          <table:table-cell table:style-name="ce18" office:value-type="float" office:value="86.305">
            <text:p>86,3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305">
            <text:p>86,305</text:p>
          </table:table-cell>
          <table:table-cell table:style-name="ce7" office:value-type="float" office:value="85.443">
            <text:p>85,443</text:p>
          </table:table-cell>
          <table:table-cell table:style-name="ce18" office:value-type="float" office:value="190">
            <text:p>1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9.43">
            <text:p>89,4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1.43">
            <text:p>141,43</text:p>
          </table:table-cell>
          <table:table-cell table:style-name="ce18" office:value-type="float" office:value="83.852">
            <text:p>83,85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5.852">
            <text:p>85,852</text:p>
          </table:table-cell>
          <table:table-cell table:style-name="ce18" office:value-type="float" office:value="186">
            <text:p>1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84.016">
            <text:p>84,0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016">
            <text:p>86,016</text:p>
          </table:table-cell>
          <table:table-cell table:style-name="ce18" office:value-type="float" office:value="85.921">
            <text:p>85,9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921">
            <text:p>85,921</text:p>
          </table:table-cell>
          <table:table-cell table:style-name="ce18" office:value-type="float" office:value="182">
            <text:p>1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87.27">
            <text:p>87,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27">
            <text:p>87,27</text:p>
          </table:table-cell>
          <table:table-cell table:style-name="ce18" office:value-type="float" office:value="87.068">
            <text:p>87,06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.068">
            <text:p>87,068</text:p>
          </table:table-cell>
          <table:table-cell table:style-name="ce18" office:value-type="float" office:value="178">
            <text:p>1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2035">
            <text:p>42035</text:p>
          </table:table-cell>
          <table:table-cell table:style-name="ce21" office:value-type="string">
            <text:p>GALUŠKA Zdeně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87.266">
            <text:p>87,26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266">
            <text:p>87,266</text:p>
          </table:table-cell>
          <table:table-cell table:style-name="ce18" office:value-type="float" office:value="85.463">
            <text:p>85,4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463">
            <text:p>87,463</text:p>
          </table:table-cell>
          <table:table-cell table:style-name="ce7" office:value-type="float" office:value="87.266">
            <text:p>87,266</text:p>
          </table:table-cell>
          <table:table-cell table:style-name="ce18" office:value-type="float" office:value="174">
            <text:p>1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9.064">
            <text:p>89,0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064">
            <text:p>91,064</text:p>
          </table:table-cell>
          <table:table-cell table:style-name="ce18" office:value-type="float" office:value="87.618">
            <text:p>87,6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.618">
            <text:p>87,618</text:p>
          </table:table-cell>
          <table:table-cell table:style-name="ce18" office:value-type="float" office:value="170">
            <text:p>1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9.027">
            <text:p>89,0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.027">
            <text:p>93,027</text:p>
          </table:table-cell>
          <table:table-cell table:style-name="ce18" office:value-type="float" office:value="88.134">
            <text:p>88,13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134">
            <text:p>88,134</text:p>
          </table:table-cell>
          <table:table-cell table:style-name="ce18" office:value-type="float" office:value="166">
            <text:p>1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88.551">
            <text:p>88,5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551">
            <text:p>88,551</text:p>
          </table:table-cell>
          <table:table-cell table:style-name="ce18" office:value-type="float" office:value="89.504">
            <text:p>89,5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504">
            <text:p>89,504</text:p>
          </table:table-cell>
          <table:table-cell table:style-name="ce7" office:value-type="float" office:value="88.551">
            <text:p>88,551</text:p>
          </table:table-cell>
          <table:table-cell table:style-name="ce18" office:value-type="float" office:value="162">
            <text:p>1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2025">
            <text:p>42025</text:p>
          </table:table-cell>
          <table:table-cell table:style-name="ce21" office:value-type="string">
            <text:p>ŠVEJD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88.143">
            <text:p>88,14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2.143">
            <text:p>142,143</text:p>
          </table:table-cell>
          <table:table-cell table:style-name="ce18" office:value-type="float" office:value="89.022">
            <text:p>89,02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022">
            <text:p>89,022</text:p>
          </table:table-cell>
          <table:table-cell table:style-name="ce18" office:value-type="float" office:value="158">
            <text:p>1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91.197">
            <text:p>91,1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197">
            <text:p>91,197</text:p>
          </table:table-cell>
          <table:table-cell table:style-name="ce18" office:value-type="float" office:value="93.545">
            <text:p>93,54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1.545">
            <text:p>101,545</text:p>
          </table:table-cell>
          <table:table-cell table:style-name="ce7" office:value-type="float" office:value="91.197">
            <text:p>91,197</text:p>
          </table:table-cell>
          <table:table-cell table:style-name="ce18" office:value-type="float" office:value="154">
            <text:p>1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42020">
            <text:p>42020</text:p>
          </table:table-cell>
          <table:table-cell table:style-name="ce21" office:value-type="string">
            <text:p>TAIŠL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1.77">
            <text:p>91,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77">
            <text:p>91,77</text:p>
          </table:table-cell>
          <table:table-cell table:style-name="ce18" office:value-type="float" office:value="90.359">
            <text:p>90,35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359">
            <text:p>92,359</text:p>
          </table:table-cell>
          <table:table-cell table:style-name="ce7" office:value-type="float" office:value="91.77">
            <text:p>91,77</text:p>
          </table:table-cell>
          <table:table-cell table:style-name="ce18" office:value-type="float" office:value="150">
            <text:p>1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98.849">
            <text:p>98,8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849">
            <text:p>102,849</text:p>
          </table:table-cell>
          <table:table-cell table:style-name="ce18" office:value-type="float" office:value="92.809">
            <text:p>92,8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809">
            <text:p>92,809</text:p>
          </table:table-cell>
          <table:table-cell table:style-name="ce18" office:value-type="float" office:value="146">
            <text:p>1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2025">
            <text:p>52025</text:p>
          </table:table-cell>
          <table:table-cell table:style-name="ce21" office:value-type="string">
            <text:p>STRASSER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93.211">
            <text:p>93,21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3.211">
            <text:p>143,211</text:p>
          </table:table-cell>
          <table:table-cell table:style-name="ce18" office:value-type="float" office:value="93.862">
            <text:p>93,86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862">
            <text:p>93,862</text:p>
          </table:table-cell>
          <table:table-cell table:style-name="ce18" office:value-type="float" office:value="142">
            <text:p>1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2.171">
            <text:p>92,1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171">
            <text:p>94,171</text:p>
          </table:table-cell>
          <table:table-cell table:style-name="ce18" office:value-type="float" office:value="101.642">
            <text:p>101,64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5.642">
            <text:p>155,642</text:p>
          </table:table-cell>
          <table:table-cell table:style-name="ce7" office:value-type="float" office:value="94.171">
            <text:p>94,171</text:p>
          </table:table-cell>
          <table:table-cell table:style-name="ce18" office:value-type="float" office:value="138">
            <text:p>1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91.087">
            <text:p>91,0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087">
            <text:p>95,087</text:p>
          </table:table-cell>
          <table:table-cell table:style-name="ce18" office:value-type="float" office:value="90.83">
            <text:p>90,8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4.83">
            <text:p>94,83</text:p>
          </table:table-cell>
          <table:table-cell table:style-name="ce18" office:value-type="float" office:value="134">
            <text:p>1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3021">
            <text:p>23021</text:p>
          </table:table-cell>
          <table:table-cell table:style-name="ce21" office:value-type="string">
            <text:p>DRUSKA Vojt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2.849">
            <text:p>92,8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849">
            <text:p>94,849</text:p>
          </table:table-cell>
          <table:table-cell table:style-name="ce18" office:value-type="float" office:value="92.955">
            <text:p>92,9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955">
            <text:p>94,955</text:p>
          </table:table-cell>
          <table:table-cell table:style-name="ce7" office:value-type="float" office:value="94.849">
            <text:p>94,849</text:p>
          </table:table-cell>
          <table:table-cell table:style-name="ce18" office:value-type="float" office:value="130">
            <text:p>1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2022">
            <text:p>42022</text:p>
          </table:table-cell>
          <table:table-cell table:style-name="ce21" office:value-type="string">
            <text:p>ŠVEJD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4.418">
            <text:p>94,4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418">
            <text:p>98,418</text:p>
          </table:table-cell>
          <table:table-cell table:style-name="ce18" office:value-type="float" office:value="95.337">
            <text:p>95,33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337">
            <text:p>95,337</text:p>
          </table:table-cell>
          <table:table-cell table:style-name="ce18" office:value-type="float" office:value="126">
            <text:p>1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6.112">
            <text:p>96,1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112">
            <text:p>96,112</text:p>
          </table:table-cell>
          <table:table-cell table:style-name="ce18" office:value-type="float" office:value="93.611">
            <text:p>93,61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5.611">
            <text:p>95,611</text:p>
          </table:table-cell>
          <table:table-cell table:style-name="ce18" office:value-type="float" office:value="122">
            <text:p>1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6.245">
            <text:p>96,2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245">
            <text:p>96,245</text:p>
          </table:table-cell>
          <table:table-cell table:style-name="ce18" office:value-type="float" office:value="95.953">
            <text:p>95,95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953">
            <text:p>95,953</text:p>
          </table:table-cell>
          <table:table-cell table:style-name="ce18" office:value-type="float" office:value="118">
            <text:p>1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027">
            <text:p>1027</text:p>
          </table:table-cell>
          <table:table-cell table:style-name="ce21" office:value-type="string">
            <text:p>MARTIN Václav</text:p>
          </table:table-cell>
          <table:table-cell table:style-name="ce18" office:value-type="string">
            <text:p>#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97.764">
            <text:p>97,7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764">
            <text:p>97,764</text:p>
          </table:table-cell>
          <table:table-cell table:style-name="ce18" office:value-type="float" office:value="96.81">
            <text:p>96,8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81">
            <text:p>96,81</text:p>
          </table:table-cell>
          <table:table-cell table:style-name="ce18" office:value-type="float" office:value="114">
            <text:p>1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4023">
            <text:p>14023</text:p>
          </table:table-cell>
          <table:table-cell table:style-name="ce21" office:value-type="string">
            <text:p>HRON Robi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9.849">
            <text:p>99,8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849">
            <text:p>99,849</text:p>
          </table:table-cell>
          <table:table-cell table:style-name="ce18" office:value-type="float" office:value="95.834">
            <text:p>95,83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834">
            <text:p>97,834</text:p>
          </table:table-cell>
          <table:table-cell table:style-name="ce18" office:value-type="float" office:value="110">
            <text:p>1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2019">
            <text:p>42019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7.744">
            <text:p>97,7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744">
            <text:p>99,744</text:p>
          </table:table-cell>
          <table:table-cell table:style-name="ce18" office:value-type="float" office:value="93.934">
            <text:p>93,93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7.934">
            <text:p>97,934</text:p>
          </table:table-cell>
          <table:table-cell table:style-name="ce18" office:value-type="float" office:value="106">
            <text:p>10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99.582">
            <text:p>99,58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5.582">
            <text:p>105,582</text:p>
          </table:table-cell>
          <table:table-cell table:style-name="ce18" office:value-type="float" office:value="95.403">
            <text:p>95,40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9.403">
            <text:p>99,403</text:p>
          </table:table-cell>
          <table:table-cell table:style-name="ce18" office:value-type="float" office:value="102">
            <text:p>10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9.27">
            <text:p>99,2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3.27">
            <text:p>153,27</text:p>
          </table:table-cell>
          <table:table-cell table:style-name="ce18" office:value-type="float" office:value="97.549">
            <text:p>97,54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549">
            <text:p>99,549</text:p>
          </table:table-cell>
          <table:table-cell table:style-name="ce18" office:value-type="float" office:value="98">
            <text:p>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7017">
            <text:p>27017</text:p>
          </table:table-cell>
          <table:table-cell table:style-name="ce21" office:value-type="string">
            <text:p>ŠKOP Jáchy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20.233">
            <text:p>120,2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233">
            <text:p>124,233</text:p>
          </table:table-cell>
          <table:table-cell table:style-name="ce18" office:value-type="float" office:value="98.626">
            <text:p>98,62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626">
            <text:p>100,626</text:p>
          </table:table-cell>
          <table:table-cell table:style-name="ce18" office:value-type="float" office:value="94">
            <text:p>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008">
            <text:p>90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99.343">
            <text:p>99,3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343">
            <text:p>101,343</text:p>
          </table:table-cell>
          <table:table-cell table:style-name="ce18" office:value-type="float" office:value="100.665">
            <text:p>100,66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665">
            <text:p>100,665</text:p>
          </table:table-cell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46049">
            <text:p>46049</text:p>
          </table:table-cell>
          <table:table-cell table:style-name="ce21" office:value-type="string">
            <text:p>KOŘÍNEK Vojtěch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01.66">
            <text:p>101,6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7.66">
            <text:p>157,66</text:p>
          </table:table-cell>
          <table:table-cell table:style-name="ce18" office:value-type="float" office:value="98.961">
            <text:p>98,96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961">
            <text:p>100,961</text:p>
          </table:table-cell>
          <table:table-cell table:style-name="ce18" office:value-type="float" office:value="86">
            <text:p>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11">
            <text:p>1111</text:p>
          </table:table-cell>
          <table:table-cell table:style-name="ce21" office:value-type="string">
            <text:p>PELIKÁN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6.187">
            <text:p>116,18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2.187">
            <text:p>172,187</text:p>
          </table:table-cell>
          <table:table-cell table:style-name="ce18" office:value-type="float" office:value="96.983">
            <text:p>96,98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0.983">
            <text:p>100,983</text:p>
          </table:table-cell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78006">
            <text:p>78006</text:p>
          </table:table-cell>
          <table:table-cell table:style-name="ce21" office:value-type="string">
            <text:p>PRCHLÍK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96.184">
            <text:p>96,18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2.184">
            <text:p>152,184</text:p>
          </table:table-cell>
          <table:table-cell table:style-name="ce18" office:value-type="float" office:value="97.774">
            <text:p>97,77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1.774">
            <text:p>101,774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76028">
            <text:p>76028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02.47">
            <text:p>102,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47">
            <text:p>102,47</text:p>
          </table:table-cell>
          <table:table-cell table:style-name="ce18" office:value-type="float" office:value="102.091">
            <text:p>102,09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091">
            <text:p>102,091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90014">
            <text:p>90014</text:p>
          </table:table-cell>
          <table:table-cell table:style-name="ce21" office:value-type="string">
            <text:p>HADRAB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98.316">
            <text:p>98,3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316">
            <text:p>102,316</text:p>
          </table:table-cell>
          <table:table-cell table:style-name="ce18" office:value-type="float" office:value="108.647">
            <text:p>108,64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66.647">
            <text:p>166,647</text:p>
          </table:table-cell>
          <table:table-cell table:style-name="ce7" office:value-type="float" office:value="102.316">
            <text:p>102,316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029">
            <text:p>9029</text:p>
          </table:table-cell>
          <table:table-cell table:style-name="ce21" office:value-type="string">
            <text:p>KÁRNÍK Tade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609">
            <text:p>105,609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11.609">
            <text:p>211,609</text:p>
          </table:table-cell>
          <table:table-cell table:style-name="ce18" office:value-type="float" office:value="102.468">
            <text:p>102,46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468">
            <text:p>102,468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27016">
            <text:p>27016</text:p>
          </table:table-cell>
          <table:table-cell table:style-name="ce21" office:value-type="string">
            <text:p>ŠKOP J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01.7">
            <text:p>101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7">
            <text:p>103,7</text:p>
          </table:table-cell>
          <table:table-cell table:style-name="ce18" office:value-type="float" office:value="101.612">
            <text:p>101,61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612">
            <text:p>103,612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04.154">
            <text:p>104,1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154">
            <text:p>104,154</text:p>
          </table:table-cell>
          <table:table-cell table:style-name="ce18" office:value-type="float" office:value="103.061">
            <text:p>103,0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061">
            <text:p>105,061</text:p>
          </table:table-cell>
          <table:table-cell table:style-name="ce7" office:value-type="float" office:value="104.154">
            <text:p>104,154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7041">
            <text:p>7041</text:p>
          </table:table-cell>
          <table:table-cell table:style-name="ce21" office:value-type="string">
            <text:p>JINDRÁK Petr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00.286">
            <text:p>100,2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286">
            <text:p>104,286</text:p>
          </table:table-cell>
          <table:table-cell table:style-name="ce18" office:value-type="float" office:value="100.179">
            <text:p>100,17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4.179">
            <text:p>104,179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61016">
            <text:p>61016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6.126">
            <text:p>106,12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126">
            <text:p>112,126</text:p>
          </table:table-cell>
          <table:table-cell table:style-name="ce18" office:value-type="float" office:value="102.219">
            <text:p>102,21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219">
            <text:p>104,219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05.011">
            <text:p>105,01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011">
            <text:p>111,011</text:p>
          </table:table-cell>
          <table:table-cell table:style-name="ce18" office:value-type="float" office:value="100.526">
            <text:p>100,52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4.526">
            <text:p>104,526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34036">
            <text:p>34036</text:p>
          </table:table-cell>
          <table:table-cell table:style-name="ce21" office:value-type="string">
            <text:p>PROCHÁZKA Miloš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0.637">
            <text:p>100,6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637">
            <text:p>104,637</text:p>
          </table:table-cell>
          <table:table-cell table:style-name="ce18" office:value-type="float" office:value="103.676">
            <text:p>103,6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676">
            <text:p>107,676</text:p>
          </table:table-cell>
          <table:table-cell table:style-name="ce7" office:value-type="float" office:value="104.637">
            <text:p>104,637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98.825">
            <text:p>98,82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825">
            <text:p>104,825</text:p>
          </table:table-cell>
          <table:table-cell table:style-name="ce18" office:value-type="float" office:value="105.61">
            <text:p>105,6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61">
            <text:p>109,61</text:p>
          </table:table-cell>
          <table:table-cell table:style-name="ce7" office:value-type="float" office:value="104.825">
            <text:p>104,825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6.238">
            <text:p>106,2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238">
            <text:p>106,238</text:p>
          </table:table-cell>
          <table:table-cell table:style-name="ce18" office:value-type="float" office:value="105.321">
            <text:p>105,32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321">
            <text:p>111,321</text:p>
          </table:table-cell>
          <table:table-cell table:style-name="ce7" office:value-type="float" office:value="106.238">
            <text:p>106,238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26002">
            <text:p>26002</text:p>
          </table:table-cell>
          <table:table-cell table:style-name="ce21" office:value-type="string">
            <text:p>SLADOVNÍK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00.433">
            <text:p>100,43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433">
            <text:p>106,433</text:p>
          </table:table-cell>
          <table:table-cell table:style-name="ce18" office:value-type="float" office:value="100.933">
            <text:p>100,93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933">
            <text:p>106,933</text:p>
          </table:table-cell>
          <table:table-cell table:style-name="ce7" office:value-type="float" office:value="106.433">
            <text:p>106,433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3.39">
            <text:p>103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39">
            <text:p>107,39</text:p>
          </table:table-cell>
          <table:table-cell table:style-name="ce18" office:value-type="float" office:value="102.51">
            <text:p>102,5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6.51">
            <text:p>106,51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30039">
            <text:p>30039</text:p>
          </table:table-cell>
          <table:table-cell table:style-name="ce21" office:value-type="string">
            <text:p>NOVÁ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5.286">
            <text:p>105,2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286">
            <text:p>107,286</text:p>
          </table:table-cell>
          <table:table-cell table:style-name="ce18" office:value-type="float" office:value="98.103">
            <text:p>98,10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0.103">
            <text:p>110,103</text:p>
          </table:table-cell>
          <table:table-cell table:style-name="ce7" office:value-type="float" office:value="107.286">
            <text:p>107,286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2.584">
            <text:p>102,58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584">
            <text:p>108,584</text:p>
          </table:table-cell>
          <table:table-cell table:style-name="ce18" office:value-type="float" office:value="117.686">
            <text:p>117,6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686">
            <text:p>121,686</text:p>
          </table:table-cell>
          <table:table-cell table:style-name="ce7" office:value-type="float" office:value="108.584">
            <text:p>108,584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30027">
            <text:p>30027</text:p>
          </table:table-cell>
          <table:table-cell table:style-name="ce21" office:value-type="string">
            <text:p>KLOBOUČNÍK Tomáš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5.294">
            <text:p>105,2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294">
            <text:p>109,294</text:p>
          </table:table-cell>
          <table:table-cell table:style-name="ce18" office:value-type="float" office:value="108.888">
            <text:p>108,8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888">
            <text:p>112,888</text:p>
          </table:table-cell>
          <table:table-cell table:style-name="ce7" office:value-type="float" office:value="109.294">
            <text:p>109,294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6006">
            <text:p>46006</text:p>
          </table:table-cell>
          <table:table-cell table:style-name="ce21" office:value-type="string">
            <text:p>KOŘÍNEK Marti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09.582">
            <text:p>109,58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582">
            <text:p>109,582</text:p>
          </table:table-cell>
          <table:table-cell table:style-name="ce18" office:value-type="float" office:value="109.665">
            <text:p>109,6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665">
            <text:p>109,665</text:p>
          </table:table-cell>
          <table:table-cell table:style-name="ce7" office:value-type="float" office:value="109.582">
            <text:p>109,582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52065">
            <text:p>52065</text:p>
          </table:table-cell>
          <table:table-cell table:style-name="ce21" office:value-type="string">
            <text:p>LEGUTKO Jose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5.737">
            <text:p>105,7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737">
            <text:p>109,737</text:p>
          </table:table-cell>
          <table:table-cell table:style-name="ce18" office:value-type="float" office:value="109.1">
            <text:p>109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1">
            <text:p>113,1</text:p>
          </table:table-cell>
          <table:table-cell table:style-name="ce7" office:value-type="float" office:value="109.737">
            <text:p>109,737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30064">
            <text:p>30064</text:p>
          </table:table-cell>
          <table:table-cell table:style-name="ce21" office:value-type="string">
            <text:p>VOLF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8.18">
            <text:p>108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18">
            <text:p>112,18</text:p>
          </table:table-cell>
          <table:table-cell table:style-name="ce18" office:value-type="float" office:value="103.764">
            <text:p>103,76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9.764">
            <text:p>109,764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90016">
            <text:p>90016</text:p>
          </table:table-cell>
          <table:table-cell table:style-name="ce21" office:value-type="string">
            <text:p>CÍSAŘOVSKÝ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07.221">
            <text:p>107,22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221">
            <text:p>111,221</text:p>
          </table:table-cell>
          <table:table-cell table:style-name="ce18" office:value-type="float" office:value="102.18">
            <text:p>102,1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0.18">
            <text:p>110,18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24004">
            <text:p>24004</text:p>
          </table:table-cell>
          <table:table-cell table:style-name="ce21" office:value-type="string">
            <text:p>PALOUDA Mikol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7.91">
            <text:p>107,9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91">
            <text:p>111,91</text:p>
          </table:table-cell>
          <table:table-cell table:style-name="ce18" office:value-type="float" office:value="107.486">
            <text:p>107,48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486">
            <text:p>111,486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52060">
            <text:p>52060</text:p>
          </table:table-cell>
          <table:table-cell table:style-name="ce21" office:value-type="string">
            <text:p>SYNEK Přemys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8.495">
            <text:p>108,4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495">
            <text:p>112,495</text:p>
          </table:table-cell>
          <table:table-cell table:style-name="ce18" office:value-type="float" office:value="107.518">
            <text:p>107,51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518">
            <text:p>111,518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24043">
            <text:p>24043</text:p>
          </table:table-cell>
          <table:table-cell table:style-name="ce21" office:value-type="string">
            <text:p>NOVÁK Martin</text:p>
          </table:table-cell>
          <table:table-cell table:style-name="ce18" office:value-type="string">
            <text:p>199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5.864">
            <text:p>105,86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864">
            <text:p>111,864</text:p>
          </table:table-cell>
          <table:table-cell table:style-name="ce18" office:value-type="float" office:value="104.408">
            <text:p>104,40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4.408">
            <text:p>114,408</text:p>
          </table:table-cell>
          <table:table-cell table:style-name="ce7" office:value-type="float" office:value="111.864">
            <text:p>111,864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131">
            <text:p>1131</text:p>
          </table:table-cell>
          <table:table-cell table:style-name="ce21" office:value-type="string">
            <text:p>PELIKÁN Marti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8.561">
            <text:p>108,56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561">
            <text:p>112,561</text:p>
          </table:table-cell>
          <table:table-cell table:style-name="ce18" office:value-type="float" office:value="106.268">
            <text:p>106,26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2.268">
            <text:p>112,268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ŘEŽÁBEK Domini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417">
            <text:p>110,4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417">
            <text:p>114,417</text:p>
          </table:table-cell>
          <table:table-cell table:style-name="ce18" office:value-type="float" office:value="108.866">
            <text:p>108,86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.866">
            <text:p>112,866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29">
            <text:p>129</text:p>
          </table:table-cell>
          <table:table-cell table:style-name="ce18" office:value-type="string">
            <text:p>A003</text:p>
          </table:table-cell>
          <table:table-cell table:style-name="ce21" office:value-type="string">
            <text:p>ZIMMER Dominik</text:p>
          </table:table-cell>
          <table:table-cell table:style-name="ce18" office:value-type="string">
            <text:p>#1999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EU</text:p>
          </table:table-cell>
          <table:table-cell table:style-name="ce18" office:value-type="float" office:value="127.004">
            <text:p>127,00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004">
            <text:p>135,004</text:p>
          </table:table-cell>
          <table:table-cell table:style-name="ce18" office:value-type="float" office:value="111.46">
            <text:p>111,4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46">
            <text:p>113,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30069">
            <text:p>30069</text:p>
          </table:table-cell>
          <table:table-cell table:style-name="ce21" office:value-type="string">
            <text:p>ČAP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0.034">
            <text:p>110,03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8.034">
            <text:p>118,034</text:p>
          </table:table-cell>
          <table:table-cell table:style-name="ce18" office:value-type="float" office:value="105.477">
            <text:p>105,47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3.477">
            <text:p>113,477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1107">
            <text:p>1107</text:p>
          </table:table-cell>
          <table:table-cell table:style-name="ce21" office:value-type="string">
            <text:p>MARTIN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4.508">
            <text:p>114,50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508">
            <text:p>120,508</text:p>
          </table:table-cell>
          <table:table-cell table:style-name="ce18" office:value-type="float" office:value="111.661">
            <text:p>111,66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661">
            <text:p>113,661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39042">
            <text:p>39042</text:p>
          </table:table-cell>
          <table:table-cell table:style-name="ce21" office:value-type="string">
            <text:p>TESAŘ Pet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3.367">
            <text:p>123,36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367">
            <text:p>129,367</text:p>
          </table:table-cell>
          <table:table-cell table:style-name="ce18" office:value-type="float" office:value="107.541">
            <text:p>107,54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5.541">
            <text:p>115,541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14028">
            <text:p>14028</text:p>
          </table:table-cell>
          <table:table-cell table:style-name="ce21" office:value-type="string">
            <text:p>FOHL Ondřej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9.566">
            <text:p>119,5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566">
            <text:p>121,566</text:p>
          </table:table-cell>
          <table:table-cell table:style-name="ce18" office:value-type="float" office:value="116.227">
            <text:p>116,22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227">
            <text:p>116,227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34018">
            <text:p>34018</text:p>
          </table:table-cell>
          <table:table-cell table:style-name="ce21" office:value-type="string">
            <text:p>LEPÍK Vlastimil</text:p>
          </table:table-cell>
          <table:table-cell table:style-name="ce18" office:value-type="string">
            <text:p>195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8.351">
            <text:p>118,3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351">
            <text:p>120,351</text:p>
          </table:table-cell>
          <table:table-cell table:style-name="ce18" office:value-type="float" office:value="114.353">
            <text:p>114,35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353">
            <text:p>116,353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9056">
            <text:p>9056</text:p>
          </table:table-cell>
          <table:table-cell table:style-name="ce21" office:value-type="string">
            <text:p>KRÁL Tomáš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466">
            <text:p>117,46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466">
            <text:p>121,466</text:p>
          </table:table-cell>
          <table:table-cell table:style-name="ce18" office:value-type="float" office:value="109.067">
            <text:p>109,06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7.067">
            <text:p>117,067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9057">
            <text:p>9057</text:p>
          </table:table-cell>
          <table:table-cell table:style-name="ce21" office:value-type="string">
            <text:p>DVOŘÁK Vít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839">
            <text:p>109,83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67.839">
            <text:p>167,839</text:p>
          </table:table-cell>
          <table:table-cell table:style-name="ce18" office:value-type="float" office:value="109.445">
            <text:p>109,44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7.445">
            <text:p>117,445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9079">
            <text:p>9079</text:p>
          </table:table-cell>
          <table:table-cell table:style-name="ce21" office:value-type="string">
            <text:p>KRÁL Ondře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759">
            <text:p>127,7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759">
            <text:p>131,759</text:p>
          </table:table-cell>
          <table:table-cell table:style-name="ce18" office:value-type="float" office:value="113.564">
            <text:p>113,56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564">
            <text:p>117,564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</text:p>
          </table:table-cell>
          <table:table-cell table:style-name="ce18" office:value-type="float" office:value="128">
            <text:p>128</text:p>
          </table:table-cell>
          <table:table-cell table:style-name="ce18" office:value-type="string">
            <text:p>A002</text:p>
          </table:table-cell>
          <table:table-cell table:style-name="ce21" office:value-type="string">
            <text:p>DI STEFAN Marco</text:p>
          </table:table-cell>
          <table:table-cell table:style-name="ce18" office:value-type="string">
            <text:p>#197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EU</text:p>
          </table:table-cell>
          <table:table-cell table:style-name="ce18" office:value-type="float" office:value="136.912">
            <text:p>136,912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40.912">
            <text:p>240,912</text:p>
          </table:table-cell>
          <table:table-cell table:style-name="ce18" office:value-type="float" office:value="109.99">
            <text:p>109,9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7.99">
            <text:p>117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24065">
            <text:p>24065</text:p>
          </table:table-cell>
          <table:table-cell table:style-name="ce21" office:value-type="string">
            <text:p>ŠUTTA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6.095">
            <text:p>106,09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8.095">
            <text:p>118,095</text:p>
          </table:table-cell>
          <table:table-cell table:style-name="ce18" office:value-type="float" office:value="111.742">
            <text:p>111,74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25.742">
            <text:p>125,742</text:p>
          </table:table-cell>
          <table:table-cell table:style-name="ce7" office:value-type="float" office:value="118.095">
            <text:p>118,095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7058">
            <text:p>17058</text:p>
          </table:table-cell>
          <table:table-cell table:style-name="ce21" office:value-type="string">
            <text:p>ŠRÁMEK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1.503">
            <text:p>121,5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503">
            <text:p>123,503</text:p>
          </table:table-cell>
          <table:table-cell table:style-name="ce18" office:value-type="float" office:value="114.239">
            <text:p>114,23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8.239">
            <text:p>118,239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42018">
            <text:p>42018</text:p>
          </table:table-cell>
          <table:table-cell table:style-name="ce21" office:value-type="string">
            <text:p>PECHLÁT Ada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7.331">
            <text:p>117,3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331">
            <text:p>119,331</text:p>
          </table:table-cell>
          <table:table-cell table:style-name="ce18" office:value-type="float" office:value="125.016">
            <text:p>125,01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5.016">
            <text:p>135,016</text:p>
          </table:table-cell>
          <table:table-cell table:style-name="ce7" office:value-type="float" office:value="119.331">
            <text:p>119,331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52026">
            <text:p>52026</text:p>
          </table:table-cell>
          <table:table-cell table:style-name="ce21" office:value-type="string">
            <text:p>PETŘÍČEK Ada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8.657">
            <text:p>128,65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6.657">
            <text:p>136,657</text:p>
          </table:table-cell>
          <table:table-cell table:style-name="ce18" office:value-type="float" office:value="109.747">
            <text:p>109,74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19.747">
            <text:p>119,747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4064">
            <text:p>14064</text:p>
          </table:table-cell>
          <table:table-cell table:style-name="ce21" office:value-type="string">
            <text:p>HRŇÁK Šimo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0.45">
            <text:p>110,4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0.45">
            <text:p>120,45</text:p>
          </table:table-cell>
          <table:table-cell table:style-name="ce18" office:value-type="float" office:value="107.089">
            <text:p>107,089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23.089">
            <text:p>123,089</text:p>
          </table:table-cell>
          <table:table-cell table:style-name="ce7" office:value-type="float" office:value="120.45">
            <text:p>120,45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66004">
            <text:p>66004</text:p>
          </table:table-cell>
          <table:table-cell table:style-name="ce21" office:value-type="string">
            <text:p>TÁBORSKÝ Pavel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0.413">
            <text:p>130,4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413">
            <text:p>134,413</text:p>
          </table:table-cell>
          <table:table-cell table:style-name="ce18" office:value-type="float" office:value="116.619">
            <text:p>116,61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619">
            <text:p>120,619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14093">
            <text:p>14093</text:p>
          </table:table-cell>
          <table:table-cell table:style-name="ce21" office:value-type="string">
            <text:p>HRŇÁK Matou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7.07">
            <text:p>127,0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9.07">
            <text:p>139,07</text:p>
          </table:table-cell>
          <table:table-cell table:style-name="ce18" office:value-type="float" office:value="116.762">
            <text:p>116,76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762">
            <text:p>120,762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66026">
            <text:p>66026</text:p>
          </table:table-cell>
          <table:table-cell table:style-name="ce21" office:value-type="string">
            <text:p>KVASNIČK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2.529">
            <text:p>122,52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4.529">
            <text:p>134,529</text:p>
          </table:table-cell>
          <table:table-cell table:style-name="ce18" office:value-type="float" office:value="115.386">
            <text:p>115,38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1.386">
            <text:p>121,386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30072">
            <text:p>30072</text:p>
          </table:table-cell>
          <table:table-cell table:style-name="ce21" office:value-type="string">
            <text:p>VELENOVSKÝ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8.068">
            <text:p>118,06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068">
            <text:p>122,068</text:p>
          </table:table-cell>
          <table:table-cell table:style-name="ce18" office:value-type="float" office:value="127.524">
            <text:p>127,524</text:p>
          </table:table-cell>
          <table:table-cell table:style-name="ce18" office:value-type="float" office:value="258">
            <text:p>258</text:p>
          </table:table-cell>
          <table:table-cell table:style-name="ce7" office:value-type="float" office:value="385.524">
            <text:p>385,524</text:p>
          </table:table-cell>
          <table:table-cell table:style-name="ce7" office:value-type="float" office:value="122.068">
            <text:p>122,068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7.994">
            <text:p>127,99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994">
            <text:p>135,994</text:p>
          </table:table-cell>
          <table:table-cell table:style-name="ce18" office:value-type="float" office:value="118.404">
            <text:p>118,40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404">
            <text:p>122,404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48034">
            <text:p>48034</text:p>
          </table:table-cell>
          <table:table-cell table:style-name="ce21" office:value-type="string">
            <text:p>PODZIM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17.849">
            <text:p>117,84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849">
            <text:p>123,849</text:p>
          </table:table-cell>
          <table:table-cell table:style-name="ce18" office:value-type="float" office:value="119.036">
            <text:p>119,03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7.036">
            <text:p>127,036</text:p>
          </table:table-cell>
          <table:table-cell table:style-name="ce7" office:value-type="float" office:value="123.849">
            <text:p>123,849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1139">
            <text:p>1139</text:p>
          </table:table-cell>
          <table:table-cell table:style-name="ce21" office:value-type="string">
            <text:p>KOT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0.931">
            <text:p>120,93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8.931">
            <text:p>128,931</text:p>
          </table:table-cell>
          <table:table-cell table:style-name="ce18" office:value-type="float" office:value="114.103">
            <text:p>114,10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4.103">
            <text:p>124,103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86006">
            <text:p>86006</text:p>
          </table:table-cell>
          <table:table-cell table:style-name="ce21" office:value-type="string">
            <text:p>PODUŠKA Patri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 Trója</text:p>
          </table:table-cell>
          <table:table-cell table:style-name="ce18" office:value-type="float" office:value="99.88">
            <text:p>99,8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5.88">
            <text:p>155,88</text:p>
          </table:table-cell>
          <table:table-cell table:style-name="ce18" office:value-type="float" office:value="122.605">
            <text:p>122,60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605">
            <text:p>124,605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78022">
            <text:p>78022</text:p>
          </table:table-cell>
          <table:table-cell table:style-name="ce21" office:value-type="string">
            <text:p>ŠTEMBERA Domini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22.333">
            <text:p>122,33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0.333">
            <text:p>130,333</text:p>
          </table:table-cell>
          <table:table-cell table:style-name="ce18" office:value-type="float" office:value="121.181">
            <text:p>121,18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5.181">
            <text:p>125,181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 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23052">
            <text:p>23052</text:p>
          </table:table-cell>
          <table:table-cell table:style-name="ce21" office:value-type="string">
            <text:p>STANOVSKÝ Tomáš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2.283">
            <text:p>132,283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94.283">
            <text:p>194,283</text:p>
          </table:table-cell>
          <table:table-cell table:style-name="ce18" office:value-type="float" office:value="121.676">
            <text:p>121,67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5.676">
            <text:p>125,676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9063">
            <text:p>9063</text:p>
          </table:table-cell>
          <table:table-cell table:style-name="ce21" office:value-type="string">
            <text:p>HILAR Mikol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443">
            <text:p>121,44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443">
            <text:p>127,443</text:p>
          </table:table-cell>
          <table:table-cell table:style-name="ce18" office:value-type="float" office:value="125.054">
            <text:p>125,05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054">
            <text:p>127,054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38004">
            <text:p>38004</text:p>
          </table:table-cell>
          <table:table-cell table:style-name="ce21" office:value-type="string">
            <text:p>KRAUS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12.884">
            <text:p>112,88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72.884">
            <text:p>172,884</text:p>
          </table:table-cell>
          <table:table-cell table:style-name="ce18" office:value-type="float" office:value="123.496">
            <text:p>123,49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496">
            <text:p>127,496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27002">
            <text:p>27002</text:p>
          </table:table-cell>
          <table:table-cell table:style-name="ce21" office:value-type="string">
            <text:p>ŠÍMA Luk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99.387">
            <text:p>99,38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57.387">
            <text:p>157,387</text:p>
          </table:table-cell>
          <table:table-cell table:style-name="ce18" office:value-type="float" office:value="112.565">
            <text:p>112,565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28.565">
            <text:p>128,565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7020">
            <text:p>27020</text:p>
          </table:table-cell>
          <table:table-cell table:style-name="ce21" office:value-type="string">
            <text:p>VONDRA Václav</text:p>
          </table:table-cell>
          <table:table-cell table:style-name="ce18" office:value-type="string">
            <text:p>195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28.072">
            <text:p>128,0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072">
            <text:p>130,072</text:p>
          </table:table-cell>
          <table:table-cell table:style-name="ce18" office:value-type="float" office:value="120.146">
            <text:p>120,14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2.146">
            <text:p>172,146</text:p>
          </table:table-cell>
          <table:table-cell table:style-name="ce7" office:value-type="float" office:value="130.072">
            <text:p>130,072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6.452">
            <text:p>126,4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452">
            <text:p>130,452</text:p>
          </table:table-cell>
          <table:table-cell table:style-name="ce18" office:value-type="float" office:value="127.26">
            <text:p>127,2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26">
            <text:p>133,26</text:p>
          </table:table-cell>
          <table:table-cell table:style-name="ce7" office:value-type="float" office:value="130.452">
            <text:p>130,452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008">
            <text:p>1008</text:p>
          </table:table-cell>
          <table:table-cell table:style-name="ce21" office:value-type="string">
            <text:p>DODAL Jan</text:p>
          </table:table-cell>
          <table:table-cell table:style-name="ce18" office:value-type="string">
            <text:p>#195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3.857">
            <text:p>123,85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1.857">
            <text:p>181,857</text:p>
          </table:table-cell>
          <table:table-cell table:style-name="ce18" office:value-type="float" office:value="128.828">
            <text:p>128,82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2.828">
            <text:p>132,828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30075">
            <text:p>30075</text:p>
          </table:table-cell>
          <table:table-cell table:style-name="ce21" office:value-type="string">
            <text:p>KOČIČKA Patri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5.272">
            <text:p>125,27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3.272">
            <text:p>133,272</text:p>
          </table:table-cell>
          <table:table-cell table:style-name="ce18" office:value-type="float" office:value="127.496">
            <text:p>127,496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87.496">
            <text:p>187,496</text:p>
          </table:table-cell>
          <table:table-cell table:style-name="ce7" office:value-type="float" office:value="133.272">
            <text:p>133,272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074">
            <text:p>1074</text:p>
          </table:table-cell>
          <table:table-cell table:style-name="ce21" office:value-type="string">
            <text:p>MARTIN Václav</text:p>
          </table:table-cell>
          <table:table-cell table:style-name="ce18" office:value-type="string">
            <text:p>#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59.32">
            <text:p>159,3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7.32">
            <text:p>167,32</text:p>
          </table:table-cell>
          <table:table-cell table:style-name="ce18" office:value-type="float" office:value="129.321">
            <text:p>129,32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3.321">
            <text:p>133,321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30074">
            <text:p>30074</text:p>
          </table:table-cell>
          <table:table-cell table:style-name="ce21" office:value-type="string">
            <text:p>VELENOVSKÝ Voj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3.86">
            <text:p>133,8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1.86">
            <text:p>141,86</text:p>
          </table:table-cell>
          <table:table-cell table:style-name="ce18" office:value-type="float" office:value="132.476">
            <text:p>132,47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476">
            <text:p>134,476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23058">
            <text:p>23058</text:p>
          </table:table-cell>
          <table:table-cell table:style-name="ce21" office:value-type="string">
            <text:p>KOLÁŘ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8.617">
            <text:p>128,61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617">
            <text:p>134,617</text:p>
          </table:table-cell>
          <table:table-cell table:style-name="ce18" office:value-type="float" office:value="157.47">
            <text:p>157,4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3.47">
            <text:p>163,47</text:p>
          </table:table-cell>
          <table:table-cell table:style-name="ce7" office:value-type="float" office:value="134.617">
            <text:p>134,617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4004">
            <text:p>14004</text:p>
          </table:table-cell>
          <table:table-cell table:style-name="ce21" office:value-type="string">
            <text:p>PÁCA Ja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7.336">
            <text:p>127,33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9.336">
            <text:p>139,336</text:p>
          </table:table-cell>
          <table:table-cell table:style-name="ce18" office:value-type="float" office:value="125.061">
            <text:p>125,06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5.061">
            <text:p>135,06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23064">
            <text:p>23064</text:p>
          </table:table-cell>
          <table:table-cell table:style-name="ce21" office:value-type="string">
            <text:p>PLOCEK Matyáš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0.223">
            <text:p>130,22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223">
            <text:p>136,223</text:p>
          </table:table-cell>
          <table:table-cell table:style-name="ce18" office:value-type="float" office:value="141.763">
            <text:p>141,76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9.763">
            <text:p>149,763</text:p>
          </table:table-cell>
          <table:table-cell table:style-name="ce7" office:value-type="float" office:value="136.223">
            <text:p>136,22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S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24018">
            <text:p>24018</text:p>
          </table:table-cell>
          <table:table-cell table:style-name="ce21" office:value-type="string">
            <text:p>PÁRTL Mirek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2.099">
            <text:p>132,09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099">
            <text:p>138,099</text:p>
          </table:table-cell>
          <table:table-cell table:style-name="ce18" office:value-type="float" office:value="136.401">
            <text:p>136,40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401">
            <text:p>142,401</text:p>
          </table:table-cell>
          <table:table-cell table:style-name="ce7" office:value-type="float" office:value="138.099">
            <text:p>138,09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39005">
            <text:p>39005</text:p>
          </table:table-cell>
          <table:table-cell table:style-name="ce21" office:value-type="string">
            <text:p>SLÁDEK Micha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65.802">
            <text:p>165,80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7.802">
            <text:p>177,802</text:p>
          </table:table-cell>
          <table:table-cell table:style-name="ce18" office:value-type="float" office:value="135.813">
            <text:p>135,81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1.813">
            <text:p>141,813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27023">
            <text:p>27023</text:p>
          </table:table-cell>
          <table:table-cell table:style-name="ce21" office:value-type="string">
            <text:p>MATĚJKA Jaroslav</text:p>
          </table:table-cell>
          <table:table-cell table:style-name="ce18" office:value-type="string">
            <text:p>199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30.129">
            <text:p>130,12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2.129">
            <text:p>142,129</text:p>
          </table:table-cell>
          <table:table-cell table:style-name="ce18" office:value-type="float" office:value="147.483">
            <text:p>147,48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5.483">
            <text:p>155,483</text:p>
          </table:table-cell>
          <table:table-cell table:style-name="ce7" office:value-type="float" office:value="142.129">
            <text:p>142,12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90010">
            <text:p>90010</text:p>
          </table:table-cell>
          <table:table-cell table:style-name="ce21" office:value-type="string">
            <text:p>CÍSAŘOVSKÝ Petr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Frol</text:p>
          </table:table-cell>
          <table:table-cell table:style-name="ce18" office:value-type="float" office:value="117.476">
            <text:p>117,47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5.476">
            <text:p>175,476</text:p>
          </table:table-cell>
          <table:table-cell table:style-name="ce18" office:value-type="float" office:value="132.667">
            <text:p>132,66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2.667">
            <text:p>142,66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30042">
            <text:p>30042</text:p>
          </table:table-cell>
          <table:table-cell table:style-name="ce21" office:value-type="string">
            <text:p>NOVÁK Dalibor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6.91">
            <text:p>136,9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4.91">
            <text:p>144,91</text:p>
          </table:table-cell>
          <table:table-cell table:style-name="ce18" office:value-type="float" office:value="146.882">
            <text:p>146,88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6.882">
            <text:p>156,882</text:p>
          </table:table-cell>
          <table:table-cell table:style-name="ce7" office:value-type="float" office:value="144.91">
            <text:p>144,9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66019">
            <text:p>66019</text:p>
          </table:table-cell>
          <table:table-cell table:style-name="ce21" office:value-type="string">
            <text:p>VEJVANČICKÝ Pave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1.795">
            <text:p>141,79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9.795">
            <text:p>149,795</text:p>
          </table:table-cell>
          <table:table-cell table:style-name="ce18" office:value-type="float" office:value="161.733">
            <text:p>161,73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3.733">
            <text:p>173,733</text:p>
          </table:table-cell>
          <table:table-cell table:style-name="ce7" office:value-type="float" office:value="149.795">
            <text:p>149,79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9003">
            <text:p>9003</text:p>
          </table:table-cell>
          <table:table-cell table:style-name="ce21" office:value-type="string">
            <text:p>POKORNÝ Danie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875">
            <text:p>128,875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194.875">
            <text:p>194,875</text:p>
          </table:table-cell>
          <table:table-cell table:style-name="ce18" office:value-type="float" office:value="136.872">
            <text:p>136,872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52.872">
            <text:p>152,87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 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78012">
            <text:p>78012</text:p>
          </table:table-cell>
          <table:table-cell table:style-name="ce21" office:value-type="string">
            <text:p>PRAŽÁK Radek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49.675">
            <text:p>149,67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5.675">
            <text:p>155,675</text:p>
          </table:table-cell>
          <table:table-cell table:style-name="ce18" office:value-type="float" office:value="165.389">
            <text:p>165,38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23.389">
            <text:p>223,389</text:p>
          </table:table-cell>
          <table:table-cell table:style-name="ce7" office:value-type="float" office:value="155.675">
            <text:p>155,67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23171">
            <text:p>23171</text:p>
          </table:table-cell>
          <table:table-cell table:style-name="ce21" office:value-type="string">
            <text:p>BARTÁK Josef</text:p>
          </table:table-cell>
          <table:table-cell table:style-name="ce18" office:value-type="string">
            <text:p>#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7.624">
            <text:p>137,624</text:p>
          </table:table-cell>
          <table:table-cell table:style-name="ce18" office:value-type="float" office:value="22">
            <text:p>22</text:p>
          </table:table-cell>
          <table:table-cell table:style-name="ce7" office:value-type="float" office:value="159.624">
            <text:p>159,624</text:p>
          </table:table-cell>
          <table:table-cell table:style-name="ce18" office:value-type="float" office:value="149.359">
            <text:p>149,359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65.359">
            <text:p>165,359</text:p>
          </table:table-cell>
          <table:table-cell table:style-name="ce7" office:value-type="float" office:value="159.624">
            <text:p>159,62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 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30035">
            <text:p>30035</text:p>
          </table:table-cell>
          <table:table-cell table:style-name="ce21" office:value-type="string">
            <text:p>NOVÁK Jiří</text:p>
          </table:table-cell>
          <table:table-cell table:style-name="ce18" office:value-type="string">
            <text:p>197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92.384">
            <text:p>192,384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56.384">
            <text:p>256,384</text:p>
          </table:table-cell>
          <table:table-cell table:style-name="ce18" office:value-type="float" office:value="157.862">
            <text:p>157,86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5.862">
            <text:p>165,86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7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47004">
            <text:p>47004</text:p>
          </table:table-cell>
          <table:table-cell table:style-name="ce21" office:value-type="string">
            <text:p>ČERNOCH Štěpá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37.506">
            <text:p>137,506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205.506">
            <text:p>205,506</text:p>
          </table:table-cell>
          <table:table-cell table:style-name="ce18" office:value-type="float" office:value="157.513">
            <text:p>157,513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73.513">
            <text:p>173,51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8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1010">
            <text:p>1010</text:p>
          </table:table-cell>
          <table:table-cell table:style-name="ce21" office:value-type="string">
            <text:p>ŠTOCHL Vojtěch</text:p>
          </table:table-cell>
          <table:table-cell table:style-name="ce18" office:value-type="string">
            <text:p>#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91.713">
            <text:p>191,713</text:p>
          </table:table-cell>
          <table:table-cell table:style-name="ce18" office:value-type="float" office:value="176">
            <text:p>176</text:p>
          </table:table-cell>
          <table:table-cell table:style-name="ce7" office:value-type="float" office:value="367.713">
            <text:p>367,713</text:p>
          </table:table-cell>
          <table:table-cell table:style-name="ce18" office:value-type="float" office:value="174.752">
            <text:p>174,752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192.752">
            <text:p>192,75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9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48020">
            <text:p>48020</text:p>
          </table:table-cell>
          <table:table-cell table:style-name="ce21" office:value-type="string">
            <text:p>ROLINEC František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261.308">
            <text:p>261,308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325.308">
            <text:p>325,308</text:p>
          </table:table-cell>
          <table:table-cell table:style-name="ce18" office:value-type="float" office:value="184.366">
            <text:p>184,36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94.366">
            <text:p>194,3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0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27024">
            <text:p>27024</text:p>
          </table:table-cell>
          <table:table-cell table:style-name="ce21" office:value-type="string">
            <text:p>VOJÁK Jakub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56.047">
            <text:p>156,047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22.047">
            <text:p>222,047</text:p>
          </table:table-cell>
          <table:table-cell table:style-name="ce18" office:value-type="float" office:value="146.497">
            <text:p>146,497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04.497">
            <text:p>204,49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1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24053">
            <text:p>24053</text:p>
          </table:table-cell>
          <table:table-cell table:style-name="ce21" office:value-type="string">
            <text:p>NIEDL Robi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4.249">
            <text:p>154,24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6.249">
            <text:p>206,249</text:p>
          </table:table-cell>
          <table:table-cell table:style-name="ce18" office:value-type="float" office:value="176.458">
            <text:p>176,45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34.458">
            <text:p>234,458</text:p>
          </table:table-cell>
          <table:table-cell table:style-name="ce7" office:value-type="float" office:value="206.249">
            <text:p>206,2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2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M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39004">
            <text:p>39004</text:p>
          </table:table-cell>
          <table:table-cell table:style-name="ce21" office:value-type="string">
            <text:p>CMUNT Ondře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41.264">
            <text:p>141,264</text:p>
          </table:table-cell>
          <table:table-cell table:style-name="ce18" office:value-type="float" office:value="366">
            <text:p>366</text:p>
          </table:table-cell>
          <table:table-cell table:style-name="ce7" office:value-type="float" office:value="507.264">
            <text:p>507,264</text:p>
          </table:table-cell>
          <table:table-cell table:style-name="ce18" office:value-type="float" office:value="136.486">
            <text:p>136,486</text:p>
          </table:table-cell>
          <table:table-cell table:style-name="ce18" office:value-type="float" office:value="314">
            <text:p>314</text:p>
          </table:table-cell>
          <table:table-cell table:number-columns-repeated="2" table:style-name="ce7" office:value-type="float" office:value="450.486">
            <text:p>450,4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47022">
            <text:p>47022</text:p>
          </table:table-cell>
          <table:table-cell table:style-name="ce21" office:value-type="string">
            <text:p>LUPINSKI Zdeněk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66012">
            <text:p>66012</text:p>
          </table:table-cell>
          <table:table-cell table:style-name="ce21" office:value-type="string">
            <text:p>KLIMENT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1109">
            <text:p>1109</text:p>
          </table:table-cell>
          <table:table-cell table:style-name="ce21" office:value-type="string">
            <text:p>PLUTA Adam</text:p>
          </table:table-cell>
          <table:table-cell table:style-name="ce18" office:value-type="string">
            <text:p>#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11030">
            <text:p>11030</text:p>
          </table:table-cell>
          <table:table-cell table:style-name="ce21" office:value-type="string">
            <text:p>UHLÍK Kryštof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2071">
            <text:p>12071</text:p>
          </table:table-cell>
          <table:table-cell table:style-name="ce21" office:value-type="string">
            <text:p>ODVÁRKO Jakub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067">
            <text:p>11067</text:p>
          </table:table-cell>
          <table:table-cell table:style-name="ce21" office:value-type="string">
            <text:p>MALINSKÝ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23057">
            <text:p>23057</text:p>
          </table:table-cell>
          <table:table-cell table:style-name="ce21" office:value-type="string">
            <text:p>HOTOVÝ Václav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76007">
            <text:p>76007</text:p>
          </table:table-cell>
          <table:table-cell table:style-name="ce21" office:value-type="string">
            <text:p>UHLÍK Františe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chyně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ostřelm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42008">
            <text:p>42008</text:p>
          </table:table-cell>
          <table:table-cell table:style-name="ce21" office:value-type="string">
            <text:p>ŠVEJD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7046">
            <text:p>17046</text:p>
          </table:table-cell>
          <table:table-cell table:style-name="ce21" office:value-type="string">
            <text:p>HANU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85012">
            <text:p>185012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6024">
            <text:p>36024</text:p>
          </table:table-cell>
          <table:table-cell table:style-name="ce21" office:value-type="string">
            <text:p>KUBÁT Zdeněk</text:p>
          </table:table-cell>
          <table:table-cell table:style-name="ce18" office:value-type="string">
            <text:p>#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4026">
            <text:p>34026</text:p>
          </table:table-cell>
          <table:table-cell table:style-name="ce21" office:value-type="string">
            <text:p>TŮMA Martin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4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2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0.09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98.323">
            <text:p>98,3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323">
            <text:p>102,323</text:p>
          </table:table-cell>
          <table:table-cell table:style-name="ce18" office:value-type="float" office:value="99.602">
            <text:p>99,60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3.602">
            <text:p>153,602</text:p>
          </table:table-cell>
          <table:table-cell table:style-name="ce7" office:value-type="float" office:value="102.323">
            <text:p>102,323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MOTLOVÁ Andre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2.129">
            <text:p>102,1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129">
            <text:p>106,129</text:p>
          </table:table-cell>
          <table:table-cell table:style-name="ce18" office:value-type="float" office:value="100.573">
            <text:p>100,57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573">
            <text:p>106,573</text:p>
          </table:table-cell>
          <table:table-cell table:style-name="ce7" office:value-type="float" office:value="106.129">
            <text:p>106,129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8.227">
            <text:p>108,2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227">
            <text:p>110,227</text:p>
          </table:table-cell>
          <table:table-cell table:style-name="ce18" office:value-type="float" office:value="106.241">
            <text:p>106,241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68.241">
            <text:p>168,241</text:p>
          </table:table-cell>
          <table:table-cell table:style-name="ce7" office:value-type="float" office:value="110.227">
            <text:p>110,227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0.942">
            <text:p>110,9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942">
            <text:p>110,942</text:p>
          </table:table-cell>
          <table:table-cell table:style-name="ce18" office:value-type="float" office:value="108.639">
            <text:p>108,6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639">
            <text:p>112,639</text:p>
          </table:table-cell>
          <table:table-cell table:style-name="ce7" office:value-type="float" office:value="110.942">
            <text:p>110,942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1.849">
            <text:p>111,8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849">
            <text:p>111,849</text:p>
          </table:table-cell>
          <table:table-cell table:style-name="ce18" office:value-type="float" office:value="107.587">
            <text:p>107,58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587">
            <text:p>113,587</text:p>
          </table:table-cell>
          <table:table-cell table:style-name="ce7" office:value-type="float" office:value="111.849">
            <text:p>111,849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8.425">
            <text:p>108,4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425">
            <text:p>112,425</text:p>
          </table:table-cell>
          <table:table-cell table:style-name="ce18" office:value-type="float" office:value="105.983">
            <text:p>105,98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1.983">
            <text:p>111,983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4.106">
            <text:p>124,1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106">
            <text:p>128,106</text:p>
          </table:table-cell>
          <table:table-cell table:style-name="ce18" office:value-type="float" office:value="110.819">
            <text:p>110,81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819">
            <text:p>112,819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8.361">
            <text:p>108,36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6.361">
            <text:p>116,361</text:p>
          </table:table-cell>
          <table:table-cell table:style-name="ce18" office:value-type="float" office:value="110.124">
            <text:p>110,12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124">
            <text:p>114,12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0.13">
            <text:p>110,1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4.13">
            <text:p>164,13</text:p>
          </table:table-cell>
          <table:table-cell table:style-name="ce18" office:value-type="float" office:value="115.112">
            <text:p>115,11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112">
            <text:p>115,11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45034">
            <text:p>45034</text:p>
          </table:table-cell>
          <table:table-cell table:style-name="ce21" office:value-type="string">
            <text:p>ŠTĚPÁNKOVÁ Stel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0.036">
            <text:p>140,03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8.036">
            <text:p>148,036</text:p>
          </table:table-cell>
          <table:table-cell table:style-name="ce18" office:value-type="float" office:value="113.322">
            <text:p>113,32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322">
            <text:p>117,32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23015">
            <text:p>23015</text:p>
          </table:table-cell>
          <table:table-cell table:style-name="ce21" office:value-type="string">
            <text:p>ŠVEHLOVÁ Rozár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3.192">
            <text:p>113,19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192">
            <text:p>119,192</text:p>
          </table:table-cell>
          <table:table-cell table:style-name="ce18" office:value-type="float" office:value="115.921">
            <text:p>115,92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921">
            <text:p>119,921</text:p>
          </table:table-cell>
          <table:table-cell table:style-name="ce7" office:value-type="float" office:value="119.192">
            <text:p>119,19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2.776">
            <text:p>132,7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776">
            <text:p>136,776</text:p>
          </table:table-cell>
          <table:table-cell table:style-name="ce18" office:value-type="float" office:value="119.798">
            <text:p>119,79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7.798">
            <text:p>127,79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3.838">
            <text:p>123,83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838">
            <text:p>127,838</text:p>
          </table:table-cell>
          <table:table-cell table:style-name="ce18" office:value-type="float" office:value="120.523">
            <text:p>120,52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8.523">
            <text:p>128,523</text:p>
          </table:table-cell>
          <table:table-cell table:style-name="ce7" office:value-type="float" office:value="127.838">
            <text:p>127,83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4076">
            <text:p>14076</text:p>
          </table:table-cell>
          <table:table-cell table:style-name="ce21" office:value-type="string">
            <text:p>TKADLECOVÁ Kateři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5.272">
            <text:p>125,27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7.272">
            <text:p>137,272</text:p>
          </table:table-cell>
          <table:table-cell table:style-name="ce18" office:value-type="float" office:value="128.263">
            <text:p>128,26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263">
            <text:p>130,26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7.088">
            <text:p>127,0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088">
            <text:p>131,08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1.088">
            <text:p>131,08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120">
            <text:p>1120</text:p>
          </table:table-cell>
          <table:table-cell table:style-name="ce21" office:value-type="string">
            <text:p>MILOTOVÁ Dor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7.409">
            <text:p>127,4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409">
            <text:p>131,409</text:p>
          </table:table-cell>
          <table:table-cell table:style-name="ce18" office:value-type="float" office:value="130.981">
            <text:p>130,98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8.981">
            <text:p>138,981</text:p>
          </table:table-cell>
          <table:table-cell table:style-name="ce7" office:value-type="float" office:value="131.409">
            <text:p>131,40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4082">
            <text:p>14082</text:p>
          </table:table-cell>
          <table:table-cell table:style-name="ce21" office:value-type="string">
            <text:p>SAKALOVÁ Magdalé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9.272">
            <text:p>149,2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272">
            <text:p>149,272</text:p>
          </table:table-cell>
          <table:table-cell table:style-name="ce18" office:value-type="float" office:value="140.486">
            <text:p>140,48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4.486">
            <text:p>144,4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4081">
            <text:p>14081</text:p>
          </table:table-cell>
          <table:table-cell table:style-name="ce21" office:value-type="string">
            <text:p>SAKALOVÁ Markét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0.936">
            <text:p>150,9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936">
            <text:p>154,936</text:p>
          </table:table-cell>
          <table:table-cell table:style-name="ce18" office:value-type="float" office:value="142.153">
            <text:p>142,15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8.153">
            <text:p>148,1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30068">
            <text:p>30068</text:p>
          </table:table-cell>
          <table:table-cell table:style-name="ce21" office:value-type="string">
            <text:p>RIANTOVÁ Mar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4.292">
            <text:p>144,29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.292">
            <text:p>150,29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0.292">
            <text:p>150,2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30048">
            <text:p>30048</text:p>
          </table:table-cell>
          <table:table-cell table:style-name="ce21" office:value-type="string">
            <text:p>SMETANOVÁ Ann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73.844">
            <text:p>173,84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25.844">
            <text:p>225,844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25.844">
            <text:p>225,844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0.09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90">
            <text:p>90</text:p>
          </table:table-cell>
          <table:table-cell table:style-name="ce18" office:value-type="string">
            <text:p>7041 23006</text:p>
          </table:table-cell>
          <table:table-cell table:style-name="ce21" office:value-type="string">
            <text:p>JINDRÁK Petr <text:s text:c="12"/><text:line-break/>BOČEK Zdeněk <text:s text:c="12"/></text:p>
          </table:table-cell>
          <table:table-cell table:style-name="ce18" office:value-type="string">
            <text:p>1969 <text:line-break/>197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ech.Pha<text:line-break/>SKVS ČB</text:p>
          </table:table-cell>
          <table:table-cell table:style-name="ce18" office:value-type="float" office:value="123.743">
            <text:p>123,7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743">
            <text:p>125,743</text:p>
          </table:table-cell>
          <table:table-cell table:style-name="ce18" office:value-type="float" office:value="113.022">
            <text:p>113,02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022">
            <text:p>115,022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7">
            <text:p>77</text:p>
          </table:table-cell>
          <table:table-cell table:style-name="ce18" office:value-type="string">
            <text:p>23071 23135</text:p>
          </table:table-cell>
          <table:table-cell table:style-name="ce21" office:value-type="string">
            <text:p>PRÜHER Vojtěch <text:s text:c="10"/><text:line-break/>ŠEDIVÝ Vít <text:s text:c="14"/></text:p>
          </table:table-cell>
          <table:table-cell table:style-name="ce18" office:value-type="string">
            <text:p>2006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0.085">
            <text:p>110,08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0.085">
            <text:p>120,085</text:p>
          </table:table-cell>
          <table:table-cell table:style-name="ce18" office:value-type="float" office:value="103.441">
            <text:p>103,441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15.441">
            <text:p>115,441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7">
            <text:p>87</text:p>
          </table:table-cell>
          <table:table-cell table:style-name="ce18" office:value-type="string">
            <text:p>49064 49003</text:p>
          </table:table-cell>
          <table:table-cell table:style-name="ce21" office:value-type="string">
            <text:p>HAVRÁNEK Jakub <text:s text:c="10"/><text:line-break/>SEMERÁD Adam <text:s text:c="12"/></text:p>
          </table:table-cell>
          <table:table-cell table:style-name="ce18" office:value-type="string">
            <text:p>2002 <text:line-break/>200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1.055">
            <text:p>111,05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9.055">
            <text:p>119,055</text:p>
          </table:table-cell>
          <table:table-cell table:style-name="ce18" office:value-type="float" office:value="108.592">
            <text:p>108,59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6.592">
            <text:p>116,592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80">
            <text:p>80</text:p>
          </table:table-cell>
          <table:table-cell table:style-name="ce18" office:value-type="string">
            <text:p>66020 66024</text:p>
          </table:table-cell>
          <table:table-cell table:style-name="ce21" office:value-type="string">
            <text:p>KUNEŠ Daniel <text:s text:c="12"/><text:line-break/>HARTL Jakub <text:s text:c="13"/></text:p>
          </table:table-cell>
          <table:table-cell table:style-name="ce18" office:value-type="string">
            <text:p>2003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3.207">
            <text:p>113,2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207">
            <text:p>117,207</text:p>
          </table:table-cell>
          <table:table-cell table:style-name="ce18" office:value-type="float" office:value="113.661">
            <text:p>113,66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661">
            <text:p>119,661</text:p>
          </table:table-cell>
          <table:table-cell table:style-name="ce7" office:value-type="float" office:value="117.207">
            <text:p>117,207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71">
            <text:p>71</text:p>
          </table:table-cell>
          <table:table-cell table:style-name="ce18" office:value-type="string">
            <text:p>17007 42019</text:p>
          </table:table-cell>
          <table:table-cell table:style-name="ce21" office:value-type="string">
            <text:p>HOLÝ Jiří <text:s text:c="15"/><text:line-break/>PECHLÁT Hynek <text:s text:c="11"/></text:p>
          </table:table-cell>
          <table:table-cell table:style-name="ce18" office:value-type="string">
            <text:p>1957 <text:line-break/>197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Rakovník<text:line-break/>Sušice</text:p>
          </table:table-cell>
          <table:table-cell table:style-name="ce18" office:value-type="float" office:value="116.399">
            <text:p>116,3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399">
            <text:p>118,399</text:p>
          </table:table-cell>
          <table:table-cell table:style-name="ce18" office:value-type="float" office:value="117.888">
            <text:p>117,8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888">
            <text:p>119,888</text:p>
          </table:table-cell>
          <table:table-cell table:style-name="ce7" office:value-type="float" office:value="118.399">
            <text:p>118,399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89">
            <text:p>89</text:p>
          </table:table-cell>
          <table:table-cell table:style-name="ce18" office:value-type="string">
            <text:p>12032 1027</text:p>
          </table:table-cell>
          <table:table-cell table:style-name="ce21" office:value-type="string">
            <text:p>RUBÍN Daniel <text:s text:c="12"/><text:line-break/>MARTIN Václav <text:s text:c="11"/></text:p>
          </table:table-cell>
          <table:table-cell table:style-name="ce18" office:value-type="string">
            <text:p>1975 <text:line-break/>#1971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text:line-break/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2.99">
            <text:p>112,9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8.99">
            <text:p>118,99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79">
            <text:p>79</text:p>
          </table:table-cell>
          <table:table-cell table:style-name="ce18" office:value-type="string">
            <text:p>23041 23037</text:p>
          </table:table-cell>
          <table:table-cell table:style-name="ce21" office:value-type="string">
            <text:p>PÍPAL Zbyněk <text:s text:c="12"/><text:line-break/>KOMÁREK Jakub <text:s text:c="11"/></text:p>
          </table:table-cell>
          <table:table-cell table:style-name="ce18" office:value-type="string">
            <text:p>2003 <text:line-break/>2005 </text:p>
          </table:table-cell>
          <table:table-cell table:style-name="ce18"/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4.709">
            <text:p>114,70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2.709">
            <text:p>122,70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string">
            <text:p>39033 39039</text:p>
          </table:table-cell>
          <table:table-cell table:style-name="ce21" office:value-type="string">
            <text:p>PANZER Martin <text:s text:c="11"/><text:line-break/>HANZEL Jáchym <text:s text:c="11"/></text:p>
          </table:table-cell>
          <table:table-cell table:style-name="ce18" office:value-type="string">
            <text:p>2007 <text:line-break/>200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0.071">
            <text:p>120,07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0.071">
            <text:p>130,071</text:p>
          </table:table-cell>
          <table:table-cell table:style-name="ce18" office:value-type="float" office:value="130.784">
            <text:p>130,78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0.784">
            <text:p>140,784</text:p>
          </table:table-cell>
          <table:table-cell table:style-name="ce7" office:value-type="float" office:value="130.071">
            <text:p>130,07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85">
            <text:p>85</text:p>
          </table:table-cell>
          <table:table-cell table:style-name="ce18" office:value-type="string">
            <text:p>17058 36020</text:p>
          </table:table-cell>
          <table:table-cell table:style-name="ce21" office:value-type="string">
            <text:p>ŠRÁMEK Jiří <text:s text:c="13"/><text:line-break/>VESELÝ Josef <text:s text:c="12"/></text:p>
          </table:table-cell>
          <table:table-cell table:style-name="ce18" office:value-type="string">
            <text:p>1966 <text:line-break/>195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Rakovník<text:line-break/>Klatovy</text:p>
          </table:table-cell>
          <table:table-cell table:style-name="ce18" office:value-type="float" office:value="130.119">
            <text:p>130,1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119">
            <text:p>132,119</text:p>
          </table:table-cell>
          <table:table-cell table:style-name="ce18" office:value-type="float" office:value="139.734">
            <text:p>139,73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5.734">
            <text:p>195,734</text:p>
          </table:table-cell>
          <table:table-cell table:style-name="ce7" office:value-type="float" office:value="132.119">
            <text:p>132,11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string">
            <text:p>49067 49008</text:p>
          </table:table-cell>
          <table:table-cell table:style-name="ce21" office:value-type="string">
            <text:p>MAREK Kryštof <text:s text:c="11"/><text:line-break/>SEMERÁD Jakub <text:s text:c="11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7.592">
            <text:p>127,59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592">
            <text:p>135,592</text:p>
          </table:table-cell>
          <table:table-cell table:style-name="ce18" office:value-type="float" office:value="127.184">
            <text:p>127,18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9.184">
            <text:p>139,184</text:p>
          </table:table-cell>
          <table:table-cell table:style-name="ce7" office:value-type="float" office:value="135.592">
            <text:p>135,59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2">
            <text:p>72</text:p>
          </table:table-cell>
          <table:table-cell table:style-name="ce18" office:value-type="string">
            <text:p>30024 30071</text:p>
          </table:table-cell>
          <table:table-cell table:style-name="ce21" office:value-type="string">
            <text:p>NOVÁK Matouš <text:s text:c="12"/><text:line-break/>NOVÁK Václav <text:s text:c="12"/></text:p>
          </table:table-cell>
          <table:table-cell table:style-name="ce18" office:value-type="string">
            <text:p>2006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5.215">
            <text:p>135,2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215">
            <text:p>139,215</text:p>
          </table:table-cell>
          <table:table-cell table:style-name="ce18" office:value-type="float" office:value="134.444">
            <text:p>134,44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4.444">
            <text:p>144,444</text:p>
          </table:table-cell>
          <table:table-cell table:style-name="ce7" office:value-type="float" office:value="139.215">
            <text:p>139,21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string">
            <text:p>9057 9079</text:p>
          </table:table-cell>
          <table:table-cell table:style-name="ce21" office:value-type="string">
            <text:p>DVOŘÁK Vít <text:s text:c="14"/><text:line-break/>KRÁL Ondřej <text:s text:c="13"/></text:p>
          </table:table-cell>
          <table:table-cell table:style-name="ce18" office:value-type="string">
            <text:p>2009 <text:line-break/>2008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float" office:value="135.676">
            <text:p>135,67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9.676">
            <text:p>149,676</text:p>
          </table:table-cell>
          <table:table-cell table:style-name="ce18" office:value-type="float" office:value="132.951">
            <text:p>132,951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48.951">
            <text:p>148,95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string">
            <text:p>76028 1107</text:p>
          </table:table-cell>
          <table:table-cell table:style-name="ce21" office:value-type="string">
            <text:p>UHLÍK Jan <text:s text:c="15"/><text:line-break/>MARTIN Jakub <text:s text:c="12"/></text:p>
          </table:table-cell>
          <table:table-cell table:style-name="ce18" office:value-type="string">
            <text:p>2008 <text:line-break/>2009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text:line-break/>Boh.Pha</text:p>
          </table:table-cell>
          <table:table-cell table:style-name="ce18" office:value-type="float" office:value="157.777">
            <text:p>157,77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7.777">
            <text:p>167,777</text:p>
          </table:table-cell>
          <table:table-cell table:style-name="ce18" office:value-type="float" office:value="141.518">
            <text:p>141,518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57.518">
            <text:p>157,51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76">
            <text:p>76</text:p>
          </table:table-cell>
          <table:table-cell table:style-name="ce18" office:value-type="string">
            <text:p>14023 14028</text:p>
          </table:table-cell>
          <table:table-cell table:style-name="ce21" office:value-type="string">
            <text:p>HRON Robin <text:s text:c="14"/><text:line-break/>FOHL Ondřej <text:s text:c="13"/></text:p>
          </table:table-cell>
          <table:table-cell table:style-name="ce18" office:value-type="string">
            <text:p>1979 <text:line-break/>1979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9.05">
            <text:p>149,05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65.05">
            <text:p>165,05</text:p>
          </table:table-cell>
          <table:table-cell table:style-name="ce18" office:value-type="float" office:value="146.792">
            <text:p>146,792</text:p>
          </table:table-cell>
          <table:table-cell table:style-name="ce18" office:value-type="float" office:value="24">
            <text:p>24</text:p>
          </table:table-cell>
          <table:table-cell table:style-name="ce7" office:value-type="float" office:value="170.792">
            <text:p>170,792</text:p>
          </table:table-cell>
          <table:table-cell table:style-name="ce7" office:value-type="float" office:value="165.05">
            <text:p>165,0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73">
            <text:p>73</text:p>
          </table:table-cell>
          <table:table-cell table:style-name="ce18" office:value-type="string">
            <text:p>1106 1111</text:p>
          </table:table-cell>
          <table:table-cell table:style-name="ce21" office:value-type="string">
            <text:p>CARDOSELLI Tomáš <text:s text:c="8"/><text:line-break/>PELIKÁN Václav <text:s text:c="10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3.875">
            <text:p>143,875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07.875">
            <text:p>207,87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07.875">
            <text:p>207,875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91">
            <text:p>91</text:p>
          </table:table-cell>
          <table:table-cell table:style-name="ce18" office:value-type="string">
            <text:p>46031 23002</text:p>
          </table:table-cell>
          <table:table-cell table:style-name="ce21" office:value-type="string">
            <text:p>BENHÁK Jiří <text:s text:c="13"/><text:line-break/>BENHÁK Ladislav <text:s text:c="9"/></text:p>
          </table:table-cell>
          <table:table-cell table:style-name="ce18" office:value-type="string">
            <text:p>1956 <text:line-break/>195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Jablonec<text:line-break/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1">
            <text:p>81</text:p>
          </table:table-cell>
          <table:table-cell table:style-name="ce18" office:value-type="string">
            <text:p>23133 66011</text:p>
          </table:table-cell>
          <table:table-cell table:style-name="ce21" office:value-type="string">
            <text:p>WEBER Oldřich <text:s text:c="11"/><text:line-break/>WENDL Miloslav <text:s text:c="10"/></text:p>
          </table:table-cell>
          <table:table-cell table:style-name="ce18" office:value-type="string">
            <text:p>1987 <text:line-break/>1978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text:line-break/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6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pzk" table:style-name="ta1" table:print-ranges="pzk.A1:pzk.S3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předž.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0.09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25">
            <text:p>1125</text:p>
          </table:table-cell>
          <table:table-cell table:style-name="ce21" office:value-type="string">
            <text:p>CARDOSELLI Lukas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4.079">
            <text:p>124,07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.079">
            <text:p>132,079</text:p>
          </table:table-cell>
          <table:table-cell table:style-name="ce18" office:value-type="float" office:value="108.62">
            <text:p>108,6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.62">
            <text:p>112,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9026">
            <text:p>49026</text:p>
          </table:table-cell>
          <table:table-cell table:style-name="ce21" office:value-type="string">
            <text:p>SEMERÁD Vít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2.409">
            <text:p>112,4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409">
            <text:p>116,409</text:p>
          </table:table-cell>
          <table:table-cell table:style-name="ce18" office:value-type="float" office:value="114.49">
            <text:p>114,4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2.49">
            <text:p>122,49</text:p>
          </table:table-cell>
          <table:table-cell table:style-name="ce7" office:value-type="float" office:value="116.409">
            <text:p>116,4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0040">
            <text:p>30040</text:p>
          </table:table-cell>
          <table:table-cell table:style-name="ce21" office:value-type="string">
            <text:p>RIANT Antonín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9.13">
            <text:p>139,1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7.13">
            <text:p>147,13</text:p>
          </table:table-cell>
          <table:table-cell table:style-name="ce18" office:value-type="float" office:value="117.953">
            <text:p>117,95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3.953">
            <text:p>123,9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023">
            <text:p>9023</text:p>
          </table:table-cell>
          <table:table-cell table:style-name="ce21" office:value-type="string">
            <text:p>PINKAVA Jon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4.539">
            <text:p>134,53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4.539">
            <text:p>144,539</text:p>
          </table:table-cell>
          <table:table-cell table:style-name="ce18" office:value-type="float" office:value="122.397">
            <text:p>122,39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8.397">
            <text:p>128,39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4063">
            <text:p>14063</text:p>
          </table:table-cell>
          <table:table-cell table:style-name="ce21" office:value-type="string">
            <text:p>DOLEŽAL Vít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3.147">
            <text:p>123,14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147">
            <text:p>129,147</text:p>
          </table:table-cell>
          <table:table-cell table:style-name="ce18" office:value-type="float" office:value="125.432">
            <text:p>125,43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5.432">
            <text:p>135,432</text:p>
          </table:table-cell>
          <table:table-cell table:style-name="ce7" office:value-type="float" office:value="129.147">
            <text:p>129,1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5001">
            <text:p>35001</text:p>
          </table:table-cell>
          <table:table-cell table:style-name="ce21" office:value-type="string">
            <text:p>KVAPIL Kryštof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36.766">
            <text:p>136,7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766">
            <text:p>138,766</text:p>
          </table:table-cell>
          <table:table-cell table:style-name="ce18" office:value-type="float" office:value="131.527">
            <text:p>131,52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527">
            <text:p>131,52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128">
            <text:p>9128</text:p>
          </table:table-cell>
          <table:table-cell table:style-name="ce21" office:value-type="string">
            <text:p>PODUŠKOVÁ Jůl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335">
            <text:p>125,33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3.335">
            <text:p>133,335</text:p>
          </table:table-cell>
          <table:table-cell table:style-name="ce18" office:value-type="float" office:value="129.8">
            <text:p>129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7.8">
            <text:p>137,8</text:p>
          </table:table-cell>
          <table:table-cell table:style-name="ce7" office:value-type="float" office:value="133.335">
            <text:p>133,3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4051">
            <text:p>14051</text:p>
          </table:table-cell>
          <table:table-cell table:style-name="ce21" office:value-type="string">
            <text:p>KOVÁRNÍK Matě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6.805">
            <text:p>136,805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52.805">
            <text:p>152,805</text:p>
          </table:table-cell>
          <table:table-cell table:style-name="ce18" office:value-type="float" office:value="128.501">
            <text:p>128,50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4.501">
            <text:p>134,5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0070">
            <text:p>60070</text:p>
          </table:table-cell>
          <table:table-cell table:style-name="ce21" office:value-type="string">
            <text:p>BOLEHOVSKÝ Oto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1.465">
            <text:p>121,46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5.465">
            <text:p>135,465</text:p>
          </table:table-cell>
          <table:table-cell table:style-name="ce18" office:value-type="float" office:value="154.424">
            <text:p>154,42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6.424">
            <text:p>166,424</text:p>
          </table:table-cell>
          <table:table-cell table:style-name="ce7" office:value-type="float" office:value="135.465">
            <text:p>135,46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47024">
            <text:p>47024</text:p>
          </table:table-cell>
          <table:table-cell table:style-name="ce21" office:value-type="string">
            <text:p>HOŘENÍ Hynek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41.401">
            <text:p>141,40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401">
            <text:p>147,401</text:p>
          </table:table-cell>
          <table:table-cell table:style-name="ce18" office:value-type="float" office:value="143.51">
            <text:p>143,5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1.51">
            <text:p>151,51</text:p>
          </table:table-cell>
          <table:table-cell table:style-name="ce7" office:value-type="float" office:value="147.401">
            <text:p>147,4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76017">
            <text:p>76017</text:p>
          </table:table-cell>
          <table:table-cell table:style-name="ce21" office:value-type="string">
            <text:p>UHLÍK Vojtěch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43.972">
            <text:p>143,97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972">
            <text:p>147,972</text:p>
          </table:table-cell>
          <table:table-cell table:style-name="ce18" office:value-type="float" office:value="135.572">
            <text:p>135,57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1.572">
            <text:p>191,572</text:p>
          </table:table-cell>
          <table:table-cell table:style-name="ce7" office:value-type="float" office:value="147.972">
            <text:p>147,9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3128">
            <text:p>23128</text:p>
          </table:table-cell>
          <table:table-cell table:style-name="ce21" office:value-type="string">
            <text:p>REZEK Adam</text:p>
          </table:table-cell>
          <table:table-cell table:style-name="ce18" office:value-type="string">
            <text:p>#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8.46">
            <text:p>158,4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8.46">
            <text:p>168,46</text:p>
          </table:table-cell>
          <table:table-cell table:style-name="ce18" office:value-type="float" office:value="138.199">
            <text:p>138,199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50.199">
            <text:p>150,1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27">
            <text:p>1127</text:p>
          </table:table-cell>
          <table:table-cell table:style-name="ce21" office:value-type="string">
            <text:p>KOLMAN Vít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201.142">
            <text:p>201,14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15.142">
            <text:p>215,142</text:p>
          </table:table-cell>
          <table:table-cell table:style-name="ce18" office:value-type="float" office:value="145.342">
            <text:p>145,34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3.342">
            <text:p>153,34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3026">
            <text:p>23026</text:p>
          </table:table-cell>
          <table:table-cell table:style-name="ce21" office:value-type="string">
            <text:p>KREJČÍ Matěj</text:p>
          </table:table-cell>
          <table:table-cell table:style-name="ce18" office:value-type="string">
            <text:p>#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204.274">
            <text:p>204,27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62.274">
            <text:p>262,274</text:p>
          </table:table-cell>
          <table:table-cell table:style-name="ce18" office:value-type="float" office:value="143.957">
            <text:p>143,95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3.957">
            <text:p>153,9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66028">
            <text:p>66028</text:p>
          </table:table-cell>
          <table:table-cell table:style-name="ce21" office:value-type="string">
            <text:p>TÁBORSKÝ Vojtěch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52.996">
            <text:p>152,99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0.996">
            <text:p>160,996</text:p>
          </table:table-cell>
          <table:table-cell table:style-name="ce18" office:value-type="float" office:value="149.536">
            <text:p>149,53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5.536">
            <text:p>155,5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P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0051">
            <text:p>30051</text:p>
          </table:table-cell>
          <table:table-cell table:style-name="ce21" office:value-type="string">
            <text:p>MAŤHA Petr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9.575">
            <text:p>149,57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5.575">
            <text:p>155,575</text:p>
          </table:table-cell>
          <table:table-cell table:style-name="ce18" office:value-type="float" office:value="146.349">
            <text:p>146,34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4.349">
            <text:p>204,349</text:p>
          </table:table-cell>
          <table:table-cell table:style-name="ce7" office:value-type="float" office:value="155.575">
            <text:p>155,5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P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065">
            <text:p>9065</text:p>
          </table:table-cell>
          <table:table-cell table:style-name="ce21" office:value-type="string">
            <text:p>ŠTEFAN Vojtěch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9.836">
            <text:p>149,83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5.836">
            <text:p>155,836</text:p>
          </table:table-cell>
          <table:table-cell table:style-name="ce18" office:value-type="float" office:value="153.904">
            <text:p>153,9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.904">
            <text:p>157,904</text:p>
          </table:table-cell>
          <table:table-cell table:style-name="ce7" office:value-type="float" office:value="155.836">
            <text:p>155,8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P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22">
            <text:p>1122</text:p>
          </table:table-cell>
          <table:table-cell table:style-name="ce21" office:value-type="string">
            <text:p>SEIDL Marek</text:p>
          </table:table-cell>
          <table:table-cell table:style-name="ce18" office:value-type="string">
            <text:p>#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50.177">
            <text:p>150,17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8.177">
            <text:p>158,177</text:p>
          </table:table-cell>
          <table:table-cell table:style-name="ce18" office:value-type="float" office:value="152.828">
            <text:p>152,82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6.828">
            <text:p>156,8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P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8024">
            <text:p>48024</text:p>
          </table:table-cell>
          <table:table-cell table:style-name="ce21" office:value-type="string">
            <text:p>KOVÁČ Tobi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54.29">
            <text:p>154,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8.29">
            <text:p>158,29</text:p>
          </table:table-cell>
          <table:table-cell table:style-name="ce18" office:value-type="float" office:value="150.295">
            <text:p>150,29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4.295">
            <text:p>204,295</text:p>
          </table:table-cell>
          <table:table-cell table:style-name="ce7" office:value-type="float" office:value="158.29">
            <text:p>158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5023">
            <text:p>45023</text:p>
          </table:table-cell>
          <table:table-cell table:style-name="ce21" office:value-type="string">
            <text:p>INDRUCHOVÁ Daniel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60.284">
            <text:p>160,2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2.284">
            <text:p>162,284</text:p>
          </table:table-cell>
          <table:table-cell table:style-name="ce18" office:value-type="float" office:value="156.282">
            <text:p>156,28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6.282">
            <text:p>166,282</text:p>
          </table:table-cell>
          <table:table-cell table:style-name="ce7" office:value-type="float" office:value="162.284">
            <text:p>162,2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P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009">
            <text:p>9009</text:p>
          </table:table-cell>
          <table:table-cell table:style-name="ce21" office:value-type="string">
            <text:p>KRÁL Jakub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3.231">
            <text:p>163,231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75.231">
            <text:p>275,231</text:p>
          </table:table-cell>
          <table:table-cell table:style-name="ce18" office:value-type="float" office:value="161.046">
            <text:p>161,04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5.046">
            <text:p>165,0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4012">
            <text:p>14012</text:p>
          </table:table-cell>
          <table:table-cell table:style-name="ce21" office:value-type="string">
            <text:p>VYBULKOVÁ Jul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3.611">
            <text:p>163,61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3.611">
            <text:p>173,611</text:p>
          </table:table-cell>
          <table:table-cell table:style-name="ce18" office:value-type="float" office:value="157.214">
            <text:p>157,214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71.214">
            <text:p>171,21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P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37">
            <text:p>1137</text:p>
          </table:table-cell>
          <table:table-cell table:style-name="ce21" office:value-type="string">
            <text:p>ZACHYSTAL Adam</text:p>
          </table:table-cell>
          <table:table-cell table:style-name="ce18" office:value-type="string">
            <text:p>#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228.918">
            <text:p>228,91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42.918">
            <text:p>242,918</text:p>
          </table:table-cell>
          <table:table-cell table:style-name="ce18" office:value-type="float" office:value="165.991">
            <text:p>165,991</text:p>
          </table:table-cell>
          <table:table-cell table:style-name="ce18" office:value-type="float" office:value="20">
            <text:p>20</text:p>
          </table:table-cell>
          <table:table-cell table:number-columns-repeated="2" table:style-name="ce7" office:value-type="float" office:value="185.991">
            <text:p>185,99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P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94">
            <text:p>1094</text:p>
          </table:table-cell>
          <table:table-cell table:style-name="ce21" office:value-type="string">
            <text:p>HRUBEC Matěj</text:p>
          </table:table-cell>
          <table:table-cell table:style-name="ce18" office:value-type="string">
            <text:p>#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67.05">
            <text:p>167,0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17.05">
            <text:p>217,05</text:p>
          </table:table-cell>
          <table:table-cell table:style-name="ce18" office:value-type="float" office:value="182.61">
            <text:p>182,6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90.61">
            <text:p>190,6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P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9027">
            <text:p>49027</text:p>
          </table:table-cell>
          <table:table-cell table:style-name="ce21" office:value-type="string">
            <text:p>BARTOŠ Vojtěch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80.932">
            <text:p>180,93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94.932">
            <text:p>194,932</text:p>
          </table:table-cell>
          <table:table-cell table:style-name="ce18" office:value-type="float" office:value="195.395">
            <text:p>195,39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07.395">
            <text:p>207,395</text:p>
          </table:table-cell>
          <table:table-cell table:style-name="ce7" office:value-type="float" office:value="194.932">
            <text:p>194,9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4088">
            <text:p>14088</text:p>
          </table:table-cell>
          <table:table-cell table:style-name="ce21" office:value-type="string">
            <text:p>HRONOVÁ Ludmil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97.453">
            <text:p>197,45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09.453">
            <text:p>209,453</text:p>
          </table:table-cell>
          <table:table-cell table:style-name="ce18" office:value-type="float" office:value="204.677">
            <text:p>204,677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318.677">
            <text:p>318,677</text:p>
          </table:table-cell>
          <table:table-cell table:style-name="ce7" office:value-type="float" office:value="209.453">
            <text:p>209,4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P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2010">
            <text:p>52010</text:p>
          </table:table-cell>
          <table:table-cell table:style-name="ce21" office:value-type="string">
            <text:p>KLÍMA Mikuláš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208.237">
            <text:p>208,23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20.237">
            <text:p>220,237</text:p>
          </table:table-cell>
          <table:table-cell table:style-name="ce18" office:value-type="float" office:value="196.302">
            <text:p>196,302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210.302">
            <text:p>210,30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P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51">
            <text:p>9051</text:p>
          </table:table-cell>
          <table:table-cell table:style-name="ce21" office:value-type="string">
            <text:p>SKALICKÝ Tomáš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3.003">
            <text:p>163,003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71.003">
            <text:p>271,003</text:p>
          </table:table-cell>
          <table:table-cell table:style-name="ce18" office:value-type="float" office:value="168.205">
            <text:p>168,205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28.205">
            <text:p>228,2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Z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4057">
            <text:p>14057</text:p>
          </table:table-cell>
          <table:table-cell table:style-name="ce21" office:value-type="string">
            <text:p>MACHUTOVÁ Han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83.334">
            <text:p>183,334</text:p>
          </table:table-cell>
          <table:table-cell table:style-name="ce18" office:value-type="float" office:value="166">
            <text:p>166</text:p>
          </table:table-cell>
          <table:table-cell table:style-name="ce7" office:value-type="float" office:value="349.334">
            <text:p>349,334</text:p>
          </table:table-cell>
          <table:table-cell table:style-name="ce18" office:value-type="float" office:value="190.042">
            <text:p>190,042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50.042">
            <text:p>250,04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P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0056">
            <text:p>30056</text:p>
          </table:table-cell>
          <table:table-cell table:style-name="ce21" office:value-type="string">
            <text:p>RIANT Josef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255.87">
            <text:p>255,87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321.87">
            <text:p>321,87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21.87">
            <text:p>321,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Z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0054">
            <text:p>30054</text:p>
          </table:table-cell>
          <table:table-cell table:style-name="ce21" office:value-type="string">
            <text:p>VÁLKOVÁ Tereza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4.772">
            <text:p>144,772</text:p>
          </table:table-cell>
          <table:table-cell table:style-name="ce18" office:value-type="float" office:value="406">
            <text:p>406</text:p>
          </table:table-cell>
          <table:table-cell table:style-name="ce7" office:value-type="float" office:value="550.772">
            <text:p>550,772</text:p>
          </table:table-cell>
          <table:table-cell table:style-name="ce18" office:value-type="float" office:value="168.01">
            <text:p>168,01</text:p>
          </table:table-cell>
          <table:table-cell table:style-name="ce18" office:value-type="float" office:value="262">
            <text:p>262</text:p>
          </table:table-cell>
          <table:table-cell table:number-columns-repeated="2" table:style-name="ce7" office:value-type="float" office:value="430.01">
            <text:p>430,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P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66029">
            <text:p>66029</text:p>
          </table:table-cell>
          <table:table-cell table:style-name="ce21" office:value-type="string">
            <text:p>VEJVANČICKÝ Petr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2.17">
            <text:p>132,17</text:p>
          </table:table-cell>
          <table:table-cell table:style-name="ce18" office:value-type="float" office:value="402">
            <text:p>402</text:p>
          </table:table-cell>
          <table:table-cell table:style-name="ce7" office:value-type="float" office:value="534.17">
            <text:p>534,17</text:p>
          </table:table-cell>
          <table:table-cell table:style-name="ce18" office:value-type="float" office:value="137.374">
            <text:p>137,374</text:p>
          </table:table-cell>
          <table:table-cell table:style-name="ce18" office:value-type="float" office:value="360">
            <text:p>360</text:p>
          </table:table-cell>
          <table:table-cell table:number-columns-repeated="2" table:style-name="ce7" office:value-type="float" office:value="497.374">
            <text:p>497,37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10">
            <text:p>1110</text:p>
          </table:table-cell>
          <table:table-cell table:style-name="ce21" office:value-type="string">
            <text:p>PLUTA Štěpán</text:p>
          </table:table-cell>
          <table:table-cell table:style-name="ce18" office:value-type="string">
            <text:p>#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2033">
            <text:p>52033</text:p>
          </table:table-cell>
          <table:table-cell table:style-name="ce21" office:value-type="string">
            <text:p>BECK Hynek</text:p>
          </table:table-cell>
          <table:table-cell table:style-name="ce18" office:value-type="string">
            <text:p>#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0073">
            <text:p>30073</text:p>
          </table:table-cell>
          <table:table-cell table:style-name="ce21" office:value-type="string">
            <text:p>VELENOVSKÝ Jon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86007">
            <text:p>86007</text:p>
          </table:table-cell>
          <table:table-cell table:style-name="ce21" office:value-type="string">
            <text:p>PODUŠKA Mikuláš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 Trój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7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0.09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4.936">
            <text:p>84,9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4.936">
            <text:p>84,936</text:p>
          </table:table-cell>
          <table:table-cell table:style-name="ce18" office:value-type="float" office:value="84.249">
            <text:p>84,24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4.249">
            <text:p>84,249</text:p>
          </table:table-cell>
          <table:table-cell table:style-name="ce18" office:value-type="float" office:value="99">
            <text:p>9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0.539">
            <text:p>90,5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539">
            <text:p>94,539</text:p>
          </table:table-cell>
          <table:table-cell table:style-name="ce18" office:value-type="float" office:value="88.442">
            <text:p>88,44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0.442">
            <text:p>90,442</text:p>
          </table:table-cell>
          <table:table-cell table:style-name="ce18" office:value-type="float" office:value="95">
            <text:p>9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061">
            <text:p>9061</text:p>
          </table:table-cell>
          <table:table-cell table:style-name="ce21" office:value-type="string">
            <text:p>TOMEK Lukáš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2.108">
            <text:p>92,1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108">
            <text:p>94,108</text:p>
          </table:table-cell>
          <table:table-cell table:style-name="ce18" office:value-type="float" office:value="90.002">
            <text:p>90,00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4.002">
            <text:p>94,002</text:p>
          </table:table-cell>
          <table:table-cell table:style-name="ce18" office:value-type="float" office:value="91">
            <text:p>9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3133">
            <text:p>23133</text:p>
          </table:table-cell>
          <table:table-cell table:style-name="ce21" office:value-type="string">
            <text:p>WEBER Oldřich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3.42">
            <text:p>93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42">
            <text:p>95,42</text:p>
          </table:table-cell>
          <table:table-cell table:style-name="ce18" office:value-type="float" office:value="94.788">
            <text:p>94,78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2.788">
            <text:p>102,788</text:p>
          </table:table-cell>
          <table:table-cell table:style-name="ce7" office:value-type="float" office:value="95.42">
            <text:p>95,42</text:p>
          </table:table-cell>
          <table:table-cell table:style-name="ce18" office:value-type="float" office:value="87">
            <text:p>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3.821">
            <text:p>93,82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1.821">
            <text:p>101,821</text:p>
          </table:table-cell>
          <table:table-cell table:style-name="ce18" office:value-type="float" office:value="94.449">
            <text:p>94,44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449">
            <text:p>96,449</text:p>
          </table:table-cell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97.166">
            <text:p>97,1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166">
            <text:p>99,166</text:p>
          </table:table-cell>
          <table:table-cell table:style-name="ce18" office:value-type="float" office:value="94.775">
            <text:p>94,77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775">
            <text:p>96,775</text:p>
          </table:table-cell>
          <table:table-cell table:style-name="ce18" office:value-type="float" office:value="79">
            <text:p>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2032">
            <text:p>12032</text:p>
          </table:table-cell>
          <table:table-cell table:style-name="ce21" office:value-type="string">
            <text:p>RUBÍN Dani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5.146">
            <text:p>95,1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146">
            <text:p>97,146</text:p>
          </table:table-cell>
          <table:table-cell table:style-name="ce18" office:value-type="float" office:value="95.117">
            <text:p>95,1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117">
            <text:p>99,117</text:p>
          </table:table-cell>
          <table:table-cell table:style-name="ce7" office:value-type="float" office:value="97.146">
            <text:p>97,146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6020">
            <text:p>66020</text:p>
          </table:table-cell>
          <table:table-cell table:style-name="ce21" office:value-type="string">
            <text:p>KUNEŠ Dani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96.621">
            <text:p>96,6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621">
            <text:p>98,621</text:p>
          </table:table-cell>
          <table:table-cell table:style-name="ce18" office:value-type="float" office:value="97.333">
            <text:p>97,33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5.333">
            <text:p>105,333</text:p>
          </table:table-cell>
          <table:table-cell table:style-name="ce7" office:value-type="float" office:value="98.621">
            <text:p>98,621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0003">
            <text:p>30003</text:p>
          </table:table-cell>
          <table:table-cell table:style-name="ce21" office:value-type="string">
            <text:p>HABICH Bohumil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7.822">
            <text:p>107,8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822">
            <text:p>111,822</text:p>
          </table:table-cell>
          <table:table-cell table:style-name="ce18" office:value-type="float" office:value="98.69">
            <text:p>98,6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69">
            <text:p>98,69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0.166">
            <text:p>100,16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166">
            <text:p>106,166</text:p>
          </table:table-cell>
          <table:table-cell table:style-name="ce18" office:value-type="float" office:value="95.478">
            <text:p>95,47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9.478">
            <text:p>99,478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3053">
            <text:p>23053</text:p>
          </table:table-cell>
          <table:table-cell table:style-name="ce21" office:value-type="string">
            <text:p>KREJČÍ Karel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8.281">
            <text:p>98,2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281">
            <text:p>102,281</text:p>
          </table:table-cell>
          <table:table-cell table:style-name="ce18" office:value-type="float" office:value="95.64">
            <text:p>95,6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9.64">
            <text:p>99,64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45002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3.797">
            <text:p>103,79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797">
            <text:p>109,797</text:p>
          </table:table-cell>
          <table:table-cell table:style-name="ce18" office:value-type="float" office:value="100.059">
            <text:p>100,05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059">
            <text:p>100,059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3088">
            <text:p>23088</text:p>
          </table:table-cell>
          <table:table-cell table:style-name="ce21" office:value-type="string">
            <text:p>PRÜHER Jakub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1.04">
            <text:p>101,0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04">
            <text:p>107,04</text:p>
          </table:table-cell>
          <table:table-cell table:style-name="ce18" office:value-type="float" office:value="97.9">
            <text:p>97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3.9">
            <text:p>103,9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7.53">
            <text:p>107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53">
            <text:p>111,53</text:p>
          </table:table-cell>
          <table:table-cell table:style-name="ce18" office:value-type="float" office:value="104.059">
            <text:p>104,05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059">
            <text:p>104,059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7056">
            <text:p>17056</text:p>
          </table:table-cell>
          <table:table-cell table:style-name="ce21" office:value-type="string">
            <text:p>VÁCHA Viktor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05.912">
            <text:p>105,9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912">
            <text:p>105,912</text:p>
          </table:table-cell>
          <table:table-cell table:style-name="ce18" office:value-type="float" office:value="106.313">
            <text:p>106,3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313">
            <text:p>106,313</text:p>
          </table:table-cell>
          <table:table-cell table:style-name="ce7" office:value-type="float" office:value="105.912">
            <text:p>105,912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0011">
            <text:p>9001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99.394">
            <text:p>99,39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7.394">
            <text:p>107,394</text:p>
          </table:table-cell>
          <table:table-cell table:style-name="ce18" office:value-type="float" office:value="102.407">
            <text:p>102,40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0.407">
            <text:p>110,407</text:p>
          </table:table-cell>
          <table:table-cell table:style-name="ce7" office:value-type="float" office:value="107.394">
            <text:p>107,394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0026">
            <text:p>60026</text:p>
          </table:table-cell>
          <table:table-cell table:style-name="ce21" office:value-type="string">
            <text:p>BOLEHOVSKÝ Jiří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5.732">
            <text:p>105,7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732">
            <text:p>107,732</text:p>
          </table:table-cell>
          <table:table-cell table:style-name="ce18" office:value-type="float" office:value="108.04">
            <text:p>108,0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0.04">
            <text:p>160,04</text:p>
          </table:table-cell>
          <table:table-cell table:style-name="ce7" office:value-type="float" office:value="107.732">
            <text:p>107,732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A001</text:p>
          </table:table-cell>
          <table:table-cell table:style-name="ce21" office:value-type="string">
            <text:p>PYTELKA Ján</text:p>
          </table:table-cell>
          <table:table-cell table:style-name="ce18" office:value-type="string">
            <text:p>#1978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EU</text:p>
          </table:table-cell>
          <table:table-cell table:style-name="ce18" office:value-type="float" office:value="105.607">
            <text:p>105,6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607">
            <text:p>109,607</text:p>
          </table:table-cell>
          <table:table-cell table:style-name="ce18" office:value-type="float" office:value="102.827">
            <text:p>102,82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0.827">
            <text:p>110,827</text:p>
          </table:table-cell>
          <table:table-cell table:style-name="ce7" office:value-type="float" office:value="109.607">
            <text:p>109,60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78005">
            <text:p>78005</text:p>
          </table:table-cell>
          <table:table-cell table:style-name="ce21" office:value-type="string">
            <text:p>PRCHLÍK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13.642">
            <text:p>113,6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642">
            <text:p>113,642</text:p>
          </table:table-cell>
          <table:table-cell table:style-name="ce18" office:value-type="float" office:value="104.223">
            <text:p>104,22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0.223">
            <text:p>110,223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1.25">
            <text:p>111,2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25">
            <text:p>117,25</text:p>
          </table:table-cell>
          <table:table-cell table:style-name="ce18" office:value-type="float" office:value="106.653">
            <text:p>106,65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0.653">
            <text:p>110,653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3071">
            <text:p>23071</text:p>
          </table:table-cell>
          <table:table-cell table:style-name="ce21" office:value-type="string">
            <text:p>PRÜHER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8.679">
            <text:p>108,67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8.679">
            <text:p>118,679</text:p>
          </table:table-cell>
          <table:table-cell table:style-name="ce18" office:value-type="float" office:value="99.51">
            <text:p>99,51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11.51">
            <text:p>111,51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0061">
            <text:p>30061</text:p>
          </table:table-cell>
          <table:table-cell table:style-name="ce21" office:value-type="string">
            <text:p>HABICH Tomá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7.855">
            <text:p>117,8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855">
            <text:p>121,855</text:p>
          </table:table-cell>
          <table:table-cell table:style-name="ce18" office:value-type="float" office:value="108.064">
            <text:p>108,06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.064">
            <text:p>112,064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8.63">
            <text:p>108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63">
            <text:p>112,63</text:p>
          </table:table-cell>
          <table:table-cell table:style-name="ce18" office:value-type="float" office:value="109.242">
            <text:p>109,24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9.242">
            <text:p>119,242</text:p>
          </table:table-cell>
          <table:table-cell table:style-name="ce7" office:value-type="float" office:value="112.63">
            <text:p>112,63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6.537">
            <text:p>116,53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537">
            <text:p>122,537</text:p>
          </table:table-cell>
          <table:table-cell table:style-name="ce18" office:value-type="float" office:value="100.7">
            <text:p>100,7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12.7">
            <text:p>112,7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0011">
            <text:p>30011</text:p>
          </table:table-cell>
          <table:table-cell table:style-name="ce21" office:value-type="string">
            <text:p>KUBEŠ Vladi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8.772">
            <text:p>108,77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772">
            <text:p>112,772</text:p>
          </table:table-cell>
          <table:table-cell table:style-name="ce18" office:value-type="float" office:value="126.477">
            <text:p>126,4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477">
            <text:p>130,477</text:p>
          </table:table-cell>
          <table:table-cell table:style-name="ce7" office:value-type="float" office:value="112.772">
            <text:p>112,772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7.175">
            <text:p>107,17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175">
            <text:p>113,175</text:p>
          </table:table-cell>
          <table:table-cell table:style-name="ce18" office:value-type="float" office:value="112.759">
            <text:p>112,75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759">
            <text:p>114,759</text:p>
          </table:table-cell>
          <table:table-cell table:style-name="ce7" office:value-type="float" office:value="113.175">
            <text:p>113,175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2019">
            <text:p>42019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9.657">
            <text:p>109,65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657">
            <text:p>113,657</text:p>
          </table:table-cell>
          <table:table-cell table:style-name="ce18" office:value-type="float" office:value="108.779">
            <text:p>108,77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779">
            <text:p>114,779</text:p>
          </table:table-cell>
          <table:table-cell table:style-name="ce7" office:value-type="float" office:value="113.657">
            <text:p>113,657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1.396">
            <text:p>121,39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3.396">
            <text:p>133,396</text:p>
          </table:table-cell>
          <table:table-cell table:style-name="ce18" office:value-type="float" office:value="105.294">
            <text:p>105,29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15.294">
            <text:p>115,294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30010">
            <text:p>30010</text:p>
          </table:table-cell>
          <table:table-cell table:style-name="ce21" office:value-type="string">
            <text:p>KOTEK Miloš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9.238">
            <text:p>119,2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238">
            <text:p>121,238</text:p>
          </table:table-cell>
          <table:table-cell table:style-name="ce18" office:value-type="float" office:value="113.823">
            <text:p>113,82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823">
            <text:p>117,823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2.937">
            <text:p>112,93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26.937">
            <text:p>126,937</text:p>
          </table:table-cell>
          <table:table-cell table:style-name="ce18" office:value-type="float" office:value="110.918">
            <text:p>110,91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8.918">
            <text:p>118,918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ŘEŽÁBEK Domini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9.133">
            <text:p>139,13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7.133">
            <text:p>147,133</text:p>
          </table:table-cell>
          <table:table-cell table:style-name="ce18" office:value-type="float" office:value="113.332">
            <text:p>113,33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9.332">
            <text:p>119,332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4054">
            <text:p>14054</text:p>
          </table:table-cell>
          <table:table-cell table:style-name="ce21" office:value-type="string">
            <text:p>MACHUTA Zde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7.38">
            <text:p>117,3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38">
            <text:p>121,38</text:p>
          </table:table-cell>
          <table:table-cell table:style-name="ce18" office:value-type="float" office:value="116.066">
            <text:p>116,06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066">
            <text:p>120,066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4.718">
            <text:p>114,71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2.718">
            <text:p>122,718</text:p>
          </table:table-cell>
          <table:table-cell table:style-name="ce18" office:value-type="float" office:value="114.504">
            <text:p>114,50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0.504">
            <text:p>120,50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6020">
            <text:p>26020</text:p>
          </table:table-cell>
          <table:table-cell table:style-name="ce21" office:value-type="string">
            <text:p>KEŠ Miroslav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30.473">
            <text:p>130,47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473">
            <text:p>134,473</text:p>
          </table:table-cell>
          <table:table-cell table:style-name="ce18" office:value-type="float" office:value="112.39">
            <text:p>112,3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2.39">
            <text:p>122,39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88003">
            <text:p>88003</text:p>
          </table:table-cell>
          <table:table-cell table:style-name="ce21" office:value-type="string">
            <text:p>ŠERÝ Micha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žátov</text:p>
          </table:table-cell>
          <table:table-cell table:style-name="ce18" office:value-type="float" office:value="139.937">
            <text:p>139,9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937">
            <text:p>141,937</text:p>
          </table:table-cell>
          <table:table-cell table:style-name="ce18" office:value-type="float" office:value="118.427">
            <text:p>118,42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427">
            <text:p>122,42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76028">
            <text:p>76028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19.811">
            <text:p>119,81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811">
            <text:p>123,811</text:p>
          </table:table-cell>
          <table:table-cell table:style-name="ce18" office:value-type="float" office:value="120.833">
            <text:p>120,8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833">
            <text:p>124,833</text:p>
          </table:table-cell>
          <table:table-cell table:style-name="ce7" office:value-type="float" office:value="123.811">
            <text:p>123,81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6024">
            <text:p>66024</text:p>
          </table:table-cell>
          <table:table-cell table:style-name="ce21" office:value-type="string">
            <text:p>HARTL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4.763">
            <text:p>124,7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763">
            <text:p>126,763</text:p>
          </table:table-cell>
          <table:table-cell table:style-name="ce18" office:value-type="float" office:value="97.647">
            <text:p>97,64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1.647">
            <text:p>151,647</text:p>
          </table:table-cell>
          <table:table-cell table:style-name="ce7" office:value-type="float" office:value="126.763">
            <text:p>126,76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9057">
            <text:p>9057</text:p>
          </table:table-cell>
          <table:table-cell table:style-name="ce21" office:value-type="string">
            <text:p>DVOŘÁK Vít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422">
            <text:p>123,4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422">
            <text:p>127,422</text:p>
          </table:table-cell>
          <table:table-cell table:style-name="ce18" office:value-type="float" office:value="148.888">
            <text:p>148,8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888">
            <text:p>152,888</text:p>
          </table:table-cell>
          <table:table-cell table:style-name="ce7" office:value-type="float" office:value="127.422">
            <text:p>127,42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24004">
            <text:p>24004</text:p>
          </table:table-cell>
          <table:table-cell table:style-name="ce21" office:value-type="string">
            <text:p>PALOUDA Mikol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1.154">
            <text:p>141,1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154">
            <text:p>145,154</text:p>
          </table:table-cell>
          <table:table-cell table:style-name="ce18" office:value-type="float" office:value="121.785">
            <text:p>121,78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7.785">
            <text:p>127,78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66026">
            <text:p>66026</text:p>
          </table:table-cell>
          <table:table-cell table:style-name="ce21" office:value-type="string">
            <text:p>KVASNIČK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3.081">
            <text:p>123,08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081">
            <text:p>129,081</text:p>
          </table:table-cell>
          <table:table-cell table:style-name="ce18" office:value-type="float" office:value="140.033">
            <text:p>140,03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033">
            <text:p>146,033</text:p>
          </table:table-cell>
          <table:table-cell table:style-name="ce7" office:value-type="float" office:value="129.081">
            <text:p>129,08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0045">
            <text:p>30045</text:p>
          </table:table-cell>
          <table:table-cell table:style-name="ce21" office:value-type="string">
            <text:p>KROFTA Zdeněk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1.21">
            <text:p>121,2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9.21">
            <text:p>129,21</text:p>
          </table:table-cell>
          <table:table-cell table:style-name="ce18" office:value-type="float" office:value="125.378">
            <text:p>125,37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378">
            <text:p>131,378</text:p>
          </table:table-cell>
          <table:table-cell table:style-name="ce7" office:value-type="float" office:value="129.21">
            <text:p>129,2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30069">
            <text:p>30069</text:p>
          </table:table-cell>
          <table:table-cell table:style-name="ce21" office:value-type="string">
            <text:p>ČAP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0.869">
            <text:p>130,8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869">
            <text:p>134,869</text:p>
          </table:table-cell>
          <table:table-cell table:style-name="ce18" office:value-type="float" office:value="126.687">
            <text:p>126,68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6.687">
            <text:p>136,687</text:p>
          </table:table-cell>
          <table:table-cell table:style-name="ce7" office:value-type="float" office:value="134.869">
            <text:p>134,86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24065">
            <text:p>24065</text:p>
          </table:table-cell>
          <table:table-cell table:style-name="ce21" office:value-type="string">
            <text:p>ŠUTTA Ja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4.714">
            <text:p>134,71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2.714">
            <text:p>142,714</text:p>
          </table:table-cell>
          <table:table-cell table:style-name="ce18" office:value-type="float" office:value="134.887">
            <text:p>134,88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0.887">
            <text:p>140,88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6.952">
            <text:p>136,9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952">
            <text:p>140,952</text:p>
          </table:table-cell>
          <table:table-cell table:style-name="ce18" office:value-type="float" office:value="138.72">
            <text:p>138,7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72">
            <text:p>142,72</text:p>
          </table:table-cell>
          <table:table-cell table:style-name="ce7" office:value-type="float" office:value="140.952">
            <text:p>140,95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42018">
            <text:p>42018</text:p>
          </table:table-cell>
          <table:table-cell table:style-name="ce21" office:value-type="string">
            <text:p>PECHLÁT Ada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58.675">
            <text:p>158,67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6.675">
            <text:p>166,675</text:p>
          </table:table-cell>
          <table:table-cell table:style-name="ce18" office:value-type="float" office:value="128.166">
            <text:p>128,166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44.166">
            <text:p>144,16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60059">
            <text:p>60059</text:p>
          </table:table-cell>
          <table:table-cell table:style-name="ce21" office:value-type="string">
            <text:p>STOLÍN Antoní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8.356">
            <text:p>148,35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8.356">
            <text:p>158,356</text:p>
          </table:table-cell>
          <table:table-cell table:style-name="ce18" office:value-type="float" office:value="142.452">
            <text:p>142,45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0.452">
            <text:p>150,45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24053">
            <text:p>24053</text:p>
          </table:table-cell>
          <table:table-cell table:style-name="ce21" office:value-type="string">
            <text:p>NIEDL Robi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0.944">
            <text:p>150,94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4.944">
            <text:p>204,944</text:p>
          </table:table-cell>
          <table:table-cell table:style-name="ce18" office:value-type="float" office:value="143.815">
            <text:p>143,81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1.815">
            <text:p>151,81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5.791">
            <text:p>155,79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1.791">
            <text:p>161,791</text:p>
          </table:table-cell>
          <table:table-cell table:style-name="ce18" office:value-type="float" office:value="125.461">
            <text:p>125,46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1.461">
            <text:p>181,461</text:p>
          </table:table-cell>
          <table:table-cell table:style-name="ce7" office:value-type="float" office:value="161.791">
            <text:p>161,79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07">
            <text:p>1107</text:p>
          </table:table-cell>
          <table:table-cell table:style-name="ce21" office:value-type="string">
            <text:p>MARTIN Jakub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56.97">
            <text:p>156,9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6.97">
            <text:p>166,97</text:p>
          </table:table-cell>
          <table:table-cell table:style-name="ce18" office:value-type="float" office:value="177.427">
            <text:p>177,4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9.427">
            <text:p>179,427</text:p>
          </table:table-cell>
          <table:table-cell table:style-name="ce7" office:value-type="float" office:value="166.97">
            <text:p>166,9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8022">
            <text:p>8022</text:p>
          </table:table-cell>
          <table:table-cell table:style-name="ce21" office:value-type="string">
            <text:p>KOLMAN Filip</text:p>
          </table:table-cell>
          <table:table-cell table:style-name="ce18" office:value-type="string">
            <text:p>#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62.898">
            <text:p>162,898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80.898">
            <text:p>180,898</text:p>
          </table:table-cell>
          <table:table-cell table:style-name="ce18" office:value-type="float" office:value="132.631">
            <text:p>132,631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2.631">
            <text:p>192,631</text:p>
          </table:table-cell>
          <table:table-cell table:style-name="ce7" office:value-type="float" office:value="180.898">
            <text:p>180,8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30072">
            <text:p>30072</text:p>
          </table:table-cell>
          <table:table-cell table:style-name="ce21" office:value-type="string">
            <text:p>VELENOVSKÝ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96.467">
            <text:p>196,46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6.467">
            <text:p>206,46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06.467">
            <text:p>206,4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23064">
            <text:p>23064</text:p>
          </table:table-cell>
          <table:table-cell table:style-name="ce21" office:value-type="string">
            <text:p>PLOCEK Matyáš Ja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206.921">
            <text:p>206,921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224.921">
            <text:p>224,921</text:p>
          </table:table-cell>
          <table:table-cell table:style-name="ce18" office:value-type="float" office:value="195.109">
            <text:p>195,109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55.109">
            <text:p>255,109</text:p>
          </table:table-cell>
          <table:table-cell table:style-name="ce7" office:value-type="float" office:value="224.921">
            <text:p>224,92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30074">
            <text:p>30074</text:p>
          </table:table-cell>
          <table:table-cell table:style-name="ce21" office:value-type="string">
            <text:p>VELENOVSKÝ Voj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86.889">
            <text:p>186,889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46.889">
            <text:p>246,88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46.889">
            <text:p>246,8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30015">
            <text:p>30015</text:p>
          </table:table-cell>
          <table:table-cell table:style-name="ce21" office:value-type="string">
            <text:p>POPOVIČ Pavel</text:p>
          </table:table-cell>
          <table:table-cell table:style-name="ce18" office:value-type="string">
            <text:p>197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30041">
            <text:p>30041</text:p>
          </table:table-cell>
          <table:table-cell table:style-name="ce21" office:value-type="string">
            <text:p>MACEK Jiří</text:p>
          </table:table-cell>
          <table:table-cell table:style-name="ce18" office:value-type="string">
            <text:p>197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66012">
            <text:p>66012</text:p>
          </table:table-cell>
          <table:table-cell table:style-name="ce21" office:value-type="string">
            <text:p>KLIMENT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7046">
            <text:p>17046</text:p>
          </table:table-cell>
          <table:table-cell table:style-name="ce21" office:value-type="string">
            <text:p>HANU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6007">
            <text:p>36007</text:p>
          </table:table-cell>
          <table:table-cell table:style-name="ce21" office:value-type="string">
            <text:p>KUBÁT Jiří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atov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3021">
            <text:p>23021</text:p>
          </table:table-cell>
          <table:table-cell table:style-name="ce21" office:value-type="string">
            <text:p>DRUSKA Vojt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0031">
            <text:p>30031</text:p>
          </table:table-cell>
          <table:table-cell table:style-name="ce21" office:value-type="string">
            <text:p>HABICH Karel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0009">
            <text:p>30009</text:p>
          </table:table-cell>
          <table:table-cell table:style-name="ce21" office:value-type="string">
            <text:p>KELLER Miloslav</text:p>
          </table:table-cell>
          <table:table-cell table:style-name="ce18" office:value-type="string">
            <text:p>196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6001">
            <text:p>66001</text:p>
          </table:table-cell>
          <table:table-cell table:style-name="ce21" office:value-type="string">
            <text:p>HOJDA Jakub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78014">
            <text:p>78014</text:p>
          </table:table-cell>
          <table:table-cell table:style-name="ce21" office:value-type="string">
            <text:p>PEŠTA Jan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85012">
            <text:p>185012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5002">
            <text:p>95002</text:p>
          </table:table-cell>
          <table:table-cell table:style-name="ce21" office:value-type="string">
            <text:p>VĚTROVSKÝ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brasla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6011">
            <text:p>66011</text:p>
          </table:table-cell>
          <table:table-cell table:style-name="ce21" office:value-type="string">
            <text:p>WENDL Miloslav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Postřelm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0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5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0.09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9.781">
            <text:p>89,7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781">
            <text:p>89,781</text:p>
          </table:table-cell>
          <table:table-cell table:style-name="ce18" office:value-type="float" office:value="91.78">
            <text:p>91,7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7.78">
            <text:p>97,78</text:p>
          </table:table-cell>
          <table:table-cell table:style-name="ce7" office:value-type="float" office:value="89.781">
            <text:p>89,781</text:p>
          </table:table-cell>
          <table:table-cell table:style-name="ce18" office:value-type="float" office:value="94">
            <text:p>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0.749">
            <text:p>90,7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749">
            <text:p>90,749</text:p>
          </table:table-cell>
          <table:table-cell table:style-name="ce18" office:value-type="float" office:value="91.89">
            <text:p>91,8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9.89">
            <text:p>99,89</text:p>
          </table:table-cell>
          <table:table-cell table:style-name="ce7" office:value-type="float" office:value="90.749">
            <text:p>90,749</text:p>
          </table:table-cell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92.64">
            <text:p>92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64">
            <text:p>92,64</text:p>
          </table:table-cell>
          <table:table-cell table:style-name="ce18" office:value-type="float" office:value="93.478">
            <text:p>93,4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478">
            <text:p>97,478</text:p>
          </table:table-cell>
          <table:table-cell table:style-name="ce7" office:value-type="float" office:value="92.64">
            <text:p>92,64</text:p>
          </table:table-cell>
          <table:table-cell table:style-name="ce18" office:value-type="float" office:value="86">
            <text:p>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4027">
            <text:p>34027</text:p>
          </table:table-cell>
          <table:table-cell table:style-name="ce21" office:value-type="string">
            <text:p>TŮMOVÁ Veronik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93.597">
            <text:p>93,5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597">
            <text:p>95,597</text:p>
          </table:table-cell>
          <table:table-cell table:style-name="ce18" office:value-type="float" office:value="93.813">
            <text:p>93,81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813">
            <text:p>93,813</text:p>
          </table:table-cell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5.619">
            <text:p>95,6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619">
            <text:p>95,619</text:p>
          </table:table-cell>
          <table:table-cell table:style-name="ce18" office:value-type="float" office:value="93.362">
            <text:p>93,36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5.362">
            <text:p>145,362</text:p>
          </table:table-cell>
          <table:table-cell table:style-name="ce7" office:value-type="float" office:value="95.619">
            <text:p>95,619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5012">
            <text:p>55012</text:p>
          </table:table-cell>
          <table:table-cell table:style-name="ce21" office:value-type="string">
            <text:p>KAŠPAROVÁ An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95.736">
            <text:p>95,7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736">
            <text:p>95,736</text:p>
          </table:table-cell>
          <table:table-cell table:style-name="ce18" office:value-type="float" office:value="94.457">
            <text:p>94,4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457">
            <text:p>96,457</text:p>
          </table:table-cell>
          <table:table-cell table:style-name="ce7" office:value-type="float" office:value="95.736">
            <text:p>95,736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03.304">
            <text:p>103,3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304">
            <text:p>105,304</text:p>
          </table:table-cell>
          <table:table-cell table:style-name="ce18" office:value-type="float" office:value="104.018">
            <text:p>104,0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018">
            <text:p>108,018</text:p>
          </table:table-cell>
          <table:table-cell table:style-name="ce7" office:value-type="float" office:value="105.304">
            <text:p>105,304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0.628">
            <text:p>110,62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628">
            <text:p>116,628</text:p>
          </table:table-cell>
          <table:table-cell table:style-name="ce18" office:value-type="float" office:value="101.321">
            <text:p>101,32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5.321">
            <text:p>105,321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3.983">
            <text:p>113,9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983">
            <text:p>117,983</text:p>
          </table:table-cell>
          <table:table-cell table:style-name="ce18" office:value-type="float" office:value="105.451">
            <text:p>105,45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451">
            <text:p>105,451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1.495">
            <text:p>101,4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495">
            <text:p>105,495</text:p>
          </table:table-cell>
          <table:table-cell table:style-name="ce18" office:value-type="float" office:value="110.46">
            <text:p>110,4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8.46">
            <text:p>118,46</text:p>
          </table:table-cell>
          <table:table-cell table:style-name="ce7" office:value-type="float" office:value="105.495">
            <text:p>105,495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4007">
            <text:p>24007</text:p>
          </table:table-cell>
          <table:table-cell table:style-name="ce21" office:value-type="string">
            <text:p>FOREJTOVÁ Andrea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6.652">
            <text:p>106,6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652">
            <text:p>106,652</text:p>
          </table:table-cell>
          <table:table-cell table:style-name="ce18" office:value-type="float" office:value="103.766">
            <text:p>103,76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1.766">
            <text:p>111,766</text:p>
          </table:table-cell>
          <table:table-cell table:style-name="ce7" office:value-type="float" office:value="106.652">
            <text:p>106,652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3015">
            <text:p>23015</text:p>
          </table:table-cell>
          <table:table-cell table:style-name="ce21" office:value-type="string">
            <text:p>ŠVEHLOVÁ Rozár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2.038">
            <text:p>102,03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038">
            <text:p>108,038</text:p>
          </table:table-cell>
          <table:table-cell table:style-name="ce18" office:value-type="float" office:value="102.647">
            <text:p>102,64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2.647">
            <text:p>112,647</text:p>
          </table:table-cell>
          <table:table-cell table:style-name="ce7" office:value-type="float" office:value="108.038">
            <text:p>108,038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0067">
            <text:p>30067</text:p>
          </table:table-cell>
          <table:table-cell table:style-name="ce21" office:value-type="string">
            <text:p>RIANTOVÁ Anežk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4.313">
            <text:p>104,3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313">
            <text:p>108,313</text:p>
          </table:table-cell>
          <table:table-cell table:style-name="ce18" office:value-type="float" office:value="107.188">
            <text:p>107,18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188">
            <text:p>113,188</text:p>
          </table:table-cell>
          <table:table-cell table:style-name="ce7" office:value-type="float" office:value="108.313">
            <text:p>108,313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4076">
            <text:p>14076</text:p>
          </table:table-cell>
          <table:table-cell table:style-name="ce21" office:value-type="string">
            <text:p>TKADLEC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5.946">
            <text:p>105,94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946">
            <text:p>111,946</text:p>
          </table:table-cell>
          <table:table-cell table:style-name="ce18" office:value-type="float" office:value="106.902">
            <text:p>106,90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902">
            <text:p>108,902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7.21">
            <text:p>97,2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09.21">
            <text:p>109,21</text:p>
          </table:table-cell>
          <table:table-cell table:style-name="ce18" office:value-type="float" office:value="104.453">
            <text:p>104,45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453">
            <text:p>110,453</text:p>
          </table:table-cell>
          <table:table-cell table:style-name="ce7" office:value-type="float" office:value="109.21">
            <text:p>109,21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4082">
            <text:p>14082</text:p>
          </table:table-cell>
          <table:table-cell table:style-name="ce21" office:value-type="string">
            <text:p>SAKALOV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8.07">
            <text:p>108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07">
            <text:p>112,07</text:p>
          </table:table-cell>
          <table:table-cell table:style-name="ce18" office:value-type="float" office:value="114.558">
            <text:p>114,55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6.558">
            <text:p>166,558</text:p>
          </table:table-cell>
          <table:table-cell table:style-name="ce7" office:value-type="float" office:value="112.07">
            <text:p>112,07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2011">
            <text:p>52011</text:p>
          </table:table-cell>
          <table:table-cell table:style-name="ce21" office:value-type="string">
            <text:p>STRASSEROVÁ B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3.348">
            <text:p>123,34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3.348">
            <text:p>133,348</text:p>
          </table:table-cell>
          <table:table-cell table:style-name="ce18" office:value-type="float" office:value="108.156">
            <text:p>108,15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.156">
            <text:p>112,156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9029">
            <text:p>39029</text:p>
          </table:table-cell>
          <table:table-cell table:style-name="ce21" office:value-type="string">
            <text:p>ŠAMPALÍKOVÁ Klá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3.709">
            <text:p>113,70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1.709">
            <text:p>121,709</text:p>
          </table:table-cell>
          <table:table-cell table:style-name="ce18" office:value-type="float" office:value="107.087">
            <text:p>107,08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5.087">
            <text:p>115,087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4081">
            <text:p>14081</text:p>
          </table:table-cell>
          <table:table-cell table:style-name="ce21" office:value-type="string">
            <text:p>SAKAL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7.163">
            <text:p>107,16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5.163">
            <text:p>115,163</text:p>
          </table:table-cell>
          <table:table-cell table:style-name="ce18" office:value-type="float" office:value="112.966">
            <text:p>112,96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0.966">
            <text:p>120,966</text:p>
          </table:table-cell>
          <table:table-cell table:style-name="ce7" office:value-type="float" office:value="115.163">
            <text:p>115,163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8033">
            <text:p>48033</text:p>
          </table:table-cell>
          <table:table-cell table:style-name="ce21" office:value-type="string">
            <text:p>PODZIMKOVÁ Markét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15.383">
            <text:p>115,38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383">
            <text:p>121,383</text:p>
          </table:table-cell>
          <table:table-cell table:style-name="ce18" office:value-type="float" office:value="109.838">
            <text:p>109,83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5.838">
            <text:p>115,838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9027">
            <text:p>39027</text:p>
          </table:table-cell>
          <table:table-cell table:style-name="ce21" office:value-type="string">
            <text:p>MÁDROVÁ Amál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1.943">
            <text:p>111,9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943">
            <text:p>115,943</text:p>
          </table:table-cell>
          <table:table-cell table:style-name="ce18" office:value-type="float" office:value="117.186">
            <text:p>117,18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186">
            <text:p>123,186</text:p>
          </table:table-cell>
          <table:table-cell table:style-name="ce7" office:value-type="float" office:value="115.943">
            <text:p>115,943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20">
            <text:p>1120</text:p>
          </table:table-cell>
          <table:table-cell table:style-name="ce21" office:value-type="string">
            <text:p>MILOTOVÁ Do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4.009">
            <text:p>134,00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2.009">
            <text:p>142,009</text:p>
          </table:table-cell>
          <table:table-cell table:style-name="ce18" office:value-type="float" office:value="112.683">
            <text:p>112,68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8.683">
            <text:p>118,683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0019">
            <text:p>90019</text:p>
          </table:table-cell>
          <table:table-cell table:style-name="ce21" office:value-type="string">
            <text:p>BURGEROVÁ Ester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Frol</text:p>
          </table:table-cell>
          <table:table-cell table:style-name="ce18" office:value-type="float" office:value="111.888">
            <text:p>111,88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9.888">
            <text:p>119,888</text:p>
          </table:table-cell>
          <table:table-cell table:style-name="ce18" office:value-type="float" office:value="153.723">
            <text:p>153,72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9.723">
            <text:p>159,723</text:p>
          </table:table-cell>
          <table:table-cell table:style-name="ce7" office:value-type="float" office:value="119.888">
            <text:p>119,888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7013">
            <text:p>47013</text:p>
          </table:table-cell>
          <table:table-cell table:style-name="ce21" office:value-type="string">
            <text:p>ČERNÁ Lucie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adaň</text:p>
          </table:table-cell>
          <table:table-cell table:style-name="ce18" office:value-type="float" office:value="118.626">
            <text:p>118,62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6.626">
            <text:p>126,626</text:p>
          </table:table-cell>
          <table:table-cell table:style-name="ce18" office:value-type="float" office:value="117.724">
            <text:p>117,72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724">
            <text:p>121,724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52046">
            <text:p>52046</text:p>
          </table:table-cell>
          <table:table-cell table:style-name="ce21" office:value-type="string">
            <text:p>PETRIKOVÁ Barbo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9.461">
            <text:p>119,46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9.461">
            <text:p>129,461</text:p>
          </table:table-cell>
          <table:table-cell table:style-name="ce18" office:value-type="float" office:value="115.112">
            <text:p>115,11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3.112">
            <text:p>123,112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7012">
            <text:p>97012</text:p>
          </table:table-cell>
          <table:table-cell table:style-name="ce21" office:value-type="string">
            <text:p>MULAČOVÁ Mart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25.029">
            <text:p>125,0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029">
            <text:p>129,029</text:p>
          </table:table-cell>
          <table:table-cell table:style-name="ce18" office:value-type="float" office:value="121.52">
            <text:p>121,5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52">
            <text:p>123,52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9009">
            <text:p>39009</text:p>
          </table:table-cell>
          <table:table-cell table:style-name="ce21" office:value-type="string">
            <text:p>SLÁDKOVÁ Lind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6.279">
            <text:p>116,27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4.279">
            <text:p>124,279</text:p>
          </table:table-cell>
          <table:table-cell table:style-name="ce18" office:value-type="float" office:value="133.067">
            <text:p>133,06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9.067">
            <text:p>189,067</text:p>
          </table:table-cell>
          <table:table-cell table:style-name="ce7" office:value-type="float" office:value="124.279">
            <text:p>124,279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2041">
            <text:p>42041</text:p>
          </table:table-cell>
          <table:table-cell table:style-name="ce21" office:value-type="string">
            <text:p>PECHLÁTOVÁ Nikol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84.309">
            <text:p>184,3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8.309">
            <text:p>188,309</text:p>
          </table:table-cell>
          <table:table-cell table:style-name="ce18" office:value-type="float" office:value="119.066">
            <text:p>119,06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5.066">
            <text:p>125,066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27003">
            <text:p>27003</text:p>
          </table:table-cell>
          <table:table-cell table:style-name="ce21" office:value-type="string">
            <text:p>KYLBERGEROVÁ Iv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38.583">
            <text:p>138,583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54.583">
            <text:p>154,583</text:p>
          </table:table-cell>
          <table:table-cell table:style-name="ce18" office:value-type="float" office:value="122.861">
            <text:p>122,86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6.861">
            <text:p>126,861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0068">
            <text:p>30068</text:p>
          </table:table-cell>
          <table:table-cell table:style-name="ce21" office:value-type="string">
            <text:p>RIANTOVÁ Mar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9.753">
            <text:p>119,75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7.753">
            <text:p>127,753</text:p>
          </table:table-cell>
          <table:table-cell table:style-name="ce18" office:value-type="float" office:value="109.269">
            <text:p>109,26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67.269">
            <text:p>167,269</text:p>
          </table:table-cell>
          <table:table-cell table:style-name="ce7" office:value-type="float" office:value="127.753">
            <text:p>127,753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8.085">
            <text:p>118,08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8.085">
            <text:p>128,085</text:p>
          </table:table-cell>
          <table:table-cell table:style-name="ce18" office:value-type="float" office:value="118.665">
            <text:p>118,66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8.665">
            <text:p>128,665</text:p>
          </table:table-cell>
          <table:table-cell table:style-name="ce7" office:value-type="float" office:value="128.085">
            <text:p>128,085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9015">
            <text:p>39015</text:p>
          </table:table-cell>
          <table:table-cell table:style-name="ce21" office:value-type="string">
            <text:p>BROT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3.813">
            <text:p>123,81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813">
            <text:p>129,813</text:p>
          </table:table-cell>
          <table:table-cell table:style-name="ce18" office:value-type="float" office:value="157.328">
            <text:p>157,32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3.328">
            <text:p>163,328</text:p>
          </table:table-cell>
          <table:table-cell table:style-name="ce7" office:value-type="float" office:value="129.813">
            <text:p>129,813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124">
            <text:p>9124</text:p>
          </table:table-cell>
          <table:table-cell table:style-name="ce21" office:value-type="string">
            <text:p>PODUŠKOVÁ Klá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7.079">
            <text:p>157,07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7.079">
            <text:p>167,079</text:p>
          </table:table-cell>
          <table:table-cell table:style-name="ce18" office:value-type="float" office:value="129.051">
            <text:p>129,05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051">
            <text:p>131,05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4008">
            <text:p>34008</text:p>
          </table:table-cell>
          <table:table-cell table:style-name="ce21" office:value-type="string">
            <text:p>LEPÍKOVÁ Barbo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31.341">
            <text:p>131,34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9.341">
            <text:p>139,341</text:p>
          </table:table-cell>
          <table:table-cell table:style-name="ce18" office:value-type="float" office:value="129.54">
            <text:p>129,5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54">
            <text:p>131,5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033">
            <text:p>1033</text:p>
          </table:table-cell>
          <table:table-cell table:style-name="ce21" office:value-type="string">
            <text:p>HOCHHEIM Kristýna</text:p>
          </table:table-cell>
          <table:table-cell table:style-name="ce18" office:value-type="string">
            <text:p>#199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5.335">
            <text:p>135,33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3.335">
            <text:p>143,335</text:p>
          </table:table-cell>
          <table:table-cell table:style-name="ce18" office:value-type="float" office:value="125.981">
            <text:p>125,98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3.981">
            <text:p>133,98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23065">
            <text:p>23065</text:p>
          </table:table-cell>
          <table:table-cell table:style-name="ce21" office:value-type="string">
            <text:p>ŠIMÁKOVÁ An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3.041">
            <text:p>123,04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7.041">
            <text:p>137,041</text:p>
          </table:table-cell>
          <table:table-cell table:style-name="ce18" office:value-type="float" office:value="124.368">
            <text:p>124,36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8.368">
            <text:p>138,368</text:p>
          </table:table-cell>
          <table:table-cell table:style-name="ce7" office:value-type="float" office:value="137.041">
            <text:p>137,04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30048">
            <text:p>30048</text:p>
          </table:table-cell>
          <table:table-cell table:style-name="ce21" office:value-type="string">
            <text:p>SMETAN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6.258">
            <text:p>136,258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42.258">
            <text:p>242,258</text:p>
          </table:table-cell>
          <table:table-cell table:style-name="ce18" office:value-type="float" office:value="134.06">
            <text:p>134,0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8.06">
            <text:p>138,0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7023">
            <text:p>17023</text:p>
          </table:table-cell>
          <table:table-cell table:style-name="ce21" office:value-type="string">
            <text:p>PŠENIČKOVÁ Ja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46.654">
            <text:p>146,65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.654">
            <text:p>152,654</text:p>
          </table:table-cell>
          <table:table-cell table:style-name="ce18" office:value-type="float" office:value="122.836">
            <text:p>122,836</text:p>
          </table:table-cell>
          <table:table-cell table:style-name="ce18" office:value-type="float" office:value="20">
            <text:p>20</text:p>
          </table:table-cell>
          <table:table-cell table:number-columns-repeated="2" table:style-name="ce7" office:value-type="float" office:value="142.836">
            <text:p>142,83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52036">
            <text:p>52036</text:p>
          </table:table-cell>
          <table:table-cell table:style-name="ce21" office:value-type="string">
            <text:p>NOVÁKOVÁ Karolí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35.602">
            <text:p>135,60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5.602">
            <text:p>145,602</text:p>
          </table:table-cell>
          <table:table-cell table:style-name="ce18" office:value-type="float" office:value="132.472">
            <text:p>132,47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6.472">
            <text:p>186,472</text:p>
          </table:table-cell>
          <table:table-cell table:style-name="ce7" office:value-type="float" office:value="145.602">
            <text:p>145,60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9020">
            <text:p>39020</text:p>
          </table:table-cell>
          <table:table-cell table:style-name="ce21" office:value-type="string">
            <text:p>PANZER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61.238">
            <text:p>161,238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229.238">
            <text:p>229,238</text:p>
          </table:table-cell>
          <table:table-cell table:style-name="ce18" office:value-type="float" office:value="144.546">
            <text:p>144,54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4.546">
            <text:p>154,54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7002">
            <text:p>17002</text:p>
          </table:table-cell>
          <table:table-cell table:style-name="ce21" office:value-type="string">
            <text:p>ŠEJVLOVÁ Lenka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4.06">
            <text:p>134,0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6.06">
            <text:p>186,06</text:p>
          </table:table-cell>
          <table:table-cell table:style-name="ce18" office:value-type="float" office:value="146.583">
            <text:p>146,58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4.583">
            <text:p>154,58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30070">
            <text:p>30070</text:p>
          </table:table-cell>
          <table:table-cell table:style-name="ce21" office:value-type="string">
            <text:p>NOVÁKOVÁ Marc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1.765">
            <text:p>151,76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765">
            <text:p>155,765</text:p>
          </table:table-cell>
          <table:table-cell table:style-name="ce18" office:value-type="float" office:value="147.167">
            <text:p>147,16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1.167">
            <text:p>201,167</text:p>
          </table:table-cell>
          <table:table-cell table:style-name="ce7" office:value-type="float" office:value="155.765">
            <text:p>155,76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7008">
            <text:p>47008</text:p>
          </table:table-cell>
          <table:table-cell table:style-name="ce21" office:value-type="string">
            <text:p>HOŘENÍ Hedvik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94.606">
            <text:p>194,606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56.606">
            <text:p>256,606</text:p>
          </table:table-cell>
          <table:table-cell table:style-name="ce18" office:value-type="float" office:value="146.725">
            <text:p>146,725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58.725">
            <text:p>158,72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009">
            <text:p>1009</text:p>
          </table:table-cell>
          <table:table-cell table:style-name="ce21" office:value-type="string">
            <text:p>MRÁZOVÁ Ema</text:p>
          </table:table-cell>
          <table:table-cell table:style-name="ce18" office:value-type="string">
            <text:p>#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51.997">
            <text:p>151,99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5.997">
            <text:p>165,997</text:p>
          </table:table-cell>
          <table:table-cell table:style-name="ce18" office:value-type="float" office:value="192.898">
            <text:p>192,89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04.898">
            <text:p>204,898</text:p>
          </table:table-cell>
          <table:table-cell table:style-name="ce7" office:value-type="float" office:value="165.997">
            <text:p>165,99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4087">
            <text:p>14087</text:p>
          </table:table-cell>
          <table:table-cell table:style-name="ce21" office:value-type="string">
            <text:p>HRONOVÁ Šárk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70.294">
            <text:p>170,29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30.294">
            <text:p>230,294</text:p>
          </table:table-cell>
          <table:table-cell table:style-name="ce18" office:value-type="float" office:value="178.878">
            <text:p>178,87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86.878">
            <text:p>186,87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48023">
            <text:p>48023</text:p>
          </table:table-cell>
          <table:table-cell table:style-name="ce21" office:value-type="string">
            <text:p>PETRILÁKOVÁ Anastázie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98.807">
            <text:p>198,80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12.807">
            <text:p>212,807</text:p>
          </table:table-cell>
          <table:table-cell table:style-name="ce18" office:value-type="float" office:value="212.106">
            <text:p>212,106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230.106">
            <text:p>230,106</text:p>
          </table:table-cell>
          <table:table-cell table:style-name="ce7" office:value-type="float" office:value="212.807">
            <text:p>212,80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52070">
            <text:p>52070</text:p>
          </table:table-cell>
          <table:table-cell table:style-name="ce21" office:value-type="string">
            <text:p>SYNKOVÁ Valentý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249.642">
            <text:p>249,642</text:p>
          </table:table-cell>
          <table:table-cell table:style-name="ce18" office:value-type="float" office:value="512">
            <text:p>512</text:p>
          </table:table-cell>
          <table:table-cell table:style-name="ce7" office:value-type="float" office:value="761.642">
            <text:p>761,642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761.642">
            <text:p>761,64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39008">
            <text:p>39008</text:p>
          </table:table-cell>
          <table:table-cell table:style-name="ce21" office:value-type="string">
            <text:p>DOLEŽALOVÁ Julia</text:p>
          </table:table-cell>
          <table:table-cell table:style-name="ce18" office:value-type="string">
            <text:p>#199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48022">
            <text:p>48022</text:p>
          </table:table-cell>
          <table:table-cell table:style-name="ce21" office:value-type="string">
            <text:p>PETRILÁKOVÁ Markét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ášter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36009">
            <text:p>36009</text:p>
          </table:table-cell>
          <table:table-cell table:style-name="ce21" office:value-type="string">
            <text:p>KUBÁTOVÁ Anna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atov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7011">
            <text:p>7011</text:p>
          </table:table-cell>
          <table:table-cell table:style-name="ce21" office:value-type="string">
            <text:p>JINDRÁKOVÁ Eliš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ec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4098">
            <text:p>24098</text:p>
          </table:table-cell>
          <table:table-cell table:style-name="ce21" office:value-type="string">
            <text:p>ŠAFAŘÍKOVÁ Alen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7057">
            <text:p>17057</text:p>
          </table:table-cell>
          <table:table-cell table:style-name="ce21" office:value-type="string">
            <text:p>KOHOUTOVÁ Lenk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4007">
            <text:p>34007</text:p>
          </table:table-cell>
          <table:table-cell table:style-name="ce21" office:value-type="string">
            <text:p>LEPÍKOVÁ Markéta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2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i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0.09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53">
            <text:p>153</text:p>
          </table:table-cell>
          <table:table-cell table:style-name="ce18" office:value-type="string">
            <text:p>7041 55012</text:p>
          </table:table-cell>
          <table:table-cell table:style-name="ce21" office:value-type="string">
            <text:p>JINDRÁK Petr <text:s text:c="12"/><text:line-break/>KAŠPAROVÁ Anna <text:s text:c="10"/></text:p>
          </table:table-cell>
          <table:table-cell table:style-name="ce18" office:value-type="string">
            <text:p>1969 <text:line-break/>198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ech.Pha<text:line-break/>Sláv.HK</text:p>
          </table:table-cell>
          <table:table-cell table:style-name="ce18" office:value-type="float" office:value="107.644">
            <text:p>107,64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5.644">
            <text:p>115,644</text:p>
          </table:table-cell>
          <table:table-cell table:style-name="ce18" office:value-type="float" office:value="111.756">
            <text:p>111,75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9.756">
            <text:p>119,756</text:p>
          </table:table-cell>
          <table:table-cell table:style-name="ce7" office:value-type="float" office:value="115.644">
            <text:p>115,644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70">
            <text:p>170</text:p>
          </table:table-cell>
          <table:table-cell table:style-name="ce18" office:value-type="string">
            <text:p>30044 30046</text:p>
          </table:table-cell>
          <table:table-cell table:style-name="ce21" office:value-type="string">
            <text:p>VANĚK Matěj <text:s text:c="13"/><text:line-break/>ŠINDELÁŘOVÁ Tereza <text:s text:c="6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3.61">
            <text:p>113,6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61">
            <text:p>117,61</text:p>
          </table:table-cell>
          <table:table-cell table:style-name="ce18" office:value-type="float" office:value="113.781">
            <text:p>113,78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1.781">
            <text:p>121,781</text:p>
          </table:table-cell>
          <table:table-cell table:style-name="ce7" office:value-type="float" office:value="117.61">
            <text:p>117,61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54">
            <text:p>154</text:p>
          </table:table-cell>
          <table:table-cell table:style-name="ce18" office:value-type="string">
            <text:p>30067 30071</text:p>
          </table:table-cell>
          <table:table-cell table:style-name="ce21" office:value-type="string">
            <text:p>RIANTOVÁ Anežka <text:s text:c="9"/><text:line-break/>NOVÁK Václav <text:s text:c="12"/></text:p>
          </table:table-cell>
          <table:table-cell table:style-name="ce18" office:value-type="string">
            <text:p>2008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9.306">
            <text:p>129,30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7.306">
            <text:p>137,306</text:p>
          </table:table-cell>
          <table:table-cell table:style-name="ce18" office:value-type="float" office:value="110.254">
            <text:p>110,25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8.254">
            <text:p>118,254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6">
            <text:p>156</text:p>
          </table:table-cell>
          <table:table-cell table:style-name="ce18" office:value-type="string">
            <text:p>30019 23006</text:p>
          </table:table-cell>
          <table:table-cell table:style-name="ce21" office:value-type="string">
            <text:p>POSPÍŠILOVÁ Jitka <text:s text:c="7"/><text:line-break/>BOČEK Zdeněk <text:s text:c="12"/></text:p>
          </table:table-cell>
          <table:table-cell table:style-name="ce18" office:value-type="string">
            <text:p>1989 <text:line-break/>197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text:line-break/>SKVS ČB</text:p>
          </table:table-cell>
          <table:table-cell table:style-name="ce18" office:value-type="float" office:value="121.065">
            <text:p>121,06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065">
            <text:p>125,065</text:p>
          </table:table-cell>
          <table:table-cell table:style-name="ce18" office:value-type="float" office:value="129.416">
            <text:p>129,41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9.416">
            <text:p>139,416</text:p>
          </table:table-cell>
          <table:table-cell table:style-name="ce7" office:value-type="float" office:value="125.065">
            <text:p>125,065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57">
            <text:p>157</text:p>
          </table:table-cell>
          <table:table-cell table:style-name="ce18" office:value-type="string">
            <text:p>45016 45033</text:p>
          </table:table-cell>
          <table:table-cell table:style-name="ce21" office:value-type="string">
            <text:p>MOTLOVÁ Andrea <text:s text:c="10"/><text:line-break/>ŠTĚPÁNKOVÁ Julie <text:s text:c="8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3.689">
            <text:p>123,689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189.689">
            <text:p>189,689</text:p>
          </table:table-cell>
          <table:table-cell table:style-name="ce18" office:value-type="float" office:value="117.168">
            <text:p>117,16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7.168">
            <text:p>127,168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52">
            <text:p>152</text:p>
          </table:table-cell>
          <table:table-cell table:style-name="ce18" office:value-type="string">
            <text:p>48033 42019</text:p>
          </table:table-cell>
          <table:table-cell table:style-name="ce21" office:value-type="string">
            <text:p>PODZIMKOVÁ Markéta <text:s text:c="6"/><text:line-break/>PECHLÁT Hynek <text:s text:c="11"/></text:p>
          </table:table-cell>
          <table:table-cell table:style-name="ce18" office:value-type="string">
            <text:p>1974 <text:line-break/>197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lášter.<text:line-break/>Sušice</text:p>
          </table:table-cell>
          <table:table-cell table:style-name="ce18" office:value-type="float" office:value="122.355">
            <text:p>122,35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355">
            <text:p>128,355</text:p>
          </table:table-cell>
          <table:table-cell table:style-name="ce18" office:value-type="float" office:value="123.882">
            <text:p>123,882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39.882">
            <text:p>139,882</text:p>
          </table:table-cell>
          <table:table-cell table:style-name="ce7" office:value-type="float" office:value="128.355">
            <text:p>128,355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58">
            <text:p>158</text:p>
          </table:table-cell>
          <table:table-cell table:style-name="ce18" office:value-type="string">
            <text:p>23071 23015</text:p>
          </table:table-cell>
          <table:table-cell table:style-name="ce21" office:value-type="string">
            <text:p>PRÜHER Vojtěch <text:s text:c="10"/><text:line-break/>ŠVEHLOVÁ Rozárie <text:s text:c="8"/></text:p>
          </table:table-cell>
          <table:table-cell table:style-name="ce18" office:value-type="string">
            <text:p>2006 <text:line-break/>200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5.468">
            <text:p>125,46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3.468">
            <text:p>133,468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5">
            <text:p>155</text:p>
          </table:table-cell>
          <table:table-cell table:style-name="ce18" office:value-type="string">
            <text:p>14019 14054</text:p>
          </table:table-cell>
          <table:table-cell table:style-name="ce21" office:value-type="string">
            <text:p>MACHUTOVÁ Iva <text:s text:c="11"/><text:line-break/>MACHUTA Zdeněk <text:s text:c="10"/></text:p>
          </table:table-cell>
          <table:table-cell table:style-name="ce18" office:value-type="string">
            <text:p>2003 <text:line-break/>196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2.093">
            <text:p>132,09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093">
            <text:p>138,093</text:p>
          </table:table-cell>
          <table:table-cell table:style-name="ce18" office:value-type="float" office:value="126.111">
            <text:p>126,11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4.111">
            <text:p>134,11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59">
            <text:p>159</text:p>
          </table:table-cell>
          <table:table-cell table:style-name="ce18" office:value-type="string">
            <text:p>66017 30034</text:p>
          </table:table-cell>
          <table:table-cell table:style-name="ce21" office:value-type="string">
            <text:p>HOJDOVÁ Markéta <text:s text:c="9"/><text:line-break/>KOPEČEK Michal <text:s text:c="10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Horš.Týn<text:line-break/>VS Tábor</text:p>
          </table:table-cell>
          <table:table-cell table:style-name="ce18" office:value-type="float" office:value="122.483">
            <text:p>122,483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38.483">
            <text:p>138,483</text:p>
          </table:table-cell>
          <table:table-cell table:style-name="ce18" office:value-type="float" office:value="124.883">
            <text:p>124,883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32.883">
            <text:p>232,883</text:p>
          </table:table-cell>
          <table:table-cell table:style-name="ce7" office:value-type="float" office:value="138.483">
            <text:p>138,483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69">
            <text:p>169</text:p>
          </table:table-cell>
          <table:table-cell table:style-name="ce18" office:value-type="string">
            <text:p>30068 30069</text:p>
          </table:table-cell>
          <table:table-cell table:style-name="ce21" office:value-type="string">
            <text:p>RIANTOVÁ Marie <text:s text:c="10"/><text:line-break/>ČAPEK Vojtěch <text:s text:c="11"/></text:p>
          </table:table-cell>
          <table:table-cell table:style-name="ce18" office:value-type="string">
            <text:p>2006 <text:line-break/>200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6.954">
            <text:p>146,95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4.954">
            <text:p>154,954</text:p>
          </table:table-cell>
          <table:table-cell table:style-name="ce18" office:value-type="float" office:value="175.038">
            <text:p>175,03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5.038">
            <text:p>185,038</text:p>
          </table:table-cell>
          <table:table-cell table:style-name="ce7" office:value-type="float" office:value="154.954">
            <text:p>154,95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63">
            <text:p>163</text:p>
          </table:table-cell>
          <table:table-cell table:style-name="ce18" office:value-type="string">
            <text:p>39027 39029</text:p>
          </table:table-cell>
          <table:table-cell table:style-name="ce21" office:value-type="string">
            <text:p>MÁDROVÁ Amálie <text:s text:c="10"/><text:line-break/>ŠAMPALÍKOVÁ Klára <text:s text:c="7"/></text:p>
          </table:table-cell>
          <table:table-cell table:style-name="ce18" office:value-type="string">
            <text:p>2003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47.769">
            <text:p>147,769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07.769">
            <text:p>207,769</text:p>
          </table:table-cell>
          <table:table-cell table:style-name="ce18" office:value-type="float" office:value="138.835">
            <text:p>138,835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156.835">
            <text:p>156,83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64">
            <text:p>164</text:p>
          </table:table-cell>
          <table:table-cell table:style-name="ce18" office:value-type="string">
            <text:p>14082 14081</text:p>
          </table:table-cell>
          <table:table-cell table:style-name="ce21" office:value-type="string">
            <text:p>SAKALOVÁ Magdaléna <text:s text:c="6"/><text:line-break/>SAKALOVÁ Markéta <text:s text:c="8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71.962">
            <text:p>171,962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89.962">
            <text:p>189,962</text:p>
          </table:table-cell>
          <table:table-cell table:style-name="ce18" office:value-type="float" office:value="159.815">
            <text:p>159,81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7.815">
            <text:p>167,81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62">
            <text:p>162</text:p>
          </table:table-cell>
          <table:table-cell table:style-name="ce18" office:value-type="string">
            <text:p>90014 90019</text:p>
          </table:table-cell>
          <table:table-cell table:style-name="ce21" office:value-type="string">
            <text:p>HADRABA Martin <text:s text:c="10"/><text:line-break/>BURGEROVÁ Ester <text:s text:c="9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Frol</text:p>
          </table:table-cell>
          <table:table-cell table:style-name="ce18" office:value-type="float" office:value="158.944">
            <text:p>158,944</text:p>
          </table:table-cell>
          <table:table-cell table:style-name="ce18" office:value-type="float" office:value="74">
            <text:p>74</text:p>
          </table:table-cell>
          <table:table-cell table:style-name="ce7" office:value-type="float" office:value="232.944">
            <text:p>232,944</text:p>
          </table:table-cell>
          <table:table-cell table:style-name="ce18" office:value-type="float" office:value="174.919">
            <text:p>174,919</text:p>
          </table:table-cell>
          <table:table-cell table:style-name="ce18" office:value-type="float" office:value="22">
            <text:p>22</text:p>
          </table:table-cell>
          <table:table-cell table:number-columns-repeated="2" table:style-name="ce7" office:value-type="float" office:value="196.919">
            <text:p>196,91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60">
            <text:p>160</text:p>
          </table:table-cell>
          <table:table-cell table:style-name="ce18" office:value-type="string">
            <text:p>17002 17007</text:p>
          </table:table-cell>
          <table:table-cell table:style-name="ce21" office:value-type="string">
            <text:p>ŠEJVLOVÁ Lenka <text:s text:c="10"/><text:line-break/>HOLÝ Jiří <text:s text:c="15"/></text:p>
          </table:table-cell>
          <table:table-cell table:style-name="ce18" office:value-type="string">
            <text:p>1973 <text:line-break/>195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40.611">
            <text:p>140,61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8.611">
            <text:p>198,611</text:p>
          </table:table-cell>
          <table:table-cell table:style-name="ce18" office:value-type="float" office:value="155.661">
            <text:p>155,66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1.661">
            <text:p>211,661</text:p>
          </table:table-cell>
          <table:table-cell table:style-name="ce7" office:value-type="float" office:value="198.611">
            <text:p>198,61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66">
            <text:p>166</text:p>
          </table:table-cell>
          <table:table-cell table:style-name="ce18" office:value-type="string">
            <text:p>52036 52011</text:p>
          </table:table-cell>
          <table:table-cell table:style-name="ce21" office:value-type="string">
            <text:p>NOVÁKOVÁ Karolína <text:s text:c="7"/><text:line-break/>STRASSEROVÁ Bára <text:s text:c="8"/></text:p>
          </table:table-cell>
          <table:table-cell table:style-name="ce18" office:value-type="string">
            <text:p>2002 <text:line-break/>2001 </text:p>
          </table:table-cell>
          <table:table-cell table:style-name="ce18"/>
          <table:table-cell table:style-name="ce21" office:value-type="string">
            <text:p>L.Žatec</text:p>
          </table:table-cell>
          <table:table-cell table:style-name="ce18" office:value-type="float" office:value="184.836">
            <text:p>184,836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252.836">
            <text:p>252,836</text:p>
          </table:table-cell>
          <table:table-cell table:style-name="ce18" office:value-type="float" office:value="188.808">
            <text:p>188,808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202.808">
            <text:p>202,80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67">
            <text:p>167</text:p>
          </table:table-cell>
          <table:table-cell table:style-name="ce18" office:value-type="string">
            <text:p>14087 14004</text:p>
          </table:table-cell>
          <table:table-cell table:style-name="ce21" office:value-type="string">
            <text:p>HRONOVÁ Šárka <text:s text:c="11"/><text:line-break/>PÁCA Jan <text:s text:c="16"/></text:p>
          </table:table-cell>
          <table:table-cell table:style-name="ce18" office:value-type="string">
            <text:p>2009 <text:line-break/>2009 </text:p>
          </table:table-cell>
          <table:table-cell table:style-name="ce18"/>
          <table:table-cell table:style-name="ce21" office:value-type="string">
            <text:p>Kralupy</text:p>
          </table:table-cell>
          <table:table-cell table:style-name="ce18" office:value-type="float" office:value="199.848">
            <text:p>199,848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65.848">
            <text:p>265,848</text:p>
          </table:table-cell>
          <table:table-cell table:style-name="ce18" office:value-type="float" office:value="209.24">
            <text:p>209,24</text:p>
          </table:table-cell>
          <table:table-cell table:style-name="ce18" office:value-type="float" office:value="22">
            <text:p>22</text:p>
          </table:table-cell>
          <table:table-cell table:number-columns-repeated="2" table:style-name="ce7" office:value-type="float" office:value="231.24">
            <text:p>231,24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71">
            <text:p>171</text:p>
          </table:table-cell>
          <table:table-cell table:style-name="ce18" office:value-type="string">
            <text:p>47008 42018</text:p>
          </table:table-cell>
          <table:table-cell table:style-name="ce21" office:value-type="string">
            <text:p>HOŘENÍ Hedvika <text:s text:c="10"/><text:line-break/>PECHLÁT Adam <text:s text:c="12"/></text:p>
          </table:table-cell>
          <table:table-cell table:style-name="ce18" office:value-type="string">
            <text:p>2008 <text:line-break/>2007 </text:p>
          </table:table-cell>
          <table:table-cell table:style-name="ce18"/>
          <table:table-cell table:style-name="ce21" office:value-type="string">
            <text:p>Kadaň<text:line-break/>Sušice</text:p>
          </table:table-cell>
          <table:table-cell table:style-name="ce18" office:value-type="float" office:value="179.7">
            <text:p>179,7</text:p>
          </table:table-cell>
          <table:table-cell table:style-name="ce18" office:value-type="float" office:value="210">
            <text:p>210</text:p>
          </table:table-cell>
          <table:table-cell table:style-name="ce7" office:value-type="float" office:value="389.7">
            <text:p>389,7</text:p>
          </table:table-cell>
          <table:table-cell table:style-name="ce18" office:value-type="float" office:value="169.891">
            <text:p>169,891</text:p>
          </table:table-cell>
          <table:table-cell table:style-name="ce18" office:value-type="float" office:value="68">
            <text:p>68</text:p>
          </table:table-cell>
          <table:table-cell table:number-columns-repeated="2" table:style-name="ce7" office:value-type="float" office:value="237.891">
            <text:p>237,89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65">
            <text:p>165</text:p>
          </table:table-cell>
          <table:table-cell table:style-name="ce18" office:value-type="string">
            <text:p>17057 17056</text:p>
          </table:table-cell>
          <table:table-cell table:style-name="ce21" office:value-type="string">
            <text:p>KOHOUTOVÁ Lenka <text:s text:c="9"/><text:line-break/>VÁCHA Viktor <text:s text:c="12"/></text:p>
          </table:table-cell>
          <table:table-cell table:style-name="ce18" office:value-type="string">
            <text:p>1974 <text:line-break/>198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5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pzc" table:style-name="ta1" table:print-ranges="pzc.A1:pzc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předž.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0.09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60070">
            <text:p>60070</text:p>
          </table:table-cell>
          <table:table-cell table:style-name="ce21" office:value-type="string">
            <text:p>BOLEHOVSKÝ Oto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1.083">
            <text:p>131,083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47.083">
            <text:p>147,083</text:p>
          </table:table-cell>
          <table:table-cell table:style-name="ce18" office:value-type="float" office:value="150.978">
            <text:p>150,97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8.978">
            <text:p>208,978</text:p>
          </table:table-cell>
          <table:table-cell table:style-name="ce7" office:value-type="float" office:value="147.083">
            <text:p>147,08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35001">
            <text:p>35001</text:p>
          </table:table-cell>
          <table:table-cell table:style-name="ce21" office:value-type="string">
            <text:p>KVAPIL Kryštof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57.422">
            <text:p>157,4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1.422">
            <text:p>161,422</text:p>
          </table:table-cell>
          <table:table-cell table:style-name="ce18" office:value-type="float" office:value="150.829">
            <text:p>150,82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2.829">
            <text:p>152,8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9023">
            <text:p>9023</text:p>
          </table:table-cell>
          <table:table-cell table:style-name="ce21" office:value-type="string">
            <text:p>PINKAVA Jon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3.28">
            <text:p>153,2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9.28">
            <text:p>159,28</text:p>
          </table:table-cell>
          <table:table-cell table:style-name="ce18" office:value-type="float" office:value="161.862">
            <text:p>161,86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7.862">
            <text:p>167,862</text:p>
          </table:table-cell>
          <table:table-cell table:style-name="ce7" office:value-type="float" office:value="159.28">
            <text:p>159,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9052">
            <text:p>9052</text:p>
          </table:table-cell>
          <table:table-cell table:style-name="ce21" office:value-type="string">
            <text:p>SUCHÝ Zbyšek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1.968">
            <text:p>151,96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1.968">
            <text:p>161,968</text:p>
          </table:table-cell>
          <table:table-cell table:style-name="ce18" office:value-type="float" office:value="178.965">
            <text:p>178,96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8.965">
            <text:p>188,965</text:p>
          </table:table-cell>
          <table:table-cell table:style-name="ce7" office:value-type="float" office:value="161.968">
            <text:p>161,9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4063">
            <text:p>14063</text:p>
          </table:table-cell>
          <table:table-cell table:style-name="ce21" office:value-type="string">
            <text:p>DOLEŽAL Vít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7.731">
            <text:p>147,731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07.731">
            <text:p>207,731</text:p>
          </table:table-cell>
          <table:table-cell table:style-name="ce18" office:value-type="float" office:value="152.047">
            <text:p>152,047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64.047">
            <text:p>164,0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23026">
            <text:p>23026</text:p>
          </table:table-cell>
          <table:table-cell table:style-name="ce21" office:value-type="string">
            <text:p>KREJČÍ Matěj</text:p>
          </table:table-cell>
          <table:table-cell table:style-name="ce18" office:value-type="string">
            <text:p>#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78.759">
            <text:p>178,759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40.759">
            <text:p>240,759</text:p>
          </table:table-cell>
          <table:table-cell table:style-name="ce18" office:value-type="float" office:value="175.659">
            <text:p>175,65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81.659">
            <text:p>181,6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45023">
            <text:p>45023</text:p>
          </table:table-cell>
          <table:table-cell table:style-name="ce21" office:value-type="string">
            <text:p>INDRUCHOVÁ Daniel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200.522">
            <text:p>200,52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6.522">
            <text:p>206,522</text:p>
          </table:table-cell>
          <table:table-cell table:style-name="ce18" office:value-type="float" office:value="201.986">
            <text:p>201,98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7.986">
            <text:p>207,986</text:p>
          </table:table-cell>
          <table:table-cell table:style-name="ce7" office:value-type="float" office:value="206.522">
            <text:p>206,52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27">
            <text:p>1127</text:p>
          </table:table-cell>
          <table:table-cell table:style-name="ce21" office:value-type="string">
            <text:p>KOLMAN Vít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87.332">
            <text:p>187,33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43.332">
            <text:p>243,332</text:p>
          </table:table-cell>
          <table:table-cell table:style-name="ce18" office:value-type="float" office:value="221.074">
            <text:p>221,074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79.074">
            <text:p>379,074</text:p>
          </table:table-cell>
          <table:table-cell table:style-name="ce7" office:value-type="float" office:value="243.332">
            <text:p>243,332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5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46</text:span></text:p>
        <text:p><text:span text:style-name="MT1">51. ročník Slalomu o štít města Tábora</text:span></text:p>
        <text:p><text:span text:style-name="MT1">Lužnice pod Táborem, u restaurace Harrachovka.</text:span></text:p>
      </style:header>
      <style:header-left style:display="false"/>
      <style:footer>
        <style:region-left>
          <text:p><text:time>10:41:50</text:time> / <text:date style:data-style-name="N2" text:date-value="2020-09-21">21.09.2020</text:date></text:p>
        </style:region-left>
        <style:region-center>
          <text:p>VS Tábor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1">21.09.2020</text:date>, <text:time>10:41:5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1T10:41:00.50</meta:creation-date>
    <dc:date>2020-09-21T10:41:50.87</dc:date>
    <meta:editing-duration>PT2M22S</meta:editing-duration>
    <meta:editing-cycles>1</meta:editing-cycles>
    <meta:document-statistic meta:table-count="9" meta:cell-count="6013" meta:object-count="0"/>
    <meta:generator>OpenOffice/4.1.5$Win32 OpenOffice.org_project/415m1$Build-9789</meta:generator>
  </office:meta>
</office:document-meta>
</file>