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Vlt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6H45M00S">
            <text:p>16:4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ý Krumlov_řeka Vltav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25M00S">
            <text:p>18:2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Vandas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2020</text:p>
          </table:table-cell>
          <table:table-cell table:style-name="ce1" office:value-type="string">
            <text:p>Průtok: [m3]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8">
            <text:p>68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3722123">
            <text:p>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4S">
            <text:p>18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9.3S">
            <text:p>18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5.4S">
            <text:p>20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0.7S">
            <text:p>20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2S">
            <text:p>21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4.8S">
            <text:p>21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3.7S">
            <text:p>21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0.9S">
            <text:p>22:3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03.5S">
            <text:p>18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1.2S">
            <text:p>19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4.8S">
            <text:p>19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2.1S">
            <text:p>19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58.8S">
            <text:p>19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06.4S">
            <text:p>20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7.2S">
            <text:p>21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7.2S">
            <text:p>21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0">
            <text:p>24040</text:p>
          </table:table-cell>
          <table:table-cell table:style-name="ce21" office:value-type="string">
            <text:p>KOPŘIVOVÁ Ev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4.3S">
            <text:p>21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16">
            <text:p>24016</text:p>
          </table:table-cell>
          <table:table-cell table:style-name="ce21" office:value-type="string">
            <text:p>JANIŠOVÁ Rad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6.8S">
            <text:p>21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8.2S">
            <text:p>22:2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7.1S">
            <text:p>15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1.5S">
            <text:p>16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6M49.8S">
            <text:p>16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3.1S">
            <text:p>17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3.6S">
            <text:p>18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08">
            <text:p>24008</text:p>
          </table:table-cell>
          <table:table-cell table:style-name="ce21" office:value-type="string">
            <text:p>KRESL Ladislav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4.2S">
            <text:p>19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9M14.7S">
            <text:p>19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32.2S">
            <text:p>19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3.9S">
            <text:p>19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6.6S">
            <text:p>20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3.6S">
            <text:p>20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20.6S">
            <text:p>21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7.5S">
            <text:p>21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0.4S">
            <text:p>22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8.2S">
            <text:p>22:4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2.8S">
            <text:p>23:5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06 24043</text:p>
          </table:table-cell>
          <table:table-cell table:style-name="ce21" office:value-type="string">
            <text:p>ONDŘICH Adam <text:s text:c="12"/><text:line-break/>NOVÁK Martin <text:s text:c="12"/></text:p>
          </table:table-cell>
          <table:table-cell table:style-name="ce18" office:value-type="string">
            <text:p>2004 <text:line-break/>1991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7.7S">
            <text:p>18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4061 24040</text:p>
          </table:table-cell>
          <table:table-cell table:style-name="ce21" office:value-type="string">
            <text:p>ŠTUDLAR Patrik <text:s text:c="10"/><text:line-break/>KOPŘIVOVÁ Eva <text:s text:c="11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1S">
            <text:p>2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4.1S">
            <text:p>21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2.1S">
            <text:p>22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4055 24016</text:p>
          </table:table-cell>
          <table:table-cell table:style-name="ce21" office:value-type="string">
            <text:p>MALEČEK Matyáš <text:s text:c="10"/><text:line-break/>JANIŠOVÁ Radka <text:s text:c="10"/></text:p>
          </table:table-cell>
          <table:table-cell table:style-name="ce18" office:value-type="string">
            <text:p>2002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9.8S">
            <text:p>22:5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4037 24065</text:p>
          </table:table-cell>
          <table:table-cell table:style-name="ce21" office:value-type="string">
            <text:p>ŠAFAŘÍK Pavel <text:s text:c="11"/><text:line-break/>ŠUTTA Jan <text:s text:c="15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8.6S">
            <text:p>23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8</text:span></text:p>
        <text:p><text:span text:style-name="MT1">Sjezd na Vltavě</text:span></text:p>
        <text:p><text:span text:style-name="MT1">Český Krumlov_řeka Vltava</text:span></text:p>
      </style:header>
      <style:header-left style:display="false"/>
      <style:footer>
        <style:region-left>
          <text:p>publikováno: <text:time>06:56:49</text:time> / <text:date style:data-style-name="N2" text:date-value="2020-06-06">06.06.2020</text:date></text:p>
        </style:region-left>
        <style:region-center>
          <text:p>pořadatel: SK Vltava Český Krumlov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.06.2020</text:date>, <text:time>06:5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6:55:58.91</meta:creation-date>
    <dc:date>2020-06-06T06:56:49.18</dc:date>
    <meta:editing-duration>PT2M12S</meta:editing-duration>
    <meta:editing-cycles>1</meta:editing-cycles>
    <meta:document-statistic meta:table-count="5" meta:cell-count="569" meta:object-count="0"/>
    <meta:generator>OpenOffice/4.1.5$Win32 OpenOffice.org_project/415m1$Build-9789</meta:generator>
  </office:meta>
</office:document-meta>
</file>