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408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456H00M00S">
            <text:p>00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6.2020</text:p>
          </table:table-cell>
          <table:table-cell table:style-name="ce1" office:value-type="string">
            <text:p>Průtok: [m3]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9">
            <text:p>6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Šťastn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02211916">
            <text:p>70221191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chrudos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0.05S">
            <text:p>13:40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1.01S">
            <text:p>14:3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1.09S">
            <text:p>14:51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8.01S">
            <text:p>15:28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7.06S">
            <text:p>15:47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5.04S">
            <text:p>16:15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0.08S">
            <text:p>16:20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9.07S">
            <text:p>16:5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3.08S">
            <text:p>17:0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2.08S">
            <text:p>17:4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09.08S">
            <text:p>18:0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4.01S">
            <text:p>21:24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35.08S">
            <text:p>21:3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50.05S">
            <text:p>22:50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16">
            <text:p>57116</text:p>
          </table:table-cell>
          <table:table-cell table:style-name="ce21" office:value-type="string">
            <text:p>FRANKOT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2.06S">
            <text:p>22:5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95">
            <text:p>57095</text:p>
          </table:table-cell>
          <table:table-cell table:style-name="ce21" office:value-type="string">
            <text:p>GROMBÍŘ Konstan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9.08S">
            <text:p>22:5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6">
            <text:p>57096</text:p>
          </table:table-cell>
          <table:table-cell table:style-name="ce21" office:value-type="string">
            <text:p>HALBERŠTÁT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1.04S">
            <text:p>23:11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26">
            <text:p>57126</text:p>
          </table:table-cell>
          <table:table-cell table:style-name="ce21" office:value-type="string">
            <text:p>HEMERKA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4.06S">
            <text:p>23:14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97">
            <text:p>57097</text:p>
          </table:table-cell>
          <table:table-cell table:style-name="ce21" office:value-type="string">
            <text:p>LEJSEK Bruno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9.08S">
            <text:p>23:19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12">
            <text:p>57112</text:p>
          </table:table-cell>
          <table:table-cell table:style-name="ce21" office:value-type="string">
            <text:p>BENEŠ Františ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29.08S">
            <text:p>23:29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19">
            <text:p>57119</text:p>
          </table:table-cell>
          <table:table-cell table:style-name="ce21" office:value-type="string">
            <text:p>HNYK Kryštof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32.05S">
            <text:p>23:32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58">
            <text:p>57058</text:p>
          </table:table-cell>
          <table:table-cell table:style-name="ce21" office:value-type="string">
            <text:p>HOBKIRK Alex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39.08S">
            <text:p>23:39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28">
            <text:p>57128</text:p>
          </table:table-cell>
          <table:table-cell table:style-name="ce21" office:value-type="string">
            <text:p>HORNYCH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11.05S">
            <text:p>25:1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3.01S">
            <text:p>14:03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2.03S">
            <text:p>14:5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6.01S">
            <text:p>16:06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1.05S">
            <text:p>17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20.07S">
            <text:p>21:20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20">
            <text:p>57120</text:p>
          </table:table-cell>
          <table:table-cell table:style-name="ce21" office:value-type="string">
            <text:p>DOUBKOVÁ Anna Ma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5.03S">
            <text:p>21:2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35.06S">
            <text:p>21:3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6.08S">
            <text:p>22:5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26.03S">
            <text:p>23:26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29.05S">
            <text:p>23:29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41.03S">
            <text:p>23:41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4.04S">
            <text:p>13:54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57.07S">
            <text:p>13:57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1.04S">
            <text:p>14:4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0.09S">
            <text:p>14:50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4.09S">
            <text:p>14:5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4.09S">
            <text:p>15:3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35.01S">
            <text:p>15:35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39.07S">
            <text:p>15:3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1S">
            <text:p>15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4.03S">
            <text:p>16:14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2.03S">
            <text:p>17:0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6.07S">
            <text:p>17:36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45.08S">
            <text:p>17:4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14.08S">
            <text:p>18:14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0.04S">
            <text:p>18:20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5.09S">
            <text:p>18:5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5.02S">
            <text:p>19:15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06S">
            <text:p>20:11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09S">
            <text:p>20:1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12">
            <text:p>57112</text:p>
          </table:table-cell>
          <table:table-cell table:style-name="ce21" office:value-type="string">
            <text:p>BENEŠ Františ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6.09S">
            <text:p>20:36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41">
            <text:p>57041</text:p>
          </table:table-cell>
          <table:table-cell table:style-name="ce21" office:value-type="string">
            <text:p>BOLECH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5.08S">
            <text:p>20:45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107">
            <text:p>57107</text:p>
          </table:table-cell>
          <table:table-cell table:style-name="ce21" office:value-type="string">
            <text:p>CULEK Vojt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5.09S">
            <text:p>20:55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55.02S">
            <text:p>26:55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4.08S">
            <text:p>16:24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6.07S">
            <text:p>16:36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4.08S">
            <text:p>20:04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1.05S">
            <text:p>22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9.08S">
            <text:p>22:1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á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26.03S">
            <text:p>22:26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é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5.06S">
            <text:p>22:3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33">
            <text:p>57133</text:p>
          </table:table-cell>
          <table:table-cell table:style-name="ce21" office:value-type="string">
            <text:p>SMERE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7.09S">
            <text:p>22:47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93">
            <text:p>57093</text:p>
          </table:table-cell>
          <table:table-cell table:style-name="ce21" office:value-type="string">
            <text:p>SLÁDKOVÁ Karol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5.06S">
            <text:p>22:5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75 57054</text:p>
          </table:table-cell>
          <table:table-cell table:style-name="ce21" office:value-type="string">
            <text:p>ŠŤASTNÝ Matěj <text:s text:c="11"/><text:line-break/>VESELÝ Ondřej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2.01S">
            <text:p>14:52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A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5M45.03S">
            <text:p>15:4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86 57062</text:p>
          </table:table-cell>
          <table:table-cell table:style-name="ce21" office:value-type="string">
            <text:p>PLÁŠIL Hynek <text:s text:c="12"/><text:line-break/>ŽĎÁRSKÁ Laura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4.01S">
            <text:p>16:14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4040 64036</text:p>
          </table:table-cell>
          <table:table-cell table:style-name="ce21" office:value-type="string">
            <text:p>KVAPIL Ondřej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4.09S">
            <text:p>16:3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99 57028</text:p>
          </table:table-cell>
          <table:table-cell table:style-name="ce21" office:value-type="string">
            <text:p>RUFFER Jakub <text:s text:c="12"/><text:line-break/>KONVALINKA Ondřej <text:s text:c="7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7.07S">
            <text:p>18:07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27 57104</text:p>
          </table:table-cell>
          <table:table-cell table:style-name="ce21" office:value-type="string">
            <text:p>KONVALINKA Šťepán <text:s text:c="7"/><text:line-break/>PAJTINA Tomáš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1.03S">
            <text:p>18:31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4058 64039</text:p>
          </table:table-cell>
          <table:table-cell table:style-name="ce21" office:value-type="string">
            <text:p>SEDLÁK Václav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8.06S">
            <text:p>19:58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117 57032</text:p>
          </table:table-cell>
          <table:table-cell table:style-name="ce21" office:value-type="string">
            <text:p>HRSTKA Jaromír <text:s text:c="10"/><text:line-break/>JENČEK Michal <text:s text:c="11"/></text:p>
          </table:table-cell>
          <table:table-cell table:style-name="ce18" office:value-type="string">
            <text:p>2007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8.07S">
            <text:p>19:5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026 57029</text:p>
          </table:table-cell>
          <table:table-cell table:style-name="ce21" office:value-type="string">
            <text:p>KAŠPAR Lukáš <text:s text:c="12"/><text:line-break/>KONVALINKA Jindřich <text:s text:c="5"/></text:p>
          </table:table-cell>
          <table:table-cell table:style-name="ce18" office:value-type="string">
            <text:p>2001 <text:line-break/>200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1.05S">
            <text:p>22:1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46 57035</text:p>
          </table:table-cell>
          <table:table-cell table:style-name="ce21" office:value-type="string">
            <text:p>KOTĚRA Matouš <text:s text:c="11"/><text:line-break/>KOTĚRA Vojtěch <text:s text:c="10"/></text:p>
          </table:table-cell>
          <table:table-cell table:style-name="ce18" office:value-type="string">
            <text:p>2000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9.07S">
            <text:p>22:19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85 57061</text:p>
          </table:table-cell>
          <table:table-cell table:style-name="ce21" office:value-type="string">
            <text:p>MAKAROV Lukáš <text:s text:c="11"/><text:line-break/>NEKVINDA Ivo <text:s text:c="12"/></text:p>
          </table:table-cell>
          <table:table-cell table:style-name="ce18" office:value-type="string">
            <text:p>2006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25.06S">
            <text:p>22:2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130 57010</text:p>
          </table:table-cell>
          <table:table-cell table:style-name="ce21" office:value-type="string">
            <text:p>KŘÍŽEK Michal <text:s text:c="11"/><text:line-break/>KUNC David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4.06S">
            <text:p>22:54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55 57008</text:p>
          </table:table-cell>
          <table:table-cell table:style-name="ce21" office:value-type="string">
            <text:p>ZEDNÍČKOVÁ Michaela <text:s text:c="5"/><text:line-break/>BUNDOVÁ Simo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5M17.02S">
            <text:p>15:1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03 57004</text:p>
          </table:table-cell>
          <table:table-cell table:style-name="ce21" office:value-type="string">
            <text:p>ŠOTOLOVÁ Karolína <text:s text:c="7"/><text:line-break/>ŠOTOLOVÁ Kristýna <text:s text:c="7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5.08S">
            <text:p>22:1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8 57089</text:p>
          </table:table-cell>
          <table:table-cell table:style-name="ce21" office:value-type="string">
            <text:p>ZIMOVÁ Barbora <text:s text:c="10"/><text:line-break/>ZIMOVÁ Majdalena <text:s text:c="8"/></text:p>
          </table:table-cell>
          <table:table-cell table:style-name="ce18" office:value-type="string">
            <text:p>2003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14.08S">
            <text:p>26:1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9</text:span></text:p>
        <text:p><text:span text:style-name="MT1">Sjezd na Chrudimce</text:span></text:p>
        <text:p><text:span text:style-name="MT1">Pardubice</text:span></text:p>
      </style:header>
      <style:header-left style:display="false"/>
      <style:footer>
        <style:region-left>
          <text:p>publikováno: <text:time>09:42:06</text:time> / <text:date style:data-style-name="N2" text:date-value="2020-07-06">06.07.2020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6.07.2020</text:date>, <text:time>09:4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9:41:10.14</meta:creation-date>
    <dc:date>2020-07-06T09:42:06.23</dc:date>
    <meta:editing-duration>PT1M58S</meta:editing-duration>
    <meta:editing-cycles>1</meta:editing-cycles>
    <meta:document-statistic meta:table-count="7" meta:cell-count="984" meta:object-count="0"/>
    <meta:generator>OpenOffice/4.1.5$Win32 OpenOffice.org_project/415m1$Build-9789</meta:generator>
  </office:meta>
</office:document-meta>
</file>