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řivoklátský slalom + MČR veteránů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52M00S">
            <text:p>15:52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6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4617690">
            <text:p>60461769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bacanda.r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86">
            <text:p>126,86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78">
            <text:p>12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.31">
            <text:p>129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31">
            <text:p>135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1">
            <text:p>100,41</text:p>
          </table:table-cell>
          <table:table-cell table:style-name="ce18" office:value-type="float" office:value="104.12">
            <text:p>104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12">
            <text:p>110,12</text:p>
          </table:table-cell>
          <table:table-cell table:style-name="ce7" office:value-type="float" office:value="100.41">
            <text:p>100,4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68">
            <text:p>106,68</text:p>
          </table:table-cell>
          <table:table-cell table:style-name="ce18" office:value-type="float" office:value="98.46">
            <text:p>98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6">
            <text:p>100,4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6">
            <text:p>101,9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9">
            <text:p>102,09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3">
            <text:p>103,53</text:p>
          </table:table-cell>
          <table:table-cell table:style-name="ce7" office:value-type="float" office:value="102.09">
            <text:p>102,0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7">
            <text:p>109,77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2">
            <text:p>120,42</text:p>
          </table:table-cell>
          <table:table-cell table:style-name="ce7" office:value-type="float" office:value="109.77">
            <text:p>109,7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07">
            <text:p>111,0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8">
            <text:p>123,58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4">
            <text:p>111,7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4">
            <text:p>115,04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6">
            <text:p>115,16</text:p>
          </table:table-cell>
          <table:table-cell table:style-name="ce7" office:value-type="float" office:value="115.04">
            <text:p>115,0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88">
            <text:p>147,88</text:p>
          </table:table-cell>
          <table:table-cell table:style-name="ce18" office:value-type="float" office:value="116.58">
            <text:p>116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8">
            <text:p>120,5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9">
            <text:p>127,89</text:p>
          </table:table-cell>
          <table:table-cell table:style-name="ce18" office:value-type="float" office:value="117.33">
            <text:p>117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33">
            <text:p>121,3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7.12">
            <text:p>227,12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25">
            <text:p>122,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5.91">
            <text:p>135,9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7.91">
            <text:p>237,91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81">
            <text:p>147,8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9.81">
            <text:p>249,81</text:p>
          </table:table-cell>
          <table:table-cell table:style-name="ce18" office:value-type="float" office:value="132.58">
            <text:p>132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58">
            <text:p>136,5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59">
            <text:p>130,5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8.59">
            <text:p>288,59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4.03">
            <text:p>144,0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71.49">
            <text:p>371,49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6.03">
            <text:p>166,0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2">
            <text:p>184,2</text:p>
          </table:table-cell>
          <table:table-cell table:style-name="ce18" office:value-type="float" office:value="142.05">
            <text:p>142,0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2.05">
            <text:p>192,05</text:p>
          </table:table-cell>
          <table:table-cell table:style-name="ce7" office:value-type="float" office:value="184.2">
            <text:p>184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56">
            <text:p>124,5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6.56">
            <text:p>236,56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4.34">
            <text:p>194,3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5.19">
            <text:p>145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19">
            <text:p>197,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7.19">
            <text:p>197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1.39">
            <text:p>8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39">
            <text:p>81,39</text:p>
          </table:table-cell>
          <table:table-cell table:style-name="ce18" office:value-type="float" office:value="83.11">
            <text:p>83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1">
            <text:p>83,11</text:p>
          </table:table-cell>
          <table:table-cell table:style-name="ce7" office:value-type="float" office:value="81.39">
            <text:p>81,39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5.86">
            <text:p>85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6">
            <text:p>85,86</text:p>
          </table:table-cell>
          <table:table-cell table:style-name="ce18" office:value-type="float" office:value="85.63">
            <text:p>8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63">
            <text:p>87,63</text:p>
          </table:table-cell>
          <table:table-cell table:style-name="ce7" office:value-type="float" office:value="85.86">
            <text:p>85,86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41">
            <text:p>8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1">
            <text:p>88,41</text:p>
          </table:table-cell>
          <table:table-cell table:style-name="ce18" office:value-type="float" office:value="88.86">
            <text:p>8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6">
            <text:p>88,86</text:p>
          </table:table-cell>
          <table:table-cell table:style-name="ce7" office:value-type="float" office:value="88.41">
            <text:p>88,41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55">
            <text:p>92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5">
            <text:p>96,55</text:p>
          </table:table-cell>
          <table:table-cell table:style-name="ce18" office:value-type="float" office:value="88.73">
            <text:p>88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3">
            <text:p>88,73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2.07">
            <text:p>92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7">
            <text:p>92,07</text:p>
          </table:table-cell>
          <table:table-cell table:style-name="ce18" office:value-type="float" office:value="90.48">
            <text:p>90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8">
            <text:p>90,48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4">
            <text:p>92,14</text:p>
          </table:table-cell>
          <table:table-cell table:style-name="ce18" office:value-type="float" office:value="90.92">
            <text:p>90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92">
            <text:p>90,92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97.13">
            <text:p>97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13">
            <text:p>105,13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1.91">
            <text:p>9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1">
            <text:p>91,91</text:p>
          </table:table-cell>
          <table:table-cell table:style-name="ce18" office:value-type="float" office:value="92.26">
            <text:p>92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26">
            <text:p>98,26</text:p>
          </table:table-cell>
          <table:table-cell table:style-name="ce7" office:value-type="float" office:value="91.91">
            <text:p>91,91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32">
            <text:p>109,32</text:p>
          </table:table-cell>
          <table:table-cell table:style-name="ce18" office:value-type="float" office:value="86.64">
            <text:p>86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2.64">
            <text:p>92,64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4">
            <text:p>95,74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81">
            <text:p>9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1">
            <text:p>95,81</text:p>
          </table:table-cell>
          <table:table-cell table:style-name="ce18" office:value-type="float" office:value="93.96">
            <text:p>9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6">
            <text:p>97,96</text:p>
          </table:table-cell>
          <table:table-cell table:style-name="ce7" office:value-type="float" office:value="95.81">
            <text:p>95,81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6">
            <text:p>96,46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8">
            <text:p>108,58</text:p>
          </table:table-cell>
          <table:table-cell table:style-name="ce7" office:value-type="float" office:value="96.46">
            <text:p>96,46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1">
            <text:p>109,31</text:p>
          </table:table-cell>
          <table:table-cell table:style-name="ce18" office:value-type="float" office:value="92.55">
            <text:p>92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55">
            <text:p>96,55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3">
            <text:p>100,03</text:p>
          </table:table-cell>
          <table:table-cell table:style-name="ce18" office:value-type="float" office:value="92.92">
            <text:p>92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92">
            <text:p>96,9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8">
            <text:p>9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8">
            <text:p>97,18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9.93">
            <text:p>149,93</text:p>
          </table:table-cell>
          <table:table-cell table:style-name="ce7" office:value-type="float" office:value="97.18">
            <text:p>97,1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3">
            <text:p>97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33">
            <text:p>97,3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4">
            <text:p>98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4">
            <text:p>98,7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74">
            <text:p>98,7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0.13">
            <text:p>110,13</text:p>
          </table:table-cell>
          <table:table-cell table:style-name="ce18" office:value-type="float" office:value="98.99">
            <text:p>9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9">
            <text:p>98,9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9.24">
            <text:p>9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4">
            <text:p>99,24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11">
            <text:p>131,11</text:p>
          </table:table-cell>
          <table:table-cell table:style-name="ce7" office:value-type="float" office:value="99.24">
            <text:p>99,2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9.85">
            <text:p>99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5">
            <text:p>99,85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5.85">
            <text:p>165,85</text:p>
          </table:table-cell>
          <table:table-cell table:style-name="ce7" office:value-type="float" office:value="99.85">
            <text:p>99,8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2">
            <text:p>99,92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8">
            <text:p>105,18</text:p>
          </table:table-cell>
          <table:table-cell table:style-name="ce7" office:value-type="float" office:value="99.92">
            <text:p>99,9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9">
            <text:p>101,19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7">
            <text:p>119,87</text:p>
          </table:table-cell>
          <table:table-cell table:style-name="ce7" office:value-type="float" office:value="101.19">
            <text:p>101,1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6">
            <text:p>101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46">
            <text:p>101,4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91">
            <text:p>10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1">
            <text:p>101,91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3">
            <text:p>123,03</text:p>
          </table:table-cell>
          <table:table-cell table:style-name="ce7" office:value-type="float" office:value="101.91">
            <text:p>101,9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7">
            <text:p>102,9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100.86">
            <text:p>100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86">
            <text:p>104,8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4">
            <text:p>106,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.54">
            <text:p>106,5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88">
            <text:p>98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88">
            <text:p>106,88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32">
            <text:p>110,32</text:p>
          </table:table-cell>
          <table:table-cell table:style-name="ce7" office:value-type="float" office:value="106.88">
            <text:p>106,8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02">
            <text:p>98,0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2.02">
            <text:p>252,02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56">
            <text:p>107,5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9">
            <text:p>113,49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2">
            <text:p>115,22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3">
            <text:p>111,5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4">
            <text:p>116,34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1">
            <text:p>111,7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94">
            <text:p>164,94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8">
            <text:p>113,6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4.87">
            <text:p>114,8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4">
            <text:p>116,9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133.24">
            <text:p>133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4">
            <text:p>133,24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5">
            <text:p>133,25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7">
            <text:p>121,2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5">
            <text:p>122,65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7">
            <text:p>128,67</text:p>
          </table:table-cell>
          <table:table-cell table:style-name="ce7" office:value-type="float" office:value="122.65">
            <text:p>122,6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05">
            <text:p>12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5">
            <text:p>123,0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05">
            <text:p>123,0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4">
            <text:p>124,24</text:p>
          </table:table-cell>
          <table:table-cell table:style-name="ce18" office:value-type="float" office:value="141.95">
            <text:p>141,95</text:p>
          </table:table-cell>
          <table:table-cell table:style-name="ce18" office:value-type="float" office:value="452">
            <text:p>452</text:p>
          </table:table-cell>
          <table:table-cell table:style-name="ce7" office:value-type="float" office:value="593.95">
            <text:p>593,95</text:p>
          </table:table-cell>
          <table:table-cell table:style-name="ce7" office:value-type="float" office:value="124.24">
            <text:p>124,2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6">
            <text:p>126,56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6.54">
            <text:p>216,54</text:p>
          </table:table-cell>
          <table:table-cell table:style-name="ce7" office:value-type="float" office:value="126.56">
            <text:p>126,5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66.99">
            <text:p>166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8.99">
            <text:p>218,99</text:p>
          </table:table-cell>
          <table:table-cell table:style-name="ce18" office:value-type="float" office:value="127.74">
            <text:p>127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74">
            <text:p>133,7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8">
            <text:p>133,98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17">
            <text:p>180,17</text:p>
          </table:table-cell>
          <table:table-cell table:style-name="ce7" office:value-type="float" office:value="133.98">
            <text:p>133,9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31">
            <text:p>136,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31">
            <text:p>136,3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1.02">
            <text:p>131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02">
            <text:p>139,02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9.06">
            <text:p>329,06</text:p>
          </table:table-cell>
          <table:table-cell table:style-name="ce7" office:value-type="float" office:value="139.02">
            <text:p>139,0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88.41">
            <text:p>188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0.41">
            <text:p>240,41</text:p>
          </table:table-cell>
          <table:table-cell table:style-name="ce18" office:value-type="float" office:value="130.98">
            <text:p>130,9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4.98">
            <text:p>144,9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8">
            <text:p>171,8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03">
            <text:p>176,03</text:p>
          </table:table-cell>
          <table:table-cell table:style-name="ce7" office:value-type="float" office:value="171.8">
            <text:p>171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.47">
            <text:p>117,4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5.47">
            <text:p>175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61">
            <text:p>133,6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61">
            <text:p>191,6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1.61">
            <text:p>191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27">
            <text:p>161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5.27">
            <text:p>215,27</text:p>
          </table:table-cell>
          <table:table-cell table:style-name="ce18" office:value-type="float" office:value="136.02">
            <text:p>136,02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0.02">
            <text:p>340,02</text:p>
          </table:table-cell>
          <table:table-cell table:style-name="ce7" office:value-type="float" office:value="215.27">
            <text:p>215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25">
            <text:p>161,2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3.25">
            <text:p>263,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3.25">
            <text:p>263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8.72">
            <text:p>268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8.72">
            <text:p>26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7025">
            <text:p>17025</text:p>
          </table:table-cell>
          <table:table-cell table:style-name="ce21" office:value-type="string">
            <text:p>PETERKA Vít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003">
            <text:p>12003</text:p>
          </table:table-cell>
          <table:table-cell table:style-name="ce21" office:value-type="string">
            <text:p>ŠTERCL Pavel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#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94.82">
            <text:p>94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2">
            <text:p>94,8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36">
            <text:p>108,3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8.36">
            <text:p>208,36</text:p>
          </table:table-cell>
          <table:table-cell table:style-name="ce18" office:value-type="float" office:value="94.98">
            <text:p>94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8">
            <text:p>94,9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83">
            <text:p>107,8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45021 45012</text:p>
          </table:table-cell>
          <table:table-cell table:style-name="ce21" office:value-type="string">
            <text:p>HEGER Jonáš <text:s text:c="13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8">
            <text:p>112,88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9">
            <text:p>114,49</text:p>
          </table:table-cell>
          <table:table-cell table:style-name="ce7" office:value-type="float" office:value="112.88">
            <text:p>112,8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551.99">
            <text:p>551,99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753.99">
            <text:p>753,99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2046 12073</text:p>
          </table:table-cell>
          <table:table-cell table:style-name="ce21" office:value-type="string">
            <text:p>PROCHÁZKA Josef <text:s text:c="9"/><text:line-break/>KUDRNA Josef <text:s text:c="12"/></text:p>
          </table:table-cell>
          <table:table-cell table:style-name="ce18" office:value-type="string">
            <text:p>2002 <text:line-break/>2004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97">
            <text:p>134,9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7036 17037</text:p>
          </table:table-cell>
          <table:table-cell table:style-name="ce21" office:value-type="string">
            <text:p>HEGER Mikuláš <text:s text:c="11"/><text:line-break/>HEGER Kryštof <text:s text:c="11"/></text:p>
          </table:table-cell>
          <table:table-cell table:style-name="ce18" office:value-type="string">
            <text:p>1990 <text:line-break/>199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7.06">
            <text:p>167,0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7.06">
            <text:p>227,06</text:p>
          </table:table-cell>
          <table:table-cell table:style-name="ce18" office:value-type="float" office:value="134.68">
            <text:p>134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68">
            <text:p>142,6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30071 30024</text:p>
          </table:table-cell>
          <table:table-cell table:style-name="ce21" office:value-type="string">
            <text:p>NOVÁK Václav <text:s text:c="12"/><text:line-break/>NOVÁK Matouš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65">
            <text:p>154,6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6.65">
            <text:p>216,65</text:p>
          </table:table-cell>
          <table:table-cell table:style-name="ce18" office:value-type="float" office:value="136.86">
            <text:p>136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86">
            <text:p>142,8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8">
            <text:p>228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2.75">
            <text:p>172,7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46048 46049</text:p>
          </table:table-cell>
          <table:table-cell table:style-name="ce21" office:value-type="string">
            <text:p>SAAL Štěpán <text:s text:c="13"/><text:line-break/>KOŘÍNEK Vojtěch <text:s text:c="9"/></text:p>
          </table:table-cell>
          <table:table-cell table:style-name="ce18" office:value-type="string">
            <text:p>2001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6.82">
            <text:p>176,82</text:p>
          </table:table-cell>
          <table:table-cell table:style-name="ce18" office:value-type="float" office:value="128.98">
            <text:p>128,9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4.98">
            <text:p>284,98</text:p>
          </table:table-cell>
          <table:table-cell table:style-name="ce7" office:value-type="float" office:value="176.82">
            <text:p>176,8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float" office:value="154.11">
            <text:p>154,1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64.11">
            <text:p>364,11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7.12">
            <text:p>177,1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11070 11072</text:p>
          </table:table-cell>
          <table:table-cell table:style-name="ce21" office:value-type="string">
            <text:p>TARABA Matyáš <text:s text:c="11"/><text:line-break/>KOVAŘÍK Vít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0.27">
            <text:p>270,27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77.94">
            <text:p>177,9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7041 23006</text:p>
          </table:table-cell>
          <table:table-cell table:style-name="ce21" office:value-type="string">
            <text:p>JINDRÁK Petr <text:s text:c="12"/><text:line-break/>BOČEK Zdeněk <text:s text:c="12"/></text:p>
          </table:table-cell>
          <table:table-cell table:style-name="ce18" office:value-type="string">
            <text:p>196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8.75">
            <text:p>178,7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1.21">
            <text:p>251,21</text:p>
          </table:table-cell>
          <table:table-cell table:style-name="ce18" office:value-type="float" office:value="145.94">
            <text:p>145,9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5.94">
            <text:p>255,94</text:p>
          </table:table-cell>
          <table:table-cell table:style-name="ce7" office:value-type="float" office:value="251.21">
            <text:p>251,2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string">
            <text:p>45027 45002</text:p>
          </table:table-cell>
          <table:table-cell table:style-name="ce21" office:value-type="string">
            <text:p>VÍT Matyáš <text:s text:c="14"/><text:line-break/>INDRUCH Tomáš <text:s text:c="11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2.66">
            <text:p>102,66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260.66">
            <text:p>260,6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9130 9146</text:p>
          </table:table-cell>
          <table:table-cell table:style-name="ce21" office:value-type="string">
            <text:p>JIRAS Filip <text:s text:c="13"/><text:line-break/>JINEK Hugo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3.28">
            <text:p>263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3.28">
            <text:p>263,2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0.36">
            <text:p>180,3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2.36">
            <text:p>292,3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2.36">
            <text:p>292,3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2">
            <text:p>102</text:p>
          </table:table-cell>
          <table:table-cell table:style-name="ce18" office:value-type="string">
            <text:p>23079 23133</text:p>
          </table:table-cell>
          <table:table-cell table:style-name="ce21" office:value-type="string">
            <text:p>BOMBIC Erik <text:s text:c="13"/><text:line-break/>WEBER Oldřich <text:s text:c="11"/></text:p>
          </table:table-cell>
          <table:table-cell table:style-name="ce18" office:value-type="string">
            <text:p>2005 <text:line-break/>1987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66007 30034</text:p>
          </table:table-cell>
          <table:table-cell table:style-name="ce21" office:value-type="string">
            <text:p>HOJDOVÁ Eliška <text:s text:c="10"/><text:line-break/>KOPEČEK Michal <text:s text:c="10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#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90011 90014</text:p>
          </table:table-cell>
          <table:table-cell table:style-name="ce21" office:value-type="string">
            <text:p>SLAVÍK Vojtěch <text:s text:c="10"/><text:line-break/>HADRABA Martin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7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39">
            <text:p>9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9">
            <text:p>91,39</text:p>
          </table:table-cell>
          <table:table-cell table:style-name="ce18" office:value-type="float" office:value="93.24">
            <text:p>9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4">
            <text:p>95,24</text:p>
          </table:table-cell>
          <table:table-cell table:style-name="ce7" office:value-type="float" office:value="91.39">
            <text:p>91,39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92.87">
            <text:p>92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7">
            <text:p>98,87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92.91">
            <text:p>92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1">
            <text:p>92,91</text:p>
          </table:table-cell>
          <table:table-cell table:style-name="ce18" office:value-type="float" office:value="92.66">
            <text:p>92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6">
            <text:p>92,66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84">
            <text:p>91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4">
            <text:p>93,84</text:p>
          </table:table-cell>
          <table:table-cell table:style-name="ce18" office:value-type="float" office:value="95.14">
            <text:p>95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4">
            <text:p>97,14</text:p>
          </table:table-cell>
          <table:table-cell table:style-name="ce7" office:value-type="float" office:value="93.84">
            <text:p>93,84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2.47">
            <text:p>9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7">
            <text:p>94,47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4.47">
            <text:p>94,47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4">
            <text:p>95,24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45">
            <text:p>104,45</text:p>
          </table:table-cell>
          <table:table-cell table:style-name="ce7" office:value-type="float" office:value="95.24">
            <text:p>95,24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42">
            <text:p>95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2">
            <text:p>95,42</text:p>
          </table:table-cell>
          <table:table-cell table:style-name="ce18" office:value-type="float" office:value="94.45">
            <text:p>94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5">
            <text:p>98,45</text:p>
          </table:table-cell>
          <table:table-cell table:style-name="ce7" office:value-type="float" office:value="95.42">
            <text:p>95,42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9.01">
            <text:p>99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53">
            <text:p>95,53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28">
            <text:p>9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8">
            <text:p>96,28</text:p>
          </table:table-cell>
          <table:table-cell table:style-name="ce18" office:value-type="float" office:value="97.34">
            <text:p>97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4">
            <text:p>99,34</text:p>
          </table:table-cell>
          <table:table-cell table:style-name="ce7" office:value-type="float" office:value="96.28">
            <text:p>96,28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64">
            <text:p>99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94.38">
            <text:p>94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8">
            <text:p>96,38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95">
            <text:p>9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5">
            <text:p>96,95</text:p>
          </table:table-cell>
          <table:table-cell table:style-name="ce18" office:value-type="float" office:value="101.07">
            <text:p>10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7">
            <text:p>105,07</text:p>
          </table:table-cell>
          <table:table-cell table:style-name="ce7" office:value-type="float" office:value="96.95">
            <text:p>96,95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03">
            <text:p>98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3">
            <text:p>100,03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7">
            <text:p>97,17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98.01">
            <text:p>98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01">
            <text:p>98,01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25">
            <text:p>9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5">
            <text:p>99,25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4">
            <text:p>100,04</text:p>
          </table:table-cell>
          <table:table-cell table:style-name="ce7" office:value-type="float" office:value="99.25">
            <text:p>99,25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5">
            <text:p>100,45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9">
            <text:p>104,19</text:p>
          </table:table-cell>
          <table:table-cell table:style-name="ce7" office:value-type="float" office:value="100.45">
            <text:p>100,45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1">
            <text:p>100,51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96.55">
            <text:p>96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55">
            <text:p>100,55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56">
            <text:p>168,56</text:p>
          </table:table-cell>
          <table:table-cell table:style-name="ce18" office:value-type="float" office:value="101.87">
            <text:p>101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7">
            <text:p>101,87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6">
            <text:p>105,46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6">
            <text:p>104,06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06">
            <text:p>152,06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9">
            <text:p>129,49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33">
            <text:p>99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3">
            <text:p>105,33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6">
            <text:p>111,16</text:p>
          </table:table-cell>
          <table:table-cell table:style-name="ce7" office:value-type="float" office:value="105.33">
            <text:p>105,33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94">
            <text:p>152,94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5.6">
            <text:p>105,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105.92">
            <text:p>10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2">
            <text:p>109,92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29">
            <text:p>174,29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99">
            <text:p>106,9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00.38">
            <text:p>100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38">
            <text:p>108,3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43">
            <text:p>155,43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3">
            <text:p>110,3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68">
            <text:p>110,6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3">
            <text:p>110,83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9">
            <text:p>113,79</text:p>
          </table:table-cell>
          <table:table-cell table:style-name="ce7" office:value-type="float" office:value="110.83">
            <text:p>110,8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5">
            <text:p>119,95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44">
            <text:p>111,4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9">
            <text:p>111,89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4">
            <text:p>118,74</text:p>
          </table:table-cell>
          <table:table-cell table:style-name="ce7" office:value-type="float" office:value="111.89">
            <text:p>111,8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3">
            <text:p>116,63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6">
            <text:p>115,16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6">
            <text:p>117,26</text:p>
          </table:table-cell>
          <table:table-cell table:style-name="ce7" office:value-type="float" office:value="115.16">
            <text:p>115,1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1">
            <text:p>122,61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28">
            <text:p>116,2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2">
            <text:p>116,3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32">
            <text:p>116,3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5">
            <text:p>116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65">
            <text:p>116,6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56">
            <text:p>165,56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81">
            <text:p>116,8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2">
            <text:p>202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7">
            <text:p>116,9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1.72">
            <text:p>111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2">
            <text:p>117,72</text:p>
          </table:table-cell>
          <table:table-cell table:style-name="ce18" office:value-type="float" office:value="121.77">
            <text:p>121,7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5.77">
            <text:p>225,77</text:p>
          </table:table-cell>
          <table:table-cell table:style-name="ce7" office:value-type="float" office:value="117.72">
            <text:p>117,7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08">
            <text:p>172,08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8">
            <text:p>117,9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34">
            <text:p>122,3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74">
            <text:p>130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4">
            <text:p>136,74</text:p>
          </table:table-cell>
          <table:table-cell table:style-name="ce18" office:value-type="float" office:value="120.09">
            <text:p>120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09">
            <text:p>124,0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15">
            <text:p>125,15</text:p>
          </table:table-cell>
          <table:table-cell table:style-name="ce18" office:value-type="float" office:value="136.91">
            <text:p>136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91">
            <text:p>148,91</text:p>
          </table:table-cell>
          <table:table-cell table:style-name="ce7" office:value-type="float" office:value="125.15">
            <text:p>125,1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126.42">
            <text:p>12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2">
            <text:p>130,42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96">
            <text:p>127,9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8">
            <text:p>133,18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74">
            <text:p>168,74</text:p>
          </table:table-cell>
          <table:table-cell table:style-name="ce7" office:value-type="float" office:value="133.18">
            <text:p>133,1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26">
            <text:p>175,26</text:p>
          </table:table-cell>
          <table:table-cell table:style-name="ce18" office:value-type="float" office:value="143.59">
            <text:p>143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59">
            <text:p>149,5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6.03">
            <text:p>226,03</text:p>
          </table:table-cell>
          <table:table-cell table:style-name="ce18" office:value-type="float" office:value="140.59">
            <text:p>140,5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4.59">
            <text:p>154,5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34">
            <text:p>165,34</text:p>
          </table:table-cell>
          <table:table-cell table:style-name="ce18" office:value-type="float" office:value="166.92">
            <text:p>166,9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0.92">
            <text:p>270,92</text:p>
          </table:table-cell>
          <table:table-cell table:style-name="ce7" office:value-type="float" office:value="165.34">
            <text:p>165,3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72">
            <text:p>165,72</text:p>
          </table:table-cell>
          <table:table-cell table:style-name="ce18" office:value-type="float" office:value="159.97">
            <text:p>159,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97">
            <text:p>171,97</text:p>
          </table:table-cell>
          <table:table-cell table:style-name="ce7" office:value-type="float" office:value="165.72">
            <text:p>165,7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59">
            <text:p>169,59</text:p>
          </table:table-cell>
          <table:table-cell table:style-name="ce18" office:value-type="float" office:value="146.67">
            <text:p>146,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67">
            <text:p>198,67</text:p>
          </table:table-cell>
          <table:table-cell table:style-name="ce7" office:value-type="float" office:value="169.59">
            <text:p>169,5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45.59">
            <text:p>145,5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59">
            <text:p>205,59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86">
            <text:p>139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86">
            <text:p>193,86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6">
            <text:p>184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3.78">
            <text:p>153,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.78">
            <text:p>211,78</text:p>
          </table:table-cell>
          <table:table-cell table:style-name="ce18" office:value-type="float" office:value="142.38">
            <text:p>142,3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4.38">
            <text:p>194,3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59">
            <text:p>165,5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3.59">
            <text:p>273,59</text:p>
          </table:table-cell>
          <table:table-cell table:style-name="ce18" office:value-type="float" office:value="159.56">
            <text:p>159,5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7.56">
            <text:p>217,5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77">
            <text:p>123,7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39.77">
            <text:p>239,77</text:p>
          </table:table-cell>
          <table:table-cell table:style-name="ce18" office:value-type="float" office:value="125.54">
            <text:p>125,54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27.54">
            <text:p>227,5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74">
            <text:p>139,7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7.74">
            <text:p>247,74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36.63">
            <text:p>236,6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05">
            <text:p>127,0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3.05">
            <text:p>333,05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16.67">
            <text:p>416,67</text:p>
          </table:table-cell>
          <table:table-cell table:style-name="ce7" office:value-type="float" office:value="333.05">
            <text:p>333,0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79.05">
            <text:p>379,0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79.05">
            <text:p>379,0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14">
            <text:p>132,14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92.14">
            <text:p>392,14</text:p>
          </table:table-cell>
          <table:table-cell table:style-name="ce18" office:value-type="float" office:value="1180.97">
            <text:p>1180,97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1636.97">
            <text:p>1636,97</text:p>
          </table:table-cell>
          <table:table-cell table:style-name="ce7" office:value-type="float" office:value="392.14">
            <text:p>392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6002">
            <text:p>86002</text:p>
          </table:table-cell>
          <table:table-cell table:style-name="ce21" office:value-type="string">
            <text:p>BRABCOVÁ Alžbět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#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45022 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7041 55012</text:p>
          </table:table-cell>
          <table:table-cell table:style-name="ce21" office:value-type="string">
            <text:p>JINDRÁK Petr <text:s text:c="12"/><text:line-break/>KAŠPAROVÁ Anna <text:s text:c="10"/></text:p>
          </table:table-cell>
          <table:table-cell table:style-name="ce18" office:value-type="string">
            <text:p>1969 <text:line-break/>198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Sláv.HK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4.26">
            <text:p>264,26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6">
            <text:p>116,5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52">
            <text:p>171,52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6">
            <text:p>131,2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98">
            <text:p>160,98</text:p>
          </table:table-cell>
          <table:table-cell table:style-name="ce18" office:value-type="float" office:value="135.32">
            <text:p>135,3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9.32">
            <text:p>149,3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03">
            <text:p>143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03">
            <text:p>153,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03">
            <text:p>153,0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034 12083</text:p>
          </table:table-cell>
          <table:table-cell table:style-name="ce21" office:value-type="string">
            <text:p>NEKOLNÁ Žofie <text:s text:c="11"/><text:line-break/>ŠTERCL Dominik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float" office:value="142.03">
            <text:p>142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03">
            <text:p>196,03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7.67">
            <text:p>247,67</text:p>
          </table:table-cell>
          <table:table-cell table:style-name="ce7" office:value-type="float" office:value="196.03">
            <text:p>196,0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23015 23071</text:p>
          </table:table-cell>
          <table:table-cell table:style-name="ce21" office:value-type="string">
            <text:p>ŠVEHLOVÁ Rozárie <text:s text:c="8"/><text:line-break/>PRÜHER Vojtěch <text:s text:c="10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99">
            <text:p>143,9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1.99">
            <text:p>201,9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30046 30022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1.6">
            <text:p>231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1.6">
            <text:p>231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7007 49030</text:p>
          </table:table-cell>
          <table:table-cell table:style-name="ce21" office:value-type="string">
            <text:p>CUC Michal <text:s text:c="14"/><text:line-break/>ZIMOVÁ Marie <text:s text:c="12"/></text:p>
          </table:table-cell>
          <table:table-cell table:style-name="ce18" office:value-type="string">
            <text:p>1977 <text:line-break/>1992 </text:p>
          </table:table-cell>
          <table:table-cell table:style-name="ce18"/>
          <table:table-cell table:style-name="ce21" office:value-type="string">
            <text:p>Tech.Pha<text:line-break/>Roudnice</text:p>
          </table:table-cell>
          <table:table-cell table:style-name="ce18" office:value-type="float" office:value="163.88">
            <text:p>163,8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5.88">
            <text:p>275,88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38">
            <text:p>23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86006 86005</text:p>
          </table:table-cell>
          <table:table-cell table:style-name="ce21" office:value-type="string">
            <text:p>PODUŠKA Patrik <text:s text:c="10"/><text:line-break/>PODUŠKOVÁ Marie <text:s text:c="9"/></text:p>
          </table:table-cell>
          <table:table-cell table:style-name="ce18" office:value-type="string">
            <text:p>1976 <text:line-break/>1974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7057 17012</text:p>
          </table:table-cell>
          <table:table-cell table:style-name="ce21" office:value-type="string">
            <text:p>KOHOUTOVÁ Lenka <text:s text:c="9"/><text:line-break/>EGERT Luděk <text:s text:c="13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8010 1021</text:p>
          </table:table-cell>
          <table:table-cell table:style-name="ce21" office:value-type="string">
            <text:p>KAŠPAR Martin <text:s text:c="11"/><text:line-break/>KOTOVSKÁ Karolina <text:s text:c="7"/></text:p>
          </table:table-cell>
          <table:table-cell table:style-name="ce18" office:value-type="string">
            <text:p>1967 <text:line-break/>#1970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Žižkov<text:line-break/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7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1.03">
            <text:p>81,0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3.03">
            <text:p>183,03</text:p>
          </table:table-cell>
          <table:table-cell table:style-name="ce18" office:value-type="float" office:value="76.63">
            <text:p>76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63">
            <text:p>78,63</text:p>
          </table:table-cell>
          <table:table-cell table:style-name="ce18" office:value-type="float" office:value="540">
            <text:p>5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1.74">
            <text:p>81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4">
            <text:p>83,74</text:p>
          </table:table-cell>
          <table:table-cell table:style-name="ce18" office:value-type="float" office:value="79.25">
            <text:p>79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25">
            <text:p>79,25</text:p>
          </table:table-cell>
          <table:table-cell table:style-name="ce18" office:value-type="float" office:value="528">
            <text:p>5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97">
            <text:p>80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0.97">
            <text:p>130,97</text:p>
          </table:table-cell>
          <table:table-cell table:style-name="ce18" office:value-type="float" office:value="79.5">
            <text:p>7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5">
            <text:p>79,5</text:p>
          </table:table-cell>
          <table:table-cell table:style-name="ce18" office:value-type="float" office:value="516">
            <text:p>5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72">
            <text:p>84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8.72">
            <text:p>138,72</text:p>
          </table:table-cell>
          <table:table-cell table:style-name="ce18" office:value-type="float" office:value="80.08">
            <text:p>80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08">
            <text:p>80,08</text:p>
          </table:table-cell>
          <table:table-cell table:style-name="ce18" office:value-type="float" office:value="510">
            <text:p>5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4.77">
            <text:p>84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7">
            <text:p>86,77</text:p>
          </table:table-cell>
          <table:table-cell table:style-name="ce18" office:value-type="float" office:value="80.48">
            <text:p>80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48">
            <text:p>80,48</text:p>
          </table:table-cell>
          <table:table-cell table:style-name="ce18" office:value-type="float" office:value="504">
            <text:p>5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0.74">
            <text:p>80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74">
            <text:p>80,74</text:p>
          </table:table-cell>
          <table:table-cell table:style-name="ce18" office:value-type="float" office:value="84.38">
            <text:p>84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2.38">
            <text:p>92,38</text:p>
          </table:table-cell>
          <table:table-cell table:style-name="ce7" office:value-type="float" office:value="80.74">
            <text:p>80,74</text:p>
          </table:table-cell>
          <table:table-cell table:style-name="ce18" office:value-type="float" office:value="498">
            <text:p>4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33">
            <text:p>8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33">
            <text:p>82,33</text:p>
          </table:table-cell>
          <table:table-cell table:style-name="ce18" office:value-type="float" office:value="77.23">
            <text:p>77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7.23">
            <text:p>127,23</text:p>
          </table:table-cell>
          <table:table-cell table:style-name="ce7" office:value-type="float" office:value="82.33">
            <text:p>82,33</text:p>
          </table:table-cell>
          <table:table-cell table:style-name="ce18" office:value-type="float" office:value="492">
            <text:p>4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18">
            <text:p>8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8">
            <text:p>89,18</text:p>
          </table:table-cell>
          <table:table-cell table:style-name="ce18" office:value-type="float" office:value="84.08">
            <text:p>84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08">
            <text:p>84,08</text:p>
          </table:table-cell>
          <table:table-cell table:style-name="ce18" office:value-type="float" office:value="486">
            <text:p>4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82">
            <text:p>82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82">
            <text:p>84,82</text:p>
          </table:table-cell>
          <table:table-cell table:style-name="ce18" office:value-type="float" office:value="85.26">
            <text:p>85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6">
            <text:p>85,26</text:p>
          </table:table-cell>
          <table:table-cell table:style-name="ce7" office:value-type="float" office:value="84.82">
            <text:p>84,82</text:p>
          </table:table-cell>
          <table:table-cell table:style-name="ce18" office:value-type="float" office:value="480">
            <text:p>4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85.38">
            <text:p>85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8">
            <text:p>85,38</text:p>
          </table:table-cell>
          <table:table-cell table:style-name="ce18" office:value-type="float" office:value="474">
            <text:p>4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7.16">
            <text:p>8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6">
            <text:p>87,16</text:p>
          </table:table-cell>
          <table:table-cell table:style-name="ce18" office:value-type="float" office:value="85.59">
            <text:p>85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9">
            <text:p>85,59</text:p>
          </table:table-cell>
          <table:table-cell table:style-name="ce18" office:value-type="float" office:value="468">
            <text:p>4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1.61">
            <text:p>9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1">
            <text:p>91,61</text:p>
          </table:table-cell>
          <table:table-cell table:style-name="ce18" office:value-type="float" office:value="85.68">
            <text:p>85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68">
            <text:p>85,68</text:p>
          </table:table-cell>
          <table:table-cell table:style-name="ce18" office:value-type="float" office:value="462">
            <text:p>4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0.33">
            <text:p>80,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2.33">
            <text:p>132,33</text:p>
          </table:table-cell>
          <table:table-cell table:style-name="ce18" office:value-type="float" office:value="82.54">
            <text:p>82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54">
            <text:p>86,54</text:p>
          </table:table-cell>
          <table:table-cell table:style-name="ce18" office:value-type="float" office:value="456">
            <text:p>4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03">
            <text:p>8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03">
            <text:p>87,03</text:p>
          </table:table-cell>
          <table:table-cell table:style-name="ce18" office:value-type="float" office:value="83.01">
            <text:p>83,0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3.01">
            <text:p>133,01</text:p>
          </table:table-cell>
          <table:table-cell table:style-name="ce7" office:value-type="float" office:value="87.03">
            <text:p>87,03</text:p>
          </table:table-cell>
          <table:table-cell table:style-name="ce18" office:value-type="float" office:value="450">
            <text:p>4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7.21">
            <text:p>8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1">
            <text:p>89,21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2">
            <text:p>87,2</text:p>
          </table:table-cell>
          <table:table-cell table:style-name="ce18" office:value-type="float" office:value="444">
            <text:p>4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87.38">
            <text:p>87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8">
            <text:p>87,38</text:p>
          </table:table-cell>
          <table:table-cell table:style-name="ce18" office:value-type="float" office:value="438">
            <text:p>4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7.65">
            <text:p>8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65">
            <text:p>87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7.65">
            <text:p>87,65</text:p>
          </table:table-cell>
          <table:table-cell table:style-name="ce18" office:value-type="float" office:value="432">
            <text:p>4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55">
            <text:p>89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5">
            <text:p>89,55</text:p>
          </table:table-cell>
          <table:table-cell table:style-name="ce18" office:value-type="float" office:value="87.96">
            <text:p>8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6">
            <text:p>87,96</text:p>
          </table:table-cell>
          <table:table-cell table:style-name="ce18" office:value-type="float" office:value="426">
            <text:p>4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53">
            <text:p>86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53">
            <text:p>88,5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8">
            <text:p>88</text:p>
          </table:table-cell>
          <table:table-cell table:style-name="ce18" office:value-type="float" office:value="420">
            <text:p>4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5.74">
            <text:p>8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74">
            <text:p>89,74</text:p>
          </table:table-cell>
          <table:table-cell table:style-name="ce18" office:value-type="float" office:value="88.12">
            <text:p>88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2">
            <text:p>88,12</text:p>
          </table:table-cell>
          <table:table-cell table:style-name="ce18" office:value-type="float" office:value="414">
            <text:p>4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23">
            <text:p>89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23">
            <text:p>95,23</text:p>
          </table:table-cell>
          <table:table-cell table:style-name="ce18" office:value-type="float" office:value="84.22">
            <text:p>84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22">
            <text:p>88,22</text:p>
          </table:table-cell>
          <table:table-cell table:style-name="ce18" office:value-type="float" office:value="408">
            <text:p>4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31">
            <text:p>8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1">
            <text:p>88,31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9">
            <text:p>147,9</text:p>
          </table:table-cell>
          <table:table-cell table:style-name="ce7" office:value-type="float" office:value="88.31">
            <text:p>88,31</text:p>
          </table:table-cell>
          <table:table-cell table:style-name="ce18" office:value-type="float" office:value="402">
            <text:p>4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17">
            <text:p>8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7">
            <text:p>89,17</text:p>
          </table:table-cell>
          <table:table-cell table:style-name="ce18" office:value-type="float" office:value="86.65">
            <text:p>8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65">
            <text:p>90,65</text:p>
          </table:table-cell>
          <table:table-cell table:style-name="ce7" office:value-type="float" office:value="89.17">
            <text:p>89,17</text:p>
          </table:table-cell>
          <table:table-cell table:style-name="ce18" office:value-type="float" office:value="396">
            <text:p>3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9.17">
            <text:p>8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7">
            <text:p>89,17</text:p>
          </table:table-cell>
          <table:table-cell table:style-name="ce18" office:value-type="float" office:value="390">
            <text:p>3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36">
            <text:p>83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36">
            <text:p>89,36</text:p>
          </table:table-cell>
          <table:table-cell table:style-name="ce18" office:value-type="float" office:value="83.44">
            <text:p>83,4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3.44">
            <text:p>183,44</text:p>
          </table:table-cell>
          <table:table-cell table:style-name="ce7" office:value-type="float" office:value="89.36">
            <text:p>89,36</text:p>
          </table:table-cell>
          <table:table-cell table:style-name="ce18" office:value-type="float" office:value="384">
            <text:p>3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71">
            <text:p>8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1">
            <text:p>89,71</text:p>
          </table:table-cell>
          <table:table-cell table:style-name="ce18" office:value-type="float" office:value="87.53">
            <text:p>87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53">
            <text:p>89,53</text:p>
          </table:table-cell>
          <table:table-cell table:style-name="ce18" office:value-type="float" office:value="378">
            <text:p>3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8.21">
            <text:p>8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1">
            <text:p>90,21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19">
            <text:p>151,19</text:p>
          </table:table-cell>
          <table:table-cell table:style-name="ce7" office:value-type="float" office:value="90.21">
            <text:p>90,21</text:p>
          </table:table-cell>
          <table:table-cell table:style-name="ce18" office:value-type="float" office:value="372">
            <text:p>3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89.95">
            <text:p>89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95">
            <text:p>97,95</text:p>
          </table:table-cell>
          <table:table-cell table:style-name="ce18" office:value-type="float" office:value="86.31">
            <text:p>86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31">
            <text:p>90,31</text:p>
          </table:table-cell>
          <table:table-cell table:style-name="ce18" office:value-type="float" office:value="366">
            <text:p>3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4.52">
            <text:p>84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52">
            <text:p>90,52</text:p>
          </table:table-cell>
          <table:table-cell table:style-name="ce18" office:value-type="float" office:value="82.43">
            <text:p>82,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43">
            <text:p>134,43</text:p>
          </table:table-cell>
          <table:table-cell table:style-name="ce7" office:value-type="float" office:value="90.52">
            <text:p>90,52</text:p>
          </table:table-cell>
          <table:table-cell table:style-name="ce18" office:value-type="float" office:value="360">
            <text:p>3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56">
            <text:p>9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6">
            <text:p>90,56</text:p>
          </table:table-cell>
          <table:table-cell table:style-name="ce18" office:value-type="float" office:value="93.89">
            <text:p>93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89">
            <text:p>97,89</text:p>
          </table:table-cell>
          <table:table-cell table:style-name="ce7" office:value-type="float" office:value="90.56">
            <text:p>90,56</text:p>
          </table:table-cell>
          <table:table-cell table:style-name="ce18" office:value-type="float" office:value="354">
            <text:p>3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7.39">
            <text:p>87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87.89">
            <text:p>87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89">
            <text:p>91,89</text:p>
          </table:table-cell>
          <table:table-cell table:style-name="ce18" office:value-type="float" office:value="348">
            <text:p>3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8">
            <text:p>94,68</text:p>
          </table:table-cell>
          <table:table-cell table:style-name="ce18" office:value-type="float" office:value="90.04">
            <text:p>90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04">
            <text:p>92,04</text:p>
          </table:table-cell>
          <table:table-cell table:style-name="ce18" office:value-type="float" office:value="342">
            <text:p>3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8.6">
            <text:p>188,6</text:p>
          </table:table-cell>
          <table:table-cell table:style-name="ce18" office:value-type="float" office:value="90.62">
            <text:p>90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2">
            <text:p>92,62</text:p>
          </table:table-cell>
          <table:table-cell table:style-name="ce18" office:value-type="float" office:value="336">
            <text:p>3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17037">
            <text:p>17037</text:p>
          </table:table-cell>
          <table:table-cell table:style-name="ce21" office:value-type="string">
            <text:p>HEGER Kryštof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91.41">
            <text:p>91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1">
            <text:p>93,41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330">
            <text:p>3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90.87">
            <text:p>90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87">
            <text:p>92,87</text:p>
          </table:table-cell>
          <table:table-cell table:style-name="ce18" office:value-type="float" office:value="324">
            <text:p>3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27">
            <text:p>9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27">
            <text:p>93,27</text:p>
          </table:table-cell>
          <table:table-cell table:style-name="ce18" office:value-type="float" office:value="92.73">
            <text:p>92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73">
            <text:p>98,73</text:p>
          </table:table-cell>
          <table:table-cell table:style-name="ce7" office:value-type="float" office:value="93.27">
            <text:p>93,27</text:p>
          </table:table-cell>
          <table:table-cell table:style-name="ce18" office:value-type="float" office:value="318">
            <text:p>3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7">
            <text:p>104,27</text:p>
          </table:table-cell>
          <table:table-cell table:style-name="ce18" office:value-type="float" office:value="93.99">
            <text:p>93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9">
            <text:p>93,99</text:p>
          </table:table-cell>
          <table:table-cell table:style-name="ce18" office:value-type="float" office:value="312">
            <text:p>3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6">
            <text:p>101,96</text:p>
          </table:table-cell>
          <table:table-cell table:style-name="ce18" office:value-type="float" office:value="94.21">
            <text:p>94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1">
            <text:p>94,21</text:p>
          </table:table-cell>
          <table:table-cell table:style-name="ce18" office:value-type="float" office:value="306">
            <text:p>3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72">
            <text:p>372</text:p>
          </table:table-cell>
          <table:table-cell table:style-name="ce18" office:value-type="float" office:value="11064">
            <text:p>11064</text:p>
          </table:table-cell>
          <table:table-cell table:style-name="ce21" office:value-type="string">
            <text:p>BÍZEK Zdeněk</text:p>
          </table:table-cell>
          <table:table-cell table:style-name="ce18" office:value-type="string">
            <text:p>#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28">
            <text:p>94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8">
            <text:p>94,28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">
            <text:p>95,8</text:p>
          </table:table-cell>
          <table:table-cell table:style-name="ce7" office:value-type="float" office:value="94.28">
            <text:p>94,28</text:p>
          </table:table-cell>
          <table:table-cell table:style-name="ce18" office:value-type="float" office:value="300">
            <text:p>3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98.19">
            <text:p>98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19">
            <text:p>106,19</text:p>
          </table:table-cell>
          <table:table-cell table:style-name="ce18" office:value-type="float" office:value="94.29">
            <text:p>94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9">
            <text:p>94,29</text:p>
          </table:table-cell>
          <table:table-cell table:style-name="ce18" office:value-type="float" office:value="294">
            <text:p>2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2">
            <text:p>95,22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">
            <text:p>98,2</text:p>
          </table:table-cell>
          <table:table-cell table:style-name="ce7" office:value-type="float" office:value="95.22">
            <text:p>95,22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1">
            <text:p>95,31</text:p>
          </table:table-cell>
          <table:table-cell table:style-name="ce18" office:value-type="float" office:value="282">
            <text:p>2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67">
            <text:p>103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67">
            <text:p>111,67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4">
            <text:p>95,44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07">
            <text:p>102,07</text:p>
          </table:table-cell>
          <table:table-cell table:style-name="ce18" office:value-type="float" office:value="95.55">
            <text:p>95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5">
            <text:p>95,55</text:p>
          </table:table-cell>
          <table:table-cell table:style-name="ce18" office:value-type="float" office:value="270">
            <text:p>2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2.61">
            <text:p>92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1">
            <text:p>96,61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1">
            <text:p>95,91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29">
            <text:p>104,29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8">
            <text:p>95,98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7">
            <text:p>297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19">
            <text:p>96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96.49">
            <text:p>96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9">
            <text:p>96,49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2">
            <text:p>100,32</text:p>
          </table:table-cell>
          <table:table-cell table:style-name="ce18" office:value-type="float" office:value="94.65">
            <text:p>94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5">
            <text:p>96,65</text:p>
          </table:table-cell>
          <table:table-cell table:style-name="ce18" office:value-type="float" office:value="246">
            <text:p>2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46">
            <text:p>114,46</text:p>
          </table:table-cell>
          <table:table-cell table:style-name="ce18" office:value-type="float" office:value="94.67">
            <text:p>94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7">
            <text:p>96,67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8">
            <text:p>96,68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1">
            <text:p>99,31</text:p>
          </table:table-cell>
          <table:table-cell table:style-name="ce7" office:value-type="float" office:value="96.68">
            <text:p>96,68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6">
            <text:p>97,36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03">
            <text:p>98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93.02">
            <text:p>93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02">
            <text:p>97,02</text:p>
          </table:table-cell>
          <table:table-cell table:style-name="ce18" office:value-type="float" office:value="222">
            <text:p>2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66">
            <text:p>97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6">
            <text:p>97,66</text:p>
          </table:table-cell>
          <table:table-cell table:style-name="ce18" office:value-type="float" office:value="98.89">
            <text:p>98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9">
            <text:p>98,89</text:p>
          </table:table-cell>
          <table:table-cell table:style-name="ce7" office:value-type="float" office:value="97.66">
            <text:p>97,66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9.68">
            <text:p>89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68">
            <text:p>97,68</text:p>
          </table:table-cell>
          <table:table-cell table:style-name="ce18" office:value-type="float" office:value="90.91">
            <text:p>90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91">
            <text:p>98,91</text:p>
          </table:table-cell>
          <table:table-cell table:style-name="ce7" office:value-type="float" office:value="97.68">
            <text:p>97,68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59">
            <text:p>89,5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49.59">
            <text:p>149,59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3">
            <text:p>97,83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95.84">
            <text:p>95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84">
            <text:p>97,84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8">
            <text:p>98,28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72">
            <text:p>103,72</text:p>
          </table:table-cell>
          <table:table-cell table:style-name="ce7" office:value-type="float" office:value="98.28">
            <text:p>98,28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2">
            <text:p>111,12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5">
            <text:p>98,65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66">
            <text:p>94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66">
            <text:p>98,6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66">
            <text:p>98,66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44">
            <text:p>101,44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59">
            <text:p>167,59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6">
            <text:p>99,06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09">
            <text:p>9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9">
            <text:p>99,09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36">
            <text:p>152,36</text:p>
          </table:table-cell>
          <table:table-cell table:style-name="ce7" office:value-type="float" office:value="99.09">
            <text:p>99,09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35">
            <text:p>95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5">
            <text:p>101,35</text:p>
          </table:table-cell>
          <table:table-cell table:style-name="ce18" office:value-type="float" office:value="97.11">
            <text:p>97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1">
            <text:p>99,11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78">
            <text:p>378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56">
            <text:p>166,56</text:p>
          </table:table-cell>
          <table:table-cell table:style-name="ce18" office:value-type="float" office:value="94.11">
            <text:p>94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11">
            <text:p>100,11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98">
            <text:p>102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8">
            <text:p>104,98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5">
            <text:p>100,55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21">
            <text:p>91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1.21">
            <text:p>101,21</text:p>
          </table:table-cell>
          <table:table-cell table:style-name="ce18" office:value-type="float" office:value="100.36">
            <text:p>100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6">
            <text:p>102,36</text:p>
          </table:table-cell>
          <table:table-cell table:style-name="ce7" office:value-type="float" office:value="101.21">
            <text:p>101,21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66">
            <text:p>97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6">
            <text:p>101,66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2">
            <text:p>106,12</text:p>
          </table:table-cell>
          <table:table-cell table:style-name="ce7" office:value-type="float" office:value="101.66">
            <text:p>101,66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00.01">
            <text:p>100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1">
            <text:p>102,01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27">
            <text:p>114,27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2">
            <text:p>102,12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9">
            <text:p>102,29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4">
            <text:p>32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38">
            <text:p>100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2.38">
            <text:p>112,38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3">
            <text:p>102,93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36">
            <text:p>99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6">
            <text:p>103,36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35">
            <text:p>112,35</text:p>
          </table:table-cell>
          <table:table-cell table:style-name="ce7" office:value-type="float" office:value="103.36">
            <text:p>103,36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6.19">
            <text:p>116,19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3">
            <text:p>108,93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49">
            <text:p>100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9">
            <text:p>104,49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8">
            <text:p>106,68</text:p>
          </table:table-cell>
          <table:table-cell table:style-name="ce7" office:value-type="float" office:value="104.49">
            <text:p>104,4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77">
            <text:p>116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7">
            <text:p>116,77</text:p>
          </table:table-cell>
          <table:table-cell table:style-name="ce18" office:value-type="float" office:value="104.73">
            <text:p>104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3">
            <text:p>104,73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1">
            <text:p>115,31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83">
            <text:p>104,83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39">
            <text:p>111,39</text:p>
          </table:table-cell>
          <table:table-cell table:style-name="ce18" office:value-type="float" office:value="98.96">
            <text:p>98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96">
            <text:p>104,9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54">
            <text:p>10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4">
            <text:p>107,54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9">
            <text:p>104,9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9.01">
            <text:p>219,01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6">
            <text:p>105,0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27">
            <text:p>105,27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3">
            <text:p>108,3</text:p>
          </table:table-cell>
          <table:table-cell table:style-name="ce7" office:value-type="float" office:value="105.27">
            <text:p>105,2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33">
            <text:p>114,33</text:p>
          </table:table-cell>
          <table:table-cell table:style-name="ce18" office:value-type="float" office:value="101.75">
            <text:p>101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75">
            <text:p>105,7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7">
            <text:p>105,87</text:p>
          </table:table-cell>
          <table:table-cell table:style-name="ce18" office:value-type="float" office:value="105.34">
            <text:p>105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4">
            <text:p>109,34</text:p>
          </table:table-cell>
          <table:table-cell table:style-name="ce7" office:value-type="float" office:value="105.87">
            <text:p>105,87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71">
            <text:p>105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1">
            <text:p>109,71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42">
            <text:p>108,4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54">
            <text:p>146,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54">
            <text:p>158,54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8">
            <text:p>109,1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7">
            <text:p>112,17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3">
            <text:p>109,6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342">
            <text:p>342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4">
            <text:p>109,64</text:p>
          </table:table-cell>
          <table:table-cell table:style-name="ce18" office:value-type="float" office:value="110.07">
            <text:p>110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7">
            <text:p>114,07</text:p>
          </table:table-cell>
          <table:table-cell table:style-name="ce7" office:value-type="float" office:value="109.64">
            <text:p>109,6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8.29">
            <text:p>178,29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66">
            <text:p>109,6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09">
            <text:p>166,09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99">
            <text:p>109,9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32">
            <text:p>33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104.84">
            <text:p>104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84">
            <text:p>110,8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64">
            <text:p>364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3.84">
            <text:p>123,84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5">
            <text:p>112,3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76">
            <text:p>37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36">
            <text:p>112,3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0.36">
            <text:p>100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2.36">
            <text:p>112,36</text:p>
          </table:table-cell>
          <table:table-cell table:style-name="ce18" office:value-type="float" office:value="116.69">
            <text:p>116,6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2.69">
            <text:p>222,69</text:p>
          </table:table-cell>
          <table:table-cell table:style-name="ce7" office:value-type="float" office:value="112.36">
            <text:p>112,3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63">
            <text:p>170,63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2.59">
            <text:p>112,5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366">
            <text:p>366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3">
            <text:p>112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54">
            <text:p>354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3.73">
            <text:p>213,73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78">
            <text:p>167,78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45">
            <text:p>345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35">
            <text:p>164,35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2">
            <text:p>113,5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353">
            <text:p>353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0.51">
            <text:p>230,51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14">
            <text:p>114,1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46">
            <text:p>120,46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3">
            <text:p>114,3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19">
            <text:p>118,19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7">
            <text:p>116,4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79">
            <text:p>379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6.88">
            <text:p>116,8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43">
            <text:p>343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6.91">
            <text:p>186,91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56">
            <text:p>118,5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6">
            <text:p>176,6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3">
            <text:p>120,3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31">
            <text:p>33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1.1">
            <text:p>221,1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1">
            <text:p>120,5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43">
            <text:p>159,43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13.67">
            <text:p>313,67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2">
            <text:p>120,9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3">
            <text:p>106,4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43">
            <text:p>162,43</text:p>
          </table:table-cell>
          <table:table-cell table:style-name="ce18" office:value-type="float" office:value="117.34">
            <text:p>117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34">
            <text:p>121,3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48">
            <text:p>122,48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15">
            <text:p>162,15</text:p>
          </table:table-cell>
          <table:table-cell table:style-name="ce7" office:value-type="float" office:value="122.48">
            <text:p>122,4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77">
            <text:p>377</text:p>
          </table:table-cell>
          <table:table-cell table:style-name="ce18" office:value-type="float" office:value="65005">
            <text:p>65005</text:p>
          </table:table-cell>
          <table:table-cell table:style-name="ce21" office:value-type="string">
            <text:p>CHŇOUPEK Jan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81">
            <text:p>122,8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59">
            <text:p>35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130.59">
            <text:p>130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9">
            <text:p>134,59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0.33">
            <text:p>210,33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1">
            <text:p>123,3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3.45">
            <text:p>123,45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3.53">
            <text:p>203,53</text:p>
          </table:table-cell>
          <table:table-cell table:style-name="ce7" office:value-type="float" office:value="123.45">
            <text:p>123,4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350">
            <text:p>350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6.12">
            <text:p>216,12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8">
            <text:p>124,4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86">
            <text:p>126,86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61">
            <text:p>361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7">
            <text:p>116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77">
            <text:p>126,77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6.91">
            <text:p>166,91</text:p>
          </table:table-cell>
          <table:table-cell table:style-name="ce7" office:value-type="float" office:value="126.77">
            <text:p>126,7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71">
            <text:p>37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51">
            <text:p>122,5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2.51">
            <text:p>182,51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2">
            <text:p>129,3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346">
            <text:p>346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7.41">
            <text:p>137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1">
            <text:p>141,41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57">
            <text:p>131,5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55">
            <text:p>355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6">
            <text:p>133,36</text:p>
          </table:table-cell>
          <table:table-cell table:style-name="ce18" office:value-type="float" office:value="134.21">
            <text:p>134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21">
            <text:p>140,21</text:p>
          </table:table-cell>
          <table:table-cell table:style-name="ce7" office:value-type="float" office:value="133.36">
            <text:p>133,3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62">
            <text:p>362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22">
            <text:p>171,22</text:p>
          </table:table-cell>
          <table:table-cell table:style-name="ce18" office:value-type="float" office:value="135.56">
            <text:p>135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6">
            <text:p>135,5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47">
            <text:p>347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1.53">
            <text:p>161,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53">
            <text:p>173,53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55">
            <text:p>136,5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65">
            <text:p>365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84">
            <text:p>138,84</text:p>
          </table:table-cell>
          <table:table-cell table:style-name="ce18" office:value-type="float" office:value="120.52">
            <text:p>120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52">
            <text:p>172,52</text:p>
          </table:table-cell>
          <table:table-cell table:style-name="ce7" office:value-type="float" office:value="138.84">
            <text:p>138,8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63">
            <text:p>363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87">
            <text:p>135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7">
            <text:p>141,87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15">
            <text:p>181,15</text:p>
          </table:table-cell>
          <table:table-cell table:style-name="ce7" office:value-type="float" office:value="141.87">
            <text:p>141,8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17">
            <text:p>142,17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7">
            <text:p>174,7</text:p>
          </table:table-cell>
          <table:table-cell table:style-name="ce7" office:value-type="float" office:value="142.17">
            <text:p>142,1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59">
            <text:p>90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6.59">
            <text:p>146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59">
            <text:p>146,5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43">
            <text:p>93,4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3.43">
            <text:p>153,43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53.2">
            <text:p>153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70">
            <text:p>370</text:p>
          </table:table-cell>
          <table:table-cell table:style-name="ce18" office:value-type="float" office:value="90025">
            <text:p>9002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149.25">
            <text:p>149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25">
            <text:p>155,2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32">
            <text:p>107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32">
            <text:p>163,32</text:p>
          </table:table-cell>
          <table:table-cell table:style-name="ce18" office:value-type="float" office:value="105.55">
            <text:p>105,5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5.55">
            <text:p>155,5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3.67">
            <text:p>233,67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55.96">
            <text:p>155,9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44">
            <text:p>160,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44">
            <text:p>160,4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73">
            <text:p>373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07">
            <text:p>140,0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4.07">
            <text:p>204,07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8.27">
            <text:p>168,2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3.21">
            <text:p>343,21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2.7">
            <text:p>172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16">
            <text:p>138,1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4.16">
            <text:p>244,16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">
            <text:p>17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5.3">
            <text:p>185,3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4.72">
            <text:p>174,7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40">
            <text:p>340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82">
            <text:p>142,82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10.82">
            <text:p>310,82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8.81">
            <text:p>178,8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0.1">
            <text:p>180,1</text:p>
          </table:table-cell>
          <table:table-cell table:style-name="ce18" office:value-type="float" office:value="147.74">
            <text:p>147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74">
            <text:p>199,74</text:p>
          </table:table-cell>
          <table:table-cell table:style-name="ce7" office:value-type="float" office:value="180.1">
            <text:p>180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380">
            <text:p>380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71">
            <text:p>124,7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4.71">
            <text:p>184,7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2.46">
            <text:p>172,4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6.46">
            <text:p>186,46</text:p>
          </table:table-cell>
          <table:table-cell table:style-name="ce18" office:value-type="float" office:value="165.94">
            <text:p>165,9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94">
            <text:p>221,94</text:p>
          </table:table-cell>
          <table:table-cell table:style-name="ce7" office:value-type="float" office:value="186.46">
            <text:p>186,4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41">
            <text:p>341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0.88">
            <text:p>160,8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12.88">
            <text:p>312,88</text:p>
          </table:table-cell>
          <table:table-cell table:style-name="ce18" office:value-type="float" office:value="138.52">
            <text:p>138,5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4.52">
            <text:p>194,5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339">
            <text:p>33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4.88">
            <text:p>144,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88">
            <text:p>198,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8.88">
            <text:p>198,8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31">
            <text:p>135,3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9.31">
            <text:p>199,31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9.16">
            <text:p>229,16</text:p>
          </table:table-cell>
          <table:table-cell table:style-name="ce7" office:value-type="float" office:value="199.31">
            <text:p>199,3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375">
            <text:p>375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5.99">
            <text:p>225,99</text:p>
          </table:table-cell>
          <table:table-cell table:style-name="ce18" office:value-type="float" office:value="134.23">
            <text:p>134,23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00.23">
            <text:p>200,2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344">
            <text:p>344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40.09">
            <text:p>140,0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4.09">
            <text:p>254,09</text:p>
          </table:table-cell>
          <table:table-cell table:style-name="ce18" office:value-type="float" office:value="153.33">
            <text:p>153,3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1.33">
            <text:p>211,3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9.19">
            <text:p>229,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9.19">
            <text:p>229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35.65">
            <text:p>235,65</text:p>
          </table:table-cell>
          <table:table-cell table:style-name="ce18" office:value-type="float" office:value="112.67">
            <text:p>112,6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2.67">
            <text:p>262,67</text:p>
          </table:table-cell>
          <table:table-cell table:style-name="ce7" office:value-type="float" office:value="235.65">
            <text:p>235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45">
            <text:p>139,45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95.45">
            <text:p>295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338">
            <text:p>338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01">
            <text:p>401</text:p>
          </table:table-cell>
          <table:table-cell table:style-name="ce18" office:value-type="float" office:value="159.91">
            <text:p>159,91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63.91">
            <text:p>363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374">
            <text:p>374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SQ-C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-C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6">
            <text:p>356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48">
            <text:p>348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#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6">
            <text:p>336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#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5">
            <text:p>295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88">
            <text:p>288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#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#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#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3</text:span></text:p>
        <text:p><text:span text:style-name="MT1">Křivoklátský slalom + MČR veteránů</text:span></text:p>
        <text:p><text:span text:style-name="MT1">USD Roztoky u Křivoklátu</text:span></text:p>
      </style:header>
      <style:header-left style:display="false"/>
      <style:footer>
        <style:region-left>
          <text:p>publikováno: <text:time>21:08:12</text:time> / <text:date style:data-style-name="N2" text:date-value="2020-06-14">14.06.2020</text:date></text:p>
        </style:region-left>
        <style:region-center>
          <text:p>pořadatel: KK Rakovník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4">14.06.2020</text:date>, <text:time>21:08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21:07:08.21</meta:creation-date>
    <dc:date>2020-06-14T21:07:31.90</dc:date>
    <meta:editing-duration>PT2M53S</meta:editing-duration>
    <meta:editing-cycles>1</meta:editing-cycles>
    <meta:generator>OpenOffice/4.1.5$Win32 OpenOffice.org_project/415m1$Build-9789</meta:generator>
    <meta:document-statistic meta:table-count="8" meta:cell-count="6403" meta:object-count="0"/>
  </office:meta>
</office:document-meta>
</file>