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6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č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2.8">
            <text:p>92,8</text:p>
          </table:table-cell>
          <table:table-cell table:style-name="ce18"/>
          <table:table-cell table:style-name="ce7" office:value-type="float" office:value="92.8">
            <text:p>92,8</text:p>
          </table:table-cell>
          <table:table-cell table:style-name="ce18" table:number-columns-repeated="2"/>
          <table:table-cell table:style-name="ce7"/>
          <table:table-cell table:style-name="ce7" office:value-type="float" office:value="92.8">
            <text:p>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3">
            <text:p>95,73</text:p>
          </table:table-cell>
          <table:table-cell table:style-name="ce18"/>
          <table:table-cell table:style-name="ce7" office:value-type="float" office:value="95.73">
            <text:p>95,73</text:p>
          </table:table-cell>
          <table:table-cell table:style-name="ce18" table:number-columns-repeated="2"/>
          <table:table-cell table:style-name="ce7"/>
          <table:table-cell table:style-name="ce7" office:value-type="float" office:value="95.73">
            <text:p>9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3">
            <text:p>97,13</text:p>
          </table:table-cell>
          <table:table-cell table:style-name="ce18"/>
          <table:table-cell table:style-name="ce7" office:value-type="float" office:value="97.13">
            <text:p>97,13</text:p>
          </table:table-cell>
          <table:table-cell table:style-name="ce18" table:number-columns-repeated="2"/>
          <table:table-cell table:style-name="ce7"/>
          <table:table-cell table:style-name="ce7" office:value-type="float" office:value="97.13">
            <text:p>97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57">
            <text:p>98,57</text:p>
          </table:table-cell>
          <table:table-cell table:style-name="ce18"/>
          <table:table-cell table:style-name="ce7" office:value-type="float" office:value="98.57">
            <text:p>98,57</text:p>
          </table:table-cell>
          <table:table-cell table:style-name="ce18" table:number-columns-repeated="2"/>
          <table:table-cell table:style-name="ce7"/>
          <table:table-cell table:style-name="ce7" office:value-type="float" office:value="98.57">
            <text:p>9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15">
            <text:p>102,15</text:p>
          </table:table-cell>
          <table:table-cell table:style-name="ce18"/>
          <table:table-cell table:style-name="ce7" office:value-type="float" office:value="102.15">
            <text:p>102,15</text:p>
          </table:table-cell>
          <table:table-cell table:style-name="ce18" table:number-columns-repeated="2"/>
          <table:table-cell table:style-name="ce7"/>
          <table:table-cell table:style-name="ce7" office:value-type="float" office:value="102.15">
            <text:p>102,1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02">
            <text:p>121,02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3">
            <text:p>104,6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40">
            <text:p>1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6">
            <text:p>120,96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1">
            <text:p>106,3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9">
            <text:p>107,0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28">
            <text:p>1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7">
            <text:p>107,4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6">
            <text:p>108,8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1">
            <text:p>109,2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4">
            <text:p>109,3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1">
            <text:p>110,9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3">
            <text:p>112,5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5">
            <text:p>112,7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48">
            <text:p>155,48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82">
            <text:p>113,8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2">
            <text:p>114,7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6">
            <text:p>115,1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8">
            <text:p>119,38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8">
            <text:p>115,3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5">
            <text:p>115,6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2">
            <text:p>115,8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1">
            <text:p>116,0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9">
            <text:p>131,69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8">
            <text:p>116,3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1">
            <text:p>116,8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3">
            <text:p>117,2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26">
            <text:p>136,26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6">
            <text:p>125,06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3">
            <text:p>119,5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8">
            <text:p>120,0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3">
            <text:p>135,83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2">
            <text:p>127,92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1">
            <text:p>121,9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5">
            <text:p>122,05</text:p>
          </table:table-cell>
          <table:table-cell table:style-name="ce18" table:number-columns-repeated="2"/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20.27">
            <text:p>12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7">
            <text:p>122,27</text:p>
          </table:table-cell>
          <table:table-cell table:style-name="ce18" table:number-columns-repeated="2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54">
            <text:p>122,5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4">
            <text:p>122,84</text:p>
          </table:table-cell>
          <table:table-cell table:style-name="ce18" table:number-columns-repeated="2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8.95">
            <text:p>218,95</text:p>
          </table:table-cell>
          <table:table-cell table:style-name="ce7" office:value-type="float" office:value="123.07">
            <text:p>123,0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3">
            <text:p>123,3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9">
            <text:p>123,59</text:p>
          </table:table-cell>
          <table:table-cell table:style-name="ce18" table:number-columns-repeated="2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table:number-columns-repeated="2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85">
            <text:p>150,85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8">
            <text:p>124,38</text:p>
          </table:table-cell>
          <table:table-cell table:style-name="ce18" table:number-columns-repeated="2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4">
            <text:p>139,24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2">
            <text:p>124,92</text:p>
          </table:table-cell>
          <table:table-cell table:style-name="ce18" table:number-columns-repeated="2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5">
            <text:p>137,55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9">
            <text:p>125,79</text:p>
          </table:table-cell>
          <table:table-cell table:style-name="ce18" table:number-columns-repeated="2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7">
            <text:p>138,17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7">
            <text:p>125,97</text:p>
          </table:table-cell>
          <table:table-cell table:style-name="ce18" table:number-columns-repeated="2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6">
            <text:p>127,86</text:p>
          </table:table-cell>
          <table:table-cell table:style-name="ce7" office:value-type="float" office:value="127.22">
            <text:p>127,22</text:p>
          </table:table-cell>
          <table:table-cell table:style-name="ce18" table:number-columns-repeated="2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9">
            <text:p>127,2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2.54">
            <text:p>17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54">
            <text:p>178,54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1">
            <text:p>129,51</text:p>
          </table:table-cell>
          <table:table-cell table:style-name="ce18" table:number-columns-repeated="2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34">
            <text:p>243,34</text:p>
          </table:table-cell>
          <table:table-cell table:style-name="ce18" office:value-type="float" office:value="128.06">
            <text:p>12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6">
            <text:p>130,06</text:p>
          </table:table-cell>
          <table:table-cell table:style-name="ce18" table:number-columns-repeated="2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9">
            <text:p>130,3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8">
            <text:p>138,08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2"/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6">
            <text:p>130,7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1">
            <text:p>131,11</text:p>
          </table:table-cell>
          <table:table-cell table:style-name="ce18" table:number-columns-repeated="2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2">
            <text:p>131,62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6">
            <text:p>147,16</text:p>
          </table:table-cell>
          <table:table-cell table:style-name="ce7" office:value-type="float" office:value="131.62">
            <text:p>131,62</text:p>
          </table:table-cell>
          <table:table-cell table:style-name="ce18" table:number-columns-repeated="2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7">
            <text:p>131,9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7.87">
            <text:p>237,87</text:p>
          </table:table-cell>
          <table:table-cell table:style-name="ce7" office:value-type="float" office:value="132.9">
            <text:p>132,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table:number-columns-repeated="2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29">
            <text:p>134,29</text:p>
          </table:table-cell>
          <table:table-cell table:style-name="ce18" table:number-columns-repeated="2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9">
            <text:p>138,69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8">
            <text:p>135,48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7">
            <text:p>135,5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47">
            <text:p>188,47</text:p>
          </table:table-cell>
          <table:table-cell table:style-name="ce7" office:value-type="float" office:value="135.79">
            <text:p>135,79</text:p>
          </table:table-cell>
          <table:table-cell table:style-name="ce18" table:number-columns-repeated="2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6.87">
            <text:p>226,87</text:p>
          </table:table-cell>
          <table:table-cell table:style-name="ce7" office:value-type="float" office:value="135.92">
            <text:p>135,92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08">
            <text:p>151,08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12">
            <text:p>137,12</text:p>
          </table:table-cell>
          <table:table-cell table:style-name="ce18" table:number-columns-repeated="2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3.45">
            <text:p>203,45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8">
            <text:p>137,38</text:p>
          </table:table-cell>
          <table:table-cell table:style-name="ce18" table:number-columns-repeated="2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43">
            <text:p>219,43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5">
            <text:p>137,5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5.31">
            <text:p>15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31">
            <text:p>161,31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7">
            <text:p>137,77</text:p>
          </table:table-cell>
          <table:table-cell table:style-name="ce18" table:number-columns-repeated="2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5">
            <text:p>137,8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6">
            <text:p>137,86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48">
            <text:p>210,48</text:p>
          </table:table-cell>
          <table:table-cell table:style-name="ce7" office:value-type="float" office:value="137.86">
            <text:p>137,86</text:p>
          </table:table-cell>
          <table:table-cell table:style-name="ce18" table:number-columns-repeated="2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1">
            <text:p>138,01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85">
            <text:p>182,85</text:p>
          </table:table-cell>
          <table:table-cell table:style-name="ce7" office:value-type="float" office:value="138.01">
            <text:p>138,01</text:p>
          </table:table-cell>
          <table:table-cell table:style-name="ce18" table:number-columns-repeated="2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32">
            <text:p>148,32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8">
            <text:p>138,98</text:p>
          </table:table-cell>
          <table:table-cell table:style-name="ce18" table:number-columns-repeated="2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31">
            <text:p>14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1">
            <text:p>147,31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1">
            <text:p>139,1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8">
            <text:p>142,68</text:p>
          </table:table-cell>
          <table:table-cell table:style-name="ce7" office:value-type="float" office:value="140.26">
            <text:p>140,26</text:p>
          </table:table-cell>
          <table:table-cell table:style-name="ce18" table:number-columns-repeated="2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1">
            <text:p>146,21</text:p>
          </table:table-cell>
          <table:table-cell table:style-name="ce7" office:value-type="float" office:value="140.95">
            <text:p>140,95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42">
            <text:p>183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42">
            <text:p>195,42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38">
            <text:p>141,38</text:p>
          </table:table-cell>
          <table:table-cell table:style-name="ce18" table:number-columns-repeated="2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63">
            <text:p>15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3">
            <text:p>159,63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4">
            <text:p>141,84</text:p>
          </table:table-cell>
          <table:table-cell table:style-name="ce18" table:number-columns-repeated="2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6">
            <text:p>148,36</text:p>
          </table:table-cell>
          <table:table-cell table:style-name="ce18" office:value-type="float" office:value="140.16">
            <text:p>14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6">
            <text:p>142,1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62">
            <text:p>201,62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9">
            <text:p>142,1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2">
            <text:p>142,82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8">
            <text:p>146,78</text:p>
          </table:table-cell>
          <table:table-cell table:style-name="ce7" office:value-type="float" office:value="142.82">
            <text:p>142,8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95">
            <text:p>164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95">
            <text:p>172,95</text:p>
          </table:table-cell>
          <table:table-cell table:style-name="ce18" office:value-type="float" office:value="142.96">
            <text:p>14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6">
            <text:p>142,96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8">
            <text:p>142,98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97">
            <text:p>185,97</text:p>
          </table:table-cell>
          <table:table-cell table:style-name="ce7" office:value-type="float" office:value="142.98">
            <text:p>142,9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25">
            <text:p>9002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90.99">
            <text:p>190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99">
            <text:p>198,99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9">
            <text:p>143,49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6">
            <text:p>145,76</text:p>
          </table:table-cell>
          <table:table-cell table:style-name="ce7" office:value-type="float" office:value="143.49">
            <text:p>143,4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63">
            <text:p>14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3">
            <text:p>148,63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6">
            <text:p>145,2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27">
            <text:p>146,27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8.07">
            <text:p>178,07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6.29">
            <text:p>146,29</text:p>
          </table:table-cell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51">
            <text:p>147,51</text:p>
          </table:table-cell>
          <table:table-cell table:style-name="ce18" office:value-type="float" office:value="161.55">
            <text:p>16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55">
            <text:p>161,55</text:p>
          </table:table-cell>
          <table:table-cell table:style-name="ce7" office:value-type="float" office:value="147.51">
            <text:p>147,51</text:p>
          </table:table-cell>
          <table:table-cell table:style-name="ce18" table:number-columns-repeated="2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5">
            <text:p>149,15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8">
            <text:p>147,88</text:p>
          </table:table-cell>
          <table:table-cell table:style-name="ce18" table:number-columns-repeated="2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1.19">
            <text:p>191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19">
            <text:p>201,19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1">
            <text:p>147,9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7.76">
            <text:p>177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76">
            <text:p>233,76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33">
            <text:p>149,33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49.33">
            <text:p>149,33</text:p>
          </table:table-cell>
          <table:table-cell table:style-name="ce18" table:number-columns-repeated="2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9.47">
            <text:p>149,4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7.47">
            <text:p>167,47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72">
            <text:p>149,7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2">
            <text:p>158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22">
            <text:p>172,22</text:p>
          </table:table-cell>
          <table:table-cell table:style-name="ce18" office:value-type="float" office:value="143.83">
            <text:p>143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83">
            <text:p>149,83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5.48">
            <text:p>165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48">
            <text:p>173,48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9">
            <text:p>151,19</text:p>
          </table:table-cell>
          <table:table-cell table:style-name="ce18" table:number-columns-repeated="2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3.06">
            <text:p>203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5.06">
            <text:p>255,06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42">
            <text:p>152,42</text:p>
          </table:table-cell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71">
            <text:p>14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1">
            <text:p>152,71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52.71">
            <text:p>152,71</text:p>
          </table:table-cell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13">
            <text:p>180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13">
            <text:p>194,13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5">
            <text:p>15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1.94">
            <text:p>171,9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9.94">
            <text:p>229,94</text:p>
          </table:table-cell>
          <table:table-cell table:style-name="ce18" office:value-type="float" office:value="152.52">
            <text:p>15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52">
            <text:p>154,52</text:p>
          </table:table-cell>
          <table:table-cell table:style-name="ce18" table:number-columns-repeated="2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7.39">
            <text:p>157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9">
            <text:p>165,39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6.23">
            <text:p>156,23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32">
            <text:p>15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32">
            <text:p>156,32</text:p>
          </table:table-cell>
          <table:table-cell table:style-name="ce18" office:value-type="float" office:value="153.34">
            <text:p>153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4">
            <text:p>157,34</text:p>
          </table:table-cell>
          <table:table-cell table:style-name="ce7" office:value-type="float" office:value="156.32">
            <text:p>156,32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4">
            <text:p>156,84</text:p>
          </table:table-cell>
          <table:table-cell table:style-name="ce18" office:value-type="float" office:value="163.16">
            <text:p>163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16">
            <text:p>217,16</text:p>
          </table:table-cell>
          <table:table-cell table:style-name="ce7" office:value-type="float" office:value="156.84">
            <text:p>156,84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0.43">
            <text:p>250,43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58">
            <text:p>157,58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54.07">
            <text:p>15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7">
            <text:p>160,07</text:p>
          </table:table-cell>
          <table:table-cell table:style-name="ce7" office:value-type="float" office:value="159.32">
            <text:p>159,32</text:p>
          </table:table-cell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8.35">
            <text:p>18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35">
            <text:p>190,35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73">
            <text:p>160,73</text:p>
          </table:table-cell>
          <table:table-cell table:style-name="ce18" office:value-type="float" office:value="220.29">
            <text:p>220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6.29">
            <text:p>276,29</text:p>
          </table:table-cell>
          <table:table-cell table:style-name="ce7" office:value-type="float" office:value="160.73">
            <text:p>160,73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55">
            <text:p>159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55">
            <text:p>171,55</text:p>
          </table:table-cell>
          <table:table-cell table:style-name="ce18" office:value-type="float" office:value="162.22">
            <text:p>162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22">
            <text:p>16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9">
            <text:p>189,9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13">
            <text:p>167,13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7.47">
            <text:p>147,4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49.47">
            <text:p>349,47</text:p>
          </table:table-cell>
          <table:table-cell table:style-name="ce18" office:value-type="float" office:value="164.65">
            <text:p>164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65">
            <text:p>170,65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99">
            <text:p>158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99">
            <text:p>170,99</text:p>
          </table:table-cell>
          <table:table-cell table:style-name="ce18" office:value-type="float" office:value="189.52">
            <text:p>189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1.52">
            <text:p>201,52</text:p>
          </table:table-cell>
          <table:table-cell table:style-name="ce7" office:value-type="float" office:value="170.99">
            <text:p>170,99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87">
            <text:p>169,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9.87">
            <text:p>279,87</text:p>
          </table:table-cell>
          <table:table-cell table:style-name="ce18" office:value-type="float" office:value="169.12">
            <text:p>169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12">
            <text:p>171,12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69">
            <text:p>170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69">
            <text:p>174,69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62">
            <text:p>175,62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31">
            <text:p>176,31</text:p>
          </table:table-cell>
          <table:table-cell table:style-name="ce7" office:value-type="float" office:value="175.62">
            <text:p>175,62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39">
            <text:p>164,3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2.39">
            <text:p>182,39</text:p>
          </table:table-cell>
          <table:table-cell table:style-name="ce18" office:value-type="float" office:value="184.11">
            <text:p>18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1">
            <text:p>190,11</text:p>
          </table:table-cell>
          <table:table-cell table:style-name="ce7" office:value-type="float" office:value="182.39">
            <text:p>182,39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9.32">
            <text:p>199,32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3.62">
            <text:p>183,62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1.62">
            <text:p>161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62">
            <text:p>217,62</text:p>
          </table:table-cell>
          <table:table-cell table:style-name="ce18" office:value-type="float" office:value="181.12">
            <text:p>181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12">
            <text:p>18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6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328.71">
            <text:p>328,71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402.71">
            <text:p>402,71</text:p>
          </table:table-cell>
          <table:table-cell table:style-name="ce18" office:value-type="float" office:value="167.18">
            <text:p>167,1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5.18">
            <text:p>185,1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6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95">
            <text:p>209,95</text:p>
          </table:table-cell>
          <table:table-cell table:style-name="ce18" office:value-type="float" office:value="181.94">
            <text:p>181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94">
            <text:p>18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6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184.19">
            <text:p>184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19">
            <text:p>188,19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69">
            <text:p>199,69</text:p>
          </table:table-cell>
          <table:table-cell table:style-name="ce18" office:value-type="float" office:value="188.47">
            <text:p>188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47">
            <text:p>190,47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5.28">
            <text:p>20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28">
            <text:p>207,28</text:p>
          </table:table-cell>
          <table:table-cell table:style-name="ce18" office:value-type="float" office:value="186.68">
            <text:p>186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2.68">
            <text:p>192,68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6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5.22">
            <text:p>285,22</text:p>
          </table:table-cell>
          <table:table-cell table:style-name="ce18" office:value-type="float" office:value="197.11">
            <text:p>197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9.11">
            <text:p>209,11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7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4.81">
            <text:p>164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81">
            <text:p>220,81</text:p>
          </table:table-cell>
          <table:table-cell table:style-name="ce18" office:value-type="float" office:value="205.63">
            <text:p>205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1.63">
            <text:p>211,6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7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7.31">
            <text:p>197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3.31">
            <text:p>213,31</text:p>
          </table:table-cell>
          <table:table-cell table:style-name="ce18" office:value-type="float" office:value="173.55">
            <text:p>173,55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27.55">
            <text:p>427,55</text:p>
          </table:table-cell>
          <table:table-cell table:style-name="ce7" office:value-type="float" office:value="213.31">
            <text:p>213,31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7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26.03">
            <text:p>226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2.03">
            <text:p>232,03</text:p>
          </table:table-cell>
          <table:table-cell table:style-name="ce18" office:value-type="float" office:value="162.63">
            <text:p>162,6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6.63">
            <text:p>216,63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3.46">
            <text:p>183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46">
            <text:p>239,46</text:p>
          </table:table-cell>
          <table:table-cell table:style-name="ce18" office:value-type="float" office:value="168.82">
            <text:p>168,8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18.82">
            <text:p>218,8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7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4.15">
            <text:p>394,15</text:p>
          </table:table-cell>
          <table:table-cell table:style-name="ce18" office:value-type="float" office:value="173.38">
            <text:p>173,3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5.38">
            <text:p>225,3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5.57">
            <text:p>195,5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3.57">
            <text:p>353,57</text:p>
          </table:table-cell>
          <table:table-cell table:style-name="ce18" office:value-type="float" office:value="172.38">
            <text:p>172,3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8.38">
            <text:p>22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8.23">
            <text:p>168,2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0.23">
            <text:p>270,23</text:p>
          </table:table-cell>
          <table:table-cell table:style-name="ce18" office:value-type="float" office:value="179.94">
            <text:p>179,9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3.94">
            <text:p>23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7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22">
            <text:p>162,2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4.22">
            <text:p>324,22</text:p>
          </table:table-cell>
          <table:table-cell table:style-name="ce18" office:value-type="float" office:value="197.49">
            <text:p>197,4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5.49">
            <text:p>25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04.8">
            <text:p>404,8</text:p>
          </table:table-cell>
          <table:table-cell table:style-name="ce18" office:value-type="float" office:value="174.52">
            <text:p>174,5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82.52">
            <text:p>282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2.64">
            <text:p>232,6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88.64">
            <text:p>28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95.49">
            <text:p>295,4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59.49">
            <text:p>359,49</text:p>
          </table:table-cell>
          <table:table-cell table:style-name="ce18" office:value-type="float" office:value="244.7">
            <text:p>244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96.7">
            <text:p>29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3.85">
            <text:p>193,8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9.85">
            <text:p>349,85</text:p>
          </table:table-cell>
          <table:table-cell table:style-name="ce18" office:value-type="float" office:value="197.79">
            <text:p>197,7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01.79">
            <text:p>30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6.12">
            <text:p>486,12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30.1">
            <text:p>33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94.31">
            <text:p>494,31</text:p>
          </table:table-cell>
          <table:table-cell table:style-name="ce18" office:value-type="float" office:value="176.79">
            <text:p>176,79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338.79">
            <text:p>33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5.35">
            <text:p>195,3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05.35">
            <text:p>405,35</text:p>
          </table:table-cell>
          <table:table-cell table:style-name="ce18" office:value-type="string">
            <text:p>DNF 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05.35">
            <text:p>40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75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608">
            <text:p>608</text:p>
          </table:table-cell>
          <table:table-cell table:style-name="ce7" office:value-type="float" office:value="744.44">
            <text:p>744,44</text:p>
          </table:table-cell>
          <table:table-cell table:style-name="ce18" office:value-type="string">
            <text:p>DNF 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44.44">
            <text:p>74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2.33">
            <text:p>252,33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756.33">
            <text:p>756,33</text:p>
          </table:table-cell>
          <table:table-cell table:style-name="ce18" office:value-type="string">
            <text:p>DNF 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56.33">
            <text:p>75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1">
            <text:p>115,51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8">
            <text:p>130,98</text:p>
          </table:table-cell>
          <table:table-cell table:style-name="ce7" office:value-type="float" office:value="115.51">
            <text:p>115,5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6">
            <text:p>121,7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2">
            <text:p>136,92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3">
            <text:p>124,7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3">
            <text:p>132,63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7">
            <text:p>126,8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4">
            <text:p>127,24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6">
            <text:p>129,46</text:p>
          </table:table-cell>
          <table:table-cell table:style-name="ce7" office:value-type="float" office:value="127.24">
            <text:p>127,2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06">
            <text:p>13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6">
            <text:p>139,56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5.81">
            <text:p>155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81">
            <text:p>213,81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6">
            <text:p>139,4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9">
            <text:p>151,79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31">
            <text:p>14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1">
            <text:p>151,31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9">
            <text:p>140,4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48">
            <text:p>191,48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08">
            <text:p>14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8">
            <text:p>148,08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1">
            <text:p>143,7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03">
            <text:p>14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3">
            <text:p>145,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03">
            <text:p>145,03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48">
            <text:p>158,4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44">
            <text:p>15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4">
            <text:p>160,44</text:p>
          </table:table-cell>
          <table:table-cell table:style-name="ce18" office:value-type="float" office:value="209.62">
            <text:p>20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.62">
            <text:p>219,62</text:p>
          </table:table-cell>
          <table:table-cell table:style-name="ce7" office:value-type="float" office:value="160.44">
            <text:p>160,4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9.56">
            <text:p>16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56">
            <text:p>171,56</text:p>
          </table:table-cell>
          <table:table-cell table:style-name="ce18" office:value-type="float" office:value="177.13">
            <text:p>17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13">
            <text:p>183,13</text:p>
          </table:table-cell>
          <table:table-cell table:style-name="ce7" office:value-type="float" office:value="171.56">
            <text:p>171,5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64">
            <text:p>145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64">
            <text:p>197,64</text:p>
          </table:table-cell>
          <table:table-cell table:style-name="ce18" office:value-type="float" office:value="149.18">
            <text:p>149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18">
            <text:p>203,18</text:p>
          </table:table-cell>
          <table:table-cell table:style-name="ce7" office:value-type="float" office:value="197.64">
            <text:p>197,6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11">
            <text:p>193,11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43.11">
            <text:p>343,11</text:p>
          </table:table-cell>
          <table:table-cell table:style-name="ce18" office:value-type="float" office:value="195.99">
            <text:p>195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1.99">
            <text:p>201,9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0.67">
            <text:p>190,6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94.67">
            <text:p>294,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67.26">
            <text:p>267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317.26">
            <text:p>317,26</text:p>
          </table:table-cell>
          <table:table-cell table:style-name="ce18" office:value-type="float" office:value="249.95">
            <text:p>249,9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99.95">
            <text:p>299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31.47">
            <text:p>131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7">
            <text:p>141,47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226.02">
            <text:p>226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2.02">
            <text:p>282,02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07">
            <text:p>17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07">
            <text:p>175,07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81">
            <text:p>151,8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9">
            <text:p>153,49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90.91">
            <text:p>190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0.91">
            <text:p>250,91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 76028</text:p>
          </table:table-cell>
          <table:table-cell table:style-name="ce21" office:value-type="string">
            <text:p>MARTIN Jakub <text:s text:c="12"/><text:line-break/>UHLÍK Jan <text:s text:c="15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72.29">
            <text:p>17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9">
            <text:p>178,29</text:p>
          </table:table-cell>
          <table:table-cell table:style-name="ce18" office:value-type="float" office:value="212.85">
            <text:p>212,8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70.85">
            <text:p>370,85</text:p>
          </table:table-cell>
          <table:table-cell table:style-name="ce7" office:value-type="float" office:value="178.29">
            <text:p>178,2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3">
            <text:p>18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8.93">
            <text:p>148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93">
            <text:p>200,93</text:p>
          </table:table-cell>
          <table:table-cell table:style-name="ce18" office:value-type="float" office:value="225.38">
            <text:p>225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5.38">
            <text:p>235,38</text:p>
          </table:table-cell>
          <table:table-cell table:style-name="ce7" office:value-type="float" office:value="200.93">
            <text:p>200,9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36 64039</text:p>
          </table:table-cell>
          <table:table-cell table:style-name="ce21" office:value-type="string">
            <text:p>KOTRBA Matěj <text:s text:c="12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95.58">
            <text:p>195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.58">
            <text:p>251,5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1.58">
            <text:p>251,5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99 57028</text:p>
          </table:table-cell>
          <table:table-cell table:style-name="ce21" office:value-type="string">
            <text:p>RUFFER Jakub <text:s text:c="12"/><text:line-break/>KONVALINKA Ondřej <text:s text:c="7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85.83">
            <text:p>185,8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1.83">
            <text:p>391,83</text:p>
          </table:table-cell>
          <table:table-cell table:style-name="ce18" office:value-type="float" office:value="177.29">
            <text:p>177,29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91.29">
            <text:p>291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4064 14034</text:p>
          </table:table-cell>
          <table:table-cell table:style-name="ce21" office:value-type="string">
            <text:p>HRŇÁK Šimon <text:s text:c="13"/><text:line-break/>KLIMEŠ Vít <text:s text:c="14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27 57104</text:p>
          </table:table-cell>
          <table:table-cell table:style-name="ce21" office:value-type="string">
            <text:p>KONVALINKA Štěpán <text:s text:c="7"/><text:line-break/>PAJTINA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-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3">
            <text:p>130,43</text:p>
          </table:table-cell>
          <table:table-cell table:style-name="ce18" table:number-columns-repeated="2"/>
          <table:table-cell table:style-name="ce7"/>
          <table:table-cell table:style-name="ce7" office:value-type="float" office:value="130.43">
            <text:p>13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8">
            <text:p>139,68</text:p>
          </table:table-cell>
          <table:table-cell table:style-name="ce18" table:number-columns-repeated="2"/>
          <table:table-cell table:style-name="ce7"/>
          <table:table-cell table:style-name="ce7" office:value-type="float" office:value="139.68">
            <text:p>13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2">
            <text:p>144,12</text:p>
          </table:table-cell>
          <table:table-cell table:style-name="ce18" table:number-columns-repeated="2"/>
          <table:table-cell table:style-name="ce7"/>
          <table:table-cell table:style-name="ce7" office:value-type="float" office:value="144.12">
            <text:p>14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table:number-columns-repeated="2"/>
          <table:table-cell table:style-name="ce7"/>
          <table:table-cell table:style-name="ce7" office:value-type="float" office:value="146.5">
            <text:p>1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12">
            <text:p>15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2">
            <text:p>158,12</text:p>
          </table:table-cell>
          <table:table-cell table:style-name="ce18" table:number-columns-repeated="2"/>
          <table:table-cell table:style-name="ce7"/>
          <table:table-cell table:style-name="ce7" office:value-type="float" office:value="158.12">
            <text:p>158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2">
            <text:p>158,22</text:p>
          </table:table-cell>
          <table:table-cell table:style-name="ce18" table:number-columns-repeated="2"/>
          <table:table-cell table:style-name="ce7"/>
          <table:table-cell table:style-name="ce7" office:value-type="float" office:value="158.22">
            <text:p>15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8">
            <text:p>159,78</text:p>
          </table:table-cell>
          <table:table-cell table:style-name="ce18" table:number-columns-repeated="2"/>
          <table:table-cell table:style-name="ce7"/>
          <table:table-cell table:style-name="ce7" office:value-type="float" office:value="159.78">
            <text:p>15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04">
            <text:p>169,04</text:p>
          </table:table-cell>
          <table:table-cell table:style-name="ce18" table:number-columns-repeated="2"/>
          <table:table-cell table:style-name="ce7"/>
          <table:table-cell table:style-name="ce7" office:value-type="float" office:value="169.04">
            <text:p>169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11">
            <text:p>16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1">
            <text:p>170,11</text:p>
          </table:table-cell>
          <table:table-cell table:style-name="ce18" table:number-columns-repeated="2"/>
          <table:table-cell table:style-name="ce7"/>
          <table:table-cell table:style-name="ce7" office:value-type="float" office:value="170.11">
            <text:p>17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6.5">
            <text:p>196,5</text:p>
          </table:table-cell>
          <table:table-cell table:style-name="ce18" table:number-columns-repeated="2"/>
          <table:table-cell table:style-name="ce7"/>
          <table:table-cell table:style-name="ce7" office:value-type="float" office:value="196.5">
            <text:p>1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3.85">
            <text:p>19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85">
            <text:p>197,85</text:p>
          </table:table-cell>
          <table:table-cell table:style-name="ce18" table:number-columns-repeated="2"/>
          <table:table-cell table:style-name="ce7"/>
          <table:table-cell table:style-name="ce7" office:value-type="float" office:value="197.85">
            <text:p>19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7.64">
            <text:p>197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64">
            <text:p>203,64</text:p>
          </table:table-cell>
          <table:table-cell table:style-name="ce18" table:number-columns-repeated="2"/>
          <table:table-cell table:style-name="ce7"/>
          <table:table-cell table:style-name="ce7" office:value-type="float" office:value="203.64">
            <text:p>20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3.88">
            <text:p>173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88">
            <text:p>227,88</text:p>
          </table:table-cell>
          <table:table-cell table:style-name="ce18" table:number-columns-repeated="2"/>
          <table:table-cell table:style-name="ce7"/>
          <table:table-cell table:style-name="ce7" office:value-type="float" office:value="227.88">
            <text:p>22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53">
            <text:p>192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8.53">
            <text:p>248,53</text:p>
          </table:table-cell>
          <table:table-cell table:style-name="ce18" table:number-columns-repeated="2"/>
          <table:table-cell table:style-name="ce7"/>
          <table:table-cell table:style-name="ce7" office:value-type="float" office:value="248.53">
            <text:p>24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5.1">
            <text:p>255,1</text:p>
          </table:table-cell>
          <table:table-cell table:style-name="ce18" table:number-columns-repeated="2"/>
          <table:table-cell table:style-name="ce7"/>
          <table:table-cell table:style-name="ce7" office:value-type="float" office:value="255.1">
            <text:p>25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238.25">
            <text:p>238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90.25">
            <text:p>290,25</text:p>
          </table:table-cell>
          <table:table-cell table:style-name="ce18" table:number-columns-repeated="2"/>
          <table:table-cell table:style-name="ce7"/>
          <table:table-cell table:style-name="ce7" office:value-type="float" office:value="290.25">
            <text:p>29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7">
            <text:p>162,4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8.47">
            <text:p>318,47</text:p>
          </table:table-cell>
          <table:table-cell table:style-name="ce18" table:number-columns-repeated="2"/>
          <table:table-cell table:style-name="ce7"/>
          <table:table-cell table:style-name="ce7" office:value-type="float" office:value="318.47">
            <text:p>31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54.14">
            <text:p>254,1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410.14">
            <text:p>410,14</text:p>
          </table:table-cell>
          <table:table-cell table:style-name="ce18" table:number-columns-repeated="2"/>
          <table:table-cell table:style-name="ce7"/>
          <table:table-cell table:style-name="ce7" office:value-type="float" office:value="410.14">
            <text:p>41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2.52">
            <text:p>222,5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8.52">
            <text:p>428,52</text:p>
          </table:table-cell>
          <table:table-cell table:style-name="ce18" table:number-columns-repeated="2"/>
          <table:table-cell table:style-name="ce7"/>
          <table:table-cell table:style-name="ce7" office:value-type="float" office:value="428.52">
            <text:p>42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7.62">
            <text:p>177,6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31.62">
            <text:p>431,62</text:p>
          </table:table-cell>
          <table:table-cell table:style-name="ce18" table:number-columns-repeated="2"/>
          <table:table-cell table:style-name="ce7"/>
          <table:table-cell table:style-name="ce7" office:value-type="float" office:value="431.62">
            <text:p>43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53">
            <text:p>183,5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41.53">
            <text:p>441,53</text:p>
          </table:table-cell>
          <table:table-cell table:style-name="ce18" table:number-columns-repeated="2"/>
          <table:table-cell table:style-name="ce7"/>
          <table:table-cell table:style-name="ce7" office:value-type="float" office:value="441.53">
            <text:p>44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0.17">
            <text:p>450,17</text:p>
          </table:table-cell>
          <table:table-cell table:style-name="ce18" table:number-columns-repeated="2"/>
          <table:table-cell table:style-name="ce7"/>
          <table:table-cell table:style-name="ce7" office:value-type="float" office:value="450.17">
            <text:p>45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312.94">
            <text:p>312,9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470.94">
            <text:p>470,94</text:p>
          </table:table-cell>
          <table:table-cell table:style-name="ce18" table:number-columns-repeated="2"/>
          <table:table-cell table:style-name="ce7"/>
          <table:table-cell table:style-name="ce7" office:value-type="float" office:value="470.94">
            <text:p>47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6.03">
            <text:p>226,03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90.03">
            <text:p>490,03</text:p>
          </table:table-cell>
          <table:table-cell table:style-name="ce18" table:number-columns-repeated="2"/>
          <table:table-cell table:style-name="ce7"/>
          <table:table-cell table:style-name="ce7" office:value-type="float" office:value="490.03">
            <text:p>49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76">
            <text:p>186,76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94.76">
            <text:p>494,76</text:p>
          </table:table-cell>
          <table:table-cell table:style-name="ce18" table:number-columns-repeated="2"/>
          <table:table-cell table:style-name="ce7"/>
          <table:table-cell table:style-name="ce7" office:value-type="float" office:value="494.76">
            <text:p>49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98.17">
            <text:p>498,17</text:p>
          </table:table-cell>
          <table:table-cell table:style-name="ce18" table:number-columns-repeated="2"/>
          <table:table-cell table:style-name="ce7"/>
          <table:table-cell table:style-name="ce7" office:value-type="float" office:value="498.17">
            <text:p>498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4.64">
            <text:p>174,64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84.64">
            <text:p>584,64</text:p>
          </table:table-cell>
          <table:table-cell table:style-name="ce18" table:number-columns-repeated="2"/>
          <table:table-cell table:style-name="ce7"/>
          <table:table-cell table:style-name="ce7" office:value-type="float" office:value="584.64">
            <text:p>58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622">
            <text:p>622</text:p>
          </table:table-cell>
          <table:table-cell table:style-name="ce18" table:number-columns-repeated="2"/>
          <table:table-cell table:style-name="ce7"/>
          <table:table-cell table:style-name="ce7" office:value-type="float" office:value="622">
            <text:p>6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511.17">
            <text:p>511,1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719.17">
            <text:p>719,17</text:p>
          </table:table-cell>
          <table:table-cell table:style-name="ce18" table:number-columns-repeated="2"/>
          <table:table-cell table:style-name="ce7"/>
          <table:table-cell table:style-name="ce7" office:value-type="float" office:value="719.17">
            <text:p>719,1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7">
            <text:p>117,47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7">
            <text:p>133,07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9">
            <text:p>123,79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6">
            <text:p>114,56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2">
            <text:p>131,12</text:p>
          </table:table-cell>
          <table:table-cell table:style-name="ce7" office:value-type="float" office:value="114.56">
            <text:p>114,5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4">
            <text:p>117,14</text:p>
          </table:table-cell>
          <table:table-cell table:style-name="ce7" office:value-type="float" office:value="114.96">
            <text:p>114,9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2">
            <text:p>144,12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7">
            <text:p>140,07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3">
            <text:p>126,73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7">
            <text:p>124,17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37">
            <text:p>123,3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5">
            <text:p>127,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9">
            <text:p>127,49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3">
            <text:p>146,13</text:p>
          </table:table-cell>
          <table:table-cell table:style-name="ce7" office:value-type="float" office:value="127.49">
            <text:p>127,4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9">
            <text:p>140,49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9">
            <text:p>132,99</text:p>
          </table:table-cell>
          <table:table-cell table:style-name="ce7" office:value-type="float" office:value="129.08">
            <text:p>129,0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9">
            <text:p>134,19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7">
            <text:p>134,57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5">
            <text:p>138,75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6">
            <text:p>135,06</text:p>
          </table:table-cell>
          <table:table-cell table:style-name="ce18" office:value-type="float" office:value="146.51">
            <text:p>14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1">
            <text:p>148,51</text:p>
          </table:table-cell>
          <table:table-cell table:style-name="ce7" office:value-type="float" office:value="135.06">
            <text:p>135,0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1">
            <text:p>142,71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9">
            <text:p>148,59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63.19">
            <text:p>163,1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7.19">
            <text:p>267,19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6">
            <text:p>140,96</text:p>
          </table:table-cell>
          <table:table-cell table:style-name="ce18" office:value-type="float" office:value="170.64">
            <text:p>17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64">
            <text:p>174,64</text:p>
          </table:table-cell>
          <table:table-cell table:style-name="ce7" office:value-type="float" office:value="140.96">
            <text:p>140,9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4">
            <text:p>144,54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1">
            <text:p>144,91</text:p>
          </table:table-cell>
          <table:table-cell table:style-name="ce7" office:value-type="float" office:value="144.54">
            <text:p>144,5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59.76">
            <text:p>15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6">
            <text:p>163,76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1">
            <text:p>158,41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06">
            <text:p>150,0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01">
            <text:p>165,01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98">
            <text:p>151,9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05">
            <text:p>153,0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28.4">
            <text:p>2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2.4">
            <text:p>232,4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41">
            <text:p>153,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9">
            <text:p>154,39</text:p>
          </table:table-cell>
          <table:table-cell table:style-name="ce18" office:value-type="float" office:value="169.99">
            <text:p>169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99">
            <text:p>179,99</text:p>
          </table:table-cell>
          <table:table-cell table:style-name="ce7" office:value-type="float" office:value="154.39">
            <text:p>154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67">
            <text:p>155,67</text:p>
          </table:table-cell>
          <table:table-cell table:style-name="ce18" office:value-type="float" office:value="157.95">
            <text:p>157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95">
            <text:p>263,95</text:p>
          </table:table-cell>
          <table:table-cell table:style-name="ce7" office:value-type="float" office:value="155.67">
            <text:p>155,6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88">
            <text:p>150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88">
            <text:p>210,88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77">
            <text:p>155,7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71.38">
            <text:p>17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38">
            <text:p>177,38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27">
            <text:p>169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27">
            <text:p>221,27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28">
            <text:p>19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28">
            <text:p>195,28</text:p>
          </table:table-cell>
          <table:table-cell table:style-name="ce18" office:value-type="float" office:value="161.98">
            <text:p>161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98">
            <text:p>165,9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38">
            <text:p>158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38">
            <text:p>168,38</text:p>
          </table:table-cell>
          <table:table-cell table:style-name="ce18" office:value-type="float" office:value="214.47">
            <text:p>214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6.47">
            <text:p>226,47</text:p>
          </table:table-cell>
          <table:table-cell table:style-name="ce7" office:value-type="float" office:value="168.38">
            <text:p>16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21">
            <text:p>178,21</text:p>
          </table:table-cell>
          <table:table-cell table:style-name="ce18" office:value-type="float" office:value="220.58">
            <text:p>22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4.58">
            <text:p>224,58</text:p>
          </table:table-cell>
          <table:table-cell table:style-name="ce7" office:value-type="float" office:value="178.21">
            <text:p>17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35">
            <text:p>18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7.35">
            <text:p>187,35</text:p>
          </table:table-cell>
          <table:table-cell table:style-name="ce18" office:value-type="float" office:value="194.32">
            <text:p>194,3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54.32">
            <text:p>454,32</text:p>
          </table:table-cell>
          <table:table-cell table:style-name="ce7" office:value-type="float" office:value="187.35">
            <text:p>187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66.34">
            <text:p>26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72.34">
            <text:p>272,34</text:p>
          </table:table-cell>
          <table:table-cell table:style-name="ce18" office:value-type="float" office:value="202.88">
            <text:p>202,88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12.88">
            <text:p>512,88</text:p>
          </table:table-cell>
          <table:table-cell table:style-name="ce7" office:value-type="float" office:value="272.34">
            <text:p>27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52.18">
            <text:p>252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8.18">
            <text:p>308,18</text:p>
          </table:table-cell>
          <table:table-cell table:style-name="ce18" office:value-type="float" office:value="197.24">
            <text:p>197,24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07.24">
            <text:p>507,24</text:p>
          </table:table-cell>
          <table:table-cell table:style-name="ce7" office:value-type="float" office:value="308.18">
            <text:p>30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2">
            <text:p>103,32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63">
            <text:p>153,63</text:p>
          </table:table-cell>
          <table:table-cell table:style-name="ce7" office:value-type="float" office:value="103.32">
            <text:p>103,3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3">
            <text:p>117,03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3">
            <text:p>116,93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1">
            <text:p>120,61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8">
            <text:p>120,88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6">
            <text:p>125,66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4">
            <text:p>121,64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1">
            <text:p>124,91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1">
            <text:p>12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1">
            <text:p>123,6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1">
            <text:p>122,2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9">
            <text:p>132,99</text:p>
          </table:table-cell>
          <table:table-cell table:style-name="ce7" office:value-type="float" office:value="123.53">
            <text:p>123,5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6.11">
            <text:p>126,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7">
            <text:p>143,57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8">
            <text:p>135,28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3.19">
            <text:p>173,19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01">
            <text:p>128,01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1">
            <text:p>12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1">
            <text:p>128,21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3">
            <text:p>136,53</text:p>
          </table:table-cell>
          <table:table-cell table:style-name="ce7" office:value-type="float" office:value="128.21">
            <text:p>128,2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8">
            <text:p>136,28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2">
            <text:p>143,72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9">
            <text:p>139,69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01">
            <text:p>143,01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86.61">
            <text:p>186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61">
            <text:p>240,61</text:p>
          </table:table-cell>
          <table:table-cell table:style-name="ce7" office:value-type="float" office:value="133.74">
            <text:p>133,7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83">
            <text:p>14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3">
            <text:p>147,83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81">
            <text:p>182,81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2">
            <text:p>133,9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3">
            <text:p>134,43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8">
            <text:p>139,28</text:p>
          </table:table-cell>
          <table:table-cell table:style-name="ce7" office:value-type="float" office:value="134.43">
            <text:p>134,4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5">
            <text:p>134,55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5">
            <text:p>143,45</text:p>
          </table:table-cell>
          <table:table-cell table:style-name="ce7" office:value-type="float" office:value="134.55">
            <text:p>134,5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7">
            <text:p>136,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7">
            <text:p>136,87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92">
            <text:p>151,92</text:p>
          </table:table-cell>
          <table:table-cell table:style-name="ce7" office:value-type="float" office:value="136.87">
            <text:p>136,8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18">
            <text:p>16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18">
            <text:p>175,18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90.77">
            <text:p>19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77">
            <text:p>192,77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57.23">
            <text:p>15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23">
            <text:p>161,23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59.57">
            <text:p>15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7">
            <text:p>159,57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51.45">
            <text:p>151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45">
            <text:p>211,45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17">
            <text:p>175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7.17">
            <text:p>227,17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08">
            <text:p>141,08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27">
            <text:p>15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7">
            <text:p>154,27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76">
            <text:p>142,7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9">
            <text:p>142,99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8">
            <text:p>143,28</text:p>
          </table:table-cell>
          <table:table-cell table:style-name="ce7" office:value-type="float" office:value="142.99">
            <text:p>142,9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69.59">
            <text:p>169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5.59">
            <text:p>185,59</text:p>
          </table:table-cell>
          <table:table-cell table:style-name="ce7" office:value-type="float" office:value="143.2">
            <text:p>143,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9">
            <text:p>143,39</text:p>
          </table:table-cell>
          <table:table-cell table:style-name="ce18" office:value-type="float" office:value="189.99">
            <text:p>18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99">
            <text:p>195,99</text:p>
          </table:table-cell>
          <table:table-cell table:style-name="ce7" office:value-type="float" office:value="143.39">
            <text:p>143,39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44.88">
            <text:p>144,8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3">
            <text:p>14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171.54">
            <text:p>17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54">
            <text:p>177,54</text:p>
          </table:table-cell>
          <table:table-cell table:style-name="ce7" office:value-type="float" office:value="146.23">
            <text:p>146,23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74">
            <text:p>14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4">
            <text:p>150,74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0.74">
            <text:p>150,74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6">
            <text:p>15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66">
            <text:p>151,66</text:p>
          </table:table-cell>
          <table:table-cell table:style-name="ce18" office:value-type="float" office:value="157.59">
            <text:p>157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9">
            <text:p>167,59</text:p>
          </table:table-cell>
          <table:table-cell table:style-name="ce7" office:value-type="float" office:value="151.66">
            <text:p>151,66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9">
            <text:p>155,19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04">
            <text:p>167,04</text:p>
          </table:table-cell>
          <table:table-cell table:style-name="ce7" office:value-type="float" office:value="155.19">
            <text:p>155,19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4.88">
            <text:p>15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8">
            <text:p>158,88</text:p>
          </table:table-cell>
          <table:table-cell table:style-name="ce18" office:value-type="float" office:value="153.36">
            <text:p>153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36">
            <text:p>15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8.69">
            <text:p>208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4.69">
            <text:p>314,69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94">
            <text:p>178,94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38">
            <text:p>181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38">
            <text:p>183,38</text:p>
          </table:table-cell>
          <table:table-cell table:style-name="ce18" office:value-type="float" office:value="169.12">
            <text:p>169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.12">
            <text:p>179,12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36">
            <text:p>157,3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3.36">
            <text:p>21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9.99">
            <text:p>199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5.99">
            <text:p>305,99</text:p>
          </table:table-cell>
          <table:table-cell table:style-name="ce18" office:value-type="float" office:value="206.23">
            <text:p>206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4.23">
            <text:p>214,23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3.73">
            <text:p>163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73">
            <text:p>219,73</text:p>
          </table:table-cell>
          <table:table-cell table:style-name="ce18" office:value-type="float" office:value="172.55">
            <text:p>172,5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8.55">
            <text:p>428,55</text:p>
          </table:table-cell>
          <table:table-cell table:style-name="ce7" office:value-type="float" office:value="219.73">
            <text:p>219,7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9.34">
            <text:p>269,34</text:p>
          </table:table-cell>
          <table:table-cell table:style-name="ce18" office:value-type="float" office:value="182.47">
            <text:p>182,4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4.47">
            <text:p>244,47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04">
            <text:p>167,04</text:p>
          </table:table-cell>
          <table:table-cell table:style-name="ce18" office:value-type="float" office:value="170">
            <text:p>170</text:p>
          </table:table-cell>
          <table:table-cell table:number-columns-repeated="2" table:style-name="ce7" office:value-type="float" office:value="337.04">
            <text:p>337,04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71">
            <text:p>158,71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18.71">
            <text:p>418,71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36.4">
            <text:p>436,4</text:p>
          </table:table-cell>
          <table:table-cell table:style-name="ce7" office:value-type="float" office:value="418.71">
            <text:p>418,7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25.94">
            <text:p>425,94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73.2">
            <text:p>473,2</text:p>
          </table:table-cell>
          <table:table-cell table:style-name="ce7" office:value-type="float" office:value="425.94">
            <text:p>42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90.7">
            <text:p>290,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446.7">
            <text:p>446,7</text:p>
          </table:table-cell>
          <table:table-cell table:style-name="ce18" office:value-type="float" office:value="253.01">
            <text:p>253,01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67.01">
            <text:p>567,01</text:p>
          </table:table-cell>
          <table:table-cell table:style-name="ce7" office:value-type="float" office:value="446.7">
            <text:p>44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42">
            <text:p>1142</text:p>
          </table:table-cell>
          <table:table-cell table:style-name="ce21" office:value-type="string">
            <text:p>ALBRECHTOVÁ Stel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9.79">
            <text:p>189,79</text:p>
          </table:table-cell>
          <table:table-cell table:style-name="ce18" office:value-type="float" office:value="506">
            <text:p>506</text:p>
          </table:table-cell>
          <table:table-cell table:number-columns-repeated="2" table:style-name="ce7" office:value-type="float" office:value="695.79">
            <text:p>695,7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156.99">
            <text:p>156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99">
            <text:p>164,99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2">
            <text:p>143,32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87">
            <text:p>158,87</text:p>
          </table:table-cell>
          <table:table-cell table:style-name="ce7" office:value-type="float" office:value="143.32">
            <text:p>143,3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149.13">
            <text:p>14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3">
            <text:p>153,13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61">
            <text:p>14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1">
            <text:p>149,61</text:p>
          </table:table-cell>
          <table:table-cell table:style-name="ce18" office:value-type="float" office:value="159.03">
            <text:p>159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03">
            <text:p>165,03</text:p>
          </table:table-cell>
          <table:table-cell table:style-name="ce7" office:value-type="float" office:value="149.61">
            <text:p>149,6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1">
            <text:p>177,1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89">
            <text:p>17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89">
            <text:p>179,89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5.22">
            <text:p>16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22">
            <text:p>169,22</text:p>
          </table:table-cell>
          <table:table-cell table:style-name="ce18" office:value-type="float" office:value="160.28">
            <text:p>160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8">
            <text:p>170,28</text:p>
          </table:table-cell>
          <table:table-cell table:style-name="ce7" office:value-type="float" office:value="169.22">
            <text:p>169,2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61.44">
            <text:p>161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44">
            <text:p>169,4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4098 24056</text:p>
          </table:table-cell>
          <table:table-cell table:style-name="ce21" office:value-type="string">
            <text:p>ŠAFAŘÍKOVÁ Alena <text:s text:c="8"/><text:line-break/>KASPE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94">
            <text:p>184,94</text:p>
          </table:table-cell>
          <table:table-cell table:style-name="ce18" office:value-type="float" office:value="160.92">
            <text:p>160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92">
            <text:p>172,9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27">
            <text:p>18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27">
            <text:p>183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27">
            <text:p>183,2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62 57086</text:p>
          </table:table-cell>
          <table:table-cell table:style-name="ce21" office:value-type="string">
            <text:p>ŽĎÁRSKÁ Laura <text:s text:c="11"/><text:line-break/>PLÁŠIL Hynek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05">
            <text:p>188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05">
            <text:p>202,05</text:p>
          </table:table-cell>
          <table:table-cell table:style-name="ce18" office:value-type="float" office:value="175.71">
            <text:p>175,71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41.71">
            <text:p>441,71</text:p>
          </table:table-cell>
          <table:table-cell table:style-name="ce7" office:value-type="float" office:value="202.05">
            <text:p>202,0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297.59">
            <text:p>297,5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501.59">
            <text:p>501,59</text:p>
          </table:table-cell>
          <table:table-cell table:style-name="ce18" office:value-type="float" office:value="206.13">
            <text:p>206,1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24.13">
            <text:p>224,1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4081 14082</text:p>
          </table:table-cell>
          <table:table-cell table:style-name="ce21" office:value-type="string">
            <text:p>SAKALOVÁ Markéta <text:s text:c="8"/><text:line-break/>SAKALOVÁ Magdaléna <text:s text:c="6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4093 14087</text:p>
          </table:table-cell>
          <table:table-cell table:style-name="ce21" office:value-type="string">
            <text:p>HRŇÁK Matouš <text:s text:c="12"/><text:line-break/>HRONOVÁ Šárka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-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6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8.41">
            <text:p>228,4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32.41">
            <text:p>332,41</text:p>
          </table:table-cell>
          <table:table-cell table:style-name="ce18" table:number-columns-repeated="2"/>
          <table:table-cell table:style-name="ce7"/>
          <table:table-cell table:style-name="ce7" office:value-type="float" office:value="332.41">
            <text:p>33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0.63">
            <text:p>190,6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2.63">
            <text:p>342,63</text:p>
          </table:table-cell>
          <table:table-cell table:style-name="ce18" table:number-columns-repeated="2"/>
          <table:table-cell table:style-name="ce7"/>
          <table:table-cell table:style-name="ce7" office:value-type="float" office:value="342.63">
            <text:p>34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64.53">
            <text:p>264,53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530.53">
            <text:p>530,53</text:p>
          </table:table-cell>
          <table:table-cell table:style-name="ce18" table:number-columns-repeated="2"/>
          <table:table-cell table:style-name="ce7"/>
          <table:table-cell table:style-name="ce7" office:value-type="float" office:value="530.53">
            <text:p>53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8</text:span></text:p>
        <text:p><text:span text:style-name="MT1">1. Český pohár žáků ve slalomu</text:span></text:p>
        <text:p><text:span text:style-name="MT1">Benátky nad Jizerou</text:span></text:p>
      </style:header>
      <style:header-left style:display="false"/>
      <style:footer>
        <style:region-left>
          <text:p>publikováno: <text:time>08:53:18</text:time> / <text:date style:data-style-name="N2" text:date-value="2020-06-22">22.06.2020</text:date></text:p>
        </style:region-left>
        <style:region-center>
          <text:p>pořadatel: SK VS Benátky nad Jizerou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.06.2020</text:date>, <text:time>08:5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53:01.29</meta:creation-date>
    <dc:date>2020-06-22T08:53:18.73</dc:date>
    <meta:editing-duration>PT1M56S</meta:editing-duration>
    <meta:editing-cycles>1</meta:editing-cycles>
    <meta:document-statistic meta:table-count="10" meta:cell-count="5701" meta:object-count="0"/>
    <meta:generator>OpenOffice/4.1.5$Win32 OpenOffice.org_project/415m1$Build-9789</meta:generator>
  </office:meta>
</office:document-meta>
</file>