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Vysokomýtský slalom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ysoké Mýto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K Vysoké Mýt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děk Role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adislav Jíl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7.06.20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88">
            <text:p>8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6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7">
            <text:p>13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7">
            <text:p>137,7</text:p>
          </table:table-cell>
          <table:table-cell table:style-name="ce7" office:value-type="float" office:value="136.5">
            <text:p>13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5">
            <text:p>154,5</text:p>
          </table:table-cell>
          <table:table-cell table:style-name="ce7" office:value-type="float" office:value="150.7">
            <text:p>15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4">
            <text:p>154,4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3">
            <text:p>156,3</text:p>
          </table:table-cell>
          <table:table-cell table:style-name="ce7" office:value-type="float" office:value="154.4">
            <text:p>15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DĚJ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6.2">
            <text:p>166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0.2">
            <text:p>180,2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8.7">
            <text:p>17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3005">
            <text:p>103005</text:p>
          </table:table-cell>
          <table:table-cell table:style-name="ce21" office:value-type="string">
            <text:p>GROSSOVÁ Elisabet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2">
            <text:p>192</text:p>
          </table:table-cell>
          <table:table-cell table:style-name="ce18" office:value-type="float" office:value="239.6">
            <text:p>23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43.6">
            <text:p>243,6</text:p>
          </table:table-cell>
          <table:table-cell table:style-name="ce7" office:value-type="float" office:value="192">
            <text:p>1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60089">
            <text:p>60089</text:p>
          </table:table-cell>
          <table:table-cell table:style-name="ce21" office:value-type="string">
            <text:p>ELIÁŠOVÁ Anneli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16.1">
            <text:p>216,1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36.1">
            <text:p>236,1</text:p>
          </table:table-cell>
          <table:table-cell table:style-name="ce18" office:value-type="float" office:value="197.7">
            <text:p>197,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11.7">
            <text:p>21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61045">
            <text:p>61045</text:p>
          </table:table-cell>
          <table:table-cell table:style-name="ce21" office:value-type="string">
            <text:p>TRÁVNÍČKOV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244.1">
            <text:p>244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54.1">
            <text:p>254,1</text:p>
          </table:table-cell>
          <table:table-cell table:style-name="ce18" office:value-type="float" office:value="278.6">
            <text:p>278,6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344.6">
            <text:p>344,6</text:p>
          </table:table-cell>
          <table:table-cell table:style-name="ce7" office:value-type="float" office:value="254.1">
            <text:p>25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6100">
            <text:p>116100</text:p>
          </table:table-cell>
          <table:table-cell table:style-name="ce21" office:value-type="string">
            <text:p>KUT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62.9">
            <text:p>26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68.9">
            <text:p>268,9</text:p>
          </table:table-cell>
          <table:table-cell table:style-name="ce18" office:value-type="float" office:value="217.6">
            <text:p>217,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75.6">
            <text:p>275,6</text:p>
          </table:table-cell>
          <table:table-cell table:style-name="ce7" office:value-type="float" office:value="268.9">
            <text:p>26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0094">
            <text:p>60094</text:p>
          </table:table-cell>
          <table:table-cell table:style-name="ce21" office:value-type="string">
            <text:p>FLORIÁN Michal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1.5">
            <text:p>191,5</text:p>
          </table:table-cell>
          <table:table-cell table:style-name="ce18" office:value-type="float" office:value="216">
            <text:p>216</text:p>
          </table:table-cell>
          <table:table-cell table:style-name="ce7" office:value-type="float" office:value="407.5">
            <text:p>407,5</text:p>
          </table:table-cell>
          <table:table-cell table:style-name="ce18" office:value-type="float" office:value="195.2">
            <text:p>195,2</text:p>
          </table:table-cell>
          <table:table-cell table:style-name="ce18" office:value-type="float" office:value="122">
            <text:p>122</text:p>
          </table:table-cell>
          <table:table-cell table:number-columns-repeated="2" table:style-name="ce7" office:value-type="float" office:value="317.2">
            <text:p>317,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6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3">
            <text:p>122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">
            <text:p>125,7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5">
            <text:p>126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7011">
            <text:p>7011</text:p>
          </table:table-cell>
          <table:table-cell table:style-name="ce21" office:value-type="string">
            <text:p>JINDRÁK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3">
            <text:p>157,3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1">
            <text:p>161,1</text:p>
          </table:table-cell>
          <table:table-cell table:style-name="ce7" office:value-type="float" office:value="157.3">
            <text:p>157,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6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">
            <text:p>104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">
            <text:p>105,8</text:p>
          </table:table-cell>
          <table:table-cell table:style-name="ce7" office:value-type="float" office:value="104">
            <text:p>10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4">
            <text:p>111,4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">
            <text:p>108,2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8">
            <text:p>105,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7">
            <text:p>107,7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">
            <text:p>107,5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14">
            <text:p>11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">
            <text:p>10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4">
            <text:p>109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2">
            <text:p>110,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">
            <text:p>113,7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">
            <text:p>113,9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">
            <text:p>115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7">
            <text:p>117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8">
            <text:p>118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">
            <text:p>124,6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7">
            <text:p>124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5">
            <text:p>125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">
            <text:p>129,2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100">
            <text:p>57100</text:p>
          </table:table-cell>
          <table:table-cell table:style-name="ce21" office:value-type="string">
            <text:p>ČERNÍ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4">
            <text:p>134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">
            <text:p>13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5">
            <text:p>152,5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">
            <text:p>14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3">
            <text:p>159,3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8">
            <text:p>149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8">
            <text:p>155,8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">
            <text:p>1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">
            <text:p>160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9">
            <text:p>15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1">
            <text:p>172,1</text:p>
          </table:table-cell>
          <table:table-cell table:style-name="ce18" office:value-type="float" office:value="170.9">
            <text:p>17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9">
            <text:p>174,9</text:p>
          </table:table-cell>
          <table:table-cell table:style-name="ce7" office:value-type="float" office:value="172.1">
            <text:p>17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98.4">
            <text:p>19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2.4">
            <text:p>202,4</text:p>
          </table:table-cell>
          <table:table-cell table:style-name="ce18" office:value-type="float" office:value="189.6">
            <text:p>189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3.6">
            <text:p>193,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6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">
            <text:p>115,7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53026 57033</text:p>
          </table:table-cell>
          <table:table-cell table:style-name="ce21" office:value-type="string">
            <text:p>ZÁRUBA Martin <text:s text:c="11"/><text:line-break/>OUTRATA Jindřich <text:s text:c="8"/></text:p>
          </table:table-cell>
          <table:table-cell table:style-name="ce18" office:value-type="string">
            <text:p>1974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8">
            <text:p>121,8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64021 63058</text:p>
          </table:table-cell>
          <table:table-cell table:style-name="ce21" office:value-type="string">
            <text:p>SUCHÁNEK Daniel <text:s text:c="9"/><text:line-break/>ŠVAGR Rostislav <text:s text:c="9"/></text:p>
          </table:table-cell>
          <table:table-cell table:style-name="ce18" office:value-type="string">
            <text:p>1993 <text:line-break/>2000 </text:p>
          </table:table-cell>
          <table:table-cell table:style-name="ce18"/>
          <table:table-cell table:style-name="ce21" office:value-type="string">
            <text:p>Vys.Mýto<text:line-break/>Týniště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">
            <text:p>120,8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6">
            <text:p>129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64029 64030</text:p>
          </table:table-cell>
          <table:table-cell table:style-name="ce21" office:value-type="string">
            <text:p>KUTLVAŠR Pavel <text:s text:c="10"/><text:line-break/>KUTLVAŠR Petr <text:s text:c="11"/></text:p>
          </table:table-cell>
          <table:table-cell table:style-name="ce18" office:value-type="string">
            <text:p>1977 <text:line-break/>197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4">
            <text:p>138,4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64056 63062</text:p>
          </table:table-cell>
          <table:table-cell table:style-name="ce21" office:value-type="string">
            <text:p>ZRZAVÝ Jakub <text:s text:c="12"/><text:line-break/>VIRAGH Tomá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text:line-break/>Týniště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7">
            <text:p>152,7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7">
            <text:p>137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57028 57099</text:p>
          </table:table-cell>
          <table:table-cell table:style-name="ce21" office:value-type="string">
            <text:p>KONVALINKA Ondřej <text:s text:c="7"/><text:line-break/>RUFFER Jakub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8">
            <text:p>154,8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1">
            <text:p>159,1</text:p>
          </table:table-cell>
          <table:table-cell table:style-name="ce7" office:value-type="float" office:value="154.8">
            <text:p>154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116016 116110</text:p>
          </table:table-cell>
          <table:table-cell table:style-name="ce21" office:value-type="string">
            <text:p>KUTÝ Tomáš <text:s text:c="14"/><text:line-break/>KUTÝ Lukáš <text:s text:c="14"/></text:p>
          </table:table-cell>
          <table:table-cell table:style-name="ce18" office:value-type="string">
            <text:p>1979 <text:line-break/>2014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float" office:value="175.7">
            <text:p>17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.7">
            <text:p>179,7</text:p>
          </table:table-cell>
          <table:table-cell table:style-name="ce18" office:value-type="float" office:value="170.9">
            <text:p>17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2.9">
            <text:p>172,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64036 64039</text:p>
          </table:table-cell>
          <table:table-cell table:style-name="ce21" office:value-type="string">
            <text:p>KOTRBA Matěj <text:s text:c="12"/><text:line-break/>VOSMEK Jáchym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177.3">
            <text:p>17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1.3">
            <text:p>181,3</text:p>
          </table:table-cell>
          <table:table-cell table:style-name="ce18" office:value-type="float" office:value="169.3">
            <text:p>169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5.3">
            <text:p>175,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64026 63063</text:p>
          </table:table-cell>
          <table:table-cell table:style-name="ce21" office:value-type="string">
            <text:p>SYROVÝ Filip <text:s text:c="12"/><text:line-break/>BEK Matyáš <text:s text:c="14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Vys.Mýto<text:line-break/>Týniště</text:p>
          </table:table-cell>
          <table:table-cell table:style-name="ce18" office:value-type="float" office:value="167.7">
            <text:p>167,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3.7">
            <text:p>183,7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82.3">
            <text:p>182,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64040 64058</text:p>
          </table:table-cell>
          <table:table-cell table:style-name="ce21" office:value-type="string">
            <text:p>KVAPIL Ondřej <text:s text:c="11"/><text:line-break/>SEDLÁK Václav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31">
            <text:p>231</text:p>
          </table:table-cell>
          <table:table-cell table:style-name="ce18" office:value-type="float" office:value="162.8">
            <text:p>162,8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234.8">
            <text:p>234,8</text:p>
          </table:table-cell>
          <table:table-cell table:style-name="ce7" office:value-type="float" office:value="231">
            <text:p>231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6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">
            <text:p>111,5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">
            <text:p>111,9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">
            <text:p>113,1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3">
            <text:p>115,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">
            <text:p>124,8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8">
            <text:p>127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5">
            <text:p>140,5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011">
            <text:p>7011</text:p>
          </table:table-cell>
          <table:table-cell table:style-name="ce21" office:value-type="string">
            <text:p>JINDRÁK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6">
            <text:p>136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6">
            <text:p>137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010">
            <text:p>7010</text:p>
          </table:table-cell>
          <table:table-cell table:style-name="ce21" office:value-type="string">
            <text:p>JINDRÁ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8">
            <text:p>139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9">
            <text:p>139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7">
            <text:p>217</text:p>
          </table:table-cell>
          <table:table-cell table:style-name="ce18" office:value-type="float" office:value="157.8">
            <text:p>15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7.8">
            <text:p>157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105">
            <text:p>116105</text:p>
          </table:table-cell>
          <table:table-cell table:style-name="ce21" office:value-type="string">
            <text:p>VAŇKOVÁ Štěpán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3.3">
            <text:p>16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3">
            <text:p>165,3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9.5">
            <text:p>159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7.5">
            <text:p>16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5">
            <text:p>169,5</text:p>
          </table:table-cell>
          <table:table-cell table:style-name="ce18" office:value-type="float" office:value="163.2">
            <text:p>163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2">
            <text:p>167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8.1">
            <text:p>168,1</text:p>
          </table:table-cell>
          <table:table-cell table:style-name="ce18" office:value-type="float" office:value="181.9">
            <text:p>18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5.9">
            <text:p>185,9</text:p>
          </table:table-cell>
          <table:table-cell table:style-name="ce7" office:value-type="float" office:value="168.1">
            <text:p>168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92">
            <text:p>60092</text:p>
          </table:table-cell>
          <table:table-cell table:style-name="ce21" office:value-type="string">
            <text:p>LEVOVÁ Viktor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0.2">
            <text:p>180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0.2">
            <text:p>190,2</text:p>
          </table:table-cell>
          <table:table-cell table:style-name="ce18" office:value-type="float" office:value="164.4">
            <text:p>164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8.4">
            <text:p>168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6114">
            <text:p>116114</text:p>
          </table:table-cell>
          <table:table-cell table:style-name="ce21" office:value-type="string">
            <text:p>SALAJOVÁ Alžbět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87.2">
            <text:p>187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5.2">
            <text:p>245,2</text:p>
          </table:table-cell>
          <table:table-cell table:style-name="ce18" office:value-type="float" office:value="176.2">
            <text:p>17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6.2">
            <text:p>176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75.3">
            <text:p>17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3">
            <text:p>181,3</text:p>
          </table:table-cell>
          <table:table-cell table:style-name="ce18" office:value-type="float" office:value="181.3">
            <text:p>18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7.3">
            <text:p>187,3</text:p>
          </table:table-cell>
          <table:table-cell table:style-name="ce7" office:value-type="float" office:value="181.3">
            <text:p>18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85.9">
            <text:p>18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7.9">
            <text:p>187,9</text:p>
          </table:table-cell>
          <table:table-cell table:style-name="ce18" office:value-type="float" office:value="185.3">
            <text:p>18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5.3">
            <text:p>18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204.2">
            <text:p>204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6.2">
            <text:p>216,2</text:p>
          </table:table-cell>
          <table:table-cell table:style-name="ce18" office:value-type="float" office:value="205.2">
            <text:p>205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7.2">
            <text:p>217,2</text:p>
          </table:table-cell>
          <table:table-cell table:style-name="ce7" office:value-type="float" office:value="216.2">
            <text:p>21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88">
            <text:p>60088</text:p>
          </table:table-cell>
          <table:table-cell table:style-name="ce21" office:value-type="string">
            <text:p>ZÁLABSK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29.2">
            <text:p>229,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47.2">
            <text:p>247,2</text:p>
          </table:table-cell>
          <table:table-cell table:style-name="ce18" office:value-type="float" office:value="228.7">
            <text:p>228,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40.7">
            <text:p>24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1015">
            <text:p>61015</text:p>
          </table:table-cell>
          <table:table-cell table:style-name="ce21" office:value-type="string">
            <text:p>HOVORKOVÁ Mart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213.1">
            <text:p>213,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75.1">
            <text:p>275,1</text:p>
          </table:table-cell>
          <table:table-cell table:style-name="ce18" office:value-type="float" office:value="211.2">
            <text:p>211,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75.2">
            <text:p>275,2</text:p>
          </table:table-cell>
          <table:table-cell table:style-name="ce7" office:value-type="float" office:value="275.1">
            <text:p>275,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7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6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2">
            <text:p>96,2</text:p>
          </table:table-cell>
          <table:table-cell table:style-name="ce18" office:value-type="float" office:value="92.1">
            <text:p>92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1">
            <text:p>96,1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3">
            <text:p>98,3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2">
            <text:p>98,2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2">
            <text:p>103,2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8">
            <text:p>108,8</text:p>
          </table:table-cell>
          <table:table-cell table:style-name="ce7" office:value-type="float" office:value="103.2">
            <text:p>103,2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5">
            <text:p>165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7">
            <text:p>103,7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8">
            <text:p>103,8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2">
            <text:p>104,2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5">
            <text:p>104,5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1">
            <text:p>105,1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1">
            <text:p>105,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2">
            <text:p>106,2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">
            <text:p>106,8</text:p>
          </table:table-cell>
          <table:table-cell table:style-name="ce7" office:value-type="float" office:value="106.2">
            <text:p>106,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4011">
            <text:p>64011</text:p>
          </table:table-cell>
          <table:table-cell table:style-name="ce21" office:value-type="string">
            <text:p>KUBŮ Jiří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7">
            <text:p>106,7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9">
            <text:p>106,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2">
            <text:p>107,2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3">
            <text:p>107,3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">
            <text:p>107,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">
            <text:p>107,5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9">
            <text:p>107,9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5">
            <text:p>108,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">
            <text:p>110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1">
            <text:p>110,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4">
            <text:p>110,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">
            <text:p>116,6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1">
            <text:p>114,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8.3">
            <text:p>208,3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4">
            <text:p>115,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5">
            <text:p>115,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5">
            <text:p>115,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6">
            <text:p>115,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">
            <text:p>115,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7">
            <text:p>115,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77004">
            <text:p>77004</text:p>
          </table:table-cell>
          <table:table-cell table:style-name="ce21" office:value-type="string">
            <text:p>PRAŽAN Vojtěch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16.18">
            <text:p>116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18">
            <text:p>120,18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6">
            <text:p>117,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5">
            <text:p>119,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8">
            <text:p>124,8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">
            <text:p>121,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2">
            <text:p>122,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2">
            <text:p>129,2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8">
            <text:p>125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3">
            <text:p>131,3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7">
            <text:p>128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8">
            <text:p>132,8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1043">
            <text:p>61043</text:p>
          </table:table-cell>
          <table:table-cell table:style-name="ce21" office:value-type="string">
            <text:p>TRÁVNÍČ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">
            <text:p>131,5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">
            <text:p>131,5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3">
            <text:p>134,3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0017">
            <text:p>50017</text:p>
          </table:table-cell>
          <table:table-cell table:style-name="ce21" office:value-type="string">
            <text:p>PISKÁČEK Pavel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4">
            <text:p>135,4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5">
            <text:p>133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5">
            <text:p>133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5">
            <text:p>136,5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1">
            <text:p>150,1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2">
            <text:p>137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2.1">
            <text:p>192,1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7">
            <text:p>141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1.9">
            <text:p>181,9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">
            <text:p>149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3">
            <text:p>144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3">
            <text:p>144,3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6">
            <text:p>157,6</text:p>
          </table:table-cell>
          <table:table-cell table:style-name="ce7" office:value-type="float" office:value="144.3">
            <text:p>144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6112">
            <text:p>116112</text:p>
          </table:table-cell>
          <table:table-cell table:style-name="ce21" office:value-type="string">
            <text:p>ŠULA Ště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5">
            <text:p>175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8">
            <text:p>147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7123">
            <text:p>57123</text:p>
          </table:table-cell>
          <table:table-cell table:style-name="ce21" office:value-type="string">
            <text:p>BAŽANT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43.1">
            <text:p>243,1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">
            <text:p>1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1">
            <text:p>150,1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7">
            <text:p>162,7</text:p>
          </table:table-cell>
          <table:table-cell table:style-name="ce7" office:value-type="float" office:value="150.1">
            <text:p>15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0093">
            <text:p>60093</text:p>
          </table:table-cell>
          <table:table-cell table:style-name="ce21" office:value-type="string">
            <text:p>LEV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8">
            <text:p>155,8</text:p>
          </table:table-cell>
          <table:table-cell table:style-name="ce7" office:value-type="float" office:value="153.1">
            <text:p>15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57109">
            <text:p>57109</text:p>
          </table:table-cell>
          <table:table-cell table:style-name="ce21" office:value-type="string">
            <text:p>LUSTIG Šimo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9">
            <text:p>158,9</text:p>
          </table:table-cell>
          <table:table-cell table:style-name="ce7" office:value-type="float" office:value="155.3">
            <text:p>15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9.5">
            <text:p>17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1.5">
            <text:p>181,5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5.4">
            <text:p>15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7115">
            <text:p>57115</text:p>
          </table:table-cell>
          <table:table-cell table:style-name="ce21" office:value-type="string">
            <text:p>LUSTIG Josef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5.7">
            <text:p>15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7">
            <text:p>159,7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6.7">
            <text:p>15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2007">
            <text:p>62007</text:p>
          </table:table-cell>
          <table:table-cell table:style-name="ce21" office:value-type="string">
            <text:p>JAROLÍMEK Josef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8.1">
            <text:p>168,1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8">
            <text:p>15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6113">
            <text:p>116113</text:p>
          </table:table-cell>
          <table:table-cell table:style-name="ce21" office:value-type="string">
            <text:p>PROTIVÁNE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6.2">
            <text:p>166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2">
            <text:p>174,2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9.9">
            <text:p>15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66.8">
            <text:p>166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6.8">
            <text:p>176,8</text:p>
          </table:table-cell>
          <table:table-cell table:style-name="ce18" office:value-type="float" office:value="163.2">
            <text:p>163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3.2">
            <text:p>17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3049">
            <text:p>103049</text:p>
          </table:table-cell>
          <table:table-cell table:style-name="ce21" office:value-type="string">
            <text:p>VYBÍRAL Viktor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9.5">
            <text:p>179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3.5">
            <text:p>18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2042">
            <text:p>62042</text:p>
          </table:table-cell>
          <table:table-cell table:style-name="ce21" office:value-type="string">
            <text:p>JAROLÍMEK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230.2">
            <text:p>230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40.2">
            <text:p>240,2</text:p>
          </table:table-cell>
          <table:table-cell table:style-name="ce18" office:value-type="float" office:value="234.7">
            <text:p>234,7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302.7">
            <text:p>302,7</text:p>
          </table:table-cell>
          <table:table-cell table:style-name="ce7" office:value-type="float" office:value="240.2">
            <text:p>24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0027">
            <text:p>50027</text:p>
          </table:table-cell>
          <table:table-cell table:style-name="ce21" office:value-type="string">
            <text:p>PISKÁČEK Tom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261.7">
            <text:p>261,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65.7">
            <text:p>365,7</text:p>
          </table:table-cell>
          <table:table-cell table:style-name="ce18" office:value-type="float" office:value="251.9">
            <text:p>251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59.9">
            <text:p>25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1044">
            <text:p>61044</text:p>
          </table:table-cell>
          <table:table-cell table:style-name="ce21" office:value-type="string">
            <text:p>TRÁVNÍČEK Robert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232.7">
            <text:p>232,7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46.7">
            <text:p>346,7</text:p>
          </table:table-cell>
          <table:table-cell table:style-name="ce18" office:value-type="float" office:value="194.7">
            <text:p>194,7</text:p>
          </table:table-cell>
          <table:table-cell table:style-name="ce18" office:value-type="float" office:value="170">
            <text:p>170</text:p>
          </table:table-cell>
          <table:table-cell table:style-name="ce7" office:value-type="float" office:value="364.7">
            <text:p>364,7</text:p>
          </table:table-cell>
          <table:table-cell table:style-name="ce7" office:value-type="float" office:value="346.7">
            <text:p>346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6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2">
            <text:p>135,2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7041 7011</text:p>
          </table:table-cell>
          <table:table-cell table:style-name="ce21" office:value-type="string">
            <text:p>JINDRÁK Petr <text:s text:c="12"/><text:line-break/>JINDRÁKOVÁ Eliška <text:s text:c="7"/></text:p>
          </table:table-cell>
          <table:table-cell table:style-name="ce18" office:value-type="string">
            <text:p>1969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6">
            <text:p>133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4033 64043</text:p>
          </table:table-cell>
          <table:table-cell table:style-name="ce21" office:value-type="string">
            <text:p>ŠILAR Jakub <text:s text:c="13"/><text:line-break/>VENIGEROVÁ Hana <text:s text:c="9"/></text:p>
          </table:table-cell>
          <table:table-cell table:style-name="ce18" office:value-type="string">
            <text:p>1987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6">
            <text:p>136,6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4055 64056</text:p>
          </table:table-cell>
          <table:table-cell table:style-name="ce21" office:value-type="string">
            <text:p>ZEDNÍČKOVÁ Michaela <text:s text:c="5"/><text:line-break/>ZRZAVÝ Jakub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4">
            <text:p>143,4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2">
            <text:p>137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7008 57075</text:p>
          </table:table-cell>
          <table:table-cell table:style-name="ce21" office:value-type="string">
            <text:p>BUNDOVÁ Simona <text:s text:c="10"/><text:line-break/>ŠŤASTNÝ Matěj <text:s text:c="11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4">
            <text:p>140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64015 64021</text:p>
          </table:table-cell>
          <table:table-cell table:style-name="ce21" office:value-type="string">
            <text:p>HOLUBOVÁ Nela <text:s text:c="11"/><text:line-break/>SUCHÁNEK Daniel <text:s text:c="9"/></text:p>
          </table:table-cell>
          <table:table-cell table:style-name="ce18" office:value-type="string">
            <text:p>2007 <text:line-break/>1993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1">
            <text:p>145,1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5">
            <text:p>146,5</text:p>
          </table:table-cell>
          <table:table-cell table:style-name="ce7" office:value-type="float" office:value="145.1">
            <text:p>145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62 57086</text:p>
          </table:table-cell>
          <table:table-cell table:style-name="ce21" office:value-type="string">
            <text:p>ŽĎÁRSKÁ Laura <text:s text:c="11"/><text:line-break/>PLÁŠIL Hynek <text:s text:c="12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.9">
            <text:p>147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64010 64008</text:p>
          </table:table-cell>
          <table:table-cell table:style-name="ce21" office:value-type="string">
            <text:p>KREJZA Filip <text:s text:c="12"/><text:line-break/>NOVÁKOVÁ Andrea <text:s text:c="9"/></text:p>
          </table:table-cell>
          <table:table-cell table:style-name="ce18" office:value-type="string">
            <text:p>1989 <text:line-break/>198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78.4">
            <text:p>17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4.4">
            <text:p>184,4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7">
            <text:p>151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77 57049</text:p>
          </table:table-cell>
          <table:table-cell table:style-name="ce21" office:value-type="string">
            <text:p>JANDÍKOVÁ Martina <text:s text:c="7"/><text:line-break/>TATÍČEK Miroslav <text:s text:c="8"/></text:p>
          </table:table-cell>
          <table:table-cell table:style-name="ce18" office:value-type="string">
            <text:p>1983 <text:line-break/>198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5">
            <text:p>162,5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">
            <text:p>15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1011 61035</text:p>
          </table:table-cell>
          <table:table-cell table:style-name="ce21" office:value-type="string">
            <text:p>HANUŠ Tomáš <text:s text:c="13"/><text:line-break/>HAVIÁROVÁ Zuzana <text:s text:c="8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7.8">
            <text:p>157,8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5">
            <text:p>155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62006 62012</text:p>
          </table:table-cell>
          <table:table-cell table:style-name="ce21" office:value-type="string">
            <text:p>JAROLÍMEK Otta <text:s text:c="10"/><text:line-break/>JAROLÍMKOVÁ Věra <text:s text:c="8"/></text:p>
          </table:table-cell>
          <table:table-cell table:style-name="ce18" office:value-type="string">
            <text:p>1961 <text:line-break/>1966 </text:p>
          </table:table-cell>
          <table:table-cell table:style-name="ce18"/>
          <table:table-cell table:style-name="ce21" office:value-type="string">
            <text:p>Turnov</text:p>
          </table:table-cell>
          <table:table-cell table:style-name="ce18" office:value-type="float" office:value="169.1">
            <text:p>16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1">
            <text:p>173,1</text:p>
          </table:table-cell>
          <table:table-cell table:style-name="ce18" office:value-type="float" office:value="160.8">
            <text:p>16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0.8">
            <text:p>160,8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8</text:span></text:p>
        <text:p><text:span text:style-name="MT1">Vysokomýtský slalom</text:span></text:p>
        <text:p><text:span text:style-name="MT1">Vysoké Mýto</text:span></text:p>
      </style:header>
      <style:header-left style:display="false"/>
      <style:footer>
        <style:region-left>
          <text:p>publikováno: <text:time>19:49:17</text:time> / <text:date style:data-style-name="N2" text:date-value="2020-06-29">29.06.2020</text:date></text:p>
        </style:region-left>
        <style:region-center>
          <text:p>pořadatel: SKK Vysoké Mýto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29.06.2020</text:date>, <text:time>19:49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9:48:58.09</meta:creation-date>
    <dc:date>2020-06-29T19:49:17.33</dc:date>
    <meta:editing-duration>PT1M31S</meta:editing-duration>
    <meta:editing-cycles>1</meta:editing-cycles>
    <meta:document-statistic meta:table-count="8" meta:cell-count="2746" meta:object-count="0"/>
    <meta:generator>OpenOffice/4.1.5$Win32 OpenOffice.org_project/415m1$Build-9789</meta:generator>
  </office:meta>
</office:document-meta>
</file>