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float" office:value="20090">
            <text:p>20090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lalom v Kadani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<text:s/>TJ DNT VS Kada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cie Čern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Günter Totzauer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0">
            <text:p>9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PEDERSEN Noah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rsko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2">
            <text:p>199,2</text:p>
          </table:table-cell>
          <table:table-cell table:style-name="ce7" office:value-type="float" office:value="139.8">
            <text:p>13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42.4">
            <text:p>14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26">
            <text:p>126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PEDERSEN Alicia</text:p>
          </table:table-cell>
          <table:table-cell table:style-name="ce18" office:value-type="string">
            <text:p>#201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rsko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3.8">
            <text:p>253,8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7.1">
            <text:p>297,1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2">
            <text:p>17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1">
            <text:p>197,1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1.7">
            <text:p>19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2007">
            <text:p>52007</text:p>
          </table:table-cell>
          <table:table-cell table:style-name="ce21" office:value-type="string">
            <text:p>KUTÁČ Zdeně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1.1">
            <text:p>231,1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31.1">
            <text:p>23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8.4">
            <text:p>268,4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5.1">
            <text:p>25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40.2">
            <text:p>440,2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85.9">
            <text:p>28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3370.2">
            <text:p>337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372.2">
            <text:p>3372,2</text:p>
          </table:table-cell>
          <table:table-cell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5.2">
            <text:p>335,2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7">
            <text:p>170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5">
            <text:p>198,5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6">
            <text:p>19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">
            <text:p>94,7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6.8">
            <text:p>196,8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3370.2">
            <text:p>337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372.2">
            <text:p>3372,2</text:p>
          </table:table-cell>
          <table:table-cell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5.2">
            <text:p>335,2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7">
            <text:p>17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2039">
            <text:p>52039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48068 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9119 9002</text:p>
          </table:table-cell>
          <table:table-cell table:style-name="ce21" office:value-type="string">
            <text:p>SVOBODA Adam <text:s text:c="12"/><text:line-break/>BOURA Samuel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9057 9079</text:p>
          </table:table-cell>
          <table:table-cell table:style-name="ce21" office:value-type="string">
            <text:p>DVOŘÁK Vít <text:s text:c="14"/><text:line-break/>KRÁL Ondřej <text:s text:c="13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4.1">
            <text:p>204,1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">
            <text:p>96,9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">
            <text:p>95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BERTRAND  Valerie</text:p>
          </table:table-cell>
          <table:table-cell table:style-name="ce18" office:value-type="string">
            <text:p>#7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rsko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">
            <text:p>112,4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26">
            <text:p>126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PEDERSEN Alicia</text:p>
          </table:table-cell>
          <table:table-cell table:style-name="ce18" office:value-type="string">
            <text:p>#201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rsko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3.8">
            <text:p>253,8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4">
            <text:p>274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2">
            <text:p>17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02.4">
            <text:p>20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4.4">
            <text:p>214,4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3">
            <text:p>17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1.1">
            <text:p>191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7.1">
            <text:p>297,1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2">
            <text:p>17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1">
            <text:p>197,1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1.7">
            <text:p>19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40.2">
            <text:p>440,2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85.9">
            <text:p>28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">
            <text:p>86,1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4">
            <text:p>84,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">
            <text:p>87,7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">
            <text:p>89,8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2">
            <text:p>87,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">
            <text:p>89,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">
            <text:p>94,1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">
            <text:p>98,3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9">
            <text:p>91,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9">
            <text:p>99,9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">
            <text:p>98,3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">
            <text:p>102,2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">
            <text:p>101,3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#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PEDERSEN Noah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rsko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">
            <text:p>141,5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i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9.5">
            <text:p>159,5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2">
            <text:p>199,2</text:p>
          </table:table-cell>
          <table:table-cell table:style-name="ce7" office:value-type="float" office:value="139.8">
            <text:p>13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42.4">
            <text:p>14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2">
            <text:p>197,2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6.4">
            <text:p>15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7022">
            <text:p>47022</text:p>
          </table:table-cell>
          <table:table-cell table:style-name="ce21" office:value-type="string">
            <text:p>LUPINSKI Zd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3.9">
            <text:p>193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7.9">
            <text:p>257,9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9.1">
            <text:p>19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2007">
            <text:p>52007</text:p>
          </table:table-cell>
          <table:table-cell table:style-name="ce21" office:value-type="string">
            <text:p>KUTÁČ Zdeně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1.1">
            <text:p>231,1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31.1">
            <text:p>23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9.4">
            <text:p>199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7.4">
            <text:p>257,4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39.5">
            <text:p>23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8.4">
            <text:p>268,4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5.1">
            <text:p>25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93.7">
            <text:p>393,7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62.1">
            <text:p>36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10">
            <text:p>66010</text:p>
          </table:table-cell>
          <table:table-cell table:style-name="ce21" office:value-type="string">
            <text:p>CIHLÁŘ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#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7008 47015</text:p>
          </table:table-cell>
          <table:table-cell table:style-name="ce21" office:value-type="string">
            <text:p>HOŘENÍ Hedvika <text:s text:c="10"/><text:line-break/>NĚMEC Aleš <text:s text:c="14"/></text:p>
          </table:table-cell>
          <table:table-cell table:style-name="ce18" office:value-type="string">
            <text:p>2008 <text:line-break/>1976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30040 30067</text:p>
          </table:table-cell>
          <table:table-cell table:style-name="ce21" office:value-type="string">
            <text:p>RIANT Antonín <text:s text:c="11"/><text:line-break/>RIANTOVÁ Anežka <text:s text:c="9"/></text:p>
          </table:table-cell>
          <table:table-cell table:style-name="ce18" office:value-type="string">
            <text:p>2010 <text:line-break/>200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9128 9063</text:p>
          </table:table-cell>
          <table:table-cell table:style-name="ce21" office:value-type="string">
            <text:p>PODUŠKOVÁ Jůlie <text:s text:c="9"/><text:line-break/>HILAR Mikoláš <text:s text:c="11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56 30068</text:p>
          </table:table-cell>
          <table:table-cell table:style-name="ce21" office:value-type="string">
            <text:p>RIANT Josef <text:s text:c="13"/><text:line-break/>RIANTOVÁ Marie <text:s text:c="10"/></text:p>
          </table:table-cell>
          <table:table-cell table:style-name="ce18" office:value-type="string">
            <text:p>2013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2.1">
            <text:p>232,1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5.2">
            <text:p>205,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0</text:span></text:p>
        <text:p><text:span text:style-name="MT1">20090</text:span></text:p>
        <text:p><text:span text:style-name="MT1">Slalom v Kadani</text:span></text:p>
      </style:header>
      <style:header-left style:display="false"/>
      <style:footer>
        <style:region-left>
          <text:p>publikováno: <text:time>10:46:59</text:time> / <text:date style:data-style-name="N2" text:date-value="2020-07-06">06.07.2020</text:date></text:p>
        </style:region-left>
        <style:region-center>
          <text:p>pořadatel: TJ DNT VS Kadaň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6.07.2020</text:date>, <text:time>10:46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0:46:41.56</meta:creation-date>
    <dc:date>2020-07-06T10:46:59.33</dc:date>
    <meta:editing-duration>PT1M40S</meta:editing-duration>
    <meta:editing-cycles>1</meta:editing-cycles>
    <meta:document-statistic meta:table-count="9" meta:cell-count="3045" meta:object-count="0"/>
    <meta:generator>OpenOffice/4.1.5$Win32 OpenOffice.org_project/415m1$Build-9789</meta:generator>
  </office:meta>
</office:document-meta>
</file>