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eselí nad Moravo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om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2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e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04.4">
            <text:p>10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5.6">
            <text:p>10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13.3">
            <text:p>11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7.4">
            <text:p>11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0.8">
            <text:p>13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e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89.9">
            <text:p>89,9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5">
            <text:p>95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7.6">
            <text:p>97,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6.5">
            <text:p>106,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9.7">
            <text:p>109,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10">
            <text:p>11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12.5">
            <text:p>112,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5.1">
            <text:p>115,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16">
            <text:p>11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7">
            <text:p>1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3.6">
            <text:p>133,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3.6">
            <text:p>1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9039 119014</text:p>
          </table:table-cell>
          <table:table-cell table:style-name="ce21" office:value-type="string">
            <text:p>HEŘMANSKÝ Jan <text:s text:c="11"/><text:line-break/>WALTER Jakub <text:s text:c="12"/></text:p>
          </table:table-cell>
          <table:table-cell table:style-name="ce18" office:value-type="string">
            <text:p>2005 <text:line-break/>#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text:line-break/>Olomou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88 133015</text:p>
          </table:table-cell>
          <table:table-cell table:style-name="ce21" office:value-type="string">
            <text:p>RETEK Toman <text:s text:c="13"/><text:line-break/>TOMEČEK Adam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SKVeselí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9.2">
            <text:p>129,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9.4">
            <text:p>129,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33035 133034</text:p>
          </table:table-cell>
          <table:table-cell table:style-name="ce21" office:value-type="string">
            <text:p>KADUBEC Matěj <text:s text:c="11"/><text:line-break/>POLÁŠEK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">
            <text:p>89,5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1.4">
            <text:p>101,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2.4">
            <text:p>102,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3.5">
            <text:p>103,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6.3">
            <text:p>106,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30.2">
            <text:p>130,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">
            <text:p>84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85.7">
            <text:p>85,7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">
            <text:p>89,5</text:p>
          </table:table-cell>
          <table:table-cell table:style-name="ce7" office:value-type="float" office:value="88.4">
            <text:p>88,4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">
            <text:p>92,3</text:p>
          </table:table-cell>
          <table:table-cell table:style-name="ce7" office:value-type="float" office:value="89.4">
            <text:p>89,4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2">
            <text:p>9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92.5">
            <text:p>92,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3.9">
            <text:p>93,9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4">
            <text:p>9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96.9">
            <text:p>96,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98.5">
            <text:p>98,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99.4">
            <text:p>99,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102.3">
            <text:p>102,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3.3">
            <text:p>103,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3.9">
            <text:p>103,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5.6">
            <text:p>105,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6.8">
            <text:p>106,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7.8">
            <text:p>107,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9.4">
            <text:p>109,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9.9">
            <text:p>109,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1.3">
            <text:p>111,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140">
            <text:p>1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 Veselí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39.5">
            <text:p>1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5.6">
            <text:p>7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6">
            <text:p>77,6</text:p>
          </table:table-cell>
          <table:table-cell table:style-name="ce18" office:value-type="float" office:value="73.7">
            <text:p>7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7">
            <text:p>73,7</text:p>
          </table:table-cell>
          <table:table-cell table:style-name="ce18"/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3.8">
            <text:p>7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8">
            <text:p>75,8</text:p>
          </table:table-cell>
          <table:table-cell table:style-name="ce18" office:value-type="float" office:value="74.2">
            <text:p>7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2">
            <text:p>74,2</text:p>
          </table:table-cell>
          <table:table-cell table:style-name="ce18"/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18" office:value-type="float" office:value="77.8">
            <text:p>7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">
            <text:p>77,8</text:p>
          </table:table-cell>
          <table:table-cell table:style-name="ce7" office:value-type="float" office:value="76">
            <text:p>76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">
            <text:p>79,8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5">
            <text:p>77,5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2">
            <text:p>78,2</text:p>
          </table:table-cell>
          <table:table-cell table:style-name="ce18"/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">
            <text:p>85,7</text:p>
          </table:table-cell>
          <table:table-cell table:style-name="ce7" office:value-type="float" office:value="82">
            <text:p>82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">
            <text:p>82,3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6">
            <text:p>88,6</text:p>
          </table:table-cell>
          <table:table-cell table:style-name="ce7" office:value-type="float" office:value="82.5">
            <text:p>82,5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1">
            <text:p>8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4">
            <text:p>88,4</text:p>
          </table:table-cell>
          <table:table-cell table:style-name="ce7" office:value-type="float" office:value="83.1">
            <text:p>83,1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">
            <text:p>83,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3.4">
            <text:p>83,4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83.7">
            <text:p>83,7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">
            <text:p>92,7</text:p>
          </table:table-cell>
          <table:table-cell table:style-name="ce7" office:value-type="float" office:value="84.3">
            <text:p>84,3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">
            <text:p>84,5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">
            <text:p>84,6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3.3">
            <text:p>8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">
            <text:p>87,9</text:p>
          </table:table-cell>
          <table:table-cell table:style-name="ce7" office:value-type="float" office:value="85.3">
            <text:p>85,3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">
            <text:p>87,8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8.1">
            <text:p>88,1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89.9">
            <text:p>89,9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7" office:value-type="float" office:value="90.3">
            <text:p>90,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0.6">
            <text:p>90,6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91.4">
            <text:p>91,4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">
            <text:p>95,6</text:p>
          </table:table-cell>
          <table:table-cell table:style-name="ce7" office:value-type="float" office:value="91.4">
            <text:p>91,4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 Veselí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7" office:value-type="float" office:value="92.2">
            <text:p>92,2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92.8">
            <text:p>92,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">
            <text:p>93,9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4.9">
            <text:p>94,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">
            <text:p>98,9</text:p>
          </table:table-cell>
          <table:table-cell table:style-name="ce7" office:value-type="float" office:value="95.9">
            <text:p>95,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96.3">
            <text:p>96,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1">
            <text:p>97,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97.3">
            <text:p>97,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7" office:value-type="float" office:value="98">
            <text:p>9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98.3">
            <text:p>98,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98.4">
            <text:p>98,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9.6">
            <text:p>99,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1.7">
            <text:p>101,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2.3">
            <text:p>102,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2.9">
            <text:p>102,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4.5">
            <text:p>104,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4.9">
            <text:p>104,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06.5">
            <text:p>106,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07.6">
            <text:p>107,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3.7">
            <text:p>11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6.8">
            <text:p>1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#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08.4">
            <text:p>108,4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98 119208</text:p>
          </table:table-cell>
          <table:table-cell table:style-name="ce21" office:value-type="string">
            <text:p>VRBOVÁ Marie <text:s text:c="12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é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Slalom ve Veselí nad Moravou</text:span></text:p>
        <text:p><text:span text:style-name="MT1">řeka Morava pod mostem</text:span></text:p>
      </style:header>
      <style:header-left style:display="false"/>
      <style:footer>
        <style:region-left>
          <text:p><text:time>21:09:12</text:time> / <text:date style:data-style-name="N2" text:date-value="2020-09-22">22.09.2020</text:date></text:p>
        </style:region-left>
        <style:region-center>
          <text:p>oddíl kanoistiky SK Veselí nad Moravou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.09.2020</text:date>, <text:time>21:0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08:34.51</meta:creation-date>
    <dc:date>2020-09-22T21:09:12.62</dc:date>
    <meta:editing-duration>PT4M6S</meta:editing-duration>
    <meta:editing-cycles>1</meta:editing-cycles>
    <meta:document-statistic meta:table-count="9" meta:cell-count="3556" meta:object-count="0"/>
    <meta:generator>OpenOffice/4.1.5$Win32 OpenOffice.org_project/415m1$Build-9789</meta:generator>
  </office:meta>
</office:document-meta>
</file>