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eselské slalom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pod silničním most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SK Veselí nad Moravou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Tomeček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Bohuslav Šamán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0.09.2020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3">
            <text:p>9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e</text:p>
          </table:table-cell>
          <table:table-cell table:style-name="ce1" office:value-type="string">
            <text:p>Výsledky zpracoval:</text:p>
          </table:table-cell>
          <table:table-cell office:value-type="string">
            <text:p>Jan Tůma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4766399">
            <text:p>73476639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an.Tuma@mann-hummel.com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ne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.8">
            <text:p>9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">
            <text:p>10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ONDRÁČKOVÁ Barbo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">
            <text:p>106,3</text:p>
          </table:table-cell>
          <table:table-cell table:style-name="ce7" office:value-type="float" office:value="104.2">
            <text:p>10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8">
            <text:p>10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">
            <text:p>116,9</text:p>
          </table:table-cell>
          <table:table-cell table:style-name="ce7" office:value-type="float" office:value="111.8">
            <text:p>11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17.6">
            <text:p>11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7">
            <text:p>160,7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4">
            <text:p>131,4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8">
            <text:p>156,8</text:p>
          </table:table-cell>
          <table:table-cell table:style-name="ce7" office:value-type="float" office:value="131.4">
            <text:p>13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9">
            <text:p>147,9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">
            <text:p>1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3">
            <text:p>142,3</text:p>
          </table:table-cell>
          <table:table-cell table:style-name="ce7" office:value-type="float" office:value="141.9">
            <text:p>14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3016">
            <text:p>133016</text:p>
          </table:table-cell>
          <table:table-cell table:style-name="ce21" office:value-type="string">
            <text:p>LOVECKÁ N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">
            <text:p>148,8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2">
            <text:p>14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5.8">
            <text:p>195,8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6">
            <text:p>15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2.3">
            <text:p>172,3</text:p>
          </table:table-cell>
          <table:table-cell table:style-name="ce18" office:value-type="float" office:value="179.6">
            <text:p>17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5.6">
            <text:p>185,6</text:p>
          </table:table-cell>
          <table:table-cell table:style-name="ce7" office:value-type="float" office:value="172.3">
            <text:p>17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office:value-type="string">
              <text:p>ne</text:p>
            </table:table-cell>
            <table:table-cell table:style-name="ce6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">
            <text:p>126,7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5">
            <text:p>143,5</text:p>
          </table:table-cell>
          <table:table-cell table:style-name="ce7" office:value-type="float" office:value="126.7">
            <text:p>12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1">
            <text:p>145,1</text:p>
          </table:table-cell>
          <table:table-cell table:style-name="ce7" office:value-type="float" office:value="141.9">
            <text:p>141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5">
            <text:p>98,5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7">
            <text:p>90,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4">
            <text:p>95,4</text:p>
          </table:table-cell>
          <table:table-cell table:style-name="ce7" office:value-type="float" office:value="94.2">
            <text:p>94,2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8">
            <text:p>100,8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94.2">
            <text:p>9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2">
            <text:p>96,2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">
            <text:p>107,6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4">
            <text:p>95,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">
            <text:p>9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">
            <text:p>98,7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9.7">
            <text:p>99,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">
            <text:p>106,9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5">
            <text:p>115,5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">
            <text:p>106,5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">
            <text:p>111,4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7">
            <text:p>109,7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6.8">
            <text:p>10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7">
            <text:p>115,7</text:p>
          </table:table-cell>
          <table:table-cell table:style-name="ce7" office:value-type="float" office:value="106.8">
            <text:p>106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">
            <text:p>109,7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">
            <text:p>107,5</text:p>
          </table:table-cell>
          <table:table-cell table:style-name="ce7" office:value-type="float" office:value="107.2">
            <text:p>107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">
            <text:p>114,2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4">
            <text:p>108,4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">
            <text:p>113,3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">
            <text:p>117,3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">
            <text:p>11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8">
            <text:p>130,8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2.8">
            <text:p>182,8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1">
            <text:p>131,1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2">
            <text:p>12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2.8">
            <text:p>8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8">
            <text:p>84,8</text:p>
          </table:table-cell>
          <table:table-cell table:style-name="ce18" office:value-type="float" office:value="80.1">
            <text:p>8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0.1">
            <text:p>80,1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6.4">
            <text:p>8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83.7">
            <text:p>8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7">
            <text:p>83,7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7.6">
            <text:p>8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6">
            <text:p>87,6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">
            <text:p>100,8</text:p>
          </table:table-cell>
          <table:table-cell table:style-name="ce7" office:value-type="float" office:value="87.6">
            <text:p>87,6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9.4">
            <text:p>8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4">
            <text:p>89,4</text:p>
          </table:table-cell>
          <table:table-cell table:style-name="ce18" office:value-type="float" office:value="90.8">
            <text:p>9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8">
            <text:p>90,8</text:p>
          </table:table-cell>
          <table:table-cell table:style-name="ce7" office:value-type="float" office:value="89.4">
            <text:p>89,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6">
            <text:p>92,6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8">
            <text:p>90,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4">
            <text:p>98,4</text:p>
          </table:table-cell>
          <table:table-cell table:style-name="ce18" office:value-type="float" office:value="88.9">
            <text:p>8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9">
            <text:p>90,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">
            <text:p>91,1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5">
            <text:p>93,5</text:p>
          </table:table-cell>
          <table:table-cell table:style-name="ce7" office:value-type="float" office:value="91.1">
            <text:p>91,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9025">
            <text:p>119025</text:p>
          </table:table-cell>
          <table:table-cell table:style-name="ce21" office:value-type="string">
            <text:p>HRIC Vítězslav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3">
            <text:p>9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3">
            <text:p>95,3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7">
            <text:p>93,7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90.7">
            <text:p>9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4.7">
            <text:p>94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107.4">
            <text:p>10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">
            <text:p>107,4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14">
            <text:p>11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#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92.2">
            <text:p>92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2">
            <text:p>96,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8.5">
            <text:p>98,5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4">
            <text:p>9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">
            <text:p>101,1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101.4">
            <text:p>10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4">
            <text:p>101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">
            <text:p>103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8">
            <text:p>102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3">
            <text:p>103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">
            <text:p>106,7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.7">
            <text:p>10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8">
            <text:p>104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">
            <text:p>114,1</text:p>
          </table:table-cell>
          <table:table-cell table:style-name="ce18" office:value-type="float" office:value="104.9">
            <text:p>10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9">
            <text:p>104,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64.9">
            <text:p>264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318.9">
            <text:p>318,9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">
            <text:p>106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7.8">
            <text:p>107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9">
            <text:p>109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4">
            <text:p>113,4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2">
            <text:p>115,2</text:p>
          </table:table-cell>
          <table:table-cell table:style-name="ce7" office:value-type="float" office:value="110.1">
            <text:p>110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9.8">
            <text:p>10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10.6">
            <text:p>310,6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3">
            <text:p>12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9">
            <text:p>135,9</text:p>
          </table:table-cell>
          <table:table-cell table:style-name="ce7" office:value-type="float" office:value="125.3">
            <text:p>125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4">
            <text:p>13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">
            <text:p>104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129039 119014</text:p>
          </table:table-cell>
          <table:table-cell table:style-name="ce21" office:value-type="string">
            <text:p>HEŘMANSKÝ Jan <text:s text:c="11"/><text:line-break/>WALTER Jakub <text:s text:c="12"/></text:p>
          </table:table-cell>
          <table:table-cell table:style-name="ce18" office:value-type="string">
            <text:p>2005 <text:line-break/>#199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Šumperk<text:line-break/>Olomouc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4">
            <text:p>167,4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9092 119173</text:p>
          </table:table-cell>
          <table:table-cell table:style-name="ce21" office:value-type="string">
            <text:p>HRIC Ondřej <text:s text:c="13"/><text:line-break/>KOSÍK D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">
            <text:p>111,5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9188 133015</text:p>
          </table:table-cell>
          <table:table-cell table:style-name="ce21" office:value-type="string">
            <text:p>RETEK Toman <text:s text:c="13"/><text:line-break/>TOMEČEK Adam <text:s text:c="12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text:line-break/>SKVeselí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13.6">
            <text:p>113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21044 121016</text:p>
          </table:table-cell>
          <table:table-cell table:style-name="ce21" office:value-type="string">
            <text:p>BALARIN Evžen <text:s text:c="11"/><text:line-break/>KUBITA Tomáš <text:s text:c="12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3">
            <text:p>135,3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21061 121031</text:p>
          </table:table-cell>
          <table:table-cell table:style-name="ce21" office:value-type="string">
            <text:p>BAAR Dominik <text:s text:c="12"/><text:line-break/>DRAGON Jakub <text:s text:c="12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121001 121007</text:p>
          </table:table-cell>
          <table:table-cell table:style-name="ce21" office:value-type="string">
            <text:p>ANTL Tomáš <text:s text:c="14"/><text:line-break/>STROPEK Tobiáš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2">
            <text:p>136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33035 133034</text:p>
          </table:table-cell>
          <table:table-cell table:style-name="ce21" office:value-type="string">
            <text:p>KADUBEC Matěj <text:s text:c="11"/><text:line-break/>POLÁŠEK Martin <text:s text:c="10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SKVeselí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7">
            <text:p>145,7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6">
            <text:p>143,6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5.2">
            <text:p>8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5.2">
            <text:p>85,2</text:p>
          </table:table-cell>
          <table:table-cell table:style-name="ce18" office:value-type="float" office:value="84.5">
            <text:p>8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4.5">
            <text:p>84,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86.3">
            <text:p>8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3">
            <text:p>86,3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4">
            <text:p>91,4</text:p>
          </table:table-cell>
          <table:table-cell table:style-name="ce7" office:value-type="float" office:value="86.3">
            <text:p>86,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8">
            <text:p>86,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87.3">
            <text:p>8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3">
            <text:p>87,3</text:p>
          </table:table-cell>
          <table:table-cell table:style-name="ce18" office:value-type="float" office:value="86.5">
            <text:p>8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5">
            <text:p>88,5</text:p>
          </table:table-cell>
          <table:table-cell table:style-name="ce7" office:value-type="float" office:value="87.3">
            <text:p>87,3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4">
            <text:p>87,4</text:p>
          </table:table-cell>
          <table:table-cell table:style-name="ce18" office:value-type="float" office:value="90.1">
            <text:p>9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1">
            <text:p>90,1</text:p>
          </table:table-cell>
          <table:table-cell table:style-name="ce7" office:value-type="float" office:value="87.4">
            <text:p>87,4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9.8">
            <text:p>89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3.8">
            <text:p>93,8</text:p>
          </table:table-cell>
          <table:table-cell table:style-name="ce18" office:value-type="float" office:value="87.3">
            <text:p>87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3">
            <text:p>89,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4">
            <text:p>89,4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6">
            <text:p>91,6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">
            <text:p>90,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2.7">
            <text:p>9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6">
            <text:p>90,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4">
            <text:p>91,4</text:p>
          </table:table-cell>
          <table:table-cell table:style-name="ce18" office:value-type="float" office:value="90.9">
            <text:p>9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9">
            <text:p>92,9</text:p>
          </table:table-cell>
          <table:table-cell table:style-name="ce7" office:value-type="float" office:value="91.4">
            <text:p>91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4">
            <text:p>91,4</text:p>
          </table:table-cell>
          <table:table-cell table:style-name="ce18" office:value-type="float" office:value="91.5">
            <text:p>9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5">
            <text:p>95,5</text:p>
          </table:table-cell>
          <table:table-cell table:style-name="ce7" office:value-type="float" office:value="91.4">
            <text:p>91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6">
            <text:p>91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1034">
            <text:p>121034</text:p>
          </table:table-cell>
          <table:table-cell table:style-name="ce21" office:value-type="string">
            <text:p>ROUSKOVÁ Kateřin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.1">
            <text:p>9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1">
            <text:p>95,1</text:p>
          </table:table-cell>
          <table:table-cell table:style-name="ce18" office:value-type="float" office:value="93.5">
            <text:p>9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5">
            <text:p>93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DK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4">
            <text:p>96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29041">
            <text:p>129041</text:p>
          </table:table-cell>
          <table:table-cell table:style-name="ce21" office:value-type="string">
            <text:p>ŠTĚPÁNKOVÁ Marké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6">
            <text:p>107,6</text:p>
          </table:table-cell>
          <table:table-cell table:style-name="ce7" office:value-type="float" office:value="97">
            <text:p>9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8">
            <text:p>97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5">
            <text:p>99,5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8011">
            <text:p>118011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">
            <text:p>100,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8">
            <text:p>100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">
            <text:p>101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18012">
            <text:p>118012</text:p>
          </table:table-cell>
          <table:table-cell table:style-name="ce21" office:value-type="string">
            <text:p>ŠLACHT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">
            <text:p>105,6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2">
            <text:p>102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18024">
            <text:p>11802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">
            <text:p>10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3.2">
            <text:p>103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2">
            <text:p>103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8">
            <text:p>103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">
            <text:p>104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7.9">
            <text:p>107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05.6">
            <text:p>10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">
            <text:p>105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9.1">
            <text:p>10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1">
            <text:p>109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6">
            <text:p>137,6</text:p>
          </table:table-cell>
          <table:table-cell table:style-name="ce7" office:value-type="float" office:value="130.6">
            <text:p>13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8">
            <text:p>140,8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5">
            <text:p>13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/>
          <table:table-cell table:style-name="ce18" office:value-type="float" office:value="140">
            <text:p>140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MATULÍKOVÁ Martina</text:p>
          </table:table-cell>
          <table:table-cell table:style-name="ce18" office:value-type="string">
            <text:p>#1965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k Veselí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2">
            <text:p>14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08001">
            <text:p>108001</text:p>
          </table:table-cell>
          <table:table-cell table:style-name="ce21" office:value-type="string">
            <text:p>HAVLÍČKOVÁ Nel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33029">
            <text:p>133029</text:p>
          </table:table-cell>
          <table:table-cell table:style-name="ce21" office:value-type="string">
            <text:p>JURÁSKOVÁ Kari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35021">
            <text:p>135021</text:p>
          </table:table-cell>
          <table:table-cell table:style-name="ce21" office:value-type="string">
            <text:p>ŽANDOVÁ Terez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135053">
            <text:p>135053</text:p>
          </table:table-cell>
          <table:table-cell table:style-name="ce21" office:value-type="string">
            <text:p>KONEČNÁ Eliš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75.6">
            <text:p>7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75.6">
            <text:p>75,6</text:p>
          </table:table-cell>
          <table:table-cell table:style-name="ce18" office:value-type="float" office:value="72.2">
            <text:p>7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2.2">
            <text:p>72,2</text:p>
          </table:table-cell>
          <table:table-cell table:style-name="ce18" office:value-type="float" office:value="139">
            <text:p>1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74.9">
            <text:p>74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78.9">
            <text:p>78,9</text:p>
          </table:table-cell>
          <table:table-cell table:style-name="ce18" office:value-type="float" office:value="73.3">
            <text:p>7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3.3">
            <text:p>73,3</text:p>
          </table:table-cell>
          <table:table-cell table:style-name="ce18" office:value-type="float" office:value="135">
            <text:p>1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2.2">
            <text:p>8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2">
            <text:p>82,2</text:p>
          </table:table-cell>
          <table:table-cell table:style-name="ce18" office:value-type="float" office:value="75.1">
            <text:p>7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5.1">
            <text:p>75,1</text:p>
          </table:table-cell>
          <table:table-cell table:style-name="ce18" office:value-type="float" office:value="131">
            <text:p>1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2.6">
            <text:p>82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78.2">
            <text:p>7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8.2">
            <text:p>78,2</text:p>
          </table:table-cell>
          <table:table-cell table:style-name="ce18" office:value-type="float" office:value="127">
            <text:p>1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2.7">
            <text:p>8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4.7">
            <text:p>84,7</text:p>
          </table:table-cell>
          <table:table-cell table:style-name="ce18" office:value-type="float" office:value="79.7">
            <text:p>7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79.7">
            <text:p>79,7</text:p>
          </table:table-cell>
          <table:table-cell table:style-name="ce18" office:value-type="float" office:value="123">
            <text:p>1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82.9">
            <text:p>8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2.9">
            <text:p>82,9</text:p>
          </table:table-cell>
          <table:table-cell table:style-name="ce18" office:value-type="float" office:value="81.1">
            <text:p>8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1">
            <text:p>81,1</text:p>
          </table:table-cell>
          <table:table-cell table:style-name="ce18" office:value-type="float" office:value="119">
            <text:p>1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4.7">
            <text:p>84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94.7">
            <text:p>94,7</text:p>
          </table:table-cell>
          <table:table-cell table:style-name="ce18" office:value-type="float" office:value="81.2">
            <text:p>8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1.2">
            <text:p>81,2</text:p>
          </table:table-cell>
          <table:table-cell table:style-name="ce18" office:value-type="float" office:value="115">
            <text:p>1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79.4">
            <text:p>7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1.4">
            <text:p>81,4</text:p>
          </table:table-cell>
          <table:table-cell table:style-name="ce18" office:value-type="float" office:value="80.2">
            <text:p>8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2.2">
            <text:p>82,2</text:p>
          </table:table-cell>
          <table:table-cell table:style-name="ce7" office:value-type="float" office:value="81.4">
            <text:p>81,4</text:p>
          </table:table-cell>
          <table:table-cell table:style-name="ce18" office:value-type="float" office:value="111">
            <text:p>1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1.8">
            <text:p>8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87.8">
            <text:p>87,8</text:p>
          </table:table-cell>
          <table:table-cell table:style-name="ce18" office:value-type="float" office:value="79.5">
            <text:p>7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1.5">
            <text:p>81,5</text:p>
          </table:table-cell>
          <table:table-cell table:style-name="ce18" office:value-type="float" office:value="107">
            <text:p>10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2.4">
            <text:p>8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86.4">
            <text:p>86,4</text:p>
          </table:table-cell>
          <table:table-cell table:style-name="ce18" office:value-type="float" office:value="83.7">
            <text:p>8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3.7">
            <text:p>83,7</text:p>
          </table:table-cell>
          <table:table-cell table:style-name="ce18" office:value-type="float" office:value="103">
            <text:p>10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86.4">
            <text:p>8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85.7">
            <text:p>8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7">
            <text:p>85,7</text:p>
          </table:table-cell>
          <table:table-cell table:style-name="ce18" office:value-type="float" office:value="99">
            <text:p>9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6.9">
            <text:p>8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9">
            <text:p>86,9</text:p>
          </table:table-cell>
          <table:table-cell table:style-name="ce18" office:value-type="float" office:value="85.9">
            <text:p>8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9">
            <text:p>85,9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6.6">
            <text:p>8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6">
            <text:p>88,6</text:p>
          </table:table-cell>
          <table:table-cell table:style-name="ce18" office:value-type="float" office:value="84.1">
            <text:p>8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1">
            <text:p>86,1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office:value-type="float" office:value="88.5">
            <text:p>8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5">
            <text:p>90,5</text:p>
          </table:table-cell>
          <table:table-cell table:style-name="ce18" office:value-type="float" office:value="86.7">
            <text:p>8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7">
            <text:p>86,7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88.7">
            <text:p>8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7">
            <text:p>88,7</text:p>
          </table:table-cell>
          <table:table-cell table:style-name="ce18" office:value-type="float" office:value="84.8">
            <text:p>8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8">
            <text:p>86,8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2">
            <text:p>8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2">
            <text:p>92,2</text:p>
          </table:table-cell>
          <table:table-cell table:style-name="ce18" office:value-type="float" office:value="84.9">
            <text:p>84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6.9">
            <text:p>86,9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">
            <text:p>8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87">
            <text:p>8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33026">
            <text:p>133026</text:p>
          </table:table-cell>
          <table:table-cell table:style-name="ce21" office:value-type="string">
            <text:p>KOŠÍK Ivo</text:p>
          </table:table-cell>
          <table:table-cell table:style-name="ce18" office:value-type="string">
            <text:p>#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8.3">
            <text:p>8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3">
            <text:p>88,3</text:p>
          </table:table-cell>
          <table:table-cell table:style-name="ce18" office:value-type="float" office:value="86.7">
            <text:p>8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8.7">
            <text:p>88,7</text:p>
          </table:table-cell>
          <table:table-cell table:style-name="ce7" office:value-type="float" office:value="88.3">
            <text:p>88,3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88.2">
            <text:p>8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2">
            <text:p>90,2</text:p>
          </table:table-cell>
          <table:table-cell table:style-name="ce7" office:value-type="float" office:value="88.4">
            <text:p>88,4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18" office:value-type="float" office:value="88.5">
            <text:p>8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5">
            <text:p>88,5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1.4">
            <text:p>9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86.7">
            <text:p>86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7">
            <text:p>88,7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5">
            <text:p>8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5">
            <text:p>90,5</text:p>
          </table:table-cell>
          <table:table-cell table:style-name="ce18" office:value-type="float" office:value="86.9">
            <text:p>86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9">
            <text:p>88,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4">
            <text:p>92,4</text:p>
          </table:table-cell>
          <table:table-cell table:style-name="ce18" office:value-type="float" office:value="87.4">
            <text:p>8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4">
            <text:p>89,4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9.1">
            <text:p>8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1">
            <text:p>91,1</text:p>
          </table:table-cell>
          <table:table-cell table:style-name="ce18" office:value-type="float" office:value="90.2">
            <text:p>9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2">
            <text:p>90,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.3">
            <text:p>9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3">
            <text:p>92,3</text:p>
          </table:table-cell>
          <table:table-cell table:style-name="ce18" office:value-type="float" office:value="90.3">
            <text:p>9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3">
            <text:p>90,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7">
            <text:p>10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88.4">
            <text:p>8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4">
            <text:p>90,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0.5">
            <text:p>90,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/>
          <table:table-cell table:style-name="ce18" office:value-type="float" office:value="50">
            <text:p>50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ŠIŠPERA Petr</text:p>
          </table:table-cell>
          <table:table-cell table:style-name="ce18" office:value-type="string">
            <text:p>#1979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Sk Veselí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9">
            <text:p>96,9</text:p>
          </table:table-cell>
          <table:table-cell table:style-name="ce18" office:value-type="float" office:value="88.8">
            <text:p>8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0.8">
            <text:p>9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88.94">
            <text:p>88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94">
            <text:p>92,94</text:p>
          </table:table-cell>
          <table:table-cell table:style-name="ce18" office:value-type="float" office:value="86.9">
            <text:p>8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0.9">
            <text:p>90,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1001">
            <text:p>121001</text:p>
          </table:table-cell>
          <table:table-cell table:style-name="ce21" office:value-type="string">
            <text:p>ANTL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">
            <text:p>91,1</text:p>
          </table:table-cell>
          <table:table-cell table:style-name="ce18" office:value-type="float" office:value="87.5">
            <text:p>8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1.5">
            <text:p>91,5</text:p>
          </table:table-cell>
          <table:table-cell table:style-name="ce7" office:value-type="float" office:value="91.1">
            <text:p>91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1">
            <text:p>9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1">
            <text:p>96,1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7">
            <text:p>91,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93.4">
            <text:p>9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4">
            <text:p>93,4</text:p>
          </table:table-cell>
          <table:table-cell table:style-name="ce18" office:value-type="float" office:value="91.9">
            <text:p>91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9">
            <text:p>91,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8051">
            <text:p>118051</text:p>
          </table:table-cell>
          <table:table-cell table:style-name="ce21" office:value-type="string">
            <text:p>BOHÁČ Rober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1.7">
            <text:p>9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7">
            <text:p>95,7</text:p>
          </table:table-cell>
          <table:table-cell table:style-name="ce18" office:value-type="float" office:value="89.1">
            <text:p>8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3.1">
            <text:p>93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">
            <text:p>96,4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1">
            <text:p>93,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STROPEK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">
            <text:p>96,4</text:p>
          </table:table-cell>
          <table:table-cell table:style-name="ce18" office:value-type="float" office:value="91.1">
            <text:p>9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3.1">
            <text:p>93,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">
            <text:p>93,2</text:p>
          </table:table-cell>
          <table:table-cell table:style-name="ce18" office:value-type="float" office:value="94.4">
            <text:p>9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4">
            <text:p>94,4</text:p>
          </table:table-cell>
          <table:table-cell table:style-name="ce7" office:value-type="float" office:value="93.2">
            <text:p>93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#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3.7">
            <text:p>9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7">
            <text:p>93,7</text:p>
          </table:table-cell>
          <table:table-cell table:style-name="ce18" office:value-type="float" office:value="93.6">
            <text:p>9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6">
            <text:p>93,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5">
            <text:p>94,5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5">
            <text:p>94,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96.8">
            <text:p>9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8">
            <text:p>98,8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7">
            <text:p>99,7</text:p>
          </table:table-cell>
          <table:table-cell table:style-name="ce7" office:value-type="float" office:value="94.9">
            <text:p>94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5.6">
            <text:p>9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96.2">
            <text:p>9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2">
            <text:p>98,2</text:p>
          </table:table-cell>
          <table:table-cell table:style-name="ce7" office:value-type="float" office:value="95.6">
            <text:p>95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4">
            <text:p>99,4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4">
            <text:p>96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8018">
            <text:p>118018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8">
            <text:p>108,8</text:p>
          </table:table-cell>
          <table:table-cell table:style-name="ce7" office:value-type="float" office:value="96.7">
            <text:p>96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95.7">
            <text:p>9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7">
            <text:p>97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7">
            <text:p>10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">
            <text:p>106,7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">
            <text:p>98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">
            <text:p>101,7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">
            <text:p>98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8028">
            <text:p>118028</text:p>
          </table:table-cell>
          <table:table-cell table:style-name="ce21" office:value-type="string">
            <text:p>KÁPKA Luk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5">
            <text:p>101,5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8025">
            <text:p>118025</text:p>
          </table:table-cell>
          <table:table-cell table:style-name="ce21" office:value-type="string">
            <text:p>AMBROŽ Jiří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2.9">
            <text:p>9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4">
            <text:p>9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4">
            <text:p>101,4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9.6">
            <text:p>99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8053">
            <text:p>118053</text:p>
          </table:table-cell>
          <table:table-cell table:style-name="ce21" office:value-type="string">
            <text:p>KUPKA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8">
            <text:p>101,8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9">
            <text:p>103,9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0.09">
            <text:p>100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4.09">
            <text:p>104,09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33033">
            <text:p>133033</text:p>
          </table:table-cell>
          <table:table-cell table:style-name="ce21" office:value-type="string">
            <text:p>MINAŘÍK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2.3">
            <text:p>10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1.3">
            <text:p>10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">
            <text:p>101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4">
            <text:p>107,4</text:p>
          </table:table-cell>
          <table:table-cell table:style-name="ce18" office:value-type="float" office:value="99.5">
            <text:p>99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5">
            <text:p>101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7">
            <text:p>102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29">
            <text:p>103029</text:p>
          </table:table-cell>
          <table:table-cell table:style-name="ce21" office:value-type="string">
            <text:p>DORNIČÁK Maxi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1">
            <text:p>106,1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7">
            <text:p>104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3">
            <text:p>105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8.8">
            <text:p>10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3012">
            <text:p>103012</text:p>
          </table:table-cell>
          <table:table-cell table:style-name="ce21" office:value-type="string">
            <text:p>VÍT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4">
            <text:p>114,4</text:p>
          </table:table-cell>
          <table:table-cell table:style-name="ce7" office:value-type="float" office:value="105.8">
            <text:p>105,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4">
            <text:p>110,4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8020">
            <text:p>118020</text:p>
          </table:table-cell>
          <table:table-cell table:style-name="ce21" office:value-type="string">
            <text:p>ŠLACHT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229">
            <text:p>119229</text:p>
          </table:table-cell>
          <table:table-cell table:style-name="ce21" office:value-type="string">
            <text:p>ŠUMBERA Vít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1">
            <text:p>12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KOLÁŘ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5054">
            <text:p>135054</text:p>
          </table:table-cell>
          <table:table-cell table:style-name="ce21" office:value-type="string">
            <text:p>KONEČNÝ Matou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3028">
            <text:p>133028</text:p>
          </table:table-cell>
          <table:table-cell table:style-name="ce21" office:value-type="string">
            <text:p>JURÁSEK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35017">
            <text:p>135017</text:p>
          </table:table-cell>
          <table:table-cell table:style-name="ce21" office:value-type="string">
            <text:p>FIŠNAR Jakub</text:p>
          </table:table-cell>
          <table:table-cell table:style-name="ce18" office:value-type="string">
            <text:p>#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#195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0.09.2020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19198 119208</text:p>
          </table:table-cell>
          <table:table-cell table:style-name="ce21" office:value-type="string">
            <text:p>VRBOVÁ Marie <text:s text:c="12"/><text:line-break/>KOČÍŘOVÁ Valentýna <text:s text:c="6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">
            <text:p>106,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19176 119191</text:p>
          </table:table-cell>
          <table:table-cell table:style-name="ce21" office:value-type="string">
            <text:p>KRATOCHVÍLOVÁ Adéla <text:s text:c="5"/><text:line-break/>MALÝ Vojtěch <text:s text:c="12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19177 119182</text:p>
          </table:table-cell>
          <table:table-cell table:style-name="ce21" office:value-type="string">
            <text:p>MAROUSKOVÁ Tereza <text:s text:c="7"/><text:line-break/>NOVÁK Tobiáš <text:s text:c="12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6">
            <text:p>11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1">
            <text:p>119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19181 119180</text:p>
          </table:table-cell>
          <table:table-cell table:style-name="ce21" office:value-type="string">
            <text:p>STŘÍLKOVÁ Jana <text:s text:c="10"/><text:line-break/>STŘÍLKA Richard <text:s text:c="9"/></text:p>
          </table:table-cell>
          <table:table-cell table:style-name="ce18" office:value-type="string">
            <text:p>2004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">
            <text:p>134,6</text:p>
          </table:table-cell>
          <table:table-cell table:style-name="ce7" office:value-type="float" office:value="129.1">
            <text:p>129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string">
            <text:p>119227 119192</text:p>
          </table:table-cell>
          <table:table-cell table:style-name="ce21" office:value-type="string">
            <text:p>JÍLKOVÁ Pavla <text:s text:c="11"/><text:line-break/>MALÁ Magdaléna <text:s text:c="10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2">
            <text:p>147,2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33063 119157</text:p>
          </table:table-cell>
          <table:table-cell table:style-name="ce21" office:value-type="string">
            <text:p>IVÁNEK Roman <text:s text:c="12"/><text:line-break/>DOLEŽALOVÁ Lucie <text:s text:c="8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eselí<text:line-break/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3</text:span></text:p>
        <text:p><text:span text:style-name="MT1">Veselské slalomy</text:span></text:p>
        <text:p><text:span text:style-name="MT1">řeka Morava pod silničním mostem</text:span></text:p>
      </style:header>
      <style:header-left style:display="false"/>
      <style:footer>
        <style:region-left>
          <text:p><text:time>21:33:24</text:time> / <text:date style:data-style-name="N2" text:date-value="2020-09-22">22.09.2020</text:date></text:p>
        </style:region-left>
        <style:region-center>
          <text:p>oddíl kanoistiky SK Veselí nad Moravou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2">22.09.2020</text:date>, <text:time>21:33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21:32:49.71</meta:creation-date>
    <dc:date>2020-09-22T21:33:24.63</dc:date>
    <meta:editing-duration>PT2M1S</meta:editing-duration>
    <meta:editing-cycles>1</meta:editing-cycles>
    <meta:document-statistic meta:table-count="9" meta:cell-count="3590" meta:object-count="0"/>
    <meta:generator>OpenOffice/4.1.5$Win32 OpenOffice.org_project/415m1$Build-9789</meta:generator>
  </office:meta>
</office:document-meta>
</file>