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Letní slalomy 2020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 - konec kanál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7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7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0.45">
            <text:p>70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4.45">
            <text:p>74,45</text:p>
          </table:table-cell>
          <table:table-cell table:style-name="ce18" office:value-type="float" office:value="68.36">
            <text:p>6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8.36">
            <text:p>68,36</text:p>
          </table:table-cell>
          <table:table-cell table:style-name="ce18" office:value-type="float" office:value="398">
            <text:p>3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3.38">
            <text:p>7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38">
            <text:p>73,38</text:p>
          </table:table-cell>
          <table:table-cell table:style-name="ce18" office:value-type="float" office:value="68.71">
            <text:p>68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8.71">
            <text:p>68,71</text:p>
          </table:table-cell>
          <table:table-cell table:style-name="ce18" office:value-type="float" office:value="393">
            <text:p>3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0.62">
            <text:p>70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4.62">
            <text:p>124,62</text:p>
          </table:table-cell>
          <table:table-cell table:style-name="ce18" office:value-type="float" office:value="68.68">
            <text:p>68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0.68">
            <text:p>70,68</text:p>
          </table:table-cell>
          <table:table-cell table:style-name="ce18" office:value-type="float" office:value="388">
            <text:p>3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6.19">
            <text:p>76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19">
            <text:p>80,19</text:p>
          </table:table-cell>
          <table:table-cell table:style-name="ce18" office:value-type="float" office:value="71.37">
            <text:p>7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1.37">
            <text:p>71,37</text:p>
          </table:table-cell>
          <table:table-cell table:style-name="ce18" office:value-type="float" office:value="383">
            <text:p>38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CHRISTIAN STANZEL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77.15">
            <text:p>77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3.15">
            <text:p>83,15</text:p>
          </table:table-cell>
          <table:table-cell table:style-name="ce18" office:value-type="float" office:value="72.26">
            <text:p>72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26">
            <text:p>7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4.34">
            <text:p>74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2.34">
            <text:p>82,34</text:p>
          </table:table-cell>
          <table:table-cell table:style-name="ce18" office:value-type="float" office:value="72.4">
            <text:p>7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4">
            <text:p>72,4</text:p>
          </table:table-cell>
          <table:table-cell table:style-name="ce18" office:value-type="float" office:value="378">
            <text:p>3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5.88">
            <text:p>7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88">
            <text:p>77,88</text:p>
          </table:table-cell>
          <table:table-cell table:style-name="ce18" office:value-type="float" office:value="72.47">
            <text:p>72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47">
            <text:p>72,47</text:p>
          </table:table-cell>
          <table:table-cell table:style-name="ce18" office:value-type="float" office:value="373">
            <text:p>3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1">
            <text:p>7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1">
            <text:p>79,1</text:p>
          </table:table-cell>
          <table:table-cell table:style-name="ce18" office:value-type="float" office:value="73.02">
            <text:p>73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02">
            <text:p>73,02</text:p>
          </table:table-cell>
          <table:table-cell table:style-name="ce18" office:value-type="float" office:value="368">
            <text:p>3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94">
            <text:p>79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3.94">
            <text:p>133,94</text:p>
          </table:table-cell>
          <table:table-cell table:style-name="ce18" office:value-type="float" office:value="74.87">
            <text:p>74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87">
            <text:p>74,87</text:p>
          </table:table-cell>
          <table:table-cell table:style-name="ce18" office:value-type="float" office:value="363">
            <text:p>3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4.84">
            <text:p>7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84">
            <text:p>76,84</text:p>
          </table:table-cell>
          <table:table-cell table:style-name="ce18" office:value-type="float" office:value="73.14">
            <text:p>7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5.14">
            <text:p>75,14</text:p>
          </table:table-cell>
          <table:table-cell table:style-name="ce18" office:value-type="float" office:value="358">
            <text:p>3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73.89">
            <text:p>7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89">
            <text:p>75,89</text:p>
          </table:table-cell>
          <table:table-cell table:style-name="ce18" office:value-type="float" office:value="73.22">
            <text:p>73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5.22">
            <text:p>75,22</text:p>
          </table:table-cell>
          <table:table-cell table:style-name="ce18" office:value-type="float" office:value="353">
            <text:p>3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6.25">
            <text:p>7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25">
            <text:p>76,25</text:p>
          </table:table-cell>
          <table:table-cell table:style-name="ce18" office:value-type="float" office:value="75.52">
            <text:p>7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52">
            <text:p>77,52</text:p>
          </table:table-cell>
          <table:table-cell table:style-name="ce7" office:value-type="float" office:value="76.25">
            <text:p>76,25</text:p>
          </table:table-cell>
          <table:table-cell table:style-name="ce18" office:value-type="float" office:value="348">
            <text:p>3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79.54">
            <text:p>7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4">
            <text:p>81,54</text:p>
          </table:table-cell>
          <table:table-cell table:style-name="ce18" office:value-type="float" office:value="76.61">
            <text:p>76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61">
            <text:p>76,61</text:p>
          </table:table-cell>
          <table:table-cell table:style-name="ce18" office:value-type="float" office:value="343">
            <text:p>3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77.32">
            <text:p>77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32">
            <text:p>77,32</text:p>
          </table:table-cell>
          <table:table-cell table:style-name="ce18" office:value-type="float" office:value="76.66">
            <text:p>76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66">
            <text:p>76,66</text:p>
          </table:table-cell>
          <table:table-cell table:style-name="ce18" office:value-type="float" office:value="338">
            <text:p>3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8.15">
            <text:p>78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15">
            <text:p>80,15</text:p>
          </table:table-cell>
          <table:table-cell table:style-name="ce18" office:value-type="float" office:value="76.92">
            <text:p>7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92">
            <text:p>76,92</text:p>
          </table:table-cell>
          <table:table-cell table:style-name="ce18" office:value-type="float" office:value="333">
            <text:p>3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78.04">
            <text:p>78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04">
            <text:p>82,04</text:p>
          </table:table-cell>
          <table:table-cell table:style-name="ce18" office:value-type="float" office:value="76.94">
            <text:p>76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94">
            <text:p>76,94</text:p>
          </table:table-cell>
          <table:table-cell table:style-name="ce18" office:value-type="float" office:value="328">
            <text:p>3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1.42">
            <text:p>8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42">
            <text:p>81,42</text:p>
          </table:table-cell>
          <table:table-cell table:style-name="ce18" office:value-type="float" office:value="77.38">
            <text:p>77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38">
            <text:p>77,38</text:p>
          </table:table-cell>
          <table:table-cell table:style-name="ce18" office:value-type="float" office:value="323">
            <text:p>3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9083">
            <text:p>9083</text:p>
          </table:table-cell>
          <table:table-cell table:style-name="ce21" office:value-type="string">
            <text:p>OTO Klír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4">
            <text:p>7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4">
            <text:p>77,4</text:p>
          </table:table-cell>
          <table:table-cell table:style-name="ce18" office:value-type="float" office:value="76.1">
            <text:p>7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1">
            <text:p>80,1</text:p>
          </table:table-cell>
          <table:table-cell table:style-name="ce7" office:value-type="float" office:value="77.4">
            <text:p>77,4</text:p>
          </table:table-cell>
          <table:table-cell table:style-name="ce18" office:value-type="float" office:value="318">
            <text:p>3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5.96">
            <text:p>75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1.96">
            <text:p>131,96</text:p>
          </table:table-cell>
          <table:table-cell table:style-name="ce18" office:value-type="float" office:value="73.45">
            <text:p>73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7.45">
            <text:p>77,45</text:p>
          </table:table-cell>
          <table:table-cell table:style-name="ce18" office:value-type="float" office:value="313">
            <text:p>3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JOHANN HEIN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FC Bamberg</text:p>
          </table:table-cell>
          <table:table-cell table:style-name="ce18" office:value-type="float" office:value="77.53">
            <text:p>7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53">
            <text:p>77,53</text:p>
          </table:table-cell>
          <table:table-cell table:style-name="ce18" office:value-type="float" office:value="73.46">
            <text:p>73,4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3.46">
            <text:p>123,46</text:p>
          </table:table-cell>
          <table:table-cell table:style-name="ce7" office:value-type="float" office:value="77.53">
            <text:p>77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77.27">
            <text:p>77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27">
            <text:p>81,27</text:p>
          </table:table-cell>
          <table:table-cell table:style-name="ce18" office:value-type="float" office:value="75.83">
            <text:p>75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83">
            <text:p>77,83</text:p>
          </table:table-cell>
          <table:table-cell table:style-name="ce18" office:value-type="float" office:value="308">
            <text:p>3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75.41">
            <text:p>75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1.41">
            <text:p>81,41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8">
            <text:p>78</text:p>
          </table:table-cell>
          <table:table-cell table:style-name="ce18" office:value-type="float" office:value="303">
            <text:p>3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83.69">
            <text:p>83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9">
            <text:p>83,69</text:p>
          </table:table-cell>
          <table:table-cell table:style-name="ce18" office:value-type="float" office:value="78.23">
            <text:p>78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23">
            <text:p>78,23</text:p>
          </table:table-cell>
          <table:table-cell table:style-name="ce18" office:value-type="float" office:value="298">
            <text:p>2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0.24">
            <text:p>8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24">
            <text:p>80,24</text:p>
          </table:table-cell>
          <table:table-cell table:style-name="ce18" office:value-type="float" office:value="78.38">
            <text:p>78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38">
            <text:p>78,38</text:p>
          </table:table-cell>
          <table:table-cell table:style-name="ce18" office:value-type="float" office:value="293">
            <text:p>2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0.88">
            <text:p>80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4.88">
            <text:p>134,88</text:p>
          </table:table-cell>
          <table:table-cell table:style-name="ce18" office:value-type="float" office:value="78.41">
            <text:p>78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41">
            <text:p>78,41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0.1">
            <text:p>8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1">
            <text:p>82,1</text:p>
          </table:table-cell>
          <table:table-cell table:style-name="ce18" office:value-type="float" office:value="76.42">
            <text:p>76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42">
            <text:p>78,42</text:p>
          </table:table-cell>
          <table:table-cell table:style-name="ce18" office:value-type="float" office:value="283">
            <text:p>2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6.52">
            <text:p>7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52">
            <text:p>78,52</text:p>
          </table:table-cell>
          <table:table-cell table:style-name="ce18" office:value-type="float" office:value="73.76">
            <text:p>73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3.76">
            <text:p>123,76</text:p>
          </table:table-cell>
          <table:table-cell table:style-name="ce7" office:value-type="float" office:value="78.52">
            <text:p>78,52</text:p>
          </table:table-cell>
          <table:table-cell table:style-name="ce18" office:value-type="float" office:value="278">
            <text:p>27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BECKE DAVID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83.92">
            <text:p>83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92">
            <text:p>83,92</text:p>
          </table:table-cell>
          <table:table-cell table:style-name="ce18" office:value-type="float" office:value="78.92">
            <text:p>78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92">
            <text:p>7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57">
            <text:p>8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57">
            <text:p>81,57</text:p>
          </table:table-cell>
          <table:table-cell table:style-name="ce18" office:value-type="float" office:value="79.04">
            <text:p>7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04">
            <text:p>79,04</text:p>
          </table:table-cell>
          <table:table-cell table:style-name="ce18" office:value-type="float" office:value="273">
            <text:p>2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2.82">
            <text:p>82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82">
            <text:p>134,82</text:p>
          </table:table-cell>
          <table:table-cell table:style-name="ce18" office:value-type="float" office:value="79.17">
            <text:p>7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17">
            <text:p>79,17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75.26">
            <text:p>7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.26">
            <text:p>79,26</text:p>
          </table:table-cell>
          <table:table-cell table:style-name="ce18" office:value-type="float" office:value="83.72">
            <text:p>8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72">
            <text:p>83,72</text:p>
          </table:table-cell>
          <table:table-cell table:style-name="ce7" office:value-type="float" office:value="79.26">
            <text:p>79,26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4.24">
            <text:p>8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4">
            <text:p>86,24</text:p>
          </table:table-cell>
          <table:table-cell table:style-name="ce18" office:value-type="float" office:value="79.34">
            <text:p>7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34">
            <text:p>79,34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0.46">
            <text:p>8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46">
            <text:p>82,46</text:p>
          </table:table-cell>
          <table:table-cell table:style-name="ce18" office:value-type="float" office:value="79.5">
            <text:p>7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5">
            <text:p>79,5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23">
            <text:p>80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8.23">
            <text:p>88,23</text:p>
          </table:table-cell>
          <table:table-cell table:style-name="ce18" office:value-type="float" office:value="77.9">
            <text:p>7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9">
            <text:p>79,9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98">
            <text:p>8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8">
            <text:p>85,98</text:p>
          </table:table-cell>
          <table:table-cell table:style-name="ce18" office:value-type="float" office:value="79.96">
            <text:p>79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96">
            <text:p>79,96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2.81">
            <text:p>8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81">
            <text:p>84,81</text:p>
          </table:table-cell>
          <table:table-cell table:style-name="ce18" office:value-type="float" office:value="80.14">
            <text:p>80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14">
            <text:p>80,14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2.83">
            <text:p>82,8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44.83">
            <text:p>144,83</text:p>
          </table:table-cell>
          <table:table-cell table:style-name="ce18" office:value-type="float" office:value="78.19">
            <text:p>78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19">
            <text:p>80,19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3.36">
            <text:p>83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36">
            <text:p>89,36</text:p>
          </table:table-cell>
          <table:table-cell table:style-name="ce18" office:value-type="float" office:value="80.22">
            <text:p>8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22">
            <text:p>80,22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3">
            <text:p>91,3</text:p>
          </table:table-cell>
          <table:table-cell table:style-name="ce18" office:value-type="float" office:value="78.6">
            <text:p>7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6">
            <text:p>80,6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LUIS WEIGL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SA Augsburg</text:p>
          </table:table-cell>
          <table:table-cell table:style-name="ce18" office:value-type="float" office:value="78.74">
            <text:p>78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4.74">
            <text:p>84,74</text:p>
          </table:table-cell>
          <table:table-cell table:style-name="ce18" office:value-type="float" office:value="76.94">
            <text:p>76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0.94">
            <text:p>80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76.95">
            <text:p>7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95">
            <text:p>80,95</text:p>
          </table:table-cell>
          <table:table-cell table:style-name="ce18" office:value-type="float" office:value="75.07">
            <text:p>75,0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1.07">
            <text:p>131,07</text:p>
          </table:table-cell>
          <table:table-cell table:style-name="ce7" office:value-type="float" office:value="80.95">
            <text:p>80,95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5.79">
            <text:p>8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79">
            <text:p>87,79</text:p>
          </table:table-cell>
          <table:table-cell table:style-name="ce18" office:value-type="float" office:value="81.33">
            <text:p>81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33">
            <text:p>81,33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LEHNER PAUL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82.07">
            <text:p>82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07">
            <text:p>88,07</text:p>
          </table:table-cell>
          <table:table-cell table:style-name="ce18" office:value-type="float" office:value="81.76">
            <text:p>81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76">
            <text:p>8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78">
            <text:p>7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78">
            <text:p>81,78</text:p>
          </table:table-cell>
          <table:table-cell table:style-name="ce18" office:value-type="float" office:value="81.48">
            <text:p>81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48">
            <text:p>87,48</text:p>
          </table:table-cell>
          <table:table-cell table:style-name="ce7" office:value-type="float" office:value="81.78">
            <text:p>81,78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6.41">
            <text:p>8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41">
            <text:p>92,41</text:p>
          </table:table-cell>
          <table:table-cell table:style-name="ce18" office:value-type="float" office:value="81.84">
            <text:p>81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84">
            <text:p>81,84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NEUMANN KALLE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81.86">
            <text:p>81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86">
            <text:p>81,86</text:p>
          </table:table-cell>
          <table:table-cell table:style-name="ce18" office:value-type="float" office:value="83.65">
            <text:p>8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5">
            <text:p>83,65</text:p>
          </table:table-cell>
          <table:table-cell table:style-name="ce7" office:value-type="float" office:value="81.86">
            <text:p>8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9.87">
            <text:p>7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87">
            <text:p>81,87</text:p>
          </table:table-cell>
          <table:table-cell table:style-name="ce18" office:value-type="float" office:value="80.69">
            <text:p>8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69">
            <text:p>82,69</text:p>
          </table:table-cell>
          <table:table-cell table:style-name="ce7" office:value-type="float" office:value="81.87">
            <text:p>81,87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21">
            <text:p>8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21">
            <text:p>85,21</text:p>
          </table:table-cell>
          <table:table-cell table:style-name="ce18" office:value-type="float" office:value="79.91">
            <text:p>79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91">
            <text:p>81,91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4.77">
            <text:p>8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7">
            <text:p>86,77</text:p>
          </table:table-cell>
          <table:table-cell table:style-name="ce18" office:value-type="float" office:value="82.18">
            <text:p>82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8">
            <text:p>82,18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HARTMANN LUIS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82.25">
            <text:p>82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25">
            <text:p>82,25</text:p>
          </table:table-cell>
          <table:table-cell table:style-name="ce18" office:value-type="float" office:value="80.92">
            <text:p>8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92">
            <text:p>82,92</text:p>
          </table:table-cell>
          <table:table-cell table:style-name="ce7" office:value-type="float" office:value="82.25">
            <text:p>8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2.59">
            <text:p>82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59">
            <text:p>82,59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6.52">
            <text:p>8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52">
            <text:p>86,52</text:p>
          </table:table-cell>
          <table:table-cell table:style-name="ce18" office:value-type="float" office:value="82.79">
            <text:p>82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79">
            <text:p>82,79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2.37">
            <text:p>82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7">
            <text:p>84,37</text:p>
          </table:table-cell>
          <table:table-cell table:style-name="ce18" office:value-type="float" office:value="80.85">
            <text:p>80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85">
            <text:p>82,85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2">
            <text:p>83,2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3.42">
            <text:p>83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42">
            <text:p>83,42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6.18">
            <text:p>8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8">
            <text:p>88,18</text:p>
          </table:table-cell>
          <table:table-cell table:style-name="ce18" office:value-type="float" office:value="81.56">
            <text:p>81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56">
            <text:p>83,56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79">
            <text:p>8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79">
            <text:p>87,79</text:p>
          </table:table-cell>
          <table:table-cell table:style-name="ce18" office:value-type="float" office:value="83.61">
            <text:p>83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61">
            <text:p>83,61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66">
            <text:p>83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6">
            <text:p>83,66</text:p>
          </table:table-cell>
          <table:table-cell table:style-name="ce18" office:value-type="float" office:value="83.06">
            <text:p>83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5.06">
            <text:p>135,06</text:p>
          </table:table-cell>
          <table:table-cell table:style-name="ce7" office:value-type="float" office:value="83.66">
            <text:p>83,66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2.38">
            <text:p>82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8">
            <text:p>84,38</text:p>
          </table:table-cell>
          <table:table-cell table:style-name="ce18" office:value-type="float" office:value="83.71">
            <text:p>8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71">
            <text:p>83,71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0.09">
            <text:p>8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09">
            <text:p>84,09</text:p>
          </table:table-cell>
          <table:table-cell table:style-name="ce18" office:value-type="float" office:value="82.55">
            <text:p>8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55">
            <text:p>84,55</text:p>
          </table:table-cell>
          <table:table-cell table:style-name="ce7" office:value-type="float" office:value="84.09">
            <text:p>84,09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86.38">
            <text:p>8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8">
            <text:p>88,38</text:p>
          </table:table-cell>
          <table:table-cell table:style-name="ce18" office:value-type="float" office:value="84.11">
            <text:p>84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11">
            <text:p>84,11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4.13">
            <text:p>8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3">
            <text:p>84,13</text:p>
          </table:table-cell>
          <table:table-cell table:style-name="ce18" office:value-type="float" office:value="85.77">
            <text:p>85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77">
            <text:p>89,77</text:p>
          </table:table-cell>
          <table:table-cell table:style-name="ce7" office:value-type="float" office:value="84.13">
            <text:p>84,13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0.15">
            <text:p>9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5">
            <text:p>92,15</text:p>
          </table:table-cell>
          <table:table-cell table:style-name="ce18" office:value-type="float" office:value="84.31">
            <text:p>84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1">
            <text:p>84,31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4.52">
            <text:p>8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2">
            <text:p>86,52</text:p>
          </table:table-cell>
          <table:table-cell table:style-name="ce18" office:value-type="float" office:value="84.77">
            <text:p>84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77">
            <text:p>84,77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86.92">
            <text:p>8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2">
            <text:p>86,92</text:p>
          </table:table-cell>
          <table:table-cell table:style-name="ce18" office:value-type="float" office:value="84.92">
            <text:p>84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2">
            <text:p>84,9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4.62">
            <text:p>84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2">
            <text:p>86,62</text:p>
          </table:table-cell>
          <table:table-cell table:style-name="ce18" office:value-type="float" office:value="85.05">
            <text:p>85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05">
            <text:p>85,05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3.35">
            <text:p>8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35">
            <text:p>85,35</text:p>
          </table:table-cell>
          <table:table-cell table:style-name="ce18" office:value-type="float" office:value="83.13">
            <text:p>83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13">
            <text:p>85,13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8.71">
            <text:p>8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1">
            <text:p>88,71</text:p>
          </table:table-cell>
          <table:table-cell table:style-name="ce18" office:value-type="float" office:value="85.18">
            <text:p>85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8">
            <text:p>85,18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22">
            <text:p>8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22">
            <text:p>85,22</text:p>
          </table:table-cell>
          <table:table-cell table:style-name="ce18" office:value-type="float" office:value="79.29">
            <text:p>79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3.29">
            <text:p>133,29</text:p>
          </table:table-cell>
          <table:table-cell table:style-name="ce7" office:value-type="float" office:value="85.22">
            <text:p>85,2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9.11">
            <text:p>89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11">
            <text:p>95,11</text:p>
          </table:table-cell>
          <table:table-cell table:style-name="ce18" office:value-type="float" office:value="85.58">
            <text:p>8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8">
            <text:p>85,5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87.46">
            <text:p>8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6">
            <text:p>89,46</text:p>
          </table:table-cell>
          <table:table-cell table:style-name="ce18" office:value-type="float" office:value="86.02">
            <text:p>86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02">
            <text:p>86,02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6.22">
            <text:p>86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22">
            <text:p>86,2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05">
            <text:p>87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05">
            <text:p>93,05</text:p>
          </table:table-cell>
          <table:table-cell table:style-name="ce18" office:value-type="float" office:value="86.45">
            <text:p>86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5">
            <text:p>86,4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01">
            <text:p>8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01">
            <text:p>89,01</text:p>
          </table:table-cell>
          <table:table-cell table:style-name="ce18" office:value-type="float" office:value="84.56">
            <text:p>84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56">
            <text:p>86,5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ELIAS KUSCHINSKY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KR Rosenheim</text:p>
          </table:table-cell>
          <table:table-cell table:style-name="ce18" office:value-type="float" office:value="95.26">
            <text:p>9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6">
            <text:p>99,26</text:p>
          </table:table-cell>
          <table:table-cell table:style-name="ce18" office:value-type="float" office:value="86.69">
            <text:p>86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9">
            <text:p>86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0.7">
            <text:p>8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7">
            <text:p>86,7</text:p>
          </table:table-cell>
          <table:table-cell table:style-name="ce18" office:value-type="float" office:value="82.25">
            <text:p>82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25">
            <text:p>134,25</text:p>
          </table:table-cell>
          <table:table-cell table:style-name="ce7" office:value-type="float" office:value="86.7">
            <text:p>86,7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8.82">
            <text:p>88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.82">
            <text:p>142,82</text:p>
          </table:table-cell>
          <table:table-cell table:style-name="ce18" office:value-type="float" office:value="84.77">
            <text:p>84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77">
            <text:p>86,77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9">
            <text:p>88,39</text:p>
          </table:table-cell>
          <table:table-cell table:style-name="ce18" office:value-type="float" office:value="82.86">
            <text:p>82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86">
            <text:p>86,8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4.61">
            <text:p>84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61">
            <text:p>88,61</text:p>
          </table:table-cell>
          <table:table-cell table:style-name="ce18" office:value-type="float" office:value="84.92">
            <text:p>84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92">
            <text:p>86,9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7015">
            <text:p>77015</text:p>
          </table:table-cell>
          <table:table-cell table:style-name="ce21" office:value-type="string">
            <text:p>KODADA Miroslav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2.24">
            <text:p>82,2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24">
            <text:p>132,24</text:p>
          </table:table-cell>
          <table:table-cell table:style-name="ce18" office:value-type="float" office:value="86.97">
            <text:p>86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97">
            <text:p>86,9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0.06">
            <text:p>90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06">
            <text:p>96,06</text:p>
          </table:table-cell>
          <table:table-cell table:style-name="ce18" office:value-type="float" office:value="85.15">
            <text:p>85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15">
            <text:p>87,1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5.56">
            <text:p>8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56">
            <text:p>87,56</text:p>
          </table:table-cell>
          <table:table-cell table:style-name="ce18" office:value-type="float" office:value="83.22">
            <text:p>83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22">
            <text:p>87,2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5">
            <text:p>95,15</text:p>
          </table:table-cell>
          <table:table-cell table:style-name="ce18" office:value-type="float" office:value="85.28">
            <text:p>85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28">
            <text:p>87,2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85.32">
            <text:p>85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32">
            <text:p>87,3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7.36">
            <text:p>87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6">
            <text:p>87,36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1">
            <text:p>123,71</text:p>
          </table:table-cell>
          <table:table-cell table:style-name="ce7" office:value-type="float" office:value="87.36">
            <text:p>87,3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89.76">
            <text:p>8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6">
            <text:p>89,76</text:p>
          </table:table-cell>
          <table:table-cell table:style-name="ce18" office:value-type="float" office:value="88.09">
            <text:p>88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09">
            <text:p>88,0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LUKAS SOMMER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KR Rosenheim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88.95">
            <text:p>88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95">
            <text:p>8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27">
            <text:p>8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27">
            <text:p>89,27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39">
            <text:p>92,39</text:p>
          </table:table-cell>
          <table:table-cell table:style-name="ce7" office:value-type="float" office:value="89.27">
            <text:p>89,2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46">
            <text:p>91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46">
            <text:p>97,46</text:p>
          </table:table-cell>
          <table:table-cell table:style-name="ce18" office:value-type="float" office:value="89.38">
            <text:p>89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38">
            <text:p>89,3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81">
            <text:p>90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81">
            <text:p>96,81</text:p>
          </table:table-cell>
          <table:table-cell table:style-name="ce18" office:value-type="float" office:value="89.43">
            <text:p>8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3">
            <text:p>89,4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9">
            <text:p>108,79</text:p>
          </table:table-cell>
          <table:table-cell table:style-name="ce18" office:value-type="float" office:value="89.55">
            <text:p>89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5">
            <text:p>89,5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0.58">
            <text:p>9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8">
            <text:p>90,58</text:p>
          </table:table-cell>
          <table:table-cell table:style-name="ce18" office:value-type="float" office:value="87.59">
            <text:p>87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59">
            <text:p>89,5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7">
            <text:p>105,57</text:p>
          </table:table-cell>
          <table:table-cell table:style-name="ce18" office:value-type="float" office:value="89.66">
            <text:p>89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66">
            <text:p>89,6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1">
            <text:p>96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1">
            <text:p>98,11</text:p>
          </table:table-cell>
          <table:table-cell table:style-name="ce18" office:value-type="float" office:value="89.89">
            <text:p>8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9">
            <text:p>89,8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4.68">
            <text:p>104,68</text:p>
          </table:table-cell>
          <table:table-cell table:style-name="ce18" office:value-type="float" office:value="89.89">
            <text:p>8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9">
            <text:p>89,8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95">
            <text:p>89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5">
            <text:p>89,95</text:p>
          </table:table-cell>
          <table:table-cell table:style-name="ce18" office:value-type="float" office:value="90.77">
            <text:p>9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7">
            <text:p>92,77</text:p>
          </table:table-cell>
          <table:table-cell table:style-name="ce7" office:value-type="float" office:value="89.95">
            <text:p>89,9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5005">
            <text:p>65005</text:p>
          </table:table-cell>
          <table:table-cell table:style-name="ce21" office:value-type="string">
            <text:p>CHŇOUPEK Ja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89.98">
            <text:p>8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8">
            <text:p>89,98</text:p>
          </table:table-cell>
          <table:table-cell table:style-name="ce18" office:value-type="float" office:value="91.24">
            <text:p>9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24">
            <text:p>95,24</text:p>
          </table:table-cell>
          <table:table-cell table:style-name="ce7" office:value-type="float" office:value="89.98">
            <text:p>89,9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0.69">
            <text:p>90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9">
            <text:p>90,69</text:p>
          </table:table-cell>
          <table:table-cell table:style-name="ce18" office:value-type="float" office:value="87.99">
            <text:p>87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9">
            <text:p>89,9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04">
            <text:p>154,04</text:p>
          </table:table-cell>
          <table:table-cell table:style-name="ce18" office:value-type="float" office:value="88.71">
            <text:p>88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71">
            <text:p>90,7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89.25">
            <text:p>89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25">
            <text:p>93,25</text:p>
          </table:table-cell>
          <table:table-cell table:style-name="ce18" office:value-type="float" office:value="88.81">
            <text:p>88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81">
            <text:p>90,8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0.84">
            <text:p>90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4">
            <text:p>90,8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plice</text:p>
          </table:table-cell>
          <table:table-cell table:style-name="ce18" office:value-type="float" office:value="95.13">
            <text:p>95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3">
            <text:p>99,13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3">
            <text:p>91,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3">
            <text:p>93,53</text:p>
          </table:table-cell>
          <table:table-cell table:style-name="ce18" office:value-type="float" office:value="91.43">
            <text:p>91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3">
            <text:p>91,4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1.69">
            <text:p>91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69">
            <text:p>99,69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7">
            <text:p>91,8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2">
            <text:p>92,12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4">
            <text:p>100,24</text:p>
          </table:table-cell>
          <table:table-cell table:style-name="ce7" office:value-type="float" office:value="92.12">
            <text:p>92,1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93.05">
            <text:p>93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5.05">
            <text:p>105,05</text:p>
          </table:table-cell>
          <table:table-cell table:style-name="ce18" office:value-type="float" office:value="88.17">
            <text:p>88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17">
            <text:p>92,1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26">
            <text:p>92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2.26">
            <text:p>102,26</text:p>
          </table:table-cell>
          <table:table-cell table:style-name="ce18" office:value-type="float" office:value="90.37">
            <text:p>90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37">
            <text:p>92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D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8.44">
            <text:p>98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4">
            <text:p>104,44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2">
            <text:p>92,4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38">
            <text:p>158,38</text:p>
          </table:table-cell>
          <table:table-cell table:style-name="ce18" office:value-type="float" office:value="92.77">
            <text:p>92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7">
            <text:p>92,7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4">
            <text:p>94,34</text:p>
          </table:table-cell>
          <table:table-cell table:style-name="ce18" office:value-type="float" office:value="91.28">
            <text:p>91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8">
            <text:p>93,2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GESSER OSCAR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4">
            <text:p>93,44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93.44">
            <text:p>93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4">
            <text:p>97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34">
            <text:p>103,34</text:p>
          </table:table-cell>
          <table:table-cell table:style-name="ce18" office:value-type="float" office:value="93.83">
            <text:p>93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3">
            <text:p>93,8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87.95">
            <text:p>87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3.95">
            <text:p>93,9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35">
            <text:p>9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5">
            <text:p>96,35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3">
            <text:p>94,3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5">
            <text:p>96,85</text:p>
          </table:table-cell>
          <table:table-cell table:style-name="ce18" office:value-type="float" office:value="94.47">
            <text:p>94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7">
            <text:p>94,4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2.51">
            <text:p>92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1">
            <text:p>94,5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25">
            <text:p>98,25</text:p>
          </table:table-cell>
          <table:table-cell table:style-name="ce18" office:value-type="float" office:value="94.94">
            <text:p>94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4">
            <text:p>94,9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15">
            <text:p>90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15">
            <text:p>96,15</text:p>
          </table:table-cell>
          <table:table-cell table:style-name="ce18" office:value-type="float" office:value="89.01">
            <text:p>89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01">
            <text:p>95,0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1">
            <text:p>95,01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8">
            <text:p>103,28</text:p>
          </table:table-cell>
          <table:table-cell table:style-name="ce7" office:value-type="float" office:value="95.01">
            <text:p>95,0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85">
            <text:p>106,85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28">
            <text:p>95,2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35">
            <text:p>9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35">
            <text:p>95,35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7">
            <text:p>103,27</text:p>
          </table:table-cell>
          <table:table-cell table:style-name="ce7" office:value-type="float" office:value="95.35">
            <text:p>95,3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89">
            <text:p>97,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9.89">
            <text:p>159,89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9">
            <text:p>95,7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3.09">
            <text:p>9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09">
            <text:p>101,09</text:p>
          </table:table-cell>
          <table:table-cell table:style-name="ce18" office:value-type="float" office:value="92.19">
            <text:p>92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9">
            <text:p>96,1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4">
            <text:p>95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54">
            <text:p>149,54</text:p>
          </table:table-cell>
          <table:table-cell table:style-name="ce18" office:value-type="float" office:value="94.45">
            <text:p>94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45">
            <text:p>96,4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5.13">
            <text:p>95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3">
            <text:p>97,1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4">
            <text:p>100,54</text:p>
          </table:table-cell>
          <table:table-cell table:style-name="ce18" office:value-type="float" office:value="98.49">
            <text:p>98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9">
            <text:p>98,4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6.24">
            <text:p>96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93.18">
            <text:p>93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18">
            <text:p>99,1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5">
            <text:p>128,35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3">
            <text:p>100,0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3">
            <text:p>103,43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9">
            <text:p>100,2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/>
          <table:table-cell table:style-name="ce15"/>
          <table:table-cell table:style-name="ce18" office:value-type="float" office:value="172">
            <text:p>172</text:p>
          </table:table-cell>
          <table:table-cell table:style-name="ce18" office:value-type="string">
            <text:p>A0099</text:p>
          </table:table-cell>
          <table:table-cell table:style-name="ce21" office:value-type="string">
            <text:p>VRÁVORA IŠTVÁN 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OL</text:p>
          </table:table-cell>
          <table:table-cell table:style-name="ce18" office:value-type="float" office:value="94.36">
            <text:p>94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36">
            <text:p>100,36</text:p>
          </table:table-cell>
          <table:table-cell table:style-name="ce18" office:value-type="float" office:value="91.32">
            <text:p>91,3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1.32">
            <text:p>151,32</text:p>
          </table:table-cell>
          <table:table-cell table:style-name="ce7" office:value-type="float" office:value="100.36">
            <text:p>100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7">
            <text:p>100,6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8">
            <text:p>104,18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8">
            <text:p>100,9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8">
            <text:p>123,18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2">
            <text:p>101,1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27">
            <text:p>101,27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4">
            <text:p>107,84</text:p>
          </table:table-cell>
          <table:table-cell table:style-name="ce7" office:value-type="float" office:value="101.27">
            <text:p>101,2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34">
            <text:p>10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4">
            <text:p>105,34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7">
            <text:p>101,3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2">
            <text:p>101,7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7.79">
            <text:p>97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79">
            <text:p>101,7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104.02">
            <text:p>104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2">
            <text:p>106,02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5.17">
            <text:p>155,17</text:p>
          </table:table-cell>
          <table:table-cell table:style-name="ce18" office:value-type="float" office:value="96.08">
            <text:p>96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08">
            <text:p>102,0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1">
            <text:p>114,11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9">
            <text:p>102,6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95.04">
            <text:p>95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8">
            <text:p>104,18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BUNTE TIM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7.13">
            <text:p>97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3">
            <text:p>103,13</text:p>
          </table:table-cell>
          <table:table-cell table:style-name="ce7" office:value-type="float" office:value="103.1">
            <text:p>10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5">
            <text:p>103,75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24">
            <text:p>164,24</text:p>
          </table:table-cell>
          <table:table-cell table:style-name="ce7" office:value-type="float" office:value="103.75">
            <text:p>103,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05">
            <text:p>107,05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2">
            <text:p>123,42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3">
            <text:p>105,3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4">
            <text:p>118,04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5.78">
            <text:p>205,78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9">
            <text:p>115,19</text:p>
          </table:table-cell>
          <table:table-cell table:style-name="ce18" office:value-type="float" office:value="122.65">
            <text:p>122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65">
            <text:p>128,65</text:p>
          </table:table-cell>
          <table:table-cell table:style-name="ce7" office:value-type="float" office:value="115.19">
            <text:p>115,1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130.49">
            <text:p>130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0.49">
            <text:p>190,49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6">
            <text:p>117,46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46">
            <text:p>170,46</text:p>
          </table:table-cell>
          <table:table-cell table:style-name="ce7" office:value-type="float" office:value="117.46">
            <text:p>117,4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99">
            <text:p>174,99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83">
            <text:p>117,8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5">
            <text:p>121,85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8">
            <text:p>121,2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8">
            <text:p>142,08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149.57">
            <text:p>149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7">
            <text:p>153,57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34.84">
            <text:p>134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84">
            <text:p>188,84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D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5.86">
            <text:p>135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6">
            <text:p>141,86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45">
            <text:p>193,45</text:p>
          </table:table-cell>
          <table:table-cell table:style-name="ce7" office:value-type="float" office:value="141.86">
            <text:p>141,8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0.58">
            <text:p>140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8">
            <text:p>144,58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04">
            <text:p>166,04</text:p>
          </table:table-cell>
          <table:table-cell table:style-name="ce7" office:value-type="float" office:value="144.58">
            <text:p>144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55">
            <text:p>148,55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1">
            <text:p>172,1</text:p>
          </table:table-cell>
          <table:table-cell table:style-name="ce7" office:value-type="float" office:value="148.55">
            <text:p>14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31">
            <text:p>15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1">
            <text:p>154,31</text:p>
          </table:table-cell>
          <table:table-cell table:style-name="ce18" office:value-type="float" office:value="135.06">
            <text:p>135,0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06">
            <text:p>193,06</text:p>
          </table:table-cell>
          <table:table-cell table:style-name="ce7" office:value-type="float" office:value="154.31">
            <text:p>154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59">
            <text:p>139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59">
            <text:p>197,59</text:p>
          </table:table-cell>
          <table:table-cell table:style-name="ce18" office:value-type="float" office:value="157.83">
            <text:p>157,8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3.83">
            <text:p>263,83</text:p>
          </table:table-cell>
          <table:table-cell table:style-name="ce7" office:value-type="float" office:value="197.59">
            <text:p>19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58.3">
            <text:p>2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23127">
            <text:p>23127</text:p>
          </table:table-cell>
          <table:table-cell table:style-name="ce21" office:value-type="string">
            <text:p>POLÁK Jakub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0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89.77">
            <text:p>89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77">
            <text:p>93,77</text:p>
          </table:table-cell>
          <table:table-cell table:style-name="ce18" office:value-type="float" office:value="83.34">
            <text:p>83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34">
            <text:p>83,3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18">
            <text:p>89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18">
            <text:p>95,18</text:p>
          </table:table-cell>
          <table:table-cell table:style-name="ce18" office:value-type="float" office:value="84.16">
            <text:p>84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16">
            <text:p>84,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4.03">
            <text:p>144,03</text:p>
          </table:table-cell>
          <table:table-cell table:style-name="ce18" office:value-type="float" office:value="85.29">
            <text:p>85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29">
            <text:p>85,2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.54">
            <text:p>91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94.32">
            <text:p>9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2">
            <text:p>98,32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8">
            <text:p>98,68</text:p>
          </table:table-cell>
          <table:table-cell table:style-name="ce18" office:value-type="float" office:value="94.94">
            <text:p>94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4">
            <text:p>94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9">
            <text:p>107,99</text:p>
          </table:table-cell>
          <table:table-cell table:style-name="ce18" office:value-type="float" office:value="95.29">
            <text:p>95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9">
            <text:p>95,2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GILLICH JUSTIN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5.77">
            <text:p>9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7">
            <text:p>97,77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">
            <text:p>9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63">
            <text:p>96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3">
            <text:p>96,63</text:p>
          </table:table-cell>
          <table:table-cell table:style-name="ce18" office:value-type="float" office:value="99.32">
            <text:p>99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2">
            <text:p>101,32</text:p>
          </table:table-cell>
          <table:table-cell table:style-name="ce7" office:value-type="float" office:value="96.63">
            <text:p>96,6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3">
            <text:p>102,23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8">
            <text:p>98,4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BÄHNER MERLE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9.24">
            <text:p>99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4">
            <text:p>99,24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5">
            <text:p>108,35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6">
            <text:p>10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21">
            <text:p>165,21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76">
            <text:p>105,7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2">
            <text:p>106,12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06.12">
            <text:p>106,1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61">
            <text:p>10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1">
            <text:p>106,61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7">
            <text:p>112,07</text:p>
          </table:table-cell>
          <table:table-cell table:style-name="ce7" office:value-type="float" office:value="106.61">
            <text:p>106,6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DEETJEN TABEA 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105.71">
            <text:p>10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1">
            <text:p>107,71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4">
            <text:p>107,1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DIEMMER CAROLIN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9">
            <text:p>109,89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MIA ARNU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KR Rosenheim</text:p>
          </table:table-cell>
          <table:table-cell table:style-name="ce18" office:value-type="float" office:value="106.29">
            <text:p>10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9">
            <text:p>110,2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29">
            <text:p>11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42">
            <text:p>156,4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.9">
            <text:p>118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1.41">
            <text:p>131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1">
            <text:p>137,41</text:p>
          </table:table-cell>
          <table:table-cell table:style-name="ce18" office:value-type="float" office:value="118.44">
            <text:p>118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4">
            <text:p>122,4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2">
            <text:p>177,2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6">
            <text:p>127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58">
            <text:p>149,58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25">
            <text:p>145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9061 9076</text:p>
          </table:table-cell>
          <table:table-cell table:style-name="ce21" office:value-type="string">
            <text:p>TOMEK Lukáš <text:s text:c="13"/><text:line-break/>SEHNAL Štěpán <text:s text:c="11"/></text:p>
          </table:table-cell>
          <table:table-cell table:style-name="ce18" office:value-type="string">
            <text:p>1987 <text:line-break/>198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84.53">
            <text:p>8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3">
            <text:p>86,53</text:p>
          </table:table-cell>
          <table:table-cell table:style-name="ce18" office:value-type="float" office:value="82.77">
            <text:p>82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77">
            <text:p>86,77</text:p>
          </table:table-cell>
          <table:table-cell table:style-name="ce7" office:value-type="float" office:value="86.53">
            <text:p>86,5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9.09">
            <text:p>89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9">
            <text:p>89,0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29">
            <text:p>93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29">
            <text:p>99,29</text:p>
          </table:table-cell>
          <table:table-cell table:style-name="ce18" office:value-type="float" office:value="89.74">
            <text:p>89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74">
            <text:p>91,7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57049 23035</text:p>
          </table:table-cell>
          <table:table-cell table:style-name="ce21" office:value-type="string">
            <text:p>TATÍČEK Miroslav <text:s text:c="8"/><text:line-break/>ŠANDL Lukáš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text:line-break/>SKVS ČB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3">
            <text:p>93,1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13">
            <text:p>93,1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7">
            <text:p>96,97</text:p>
          </table:table-cell>
          <table:table-cell table:style-name="ce18" office:value-type="float" office:value="93.92">
            <text:p>93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2">
            <text:p>93,9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7.37">
            <text:p>9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7">
            <text:p>99,37</text:p>
          </table:table-cell>
          <table:table-cell table:style-name="ce18" office:value-type="float" office:value="95.99">
            <text:p>95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9">
            <text:p>95,9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96.04">
            <text:p>96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4">
            <text:p>96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04">
            <text:p>96,0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7041 23006</text:p>
          </table:table-cell>
          <table:table-cell table:style-name="ce21" office:value-type="string">
            <text:p>JINDRÁK Petr <text:s text:c="12"/><text:line-break/>BOČEK Zdeněk <text:s text:c="12"/></text:p>
          </table:table-cell>
          <table:table-cell table:style-name="ce18" office:value-type="string">
            <text:p>196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float" office:value="96.08">
            <text:p>96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8">
            <text:p>96,0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08">
            <text:p>96,0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85012 185011</text:p>
          </table:table-cell>
          <table:table-cell table:style-name="ce21" office:value-type="string">
            <text:p>BROKEŠ Marek <text:s text:c="12"/><text:line-break/>RAŠNER Karel <text:s text:c="12"/></text:p>
          </table:table-cell>
          <table:table-cell table:style-name="ce18" office:value-type="string">
            <text:p>2003 <text:line-break/>1976 </text:p>
          </table:table-cell>
          <table:table-cell table:style-name="ce18"/>
          <table:table-cell table:style-name="ce21" office:value-type="string">
            <text:p>Postřelm</text:p>
          </table:table-cell>
          <table:table-cell table:style-name="ce18" office:value-type="float" office:value="96.43">
            <text:p>9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3">
            <text:p>96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65">
            <text:p>101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97.94">
            <text:p>97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4">
            <text:p>99,9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7">
            <text:p>109,97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38">
            <text:p>156,38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30025 30022</text:p>
          </table:table-cell>
          <table:table-cell table:style-name="ce21" office:value-type="string">
            <text:p>VÁLEK Michal <text:s text:c="12"/><text:line-break/>VÁLEK Michal <text:s text:c="12"/></text:p>
          </table:table-cell>
          <table:table-cell table:style-name="ce18" office:value-type="string">
            <text:p>2006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69">
            <text:p>107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04">
            <text:p>180,04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5012 97012</text:p>
          </table:table-cell>
          <table:table-cell table:style-name="ce21" office:value-type="string">
            <text:p>KAŠPAROVÁ Anna <text:s text:c="10"/><text:line-break/>MULAČOVÁ Marta <text:s text:c="10"/></text:p>
          </table:table-cell>
          <table:table-cell table:style-name="ce18" office:value-type="string">
            <text:p>1985 <text:line-break/>198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text:line-break/>RK Troja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8">
            <text:p>111,68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9119 9002</text:p>
          </table:table-cell>
          <table:table-cell table:style-name="ce21" office:value-type="string">
            <text:p>SVOBODA Adam <text:s text:c="12"/><text:line-break/>BOURA Samuel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88">
            <text:p>114,88</text:p>
          </table:table-cell>
          <table:table-cell table:style-name="ce18" office:value-type="float" office:value="103.17">
            <text:p>103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17">
            <text:p>111,1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49008 49067</text:p>
          </table:table-cell>
          <table:table-cell table:style-name="ce21" office:value-type="string">
            <text:p>SEMERÁD Jakub <text:s text:c="11"/><text:line-break/>MAREK Kryštof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Roudnice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5">
            <text:p>111,9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3">
            <text:p>116,13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5">
            <text:p>113,6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057 9079</text:p>
          </table:table-cell>
          <table:table-cell table:style-name="ce21" office:value-type="string">
            <text:p>DVOŘÁK Vít <text:s text:c="14"/><text:line-break/>KRÁL Ondřej <text:s text:c="13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8">
            <text:p>131,58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97">
            <text:p>129,9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17022 17003</text:p>
          </table:table-cell>
          <table:table-cell table:style-name="ce21" office:value-type="string">
            <text:p>PŠENIČKA Václav <text:s text:c="9"/><text:line-break/>EGERT Tomáš <text:s text:c="13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69">
            <text:p>134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69">
            <text:p>134,6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86006 86007</text:p>
          </table:table-cell>
          <table:table-cell table:style-name="ce21" office:value-type="string">
            <text:p>PODUŠKA Patrik <text:s text:c="10"/><text:line-break/>PODUŠKA Mikuláš <text:s text:c="9"/></text:p>
          </table:table-cell>
          <table:table-cell table:style-name="ce18" office:value-type="string">
            <text:p>1976 <text:line-break/>2012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85.93">
            <text:p>85,93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43.93">
            <text:p>443,93</text:p>
          </table:table-cell>
          <table:table-cell table:style-name="ce18" office:value-type="float" office:value="93.19">
            <text:p>93,19</text:p>
          </table:table-cell>
          <table:table-cell table:style-name="ce18" office:value-type="float" office:value="252">
            <text:p>252</text:p>
          </table:table-cell>
          <table:table-cell table:number-columns-repeated="2" table:style-name="ce7" office:value-type="float" office:value="345.19">
            <text:p>345,1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12056 9064</text:p>
          </table:table-cell>
          <table:table-cell table:style-name="ce21" office:value-type="string">
            <text:p>ŠTERCL Vít <text:s text:c="14"/><text:line-break/>KOŘÍNEK Vilém <text:s text:c="11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Dukla B.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A0028</text:p>
          </table:table-cell>
          <table:table-cell table:style-name="ce21" office:value-type="string">
            <text:p>ALTMAN MARCELL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77.82">
            <text:p>7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82">
            <text:p>77,82</text:p>
          </table:table-cell>
          <table:table-cell table:style-name="ce18" office:value-type="float" office:value="76.86">
            <text:p>76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86">
            <text:p>76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86.29">
            <text:p>8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29">
            <text:p>86,29</text:p>
          </table:table-cell>
          <table:table-cell table:style-name="ce18" office:value-type="float" office:value="79.58">
            <text:p>79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58">
            <text:p>79,58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79.76">
            <text:p>79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76">
            <text:p>79,76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77">
            <text:p>8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7">
            <text:p>83,77</text:p>
          </table:table-cell>
          <table:table-cell table:style-name="ce18" office:value-type="float" office:value="79.91">
            <text:p>79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91">
            <text:p>79,91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0.74">
            <text:p>80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74">
            <text:p>82,74</text:p>
          </table:table-cell>
          <table:table-cell table:style-name="ce18" office:value-type="float" office:value="80.01">
            <text:p>8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01">
            <text:p>80,01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81.51">
            <text:p>81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51">
            <text:p>81,51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4.91">
            <text:p>84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91">
            <text:p>84,91</text:p>
          </table:table-cell>
          <table:table-cell table:style-name="ce18" office:value-type="float" office:value="79.95">
            <text:p>79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95">
            <text:p>81,95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2.19">
            <text:p>8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9">
            <text:p>82,19</text:p>
          </table:table-cell>
          <table:table-cell table:style-name="ce18" office:value-type="float" office:value="86.05">
            <text:p>8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05">
            <text:p>86,05</text:p>
          </table:table-cell>
          <table:table-cell table:style-name="ce7" office:value-type="float" office:value="82.19">
            <text:p>82,1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49">
            <text:p>8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9">
            <text:p>86,49</text:p>
          </table:table-cell>
          <table:table-cell table:style-name="ce18" office:value-type="float" office:value="83.21">
            <text:p>83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21">
            <text:p>83,21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3.53">
            <text:p>83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53">
            <text:p>83,53</text:p>
          </table:table-cell>
          <table:table-cell table:style-name="ce18" office:value-type="float" office:value="86.64">
            <text:p>86,64</text:p>
          </table:table-cell>
          <table:table-cell table:style-name="ce18"/>
          <table:table-cell table:style-name="ce7" office:value-type="float" office:value="86.64">
            <text:p>86,64</text:p>
          </table:table-cell>
          <table:table-cell table:style-name="ce7" office:value-type="float" office:value="83.53">
            <text:p>83,53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4.89">
            <text:p>84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89">
            <text:p>84,89</text:p>
          </table:table-cell>
          <table:table-cell table:style-name="ce18" office:value-type="float" office:value="83.81">
            <text:p>83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81">
            <text:p>83,8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93">
            <text:p>9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3">
            <text:p>92,93</text:p>
          </table:table-cell>
          <table:table-cell table:style-name="ce18" office:value-type="float" office:value="84.94">
            <text:p>84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4">
            <text:p>84,9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SEHNALOVÁ Marie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46">
            <text:p>8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6">
            <text:p>86,46</text:p>
          </table:table-cell>
          <table:table-cell table:style-name="ce18" office:value-type="float" office:value="85.16">
            <text:p>85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6">
            <text:p>85,1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">
            <text:p>85,2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6">
            <text:p>104,36</text:p>
          </table:table-cell>
          <table:table-cell table:style-name="ce7" office:value-type="float" office:value="85.2">
            <text:p>85,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09">
            <text:p>8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9">
            <text:p>89,09</text:p>
          </table:table-cell>
          <table:table-cell table:style-name="ce18" office:value-type="float" office:value="86.62">
            <text:p>86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2">
            <text:p>86,6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PURGER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72">
            <text:p>8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2">
            <text:p>88,72</text:p>
          </table:table-cell>
          <table:table-cell table:style-name="ce18" office:value-type="float" office:value="87.36">
            <text:p>87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6">
            <text:p>87,3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95">
            <text:p>89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5">
            <text:p>93,95</text:p>
          </table:table-cell>
          <table:table-cell table:style-name="ce18" office:value-type="float" office:value="87.91">
            <text:p>87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1">
            <text:p>87,9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7.94">
            <text:p>8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4">
            <text:p>87,9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3.56">
            <text:p>213,56</text:p>
          </table:table-cell>
          <table:table-cell table:style-name="ce18" office:value-type="float" office:value="87.94">
            <text:p>8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4">
            <text:p>87,9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DIEMMER CAROLIN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3">
            <text:p>91,1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">
            <text:p>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4.08">
            <text:p>144,08</text:p>
          </table:table-cell>
          <table:table-cell table:style-name="ce18" office:value-type="float" office:value="88.05">
            <text:p>8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05">
            <text:p>88,0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23">
            <text:p>8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3">
            <text:p>88,23</text:p>
          </table:table-cell>
          <table:table-cell table:style-name="ce18" office:value-type="float" office:value="88.31">
            <text:p>88,3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31">
            <text:p>138,31</text:p>
          </table:table-cell>
          <table:table-cell table:style-name="ce7" office:value-type="float" office:value="88.23">
            <text:p>88,2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BÄHNER MERLE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89.09">
            <text:p>89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9">
            <text:p>89,09</text:p>
          </table:table-cell>
          <table:table-cell table:style-name="ce18" office:value-type="float" office:value="89.53">
            <text:p>8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53">
            <text:p>93,53</text:p>
          </table:table-cell>
          <table:table-cell table:style-name="ce7" office:value-type="float" office:value="89.09">
            <text:p>89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19">
            <text:p>9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9">
            <text:p>94,19</text:p>
          </table:table-cell>
          <table:table-cell table:style-name="ce18" office:value-type="float" office:value="89.18">
            <text:p>8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8">
            <text:p>89,1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A0027</text:p>
          </table:table-cell>
          <table:table-cell table:style-name="ce21" office:value-type="string">
            <text:p>BUDDEUSOVA RENATA 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90.68">
            <text:p>90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8">
            <text:p>90,68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1">
            <text:p>89,5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GILLICH JUSTIN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1.37">
            <text:p>9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7">
            <text:p>91,37</text:p>
          </table:table-cell>
          <table:table-cell table:style-name="ce18" office:value-type="float" office:value="89.68">
            <text:p>89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68">
            <text:p>89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5.87">
            <text:p>8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87">
            <text:p>89,87</text:p>
          </table:table-cell>
          <table:table-cell table:style-name="ce18" office:value-type="float" office:value="89.87">
            <text:p>89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87">
            <text:p>95,87</text:p>
          </table:table-cell>
          <table:table-cell table:style-name="ce7" office:value-type="float" office:value="89.87">
            <text:p>89,8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9.12">
            <text:p>8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2">
            <text:p>91,12</text:p>
          </table:table-cell>
          <table:table-cell table:style-name="ce18" office:value-type="float" office:value="90.02">
            <text:p>90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02">
            <text:p>90,0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A0029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89.71">
            <text:p>8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71">
            <text:p>91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1.19">
            <text:p>9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9">
            <text:p>93,19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4">
            <text:p>92,1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0026</text:p>
          </table:table-cell>
          <table:table-cell table:style-name="ce21" office:value-type="string">
            <text:p>MIA ARNU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KR Rosenheim</text:p>
          </table:table-cell>
          <table:table-cell table:style-name="ce18" office:value-type="float" office:value="92.43">
            <text:p>9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3">
            <text:p>92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43">
            <text:p>9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8">
            <text:p>98,18</text:p>
          </table:table-cell>
          <table:table-cell table:style-name="ce18" office:value-type="float" office:value="90.53">
            <text:p>90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53">
            <text:p>92,5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19">
            <text:p>93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9">
            <text:p>93,19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7">
            <text:p>100,67</text:p>
          </table:table-cell>
          <table:table-cell table:style-name="ce7" office:value-type="float" office:value="93.19">
            <text:p>93,1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4.01">
            <text:p>9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1">
            <text:p>94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01">
            <text:p>94,0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GRUSSLER JOHANN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7">
            <text:p>94,57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7" office:value-type="float" office:value="94.57">
            <text:p>94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63">
            <text:p>9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3">
            <text:p>94,63</text:p>
          </table:table-cell>
          <table:table-cell table:style-name="ce18" office:value-type="float" office:value="93.01">
            <text:p>9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1">
            <text:p>95,01</text:p>
          </table:table-cell>
          <table:table-cell table:style-name="ce7" office:value-type="float" office:value="94.63">
            <text:p>94,6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DEETJEN TABEA 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0.69">
            <text:p>90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9">
            <text:p>94,6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69">
            <text:p>9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2">
            <text:p>110,52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3">
            <text:p>96,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97.88">
            <text:p>9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8">
            <text:p>97,8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46">
            <text:p>168,46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13">
            <text:p>166,13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8">
            <text:p>107,18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9">
            <text:p>105,09</text:p>
          </table:table-cell>
          <table:table-cell table:style-name="ce18" office:value-type="float" office:value="101.55">
            <text:p>101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5">
            <text:p>101,5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6">
            <text:p>103,86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5">
            <text:p>101,8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3">
            <text:p>102,8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92">
            <text:p>102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2">
            <text:p>102,92</text:p>
          </table:table-cell>
          <table:table-cell table:style-name="ce18" office:value-type="float" office:value="99.94">
            <text:p>9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4">
            <text:p>103,94</text:p>
          </table:table-cell>
          <table:table-cell table:style-name="ce7" office:value-type="float" office:value="102.92">
            <text:p>102,9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3">
            <text:p>103,33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103.33">
            <text:p>103,3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2.26">
            <text:p>222,26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4.8">
            <text:p>224,8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GESSER MORELL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48">
            <text:p>183,48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1">
            <text:p>10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86">
            <text:p>114,86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67">
            <text:p>146,67</text:p>
          </table:table-cell>
          <table:table-cell table:style-name="ce7" office:value-type="float" office:value="114.86">
            <text:p>114,8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4">
            <text:p>118,44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9">
            <text:p>118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69">
            <text:p>118,6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15">
            <text:p>126,15</text:p>
          </table:table-cell>
          <table:table-cell table:style-name="ce18" office:value-type="float" office:value="133.21">
            <text:p>133,2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9.21">
            <text:p>239,21</text:p>
          </table:table-cell>
          <table:table-cell table:style-name="ce7" office:value-type="float" office:value="126.15">
            <text:p>126,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2.59">
            <text:p>172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59">
            <text:p>178,59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91">
            <text:p>127,9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29">
            <text:p>188,29</text:p>
          </table:table-cell>
          <table:table-cell table:style-name="ce18" office:value-type="float" office:value="150.02">
            <text:p>150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02">
            <text:p>154,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89">
            <text:p>167,89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6.69">
            <text:p>186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4.69">
            <text:p>244,6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4.69">
            <text:p>24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1.81">
            <text:p>7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1.81">
            <text:p>71,81</text:p>
          </table:table-cell>
          <table:table-cell table:style-name="ce18" office:value-type="float" office:value="71.57">
            <text:p>71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1.57">
            <text:p>71,57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1.71">
            <text:p>7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1.71">
            <text:p>71,71</text:p>
          </table:table-cell>
          <table:table-cell table:style-name="ce18" office:value-type="float" office:value="71.46">
            <text:p>7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3.46">
            <text:p>73,46</text:p>
          </table:table-cell>
          <table:table-cell table:style-name="ce7" office:value-type="float" office:value="71.71">
            <text:p>71,71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4.37">
            <text:p>7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8.37">
            <text:p>78,37</text:p>
          </table:table-cell>
          <table:table-cell table:style-name="ce18" office:value-type="float" office:value="72.98">
            <text:p>72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98">
            <text:p>72,98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88">
            <text:p>7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88">
            <text:p>75,88</text:p>
          </table:table-cell>
          <table:table-cell table:style-name="ce18" office:value-type="float" office:value="73.76">
            <text:p>7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76">
            <text:p>73,76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61">
            <text:p>9061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51">
            <text:p>76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51">
            <text:p>76,51</text:p>
          </table:table-cell>
          <table:table-cell table:style-name="ce18" office:value-type="float" office:value="74.62">
            <text:p>74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62">
            <text:p>74,62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78">
            <text:p>8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8">
            <text:p>83,78</text:p>
          </table:table-cell>
          <table:table-cell table:style-name="ce18" office:value-type="float" office:value="76.42">
            <text:p>76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42">
            <text:p>76,42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76.44">
            <text:p>7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44">
            <text:p>76,44</text:p>
          </table:table-cell>
          <table:table-cell table:style-name="ce18" office:value-type="float" office:value="78.1">
            <text:p>7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1">
            <text:p>78,1</text:p>
          </table:table-cell>
          <table:table-cell table:style-name="ce7" office:value-type="float" office:value="76.44">
            <text:p>76,44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77.71">
            <text:p>7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71">
            <text:p>77,71</text:p>
          </table:table-cell>
          <table:table-cell table:style-name="ce18" office:value-type="float" office:value="76.75">
            <text:p>7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75">
            <text:p>76,75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9.01">
            <text:p>79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01">
            <text:p>79,01</text:p>
          </table:table-cell>
          <table:table-cell table:style-name="ce18" office:value-type="float" office:value="77.97">
            <text:p>7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97">
            <text:p>77,97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SEHNAL Štěpán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01">
            <text:p>78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01">
            <text:p>78,01</text:p>
          </table:table-cell>
          <table:table-cell table:style-name="ce18" office:value-type="float" office:value="79.87">
            <text:p>7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87">
            <text:p>79,87</text:p>
          </table:table-cell>
          <table:table-cell table:style-name="ce7" office:value-type="float" office:value="78.01">
            <text:p>78,01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95">
            <text:p>8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95">
            <text:p>80,95</text:p>
          </table:table-cell>
          <table:table-cell table:style-name="ce18" office:value-type="float" office:value="78.79">
            <text:p>78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79">
            <text:p>78,79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61">
            <text:p>79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61">
            <text:p>79,61</text:p>
          </table:table-cell>
          <table:table-cell table:style-name="ce18" office:value-type="float" office:value="78.82">
            <text:p>78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82">
            <text:p>78,82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26">
            <text:p>79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26">
            <text:p>79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9.26">
            <text:p>79,26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">
            <text:p>81</text:p>
          </table:table-cell>
          <table:table-cell table:style-name="ce18" office:value-type="float" office:value="79.43">
            <text:p>7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43">
            <text:p>79,43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1.36">
            <text:p>8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36">
            <text:p>81,36</text:p>
          </table:table-cell>
          <table:table-cell table:style-name="ce18" office:value-type="float" office:value="80.13">
            <text:p>8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13">
            <text:p>80,13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81.35">
            <text:p>8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35">
            <text:p>81,35</text:p>
          </table:table-cell>
          <table:table-cell table:style-name="ce18" office:value-type="float" office:value="80.21">
            <text:p>8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21">
            <text:p>80,21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8.99">
            <text:p>7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99">
            <text:p>80,99</text:p>
          </table:table-cell>
          <table:table-cell table:style-name="ce18" office:value-type="float" office:value="80.3">
            <text:p>8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3">
            <text:p>80,3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24">
            <text:p>81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24">
            <text:p>83,24</text:p>
          </table:table-cell>
          <table:table-cell table:style-name="ce18" office:value-type="float" office:value="80.63">
            <text:p>80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63">
            <text:p>80,6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9.11">
            <text:p>7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11">
            <text:p>81,11</text:p>
          </table:table-cell>
          <table:table-cell table:style-name="ce18" office:value-type="float" office:value="80.64">
            <text:p>80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64">
            <text:p>80,64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0.89">
            <text:p>8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89">
            <text:p>80,89</text:p>
          </table:table-cell>
          <table:table-cell table:style-name="ce18" office:value-type="float" office:value="82.22">
            <text:p>82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22">
            <text:p>132,22</text:p>
          </table:table-cell>
          <table:table-cell table:style-name="ce7" office:value-type="float" office:value="80.89">
            <text:p>80,89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79.67">
            <text:p>7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67">
            <text:p>81,67</text:p>
          </table:table-cell>
          <table:table-cell table:style-name="ce18" office:value-type="float" office:value="86.64">
            <text:p>8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64">
            <text:p>90,64</text:p>
          </table:table-cell>
          <table:table-cell table:style-name="ce7" office:value-type="float" office:value="81.67">
            <text:p>81,6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38">
            <text:p>93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8">
            <text:p>95,38</text:p>
          </table:table-cell>
          <table:table-cell table:style-name="ce18" office:value-type="float" office:value="81.77">
            <text:p>81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77">
            <text:p>81,7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1.92">
            <text:p>81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92">
            <text:p>81,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1.92">
            <text:p>81,92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2.31">
            <text:p>8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1">
            <text:p>84,31</text:p>
          </table:table-cell>
          <table:table-cell table:style-name="ce18" office:value-type="float" office:value="80.27">
            <text:p>80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27">
            <text:p>82,2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1.54">
            <text:p>8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54">
            <text:p>83,54</text:p>
          </table:table-cell>
          <table:table-cell table:style-name="ce18" office:value-type="float" office:value="81.87">
            <text:p>8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87">
            <text:p>83,87</text:p>
          </table:table-cell>
          <table:table-cell table:style-name="ce7" office:value-type="float" office:value="83.54">
            <text:p>83,5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93">
            <text:p>8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3">
            <text:p>83,93</text:p>
          </table:table-cell>
          <table:table-cell table:style-name="ce18" office:value-type="float" office:value="82.11">
            <text:p>82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11">
            <text:p>86,11</text:p>
          </table:table-cell>
          <table:table-cell table:style-name="ce7" office:value-type="float" office:value="83.93">
            <text:p>83,9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style-name="ce18" office:value-type="float" office:value="84.18">
            <text:p>8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8">
            <text:p>84,18</text:p>
          </table:table-cell>
          <table:table-cell table:style-name="ce7" office:value-type="float" office:value="84">
            <text:p>8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4.16">
            <text:p>84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6">
            <text:p>84,16</text:p>
          </table:table-cell>
          <table:table-cell table:style-name="ce18" office:value-type="float" office:value="81.67">
            <text:p>8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67">
            <text:p>85,67</text:p>
          </table:table-cell>
          <table:table-cell table:style-name="ce7" office:value-type="float" office:value="84.16">
            <text:p>84,1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3.46">
            <text:p>8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46">
            <text:p>87,46</text:p>
          </table:table-cell>
          <table:table-cell table:style-name="ce18" office:value-type="float" office:value="80.44">
            <text:p>80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44">
            <text:p>84,4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4.55">
            <text:p>8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5">
            <text:p>84,55</text:p>
          </table:table-cell>
          <table:table-cell table:style-name="ce18" office:value-type="float" office:value="86.02">
            <text:p>8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02">
            <text:p>86,02</text:p>
          </table:table-cell>
          <table:table-cell table:style-name="ce7" office:value-type="float" office:value="84.55">
            <text:p>84,5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85011">
            <text:p>185011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84.77">
            <text:p>8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7">
            <text:p>84,77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5">
            <text:p>85,5</text:p>
          </table:table-cell>
          <table:table-cell table:style-name="ce7" office:value-type="float" office:value="84.77">
            <text:p>84,7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05">
            <text:p>8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05">
            <text:p>85,05</text:p>
          </table:table-cell>
          <table:table-cell table:style-name="ce18" office:value-type="float" office:value="85.46">
            <text:p>85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6">
            <text:p>85,46</text:p>
          </table:table-cell>
          <table:table-cell table:style-name="ce7" office:value-type="float" office:value="85.05">
            <text:p>85,0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86.07">
            <text:p>8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07">
            <text:p>86,07</text:p>
          </table:table-cell>
          <table:table-cell table:style-name="ce18" office:value-type="float" office:value="85.86">
            <text:p>85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6">
            <text:p>85,8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ELIAS KUSCHINSKY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KR Rosenheim</text:p>
          </table:table-cell>
          <table:table-cell table:style-name="ce18" office:value-type="float" office:value="87.37">
            <text:p>87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7">
            <text:p>87,37</text:p>
          </table:table-cell>
          <table:table-cell table:style-name="ce18" office:value-type="float" office:value="93.04">
            <text:p>93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4">
            <text:p>95,04</text:p>
          </table:table-cell>
          <table:table-cell table:style-name="ce7" office:value-type="float" office:value="87.37">
            <text:p>87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48">
            <text:p>8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8">
            <text:p>87,48</text:p>
          </table:table-cell>
          <table:table-cell table:style-name="ce18" office:value-type="float" office:value="87.65">
            <text:p>87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7.65">
            <text:p>137,65</text:p>
          </table:table-cell>
          <table:table-cell table:style-name="ce7" office:value-type="float" office:value="87.48">
            <text:p>87,4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86.95">
            <text:p>8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5">
            <text:p>88,95</text:p>
          </table:table-cell>
          <table:table-cell table:style-name="ce18" office:value-type="float" office:value="83.77">
            <text:p>83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77">
            <text:p>87,7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3">
            <text:p>91,13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4">
            <text:p>87,8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92">
            <text:p>87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2">
            <text:p>87,92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1">
            <text:p>88,1</text:p>
          </table:table-cell>
          <table:table-cell table:style-name="ce7" office:value-type="float" office:value="87.92">
            <text:p>87,9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8.61">
            <text:p>88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1">
            <text:p>88,61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6">
            <text:p>103,66</text:p>
          </table:table-cell>
          <table:table-cell table:style-name="ce7" office:value-type="float" office:value="88.61">
            <text:p>88,6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88.64">
            <text:p>88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4">
            <text:p>88,6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35">
            <text:p>87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88.57">
            <text:p>8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57">
            <text:p>92,57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81">
            <text:p>97,81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4">
            <text:p>89,5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88.63">
            <text:p>88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63">
            <text:p>94,63</text:p>
          </table:table-cell>
          <table:table-cell table:style-name="ce18" office:value-type="float" office:value="83.59">
            <text:p>83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9.59">
            <text:p>89,5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6">
            <text:p>96,66</text:p>
          </table:table-cell>
          <table:table-cell table:style-name="ce18" office:value-type="float" office:value="90.07">
            <text:p>90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07">
            <text:p>90,0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32">
            <text:p>90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2">
            <text:p>90,32</text:p>
          </table:table-cell>
          <table:table-cell table:style-name="ce18" office:value-type="float" office:value="88.72">
            <text:p>88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2">
            <text:p>90,72</text:p>
          </table:table-cell>
          <table:table-cell table:style-name="ce7" office:value-type="float" office:value="90.32">
            <text:p>90,3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8.79">
            <text:p>88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79">
            <text:p>90,7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96.39">
            <text:p>9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9">
            <text:p>96,39</text:p>
          </table:table-cell>
          <table:table-cell table:style-name="ce18" office:value-type="float" office:value="91.12">
            <text:p>9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2">
            <text:p>91,1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9.66">
            <text:p>89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6">
            <text:p>91,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1.66">
            <text:p>91,6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5.38">
            <text:p>95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8">
            <text:p>97,38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3">
            <text:p>92,1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2">
            <text:p>92,42</text:p>
          </table:table-cell>
          <table:table-cell table:style-name="ce18" office:value-type="float" office:value="92.66">
            <text:p>92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6">
            <text:p>92,66</text:p>
          </table:table-cell>
          <table:table-cell table:style-name="ce7" office:value-type="float" office:value="92.42">
            <text:p>92,4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1">
            <text:p>102,91</text:p>
          </table:table-cell>
          <table:table-cell table:style-name="ce18" office:value-type="float" office:value="92.43">
            <text:p>9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3">
            <text:p>92,4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0.53">
            <text:p>9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3">
            <text:p>92,5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53">
            <text:p>92,5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1.04">
            <text:p>9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4">
            <text:p>93,04</text:p>
          </table:table-cell>
          <table:table-cell table:style-name="ce18" office:value-type="float" office:value="94.92">
            <text:p>9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2">
            <text:p>94,92</text:p>
          </table:table-cell>
          <table:table-cell table:style-name="ce7" office:value-type="float" office:value="93.04">
            <text:p>93,0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91.75">
            <text:p>91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5">
            <text:p>93,7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89.94">
            <text:p>8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4">
            <text:p>93,94</text:p>
          </table:table-cell>
          <table:table-cell table:style-name="ce18" office:value-type="float" office:value="90.81">
            <text:p>9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1">
            <text:p>94,81</text:p>
          </table:table-cell>
          <table:table-cell table:style-name="ce7" office:value-type="float" office:value="93.94">
            <text:p>93,9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8">
            <text:p>97,28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3">
            <text:p>94,2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5.41">
            <text:p>95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1">
            <text:p>95,41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">
            <text:p>97,6</text:p>
          </table:table-cell>
          <table:table-cell table:style-name="ce7" office:value-type="float" office:value="95.41">
            <text:p>95,4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1">
            <text:p>97,0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01">
            <text:p>97,0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05">
            <text:p>9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1">
            <text:p>119,31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6.54">
            <text:p>86,5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54">
            <text:p>136,54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41.4">
            <text:p>241,4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2">
            <text:p>100,92</text:p>
          </table:table-cell>
          <table:table-cell table:style-name="ce18" office:value-type="float" office:value="99.21">
            <text:p>9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1">
            <text:p>101,21</text:p>
          </table:table-cell>
          <table:table-cell table:style-name="ce7" office:value-type="float" office:value="100.92">
            <text:p>100,9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2">
            <text:p>101,32</text:p>
          </table:table-cell>
          <table:table-cell table:style-name="ce18" office:value-type="float" office:value="97.57">
            <text:p>97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57">
            <text:p>103,57</text:p>
          </table:table-cell>
          <table:table-cell table:style-name="ce7" office:value-type="float" office:value="101.32">
            <text:p>101,3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2.12">
            <text:p>10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2">
            <text:p>104,12</text:p>
          </table:table-cell>
          <table:table-cell table:style-name="ce18" office:value-type="float" office:value="98.12">
            <text:p>98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12">
            <text:p>102,1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97">
            <text:p>96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7">
            <text:p>102,97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31">
            <text:p>155,31</text:p>
          </table:table-cell>
          <table:table-cell table:style-name="ce7" office:value-type="float" office:value="102.97">
            <text:p>102,9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7">
            <text:p>104,2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29">
            <text:p>160,29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97">
            <text:p>105,9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9">
            <text:p>118,99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6">
            <text:p>110,26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15">
            <text:p>155,15</text:p>
          </table:table-cell>
          <table:table-cell table:style-name="ce7" office:value-type="float" office:value="110.26">
            <text:p>110,2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9">
            <text:p>112,29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2.29">
            <text:p>112,2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06">
            <text:p>129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8">
            <text:p>117,2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74">
            <text:p>117,7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127.74">
            <text:p>127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4">
            <text:p>133,74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15">
            <text:p>124,1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25">
            <text:p>152,25</text:p>
          </table:table-cell>
          <table:table-cell table:style-name="ce18" office:value-type="float" office:value="87.18">
            <text:p>87,1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45.18">
            <text:p>145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0.77">
            <text:p>100,7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2.77">
            <text:p>152,7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GESSER OSCAR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75">
            <text:p>154,7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75">
            <text:p>15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14">
            <text:p>133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14">
            <text:p>185,1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5.14">
            <text:p>18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19.08">
            <text:p>219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3068 23069</text:p>
          </table:table-cell>
          <table:table-cell table:style-name="ce21" office:value-type="string">
            <text:p>BOČKOVÁ Bára <text:s text:c="12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7">
            <text:p>98,57</text:p>
          </table:table-cell>
          <table:table-cell table:style-name="ce18" office:value-type="float" office:value="89.92">
            <text:p>89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2">
            <text:p>89,9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7041 55012</text:p>
          </table:table-cell>
          <table:table-cell table:style-name="ce21" office:value-type="string">
            <text:p>JINDRÁK Petr <text:s text:c="12"/><text:line-break/>KAŠPAROVÁ Anna <text:s text:c="10"/></text:p>
          </table:table-cell>
          <table:table-cell table:style-name="ce18" office:value-type="string">
            <text:p>1969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Sláv.HK</text:p>
          </table:table-cell>
          <table:table-cell table:style-name="ce18" office:value-type="float" office:value="92.02">
            <text:p>9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2">
            <text:p>92,02</text:p>
          </table:table-cell>
          <table:table-cell table:style-name="ce18" office:value-type="float" office:value="92.36">
            <text:p>9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6">
            <text:p>94,36</text:p>
          </table:table-cell>
          <table:table-cell table:style-name="ce7" office:value-type="float" office:value="92.02">
            <text:p>92,0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7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129002 A0028</text:p>
          </table:table-cell>
          <table:table-cell table:style-name="ce21" office:value-type="string">
            <text:p>ROUČA Samuel <text:s text:c="12"/><text:line-break/>ALTMAN MARCELLA <text:s text:c="9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Šumperk<text:line-break/>USA Potomac Whitewater Racing Center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42">
            <text:p>105,42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4">
            <text:p>99,8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5">
            <text:p>103,95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string">
            <text:p>11034 12083</text:p>
          </table:table-cell>
          <table:table-cell table:style-name="ce21" office:value-type="string">
            <text:p>NEKOLNÁ Žofie <text:s text:c="11"/><text:line-break/>ŠTERCL Dominik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3">
            <text:p>105,4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4">
            <text:p>105,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54">
            <text:p>105,5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7">
            <text:p>108,37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8">
            <text:p>106,7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63">
            <text:p>118,63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3">
            <text:p>112,0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23006 23007</text:p>
          </table:table-cell>
          <table:table-cell table:style-name="ce21" office:value-type="string">
            <text:p>BOČEK Zdeněk <text:s text:c="12"/><text:line-break/>BOČKOVÁ Kateřina <text:s text:c="8"/></text:p>
          </table:table-cell>
          <table:table-cell table:style-name="ce18" office:value-type="string">
            <text:p>1975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9.72">
            <text:p>229,72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86">
            <text:p>111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6">
            <text:p>113,86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7">
            <text:p>117,87</text:p>
          </table:table-cell>
          <table:table-cell table:style-name="ce7" office:value-type="float" office:value="113.86">
            <text:p>113,8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30046 30022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7">
            <text:p>113,97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8">
            <text:p>114,28</text:p>
          </table:table-cell>
          <table:table-cell table:style-name="ce7" office:value-type="float" office:value="113.97">
            <text:p>113,9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1">
            <text:p>116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string">
            <text:p>49065 45006</text:p>
          </table:table-cell>
          <table:table-cell table:style-name="ce21" office:value-type="string">
            <text:p>FRÖHLICH Jáchym <text:s text:c="9"/><text:line-break/>HAUCKOVÁ Gabriela <text:s text:c="7"/></text:p>
          </table:table-cell>
          <table:table-cell table:style-name="ce18" office:value-type="string">
            <text:p>2007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text:line-break/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2">
            <text:p>118,4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4">
            <text:p>125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34">
            <text:p>125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7057 17012</text:p>
          </table:table-cell>
          <table:table-cell table:style-name="ce21" office:value-type="string">
            <text:p>KOHOUTOVÁ Lenka <text:s text:c="9"/><text:line-break/>EGERT Luděk <text:s text:c="13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4.86">
            <text:p>154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8.86">
            <text:p>208,86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1">
            <text:p>130,51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string">
            <text:p>23085 23079</text:p>
          </table:table-cell>
          <table:table-cell table:style-name="ce21" office:value-type="string">
            <text:p>TESAŘOVÁ Hana <text:s text:c="11"/><text:line-break/>BOMBIC Erik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3.1">
            <text:p>163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string">
            <text:p>9124 9047</text:p>
          </table:table-cell>
          <table:table-cell table:style-name="ce21" office:value-type="string">
            <text:p>PODUŠKOVÁ Klára <text:s text:c="9"/><text:line-break/>KRÁL Matěj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34">
            <text:p>190,34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4.16">
            <text:p>184,1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string">
            <text:p>86005 86006</text:p>
          </table:table-cell>
          <table:table-cell table:style-name="ce21" office:value-type="string">
            <text:p>PODUŠKOVÁ Marie <text:s text:c="9"/><text:line-break/>PODUŠKA Patrik <text:s text:c="10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08.6">
            <text:p>408,6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7" office:value-type="float" office:value="343.2">
            <text:p>343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11029 11039</text:p>
          </table:table-cell>
          <table:table-cell table:style-name="ce21" office:value-type="string">
            <text:p>VOLFOVÁ Kamila <text:s text:c="10"/><text:line-break/>VOLF Jaroslav <text:s text:c="11"/></text:p>
          </table:table-cell>
          <table:table-cell table:style-name="ce18" office:value-type="string">
            <text:p>1988 <text:line-break/>197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24030 24043</text:p>
          </table:table-cell>
          <table:table-cell table:style-name="ce21" office:value-type="string">
            <text:p>PLACHTOVÁ Alexandra <text:s text:c="5"/><text:line-break/>NOVÁK Martin <text:s text:c="12"/></text:p>
          </table:table-cell>
          <table:table-cell table:style-name="ce18" office:value-type="string">
            <text:p>1998 <text:line-break/>199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2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7</text:span></text:p>
        <text:p><text:span text:style-name="MT1">Letní slalomy 2020</text:span></text:p>
        <text:p><text:span text:style-name="MT1">Areál Lídy Polesné - konec kanálu</text:span></text:p>
      </style:header>
      <style:header-left style:display="false"/>
      <style:footer>
        <style:region-left>
          <text:p>publikováno: <text:time>20:24:57</text:time> / <text:date style:data-style-name="N2" text:date-value="2020-07-19">19.07.2020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9">19.07.2020</text:date>, <text:time>20:24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20:24:40.94</meta:creation-date>
    <dc:date>2020-07-19T20:24:57.04</dc:date>
    <meta:editing-duration>PT1M28S</meta:editing-duration>
    <meta:editing-cycles>1</meta:editing-cycles>
    <meta:document-statistic meta:table-count="7" meta:cell-count="6610" meta:object-count="0"/>
    <meta:generator>OpenOffice/4.1.5$Win32 OpenOffice.org_project/415m1$Build-9789</meta:generator>
  </office:meta>
</office:document-meta>
</file>