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pod Borskou přehradou + ČP předžáků – NEDĚL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 v Plzni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Tomáš Habich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– K1M a 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28.9">
            <text:p>12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0.6">
            <text:p>13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32.1">
            <text:p>13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3.1">
            <text:p>14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50.3">
            <text:p>15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5">
            <text:p>189,5</text:p>
          </table:table-cell>
          <table:table-cell table:style-name="ce7" office:value-type="float" office:value="155.2">
            <text:p>15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6">
            <text:p>162,6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STRNAD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8">
            <text:p>164,8</text:p>
          </table:table-cell>
          <table:table-cell table:style-name="ce7" office:value-type="float" office:value="161">
            <text:p>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2">
            <text:p>178,2</text:p>
          </table:table-cell>
          <table:table-cell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9.6">
            <text:p>229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9.6">
            <text:p>339,6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1">
            <text:p>17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">
            <text:p>174</text:p>
          </table:table-cell>
          <table:table-cell table:style-name="ce18" office:value-type="float" office:value="204.8">
            <text:p>20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8">
            <text:p>210,8</text:p>
          </table:table-cell>
          <table:table-cell table:style-name="ce7" office:value-type="float" office:value="174">
            <text:p>1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2">
            <text:p>17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5">
            <text:p>178,5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2">
            <text:p>200,2</text:p>
          </table:table-cell>
          <table:table-cell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0.4">
            <text:p>18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99.2">
            <text:p>19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.2">
            <text:p>209,2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5.3">
            <text:p>18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2.4">
            <text:p>192,4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9.5">
            <text:p>18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4.6">
            <text:p>254,6</text:p>
          </table:table-cell>
          <table:table-cell table:style-name="ce7" office:value-type="float" office:value="193">
            <text:p>1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99.4">
            <text:p>1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4">
            <text:p>201,4</text:p>
          </table:table-cell>
          <table:table-cell table:style-name="ce7" office:value-type="float" office:value="200.6">
            <text:p>20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4">
            <text:p>209,4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9.4">
            <text:p>20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804">
            <text:p>8804</text:p>
          </table:table-cell>
          <table:table-cell table:style-name="ce21" office:value-type="string">
            <text:p>KOLMAN Jakub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203.2">
            <text:p>20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3.2">
            <text:p>213,2</text:p>
          </table:table-cell>
          <table:table-cell table:style-name="ce18" office:value-type="float" office:value="210.6">
            <text:p>210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0.6">
            <text:p>320,6</text:p>
          </table:table-cell>
          <table:table-cell table:style-name="ce7" office:value-type="float" office:value="213.2">
            <text:p>21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89">
            <text:p>14089</text:p>
          </table:table-cell>
          <table:table-cell table:style-name="ce21" office:value-type="string">
            <text:p>HRONOVÁ Ha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320.1">
            <text:p>32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30.1">
            <text:p>330,1</text:p>
          </table:table-cell>
          <table:table-cell table:style-name="ce18" office:value-type="float" office:value="247.6">
            <text:p>24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49.6">
            <text:p>2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HORÁ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0.3">
            <text:p>230,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90.3">
            <text:p>29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323.3">
            <text:p>323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85.3">
            <text:p>385,3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302">
            <text:p>3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84">
            <text:p>14084</text:p>
          </table:table-cell>
          <table:table-cell table:style-name="ce21" office:value-type="string">
            <text:p>ŘEJHOVÁ Veronik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67.5">
            <text:p>267,5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621.5">
            <text:p>621,5</text:p>
          </table:table-cell>
          <table:table-cell table:style-name="ce18" office:value-type="float" office:value="350.5">
            <text:p>350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360.5">
            <text:p>36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77">
            <text:p>30077</text:p>
          </table:table-cell>
          <table:table-cell table:style-name="ce21" office:value-type="string">
            <text:p>MAŤHOVÁ Valerie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80">
            <text:p>14080</text:p>
          </table:table-cell>
          <table:table-cell table:style-name="ce21" office:value-type="string">
            <text:p>ZAPLETALOVÁ Viktorie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STEJSKAL Ja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–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34">
            <text:p>1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">
            <text:p>150,2</text:p>
          </table:table-cell>
          <table:table-cell table:style-name="ce7" office:value-type="float" office:value="140.9">
            <text:p>1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1">
            <text:p>154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34.2">
            <text:p>134,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">
            <text:p>14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4">
            <text:p>159,4</text:p>
          </table:table-cell>
          <table:table-cell table:style-name="ce7" office:value-type="float" office:value="152.6">
            <text:p>152,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2">
            <text:p>163,2</text:p>
          </table:table-cell>
          <table:table-cell table:style-name="ce7" office:value-type="float" office:value="154">
            <text:p>15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2.8">
            <text:p>112,8</text:p>
          </table:table-cell>
          <table:table-cell table:number-columns-repeated="2"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number-columns-repeated="2"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4.7">
            <text:p>114,7</text:p>
          </table:table-cell>
          <table:table-cell table:number-columns-repeated="2"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5.6">
            <text:p>115,6</text:p>
          </table:table-cell>
          <table:table-cell table:number-columns-repeated="2"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5.9">
            <text:p>115,9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8.3">
            <text:p>118,3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">
            <text:p>118,4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9.9">
            <text:p>119,9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25.7">
            <text:p>125,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25.7">
            <text:p>125,7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6.8">
            <text:p>126,8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9">
            <text:p>128,9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9">
            <text:p>12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132.2">
            <text:p>132,2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2.7">
            <text:p>132,7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">
            <text:p>141,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7.5">
            <text:p>147,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4">
            <text:p>148,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5">
            <text:p>152,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4">
            <text:p>154,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70">
            <text:p>3907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4">
            <text:p>169,4</text:p>
          </table:table-cell>
          <table:table-cell table:style-name="ce7" office:value-type="float" office:value="158.8">
            <text:p>15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">
            <text:p>165,9</text:p>
          </table:table-cell>
          <table:table-cell table:style-name="ce7" office:value-type="float" office:value="160.7">
            <text:p>16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85.2">
            <text:p>1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3">
            <text:p>1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57049 43035</text:p>
          </table:table-cell>
          <table:table-cell table:style-name="ce21" office:value-type="string">
            <text:p>TATÍČEK Miroslav <text:s text:c="8"/><text:line-break/>MERENUS Jan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Č.Lípa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24.8">
            <text:p>124,8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8.2">
            <text:p>128,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41.1">
            <text:p>141,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">
            <text:p>153,3</text:p>
          </table:table-cell>
          <table:table-cell table:style-name="ce7" office:value-type="float" office:value="148.6">
            <text:p>148,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30072 30045</text:p>
          </table:table-cell>
          <table:table-cell table:style-name="ce21" office:value-type="string">
            <text:p>VELENOVSKÝ Jiří <text:s text:c="9"/><text:line-break/>KROFTA Zdeněk <text:s text:c="11"/></text:p>
          </table:table-cell>
          <table:table-cell table:style-name="ce18" office:value-type="string">
            <text:p>1978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8">
            <text:p>150,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8022 8127</text:p>
          </table:table-cell>
          <table:table-cell table:style-name="ce21" office:value-type="string">
            <text:p>KOLMAN Filip <text:s text:c="12"/><text:line-break/>KOLMAN Vít <text:s text:c="14"/></text:p>
          </table:table-cell>
          <table:table-cell table:style-name="ce18" office:value-type="string">
            <text:p>1973 <text:line-break/>2010 </text:p>
          </table:table-cell>
          <table:table-cell table:style-name="ce18"/>
          <table:table-cell table:style-name="ce21" office:value-type="string">
            <text:p>SKŽižkov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9">
            <text:p>162,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4028 14023</text:p>
          </table:table-cell>
          <table:table-cell table:style-name="ce21" office:value-type="string">
            <text:p>FOHL Ondřej <text:s text:c="13"/><text:line-break/>HRON Robin <text:s text:c="14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4">
            <text:p>173,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42024 42032</text:p>
          </table:table-cell>
          <table:table-cell table:style-name="ce21" office:value-type="string">
            <text:p>BOUZEK Filip <text:s text:c="12"/><text:line-break/>POTUŽÁK Jan <text:s text:c="13"/></text:p>
          </table:table-cell>
          <table:table-cell table:style-name="ce18" office:value-type="string">
            <text:p>1992 <text:line-break/>1988 </text:p>
          </table:table-cell>
          <table:table-cell table:style-name="ce18"/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7015 30031</text:p>
          </table:table-cell>
          <table:table-cell table:style-name="ce21" office:value-type="string">
            <text:p>NĚMEC Aleš <text:s text:c="14"/><text:line-break/>HABICH Karel <text:s text:c="12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text:line-break/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4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19.2">
            <text:p>119,2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1">
            <text:p>121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21">
            <text:p>39021</text:p>
          </table:table-cell>
          <table:table-cell table:style-name="ce21" office:value-type="string">
            <text:p>FIŠEROVÁ Lenk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30.2">
            <text:p>130,2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98">
            <text:p>60098</text:p>
          </table:table-cell>
          <table:table-cell table:style-name="ce21" office:value-type="string">
            <text:p>SEDLÁČKOVÁ Ivet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5.7">
            <text:p>135,7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í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">
            <text:p>142,7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7">
            <text:p>149,7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1">
            <text:p>152,1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3">
            <text:p>161,3</text:p>
          </table:table-cell>
          <table:table-cell table:style-name="ce7" office:value-type="float" office:value="155.2">
            <text:p>155,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">
            <text:p>155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2">
            <text:p>155,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5">
            <text:p>156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5">
            <text:p>156,5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6">
            <text:p>205,6</text:p>
          </table:table-cell>
          <table:table-cell table:style-name="ce7" office:value-type="float" office:value="159.1">
            <text:p>159,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3">
            <text:p>166,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04">
            <text:p>17004</text:p>
          </table:table-cell>
          <table:table-cell table:style-name="ce21" office:value-type="string">
            <text:p>KUSÁ Viktor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6">
            <text:p>183,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3.9">
            <text:p>2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5.9">
            <text:p>225,9</text:p>
          </table:table-cell>
          <table:table-cell table:style-name="ce18" office:value-type="float" office:value="191.9">
            <text:p>191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9">
            <text:p>199,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08">
            <text:p>39008</text:p>
          </table:table-cell>
          <table:table-cell table:style-name="ce21" office:value-type="string">
            <text:p>DOLEŽALOVÁ Juli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41.8">
            <text:p>241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9.8">
            <text:p>299,8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65">
            <text:p>2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70">
            <text:p>14070</text:p>
          </table:table-cell>
          <table:table-cell table:style-name="ce21" office:value-type="string">
            <text:p>ZÁBRANSKÁ Monik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0002">
            <text:p>50002</text:p>
          </table:table-cell>
          <table:table-cell table:style-name="ce21" office:value-type="string">
            <text:p>PISKÁČKOVÁ La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96.3">
            <text:p>96,3</text:p>
          </table:table-cell>
          <table:table-cell table:number-columns-repeated="2"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number-columns-repeated="2"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number-columns-repeated="2"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3.6">
            <text:p>103,6</text:p>
          </table:table-cell>
          <table:table-cell table:number-columns-repeated="2"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5.3">
            <text:p>105,3</text:p>
          </table:table-cell>
          <table:table-cell table:number-columns-repeated="2"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5.9">
            <text:p>105,9</text:p>
          </table:table-cell>
          <table:table-cell table:number-columns-repeated="2"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">
            <text:p>106,1</text:p>
          </table:table-cell>
          <table:table-cell table:number-columns-repeated="2"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6.1">
            <text:p>106,1</text:p>
          </table:table-cell>
          <table:table-cell table:number-columns-repeated="2"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number-columns-repeated="2"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">
            <text:p>107,6</text:p>
          </table:table-cell>
          <table:table-cell table:number-columns-repeated="2"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number-columns-repeated="2"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">
            <text:p>108,2</text:p>
          </table:table-cell>
          <table:table-cell table:number-columns-repeated="2"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09.4">
            <text:p>109,4</text:p>
          </table:table-cell>
          <table:table-cell table:number-columns-repeated="2"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">
            <text:p>110,6</text:p>
          </table:table-cell>
          <table:table-cell table:number-columns-repeated="2"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1.8">
            <text:p>111,8</text:p>
          </table:table-cell>
          <table:table-cell table:number-columns-repeated="2"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12">
            <text:p>112</text:p>
          </table:table-cell>
          <table:table-cell table:number-columns-repeated="2"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2">
            <text:p>113,2</text:p>
          </table:table-cell>
          <table:table-cell table:number-columns-repeated="2"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">
            <text:p>114,4</text:p>
          </table:table-cell>
          <table:table-cell table:number-columns-repeated="2"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4.5">
            <text:p>114,5</text:p>
          </table:table-cell>
          <table:table-cell table:number-columns-repeated="2"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14.8">
            <text:p>114,8</text:p>
          </table:table-cell>
          <table:table-cell table:number-columns-repeated="2"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15.9">
            <text:p>115,9</text:p>
          </table:table-cell>
          <table:table-cell table:number-columns-repeated="2"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6.7">
            <text:p>116,7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20.1">
            <text:p>120,1</text:p>
          </table:table-cell>
          <table:table-cell table:number-columns-repeated="2"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20.6">
            <text:p>120,6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2.1">
            <text:p>122,1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2.9">
            <text:p>122,9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5.5">
            <text:p>125,5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26.9">
            <text:p>126,9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8.6">
            <text:p>128,6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4">
            <text:p>154,4</text:p>
          </table:table-cell>
          <table:table-cell table:style-name="ce7" office:value-type="float" office:value="130.2">
            <text:p>130,2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">
            <text:p>132,2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7" office:value-type="float" office:value="134.7">
            <text:p>134,7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5">
            <text:p>135,5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5.6">
            <text:p>135,6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">
            <text:p>136,5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36.7">
            <text:p>136,7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36.7">
            <text:p>136,7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38.4">
            <text:p>138,4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7" office:value-type="float" office:value="138.5">
            <text:p>138,5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">
            <text:p>138,7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2">
            <text:p>139,2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4.6">
            <text:p>144,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47.6">
            <text:p>147,6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6">
            <text:p>149,6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">
            <text:p>153,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HUNT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1">
            <text:p>160,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51">
            <text:p>9051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4">
            <text:p>164,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">
            <text:p>17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1.6">
            <text:p>211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3.6">
            <text:p>273,6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8">
            <text:p>17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6.2">
            <text:p>216,2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7">
            <text:p>19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269.2">
            <text:p>26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73.2">
            <text:p>273,2</text:p>
          </table:table-cell>
          <table:table-cell table:style-name="ce7" office:value-type="float" office:value="201.7">
            <text:p>20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102">
            <text:p>60102</text:p>
          </table:table-cell>
          <table:table-cell table:style-name="ce21" office:value-type="string">
            <text:p>KOŠINA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6">
            <text:p>202,6</text:p>
          </table:table-cell>
          <table:table-cell table:style-name="ce18" office:value-type="float" office:value="202.8">
            <text:p>20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0.8">
            <text:p>210,8</text:p>
          </table:table-cell>
          <table:table-cell table:style-name="ce7" office:value-type="float" office:value="202.6">
            <text:p>20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80">
            <text:p>30080</text:p>
          </table:table-cell>
          <table:table-cell table:style-name="ce21" office:value-type="string">
            <text:p>HORÁK Ale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16">
            <text:p>39016</text:p>
          </table:table-cell>
          <table:table-cell table:style-name="ce21" office:value-type="string">
            <text:p>PROKOP Miroslav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53026 53008</text:p>
          </table:table-cell>
          <table:table-cell table:style-name="ce21" office:value-type="string">
            <text:p>ZÁRUBA Martin <text:s text:c="11"/><text:line-break/>ZÁRUBOVÁ Michaela <text:s text:c="7"/></text:p>
          </table:table-cell>
          <table:table-cell table:style-name="ce18" office:value-type="string">
            <text:p>1974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">
            <text:p>139,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45.3">
            <text:p>145,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42017 23085</text:p>
          </table:table-cell>
          <table:table-cell table:style-name="ce21" office:value-type="string">
            <text:p>TURNER Karel <text:s text:c="12"/><text:line-break/>TESAŘOVÁ Hana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text:line-break/>SKVS ČB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3">
            <text:p>152,3</text:p>
          </table:table-cell>
          <table:table-cell table:style-name="ce7" office:value-type="float" office:value="147.5">
            <text:p>147,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1976 <text:line-break/>198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5">
            <text:p>148,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7">
            <text:p>155,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39021 39016</text:p>
          </table:table-cell>
          <table:table-cell table:style-name="ce21" office:value-type="string">
            <text:p>FIŠEROVÁ Lenka <text:s text:c="10"/><text:line-break/>PROKOP Miroslav <text:s text:c="9"/></text:p>
          </table:table-cell>
          <table:table-cell table:style-name="ce18" office:value-type="string">
            <text:p>1988 <text:line-break/>1988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2">
            <text:p>164,2</text:p>
          </table:table-cell>
          <table:table-cell table:style-name="ce7" office:value-type="float" office:value="157.1">
            <text:p>157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77016 17056</text:p>
          </table:table-cell>
          <table:table-cell table:style-name="ce21" office:value-type="string">
            <text:p>KOHOUTOVÁ Lenka <text:s text:c="9"/><text:line-break/>VÁCHA Viktor <text:s text:c="12"/></text:p>
          </table:table-cell>
          <table:table-cell table:style-name="ce18" office:value-type="string">
            <text:p>1974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otva B.<text:line-break/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8</text:span></text:p>
        <text:p><text:span text:style-name="MT1">Slalom pod Borskou přehradou + ČP předžáků – NEDĚLE</text:span></text:p>
        <text:p><text:span text:style-name="MT1">Řeka Radbuza v Plzni</text:span></text:p>
      </style:header>
      <style:header-left style:display="false"/>
      <style:footer>
        <style:region-left>
          <text:p><text:time>21:16:05</text:time> / <text:date style:data-style-name="N2" text:date-value="2021-08-02">02.08.2021</text:date></text:p>
        </style:region-left>
        <style:region-center>
          <text:p>TJ Lokomotiva Plzeň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21:1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21:15:47.46</meta:creation-date>
    <dc:date>2021-08-02T21:16:04.98</dc:date>
    <meta:editing-duration>PT1M43S</meta:editing-duration>
    <meta:editing-cycles>1</meta:editing-cycles>
    <meta:document-statistic meta:table-count="9" meta:cell-count="3548" meta:object-count="0"/>
    <meta:generator>OpenOffice/4.1.5$Win32 OpenOffice.org_project/415m1$Build-9789</meta:generator>
  </office:meta>
</office:document-meta>
</file>