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56M00S">
            <text:p>16:56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0-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8.21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2</text:p>
          </table:table-cell>
          <table:table-cell table:style-name="ce1" office:value-type="string">
            <text:p>Místo vodočetu:</text:p>
          </table:table-cell>
          <table:table-cell office:value-type="string">
            <text:p>Veltrusy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8">
            <text:p>94,7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7">
            <text:p>99,3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8">
            <text:p>100,2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1">
            <text:p>110,11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1">
            <text:p>110,41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TSV 1880 Gera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5">
            <text:p>120,25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5">
            <text:p>128,05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1">
            <text:p>121,21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07">
            <text:p>128,07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2">
            <text:p>143,32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3">
            <text:p>137,83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8">
            <text:p>128,58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83">
            <text:p>148,83</text:p>
          </table:table-cell>
          <table:table-cell table:style-name="ce7" office:value-type="float" office:value="128.58">
            <text:p>128,5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19">
            <text:p>129,19</text:p>
          </table:table-cell>
          <table:table-cell table:style-name="ce18" office:value-type="float" office:value="146.91">
            <text:p>146,9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8.91">
            <text:p>208,91</text:p>
          </table:table-cell>
          <table:table-cell table:style-name="ce7" office:value-type="float" office:value="129.19">
            <text:p>129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86">
            <text:p>185,86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63">
            <text:p>131,6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3">
            <text:p>132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7">
            <text:p>143,67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35">
            <text:p>138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41">
            <text:p>154,41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09">
            <text:p>142,09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76">
            <text:p>188,76</text:p>
          </table:table-cell>
          <table:table-cell table:style-name="ce7" office:value-type="float" office:value="142.09">
            <text:p>142,0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55">
            <text:p>150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3">
            <text:p>155,03</text:p>
          </table:table-cell>
          <table:table-cell table:style-name="ce18" office:value-type="float" office:value="173.07">
            <text:p>173,0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07">
            <text:p>233,07</text:p>
          </table:table-cell>
          <table:table-cell table:style-name="ce7" office:value-type="float" office:value="155.03">
            <text:p>155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68">
            <text:p>172,68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2.49">
            <text:p>172,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0.45">
            <text:p>170,4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8.45">
            <text:p>278,45</text:p>
          </table:table-cell>
          <table:table-cell table:style-name="ce18" office:value-type="float" office:value="217.43">
            <text:p>217,4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31.43">
            <text:p>331,43</text:p>
          </table:table-cell>
          <table:table-cell table:style-name="ce7" office:value-type="float" office:value="278.45">
            <text:p>27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4">
            <text:p>8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4">
            <text:p>85,64</text:p>
          </table:table-cell>
          <table:table-cell table:style-name="ce18" office:value-type="float" office:value="86.22">
            <text:p>8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2">
            <text:p>86,22</text:p>
          </table:table-cell>
          <table:table-cell table:style-name="ce7" office:value-type="float" office:value="85.64">
            <text:p>85,64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90.02">
            <text:p>9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2">
            <text:p>9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88.07">
            <text:p>8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7">
            <text:p>90,07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4">
            <text:p>91,84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4">
            <text:p>108,64</text:p>
          </table:table-cell>
          <table:table-cell table:style-name="ce7" office:value-type="float" office:value="91.84">
            <text:p>91,84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2">
            <text:p>93,72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6">
            <text:p>93,86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7">
            <text:p>92,57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7">
            <text:p>92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67">
            <text:p>92,67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4">
            <text:p>105,74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7">
            <text:p>95,87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5">
            <text:p>100,45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5">
            <text:p>96,15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4">
            <text:p>102,24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1">
            <text:p>96,81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5">
            <text:p>96,85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1">
            <text:p>97,91</text:p>
          </table:table-cell>
          <table:table-cell table:style-name="ce7" office:value-type="float" office:value="96.85">
            <text:p>96,85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3">
            <text:p>97,53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7">
            <text:p>7</text:p>
          </table:table-cell>
          <table:table-cell table:style-name="ce7" office:value-type="float" office:value="99.74">
            <text:p>99,74</text:p>
          </table:table-cell>
          <table:table-cell table:style-name="ce7" office:value-type="float" office:value="97.53">
            <text:p>97,5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6">
            <text:p>97,66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3">
            <text:p>101,13</text:p>
          </table:table-cell>
          <table:table-cell table:style-name="ce7" office:value-type="float" office:value="97.66">
            <text:p>97,66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3">
            <text:p>98,3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7">
            <text:p>98,47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2">
            <text:p>98,6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1">
            <text:p>99,0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3">
            <text:p>99,5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5">
            <text:p>100,95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1">
            <text:p>103,51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8">
            <text:p>101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1">
            <text:p>133,81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1">
            <text:p>102,5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9">
            <text:p>102,5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15">
            <text:p>146,15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7">
            <text:p>103,5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9">
            <text:p>103,6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3">
            <text:p>106,2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91">
            <text:p>107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2">
            <text:p>108,5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02">
            <text:p>113,02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4">
            <text:p>119,24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58">
            <text:p>167,58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6">
            <text:p>115,96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33">
            <text:p>118,33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6">
            <text:p>128,16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52">
            <text:p>118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67">
            <text:p>121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3">
            <text:p>193,3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1">
            <text:p>129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5.2">
            <text:p>225,2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2">
            <text:p>131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93">
            <text:p>142,9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9">
            <text:p>146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09">
            <text:p>146,0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07">
            <text:p>158,07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554">
            <text:p>554</text:p>
          </table:table-cell>
          <table:table-cell table:style-name="ce7" office:value-type="float" office:value="669.85">
            <text:p>669,85</text:p>
          </table:table-cell>
          <table:table-cell table:style-name="ce7" office:value-type="float" office:value="158.07">
            <text:p>158,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39.86">
            <text:p>239,8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51.86">
            <text:p>451,86</text:p>
          </table:table-cell>
          <table:table-cell table:style-name="ce18" office:value-type="float" office:value="166.77">
            <text:p>166,7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4.77">
            <text:p>184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27">
            <text:p>193,27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9.9">
            <text:p>359,9</text:p>
          </table:table-cell>
          <table:table-cell table:style-name="ce7" office:value-type="float" office:value="193.27">
            <text:p>193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32">
            <text:p>193,32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8.49">
            <text:p>218,49</text:p>
          </table:table-cell>
          <table:table-cell table:style-name="ce7" office:value-type="float" office:value="193.32">
            <text:p>19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56">
            <text:p>155,5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7.56">
            <text:p>267,56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5.65">
            <text:p>21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MENUAT Cyri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TRIOMPHE Timéo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TRIOMPHE Ianis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36019 23133</text:p>
          </table:table-cell>
          <table:table-cell table:style-name="ce21" office:value-type="string">
            <text:p>POHANKA Vít <text:s text:c="13"/><text:line-break/>WEBER Oldřich <text:s text:c="11"/></text:p>
          </table:table-cell>
          <table:table-cell table:style-name="ce18" office:value-type="string">
            <text:p>2000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SKVS ČB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5">
            <text:p>107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08">
            <text:p>153,0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9.08">
            <text:p>169,08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18">
            <text:p>128,1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5">
            <text:p>141,95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47">
            <text:p>285,47</text:p>
          </table:table-cell>
          <table:table-cell table:style-name="ce7" office:value-type="float" office:value="141.95">
            <text:p>141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372.87">
            <text:p>372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2008 42017</text:p>
          </table:table-cell>
          <table:table-cell table:style-name="ce21" office:value-type="string">
            <text:p>ŠVEJD Jakub <text:s text:c="13"/><text:line-break/>TURNER Karel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7">
            <text:p>91,17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BOUZIDI Carol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7">
            <text:p>90,17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7">
            <text:p>92,77</text:p>
          </table:table-cell>
          <table:table-cell table:style-name="ce7" office:value-type="float" office:value="90.17">
            <text:p>9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61">
            <text:p>152,61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3">
            <text:p>93,13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5">
            <text:p>93,85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9">
            <text:p>95,89</text:p>
          </table:table-cell>
          <table:table-cell table:style-name="ce7" office:value-type="float" office:value="93.85">
            <text:p>93,85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95.59">
            <text:p>95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9">
            <text:p>95,59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1">
            <text:p>97,91</text:p>
          </table:table-cell>
          <table:table-cell table:style-name="ce7" office:value-type="float" office:value="95.59">
            <text:p>9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5">
            <text:p>102,45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5">
            <text:p>96,05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4">
            <text:p>96,44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5">
            <text:p>97,25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1">
            <text:p>102,11</text:p>
          </table:table-cell>
          <table:table-cell table:style-name="ce7" office:value-type="float" office:value="97.25">
            <text:p>97,25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5">
            <text:p>99,35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3">
            <text:p>101,23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9">
            <text:p>9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7">
            <text:p>100,77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7">
            <text:p>100,07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25">
            <text:p>100,25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8">
            <text:p>100,28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9">
            <text:p>100,39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25">
            <text:p>108,25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36">
            <text:p>106,36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1">
            <text:p>102,41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3">
            <text:p>102,1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4">
            <text:p>103,34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5">
            <text:p>104,45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98">
            <text:p>104,9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38">
            <text:p>121,38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TSV 1880 Gera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6">
            <text:p>122,16</text:p>
          </table:table-cell>
          <table:table-cell table:style-name="ce7" office:value-type="float" office:value="106.17">
            <text:p>10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1">
            <text:p>106,5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9">
            <text:p>107,29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8">
            <text:p>108,28</text:p>
          </table:table-cell>
          <table:table-cell table:style-name="ce7" office:value-type="float" office:value="107.89">
            <text:p>10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26">
            <text:p>222,26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72">
            <text:p>109,7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5">
            <text:p>111,7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24">
            <text:p>18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24">
            <text:p>185,24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2">
            <text:p>112,1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29">
            <text:p>164,29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7">
            <text:p>120,47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9.48">
            <text:p>189,48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8">
            <text:p>139,38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2">
            <text:p>117,1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3">
            <text:p>117,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4">
            <text:p>123,34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35">
            <text:p>119,3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76">
            <text:p>119,76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96">
            <text:p>169,96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23">
            <text:p>121,2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31">
            <text:p>176,31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6">
            <text:p>137,76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08">
            <text:p>205,08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4">
            <text:p>208,4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21">
            <text:p>185,21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49">
            <text:p>134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214.89">
            <text:p>214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2.89">
            <text:p>222,89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6.64">
            <text:p>166,6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0.64">
            <text:p>280,64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27">
            <text:p>154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71.81">
            <text:p>171,8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81">
            <text:p>231,81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2.55">
            <text:p>162,5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6.55">
            <text:p>226,55</text:p>
          </table:table-cell>
          <table:table-cell table:style-name="ce18" office:value-type="float" office:value="162.83">
            <text:p>162,8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6.83">
            <text:p>216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17.72">
            <text:p>317,72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9.9">
            <text:p>21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02.31">
            <text:p>202,3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4.31">
            <text:p>314,31</text:p>
          </table:table-cell>
          <table:table-cell table:style-name="ce18" office:value-type="float" office:value="247.34">
            <text:p>247,3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59.34">
            <text:p>259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0.66">
            <text:p>190,6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2.66">
            <text:p>302,66</text:p>
          </table:table-cell>
          <table:table-cell table:style-name="ce18" office:value-type="float" office:value="161.55">
            <text:p>161,5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13.55">
            <text:p>413,55</text:p>
          </table:table-cell>
          <table:table-cell table:style-name="ce7" office:value-type="float" office:value="302.66">
            <text:p>30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LINE TRIOMPHE Anne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3">
            <text:p>83,13</text:p>
          </table:table-cell>
          <table:table-cell table:style-name="ce18" office:value-type="float" office:value="79.98">
            <text:p>7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8">
            <text:p>7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7">
            <text:p>82,47</text:p>
          </table:table-cell>
          <table:table-cell table:style-name="ce18" office:value-type="float" office:value="82.74">
            <text:p>8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4">
            <text:p>82,74</text:p>
          </table:table-cell>
          <table:table-cell table:style-name="ce7" office:value-type="float" office:value="82.47">
            <text:p>82,47</text:p>
          </table:table-cell>
          <table:table-cell table:style-name="ce18" office:value-type="float" office:value="459">
            <text:p>4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4.23">
            <text:p>8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4">
            <text:p>84,34</text:p>
          </table:table-cell>
          <table:table-cell table:style-name="ce18" office:value-type="float" office:value="447">
            <text:p>4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8">
            <text:p>84,38</text:p>
          </table:table-cell>
          <table:table-cell table:style-name="ce18" office:value-type="float" office:value="441">
            <text:p>4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5.06">
            <text:p>8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06">
            <text:p>85,06</text:p>
          </table:table-cell>
          <table:table-cell table:style-name="ce18" office:value-type="float" office:value="86.79">
            <text:p>8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9">
            <text:p>90,79</text:p>
          </table:table-cell>
          <table:table-cell table:style-name="ce7" office:value-type="float" office:value="85.06">
            <text:p>85,06</text:p>
          </table:table-cell>
          <table:table-cell table:style-name="ce18" office:value-type="float" office:value="435">
            <text:p>4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83.68">
            <text:p>8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8">
            <text:p>85,68</text:p>
          </table:table-cell>
          <table:table-cell table:style-name="ce18" office:value-type="float" office:value="429">
            <text:p>4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3.96">
            <text:p>8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6">
            <text:p>85,96</text:p>
          </table:table-cell>
          <table:table-cell table:style-name="ce18" office:value-type="float" office:value="85.79">
            <text:p>8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9">
            <text:p>87,79</text:p>
          </table:table-cell>
          <table:table-cell table:style-name="ce7" office:value-type="float" office:value="85.96">
            <text:p>85,96</text:p>
          </table:table-cell>
          <table:table-cell table:style-name="ce18" office:value-type="float" office:value="423">
            <text:p>4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5">
            <text:p>87,65</text:p>
          </table:table-cell>
          <table:table-cell table:style-name="ce18" office:value-type="float" office:value="84.03">
            <text:p>8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03">
            <text:p>86,03</text:p>
          </table:table-cell>
          <table:table-cell table:style-name="ce18" office:value-type="float" office:value="417">
            <text:p>4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LIKHACHEV Bogd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Moskva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76">
            <text:p>149,76</text:p>
          </table:table-cell>
          <table:table-cell table:style-name="ce18" office:value-type="float" office:value="86.32">
            <text:p>8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2">
            <text:p>8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6.23">
            <text:p>246,23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411">
            <text:p>4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2">
            <text:p>87,12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">
            <text:p>92,8</text:p>
          </table:table-cell>
          <table:table-cell table:style-name="ce7" office:value-type="float" office:value="87.12">
            <text:p>87,12</text:p>
          </table:table-cell>
          <table:table-cell table:style-name="ce18" office:value-type="float" office:value="405">
            <text:p>4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68">
            <text:p>87,68</text:p>
          </table:table-cell>
          <table:table-cell table:style-name="ce18" office:value-type="float" office:value="399">
            <text:p>3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82">
            <text:p>8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2">
            <text:p>91,82</text:p>
          </table:table-cell>
          <table:table-cell table:style-name="ce18" office:value-type="float" office:value="85.91">
            <text:p>8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1">
            <text:p>87,91</text:p>
          </table:table-cell>
          <table:table-cell table:style-name="ce18" office:value-type="float" office:value="393">
            <text:p>3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9">
            <text:p>87,99</text:p>
          </table:table-cell>
          <table:table-cell table:style-name="ce18" office:value-type="float" office:value="89.91">
            <text:p>8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1">
            <text:p>93,91</text:p>
          </table:table-cell>
          <table:table-cell table:style-name="ce7" office:value-type="float" office:value="87.99">
            <text:p>87,99</text:p>
          </table:table-cell>
          <table:table-cell table:style-name="ce18" office:value-type="float" office:value="387">
            <text:p>38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TS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Moskva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4">
            <text:p>92,24</text:p>
          </table:table-cell>
          <table:table-cell table:style-name="ce18" office:value-type="float" office:value="88.65">
            <text:p>8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5">
            <text:p>8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86.83">
            <text:p>86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83">
            <text:p>88,83</text:p>
          </table:table-cell>
          <table:table-cell table:style-name="ce18" office:value-type="float" office:value="381">
            <text:p>3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7">
            <text:p>8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7">
            <text:p>88,87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8">
            <text:p>92,18</text:p>
          </table:table-cell>
          <table:table-cell table:style-name="ce7" office:value-type="float" office:value="88.87">
            <text:p>88,87</text:p>
          </table:table-cell>
          <table:table-cell table:style-name="ce18" office:value-type="float" office:value="375">
            <text:p>3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2">
            <text:p>89,22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1">
            <text:p>89,21</text:p>
          </table:table-cell>
          <table:table-cell table:style-name="ce18" office:value-type="float" office:value="369">
            <text:p>3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2">
            <text:p>91,72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9">
            <text:p>89,29</text:p>
          </table:table-cell>
          <table:table-cell table:style-name="ce18" office:value-type="float" office:value="363">
            <text:p>3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2">
            <text:p>90,32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7">
            <text:p>101,77</text:p>
          </table:table-cell>
          <table:table-cell table:style-name="ce7" office:value-type="float" office:value="90.32">
            <text:p>90,32</text:p>
          </table:table-cell>
          <table:table-cell table:style-name="ce18" office:value-type="float" office:value="357">
            <text:p>3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7">
            <text:p>92,37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3">
            <text:p>95,93</text:p>
          </table:table-cell>
          <table:table-cell table:style-name="ce7" office:value-type="float" office:value="92.37">
            <text:p>92,37</text:p>
          </table:table-cell>
          <table:table-cell table:style-name="ce18" office:value-type="float" office:value="351">
            <text:p>3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48">
            <text:p>9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88.87">
            <text:p>8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7">
            <text:p>92,87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345">
            <text:p>3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5">
            <text:p>93,95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339">
            <text:p>3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2">
            <text:p>93,32</text:p>
          </table:table-cell>
          <table:table-cell table:style-name="ce18" office:value-type="float" office:value="333">
            <text:p>3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0.29">
            <text:p>9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9">
            <text:p>94,29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327">
            <text:p>3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43">
            <text:p>9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3">
            <text:p>94,43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4">
            <text:p>94,84</text:p>
          </table:table-cell>
          <table:table-cell table:style-name="ce7" office:value-type="float" office:value="94.43">
            <text:p>94,43</text:p>
          </table:table-cell>
          <table:table-cell table:style-name="ce18" office:value-type="float" office:value="321">
            <text:p>3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6">
            <text:p>104,26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315">
            <text:p>3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6">
            <text:p>9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6">
            <text:p>94,76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99.26">
            <text:p>299,26</text:p>
          </table:table-cell>
          <table:table-cell table:style-name="ce7" office:value-type="float" office:value="94.76">
            <text:p>94,76</text:p>
          </table:table-cell>
          <table:table-cell table:style-name="ce18" office:value-type="float" office:value="309">
            <text:p>3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4">
            <text:p>95,24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1">
            <text:p>95,61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61">
            <text:p>95,61</text:p>
          </table:table-cell>
          <table:table-cell table:style-name="ce18" office:value-type="float" office:value="297">
            <text:p>2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5.99">
            <text:p>145,99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92">
            <text:p>95,92</text:p>
          </table:table-cell>
          <table:table-cell table:style-name="ce18" office:value-type="float" office:value="291">
            <text:p>2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7">
            <text:p>98,77</text:p>
          </table:table-cell>
          <table:table-cell table:style-name="ce18" office:value-type="float" office:value="96.16">
            <text:p>9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6">
            <text:p>96,16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4">
            <text:p>96,24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42">
            <text:p>9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2">
            <text:p>96,42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4">
            <text:p>113,64</text:p>
          </table:table-cell>
          <table:table-cell table:style-name="ce7" office:value-type="float" office:value="96.42">
            <text:p>96,42</text:p>
          </table:table-cell>
          <table:table-cell table:style-name="ce18" office:value-type="float" office:value="267">
            <text:p>2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7">
            <text:p>98,87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261">
            <text:p>2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2">
            <text:p>98,62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92.17">
            <text:p>92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17">
            <text:p>98,17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9">
            <text:p>98,19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7">
            <text:p>100,47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6">
            <text:p>98,46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07">
            <text:p>148,07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8">
            <text:p>98,48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5">
            <text:p>98,55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34">
            <text:p>150,34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7">
            <text:p>100,77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7">
            <text:p>105,07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1">
            <text:p>100,21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4">
            <text:p>104,34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1">
            <text:p>100,51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2">
            <text:p>101,22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4">
            <text:p>103,44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32">
            <text:p>159,32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5">
            <text:p>102,85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88">
            <text:p>125,88</text:p>
          </table:table-cell>
          <table:table-cell table:style-name="ce7" office:value-type="float" office:value="102.85">
            <text:p>102,85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88">
            <text:p>157,88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95">
            <text:p>102,9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3">
            <text:p>105,73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75">
            <text:p>103,75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6">
            <text:p>104,96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7">
            <text:p>104,17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31">
            <text:p>110,31</text:p>
          </table:table-cell>
          <table:table-cell table:style-name="ce7" office:value-type="float" office:value="104.17">
            <text:p>104,1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7">
            <text:p>147,67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59">
            <text:p>215,59</text:p>
          </table:table-cell>
          <table:table-cell table:style-name="ce18" office:value-type="float" office:value="90.29">
            <text:p>90,2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04.29">
            <text:p>104,29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65">
            <text:p>167,65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71">
            <text:p>172,71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5">
            <text:p>105,4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55.88">
            <text:p>255,88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97">
            <text:p>111,97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7">
            <text:p>115,17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2">
            <text:p>107,32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6">
            <text:p>111,66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32">
            <text:p>156,32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05">
            <text:p>108,0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8">
            <text:p>108,58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24">
            <text:p>208,24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51">
            <text:p>157,51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94">
            <text:p>110,94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3.56">
            <text:p>123,56</text:p>
          </table:table-cell>
          <table:table-cell table:style-name="ce7" office:value-type="float" office:value="110.94">
            <text:p>110,9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41">
            <text:p>173,41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1">
            <text:p>111,61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3">
            <text:p>111,9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9.55">
            <text:p>229,55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67">
            <text:p>112,6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76">
            <text:p>112,7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3">
            <text:p>133,73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38">
            <text:p>142,38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17">
            <text:p>114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7">
          <table:table-cell table:style-name="ce7" office:value-type="string">
            <text:p>8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NEDEJKIVIC Mitul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 Kajak Klub IBAR Kraljevo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63">
            <text:p>188,63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8">
            <text:p>120,48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46">
            <text:p>117,46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22">
            <text:p>172,22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8">
            <text:p>149,8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88">
            <text:p>213,88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95">
            <text:p>115,9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1">
            <text:p>125,71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1">
            <text:p>117,2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1">
            <text:p>117,2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4">
            <text:p>156,64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72.83">
            <text:p>172,8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83">
            <text:p>236,83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6">
            <text:p>124,86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21">
            <text:p>140,21</text:p>
          </table:table-cell>
          <table:table-cell table:style-name="ce7" office:value-type="float" office:value="124.86">
            <text:p>124,8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1">
            <text:p>126,2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31">
            <text:p>128,31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28.31">
            <text:p>128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0">
            <text:p>250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8">
            <text:p>131,2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94">
            <text:p>137,94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26">
            <text:p>133,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2">
            <text:p>189,2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5.04">
            <text:p>135,0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5">
            <text:p>135,55</text:p>
          </table:table-cell>
          <table:table-cell table:style-name="ce18" office:value-type="float" office:value="159.73">
            <text:p>159,7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1.73">
            <text:p>271,73</text:p>
          </table:table-cell>
          <table:table-cell table:style-name="ce7" office:value-type="float" office:value="135.55">
            <text:p>135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0.39">
            <text:p>180,39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35.71">
            <text:p>135,7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37">
            <text:p>213,37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23">
            <text:p>183,23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63">
            <text:p>146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63">
            <text:p>204,63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3">
            <text:p>140,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88">
            <text:p>142,88</text:p>
          </table:table-cell>
          <table:table-cell table:style-name="ce18" office:value-type="float" office:value="166.71">
            <text:p>16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71">
            <text:p>172,71</text:p>
          </table:table-cell>
          <table:table-cell table:style-name="ce7" office:value-type="float" office:value="142.88">
            <text:p>142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41.69">
            <text:p>141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69">
            <text:p>147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17">
            <text:p>195,17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5">
            <text:p>150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68">
            <text:p>152,68</text:p>
          </table:table-cell>
          <table:table-cell table:style-name="ce18" office:value-type="float" office:value="163.69">
            <text:p>163,6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5.69">
            <text:p>225,69</text:p>
          </table:table-cell>
          <table:table-cell table:style-name="ce7" office:value-type="float" office:value="152.68">
            <text:p>152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28">
            <text:p>155,28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95">
            <text:p>191,95</text:p>
          </table:table-cell>
          <table:table-cell table:style-name="ce7" office:value-type="float" office:value="155.28">
            <text:p>155,2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99">
            <text:p>160,99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2.5">
            <text:p>272,5</text:p>
          </table:table-cell>
          <table:table-cell table:style-name="ce7" office:value-type="float" office:value="160.99">
            <text:p>160,9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0.64">
            <text:p>200,64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62.98">
            <text:p>162,9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61">
            <text:p>220,61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3.79">
            <text:p>163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56">
            <text:p>165,56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5.19">
            <text:p>185,19</text:p>
          </table:table-cell>
          <table:table-cell table:style-name="ce7" office:value-type="float" office:value="165.56">
            <text:p>165,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16">
            <text:p>194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16">
            <text:p>194,1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29">
            <text:p>211,2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1.29">
            <text:p>211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8.67">
            <text:p>338,67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3.14">
            <text:p>213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17">
            <text:p>168,1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4.17">
            <text:p>284,17</text:p>
          </table:table-cell>
          <table:table-cell table:style-name="ce18" office:value-type="float" office:value="180.09">
            <text:p>180,0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8.09">
            <text:p>238,0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04.08">
            <text:p>304,08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46.57">
            <text:p>246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64">
            <text:p>293,64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45.94">
            <text:p>545,94</text:p>
          </table:table-cell>
          <table:table-cell table:style-name="ce7" office:value-type="float" office:value="293.64">
            <text:p>293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94.24">
            <text:p>194,2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02.24">
            <text:p>402,24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63.49">
            <text:p>363,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TRIOMPHE Emmanue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TRIOMPHE Timéo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CHAPATTE Luc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TRIOMPHE Ianis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DECARSIN Luiso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BENINI Gino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08">
            <text:p>153,0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9.08">
            <text:p>169,08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18">
            <text:p>128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5">
            <text:p>141,95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47">
            <text:p>285,47</text:p>
          </table:table-cell>
          <table:table-cell table:style-name="ce7" office:value-type="float" office:value="141.95">
            <text:p>141,95</text:p>
          </table:table-cell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7" table:number-rows-repeated="1048570">
          <table:table-cell table:number-columns-repeated="26"/>
        </table:table-row>
        <table:table-row table:style-name="ro7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2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<text:time>17:33:08</text:time> / <text:date style:data-style-name="N2" text:date-value="2021-08-12">12.08.2021</text:date></text:p>
        </style:region-left>
        <style:region-center>
          <text:p>TJ Kralupy, oddíl kanoistik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12.08.2021</text:date>, <text:time>17:3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7:32:44.74</meta:creation-date>
    <dc:date>2021-08-12T17:33:08.59</dc:date>
    <meta:editing-duration>PT1M35S</meta:editing-duration>
    <meta:editing-cycles>1</meta:editing-cycles>
    <meta:document-statistic meta:table-count="7" meta:cell-count="5026" meta:object-count="0"/>
    <meta:generator>OpenOffice/4.1.5$Win32 OpenOffice.org_project/415m1$Build-9789</meta:generator>
  </office:meta>
</office:document-meta>
</file>