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 štít města Benátek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216H00M00S">
            <text:p>0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 nad Jizer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8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3">
            <text:p>11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9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11">
            <text:p>111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TSVETKOV Niki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ergej</text:p>
          </table:table-cell>
          <table:table-cell table:style-name="ce18" office:value-type="float" office:value="86.58">
            <text:p>86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58">
            <text:p>88,58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">
            <text:p>8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8.28">
            <text:p>88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8">
            <text:p>88,28</text:p>
          </table:table-cell>
          <table:table-cell table:style-name="ce18" office:value-type="float" office:value="90.87">
            <text:p>90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7">
            <text:p>94,87</text:p>
          </table:table-cell>
          <table:table-cell table:style-name="ce7" office:value-type="float" office:value="88.28">
            <text:p>88,28</text:p>
          </table:table-cell>
          <table:table-cell table:style-name="ce18" office:value-type="float" office:value="349">
            <text:p>3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12">
            <text:p>112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LICHAČEV Bogd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ergej</text:p>
          </table:table-cell>
          <table:table-cell table:style-name="ce18" office:value-type="float" office:value="90.28">
            <text:p>9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8">
            <text:p>92,28</text:p>
          </table:table-cell>
          <table:table-cell table:style-name="ce18" office:value-type="float" office:value="88.47">
            <text:p>88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47">
            <text:p>88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29">
            <text:p>91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29">
            <text:p>93,29</text:p>
          </table:table-cell>
          <table:table-cell table:style-name="ce18" office:value-type="float" office:value="88.94">
            <text:p>88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94">
            <text:p>88,94</text:p>
          </table:table-cell>
          <table:table-cell table:style-name="ce18" office:value-type="float" office:value="345">
            <text:p>3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73">
            <text:p>90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3">
            <text:p>90,73</text:p>
          </table:table-cell>
          <table:table-cell table:style-name="ce18" office:value-type="float" office:value="89.42">
            <text:p>89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2">
            <text:p>89,42</text:p>
          </table:table-cell>
          <table:table-cell table:style-name="ce18" office:value-type="float" office:value="341">
            <text:p>3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82">
            <text:p>90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2">
            <text:p>92,82</text:p>
          </table:table-cell>
          <table:table-cell table:style-name="ce18" office:value-type="float" office:value="89.59">
            <text:p>89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59">
            <text:p>89,59</text:p>
          </table:table-cell>
          <table:table-cell table:style-name="ce18" office:value-type="float" office:value="337">
            <text:p>3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17">
            <text:p>90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7">
            <text:p>90,17</text:p>
          </table:table-cell>
          <table:table-cell table:style-name="ce18" office:value-type="float" office:value="95.65">
            <text:p>9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5">
            <text:p>97,65</text:p>
          </table:table-cell>
          <table:table-cell table:style-name="ce7" office:value-type="float" office:value="90.17">
            <text:p>90,17</text:p>
          </table:table-cell>
          <table:table-cell table:style-name="ce18" office:value-type="float" office:value="333">
            <text:p>3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2.12">
            <text:p>92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2">
            <text:p>92,12</text:p>
          </table:table-cell>
          <table:table-cell table:style-name="ce18" office:value-type="float" office:value="92.42">
            <text:p>92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2">
            <text:p>92,42</text:p>
          </table:table-cell>
          <table:table-cell table:style-name="ce7" office:value-type="float" office:value="92.12">
            <text:p>92,12</text:p>
          </table:table-cell>
          <table:table-cell table:style-name="ce18" office:value-type="float" office:value="329">
            <text:p>3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12">
            <text:p>92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2">
            <text:p>92,12</text:p>
          </table:table-cell>
          <table:table-cell table:style-name="ce18" office:value-type="float" office:value="93.03">
            <text:p>93,0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03">
            <text:p>145,03</text:p>
          </table:table-cell>
          <table:table-cell table:style-name="ce7" office:value-type="float" office:value="92.12">
            <text:p>92,12</text:p>
          </table:table-cell>
          <table:table-cell table:style-name="ce18" office:value-type="float" office:value="325">
            <text:p>3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3.09">
            <text:p>93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9">
            <text:p>93,09</text:p>
          </table:table-cell>
          <table:table-cell table:style-name="ce18" office:value-type="float" office:value="92.45">
            <text:p>92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5">
            <text:p>92,45</text:p>
          </table:table-cell>
          <table:table-cell table:style-name="ce18" office:value-type="float" office:value="321">
            <text:p>3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49">
            <text:p>95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9">
            <text:p>99,49</text:p>
          </table:table-cell>
          <table:table-cell table:style-name="ce18" office:value-type="float" office:value="92.69">
            <text:p>92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69">
            <text:p>92,69</text:p>
          </table:table-cell>
          <table:table-cell table:style-name="ce18" office:value-type="float" office:value="317">
            <text:p>3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73">
            <text:p>92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3">
            <text:p>92,73</text:p>
          </table:table-cell>
          <table:table-cell table:style-name="ce18" office:value-type="float" office:value="91.93">
            <text:p>91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93">
            <text:p>95,93</text:p>
          </table:table-cell>
          <table:table-cell table:style-name="ce7" office:value-type="float" office:value="92.73">
            <text:p>92,73</text:p>
          </table:table-cell>
          <table:table-cell table:style-name="ce18" office:value-type="float" office:value="313">
            <text:p>3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3.75">
            <text:p>9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5">
            <text:p>95,75</text:p>
          </table:table-cell>
          <table:table-cell table:style-name="ce18" office:value-type="float" office:value="93.08">
            <text:p>93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08">
            <text:p>93,08</text:p>
          </table:table-cell>
          <table:table-cell table:style-name="ce18" office:value-type="float" office:value="309">
            <text:p>3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94.97">
            <text:p>94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7">
            <text:p>94,97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305">
            <text:p>3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3.17">
            <text:p>93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7">
            <text:p>93,17</text:p>
          </table:table-cell>
          <table:table-cell table:style-name="ce18" office:value-type="float" office:value="94.05">
            <text:p>94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05">
            <text:p>98,05</text:p>
          </table:table-cell>
          <table:table-cell table:style-name="ce7" office:value-type="float" office:value="93.17">
            <text:p>93,17</text:p>
          </table:table-cell>
          <table:table-cell table:style-name="ce18" office:value-type="float" office:value="301">
            <text:p>3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09">
            <text:p>97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9">
            <text:p>97,09</text:p>
          </table:table-cell>
          <table:table-cell table:style-name="ce18" office:value-type="float" office:value="93.68">
            <text:p>93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8">
            <text:p>93,68</text:p>
          </table:table-cell>
          <table:table-cell table:style-name="ce18" office:value-type="float" office:value="297">
            <text:p>2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1">
            <text:p>95,81</text:p>
          </table:table-cell>
          <table:table-cell table:style-name="ce18" office:value-type="float" office:value="94.22">
            <text:p>94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2">
            <text:p>94,22</text:p>
          </table:table-cell>
          <table:table-cell table:style-name="ce18" office:value-type="float" office:value="293">
            <text:p>2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92">
            <text:p>94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2">
            <text:p>94,92</text:p>
          </table:table-cell>
          <table:table-cell table:style-name="ce18" office:value-type="float" office:value="94.53">
            <text:p>94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3">
            <text:p>94,53</text:p>
          </table:table-cell>
          <table:table-cell table:style-name="ce18" office:value-type="float" office:value="289">
            <text:p>2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94.85">
            <text:p>94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5">
            <text:p>94,85</text:p>
          </table:table-cell>
          <table:table-cell table:style-name="ce18" office:value-type="float" office:value="285">
            <text:p>2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049">
            <text:p>12049</text:p>
          </table:table-cell>
          <table:table-cell table:style-name="ce21" office:value-type="string">
            <text:p>SUCHÝ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6.28">
            <text:p>96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8">
            <text:p>96,28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3">
            <text:p>95,23</text:p>
          </table:table-cell>
          <table:table-cell table:style-name="ce18" office:value-type="float" office:value="281">
            <text:p>2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2">
            <text:p>101,12</text:p>
          </table:table-cell>
          <table:table-cell table:style-name="ce18" office:value-type="float" office:value="95.29">
            <text:p>95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9">
            <text:p>95,29</text:p>
          </table:table-cell>
          <table:table-cell table:style-name="ce18" office:value-type="float" office:value="277">
            <text:p>2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7">
            <text:p>95,87</text:p>
          </table:table-cell>
          <table:table-cell table:style-name="ce18" office:value-type="float" office:value="95.35">
            <text:p>95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5">
            <text:p>95,35</text:p>
          </table:table-cell>
          <table:table-cell table:style-name="ce18" office:value-type="float" office:value="273">
            <text:p>2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3.56">
            <text:p>93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56">
            <text:p>95,56</text:p>
          </table:table-cell>
          <table:table-cell table:style-name="ce18" office:value-type="float" office:value="269">
            <text:p>2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4.62">
            <text:p>94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2">
            <text:p>96,62</text:p>
          </table:table-cell>
          <table:table-cell table:style-name="ce18" office:value-type="float" office:value="95.64">
            <text:p>95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4">
            <text:p>95,64</text:p>
          </table:table-cell>
          <table:table-cell table:style-name="ce18" office:value-type="float" office:value="265">
            <text:p>2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85">
            <text:p>95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5">
            <text:p>95,85</text:p>
          </table:table-cell>
          <table:table-cell table:style-name="ce18" office:value-type="float" office:value="95.65">
            <text:p>9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5">
            <text:p>97,65</text:p>
          </table:table-cell>
          <table:table-cell table:style-name="ce7" office:value-type="float" office:value="95.85">
            <text:p>95,85</text:p>
          </table:table-cell>
          <table:table-cell table:style-name="ce18" office:value-type="float" office:value="261">
            <text:p>2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9">
            <text:p>96,09</text:p>
          </table:table-cell>
          <table:table-cell table:style-name="ce18" office:value-type="float" office:value="96.23">
            <text:p>96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3">
            <text:p>98,23</text:p>
          </table:table-cell>
          <table:table-cell table:style-name="ce7" office:value-type="float" office:value="96.09">
            <text:p>96,09</text:p>
          </table:table-cell>
          <table:table-cell table:style-name="ce18" office:value-type="float" office:value="257">
            <text:p>2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1">
            <text:p>96,31</text:p>
          </table:table-cell>
          <table:table-cell table:style-name="ce18" office:value-type="float" office:value="95.66">
            <text:p>95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6">
            <text:p>97,66</text:p>
          </table:table-cell>
          <table:table-cell table:style-name="ce7" office:value-type="float" office:value="96.31">
            <text:p>96,31</text:p>
          </table:table-cell>
          <table:table-cell table:style-name="ce18" office:value-type="float" office:value="253">
            <text:p>2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88">
            <text:p>96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8">
            <text:p>96,88</text:p>
          </table:table-cell>
          <table:table-cell table:style-name="ce18" office:value-type="float" office:value="95.71">
            <text:p>95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1">
            <text:p>97,71</text:p>
          </table:table-cell>
          <table:table-cell table:style-name="ce7" office:value-type="float" office:value="96.88">
            <text:p>96,88</text:p>
          </table:table-cell>
          <table:table-cell table:style-name="ce18" office:value-type="float" office:value="249">
            <text:p>2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5.22">
            <text:p>95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2">
            <text:p>97,22</text:p>
          </table:table-cell>
          <table:table-cell table:style-name="ce18" office:value-type="float" office:value="93.62">
            <text:p>93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62">
            <text:p>97,62</text:p>
          </table:table-cell>
          <table:table-cell table:style-name="ce7" office:value-type="float" office:value="97.22">
            <text:p>97,22</text:p>
          </table:table-cell>
          <table:table-cell table:style-name="ce18" office:value-type="float" office:value="245">
            <text:p>2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11">
            <text:p>96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11">
            <text:p>100,11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74">
            <text:p>97,74</text:p>
          </table:table-cell>
          <table:table-cell table:style-name="ce18" office:value-type="float" office:value="241">
            <text:p>2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0.21">
            <text:p>100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1">
            <text:p>104,21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3">
            <text:p>97,83</text:p>
          </table:table-cell>
          <table:table-cell table:style-name="ce18" office:value-type="float" office:value="237">
            <text:p>2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1">
            <text:p>97,91</text:p>
          </table:table-cell>
          <table:table-cell table:style-name="ce18" office:value-type="float" office:value="92.34">
            <text:p>92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4.34">
            <text:p>144,34</text:p>
          </table:table-cell>
          <table:table-cell table:style-name="ce7" office:value-type="float" office:value="97.91">
            <text:p>97,91</text:p>
          </table:table-cell>
          <table:table-cell table:style-name="ce18" office:value-type="float" office:value="233">
            <text:p>2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229">
            <text:p>2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75">
            <text:p>9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99.38">
            <text:p>99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8">
            <text:p>99,38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225">
            <text:p>2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9.06">
            <text:p>99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6">
            <text:p>99,06</text:p>
          </table:table-cell>
          <table:table-cell table:style-name="ce18" office:value-type="float" office:value="98.74">
            <text:p>98,7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74">
            <text:p>148,74</text:p>
          </table:table-cell>
          <table:table-cell table:style-name="ce7" office:value-type="float" office:value="99.06">
            <text:p>99,06</text:p>
          </table:table-cell>
          <table:table-cell table:style-name="ce18" office:value-type="float" office:value="221">
            <text:p>2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11">
            <text:p>97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1">
            <text:p>99,11</text:p>
          </table:table-cell>
          <table:table-cell table:style-name="ce18" office:value-type="float" office:value="97.81">
            <text:p>97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1">
            <text:p>99,81</text:p>
          </table:table-cell>
          <table:table-cell table:style-name="ce7" office:value-type="float" office:value="99.11">
            <text:p>99,11</text:p>
          </table:table-cell>
          <table:table-cell table:style-name="ce18" office:value-type="float" office:value="217">
            <text:p>2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8">
            <text:p>100,98</text:p>
          </table:table-cell>
          <table:table-cell table:style-name="ce18" office:value-type="float" office:value="99.23">
            <text:p>99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3">
            <text:p>99,23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5">
            <text:p>106,95</text:p>
          </table:table-cell>
          <table:table-cell table:style-name="ce18" office:value-type="float" office:value="99.59">
            <text:p>99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9">
            <text:p>99,59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17">
            <text:p>154,17</text:p>
          </table:table-cell>
          <table:table-cell table:style-name="ce18" office:value-type="float" office:value="99.98">
            <text:p>9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8">
            <text:p>99,98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12">
            <text:p>12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2">
            <text:p>122,12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8">
            <text:p>100,18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59">
            <text:p>100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9">
            <text:p>100,59</text:p>
          </table:table-cell>
          <table:table-cell table:style-name="ce18" office:value-type="float" office:value="101.34">
            <text:p>10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4">
            <text:p>103,34</text:p>
          </table:table-cell>
          <table:table-cell table:style-name="ce7" office:value-type="float" office:value="100.59">
            <text:p>100,59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92">
            <text:p>97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2">
            <text:p>101,92</text:p>
          </table:table-cell>
          <table:table-cell table:style-name="ce18" office:value-type="float" office:value="96.91">
            <text:p>96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91">
            <text:p>100,91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5">
            <text:p>100,95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2">
            <text:p>101,32</text:p>
          </table:table-cell>
          <table:table-cell table:style-name="ce7" office:value-type="float" office:value="100.95">
            <text:p>100,95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8">
            <text:p>102,78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6">
            <text:p>100,96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15">
            <text:p>99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5">
            <text:p>101,15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7" office:value-type="float" office:value="101.15">
            <text:p>101,15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21">
            <text:p>101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1">
            <text:p>101,21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1">
            <text:p>101,31</text:p>
          </table:table-cell>
          <table:table-cell table:style-name="ce7" office:value-type="float" office:value="101.21">
            <text:p>101,21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1">
            <text:p>104,01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7">
            <text:p>101,47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65">
            <text:p>101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5">
            <text:p>101,65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5">
            <text:p>104,45</text:p>
          </table:table-cell>
          <table:table-cell table:style-name="ce7" office:value-type="float" office:value="101.65">
            <text:p>101,65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02">
            <text:p>104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2">
            <text:p>104,02</text:p>
          </table:table-cell>
          <table:table-cell table:style-name="ce18" office:value-type="float" office:value="100.39">
            <text:p>100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39">
            <text:p>102,39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9">
            <text:p>104,99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3">
            <text:p>102,43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5">
            <text:p>107,75</text:p>
          </table:table-cell>
          <table:table-cell table:style-name="ce18" office:value-type="float" office:value="102.47">
            <text:p>102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7">
            <text:p>102,47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98">
            <text:p>150,98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55">
            <text:p>98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5">
            <text:p>102,55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2">
            <text:p>105,12</text:p>
          </table:table-cell>
          <table:table-cell table:style-name="ce7" office:value-type="float" office:value="102.55">
            <text:p>102,55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9">
            <text:p>104,99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10003">
            <text:p>1000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1">
            <text:p>104,81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5">
            <text:p>103,05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3.48">
            <text:p>103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8">
            <text:p>105,48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8">
            <text:p>103,18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32">
            <text:p>103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2">
            <text:p>103,32</text:p>
          </table:table-cell>
          <table:table-cell table:style-name="ce18" office:value-type="float" office:value="102.37">
            <text:p>102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7">
            <text:p>104,37</text:p>
          </table:table-cell>
          <table:table-cell table:style-name="ce7" office:value-type="float" office:value="103.32">
            <text:p>103,32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4.06">
            <text:p>104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6">
            <text:p>104,06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3">
            <text:p>103,33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4.33">
            <text:p>104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3">
            <text:p>104,33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8">
            <text:p>103,58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9083">
            <text:p>9083</text:p>
          </table:table-cell>
          <table:table-cell table:style-name="ce21" office:value-type="string">
            <text:p>KLÍR Oto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9">
            <text:p>98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29">
            <text:p>104,29</text:p>
          </table:table-cell>
          <table:table-cell table:style-name="ce18" office:value-type="float" office:value="97.65">
            <text:p>97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65">
            <text:p>103,65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89">
            <text:p>104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89">
            <text:p>112,89</text:p>
          </table:table-cell>
          <table:table-cell table:style-name="ce18" office:value-type="float" office:value="103.68">
            <text:p>103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8">
            <text:p>103,68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08.66">
            <text:p>108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6">
            <text:p>108,66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7">
            <text:p>103,97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1">
            <text:p>103,81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1">
            <text:p>107,11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3">
            <text:p>105,43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5">
            <text:p>111,45</text:p>
          </table:table-cell>
          <table:table-cell table:style-name="ce18" office:value-type="float" office:value="106.17">
            <text:p>106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7">
            <text:p>106,17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6">
            <text:p>106,46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5">
            <text:p>106,75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35">
            <text:p>107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5">
            <text:p>107,35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3">
            <text:p>106,83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83">
            <text:p>104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3">
            <text:p>106,83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3">
            <text:p>109,43</text:p>
          </table:table-cell>
          <table:table-cell table:style-name="ce7" office:value-type="float" office:value="106.83">
            <text:p>106,83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43016">
            <text:p>43016</text:p>
          </table:table-cell>
          <table:table-cell table:style-name="ce21" office:value-type="string">
            <text:p>MYŠÁK Albert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13">
            <text:p>105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13">
            <text:p>159,13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02">
            <text:p>157,02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59">
            <text:p>106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9">
            <text:p>110,59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3">
            <text:p>107,33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5.82">
            <text:p>10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2">
            <text:p>107,82</text:p>
          </table:table-cell>
          <table:table-cell table:style-name="ce18" office:value-type="float" office:value="109.63">
            <text:p>10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3">
            <text:p>111,63</text:p>
          </table:table-cell>
          <table:table-cell table:style-name="ce7" office:value-type="float" office:value="107.82">
            <text:p>107,82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97">
            <text:p>107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7">
            <text:p>107,97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9">
            <text:p>109,89</text:p>
          </table:table-cell>
          <table:table-cell table:style-name="ce7" office:value-type="float" office:value="107.97">
            <text:p>107,97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07.98">
            <text:p>107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8">
            <text:p>107,98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9">
            <text:p>107,99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">
            <text:p>113,5</text:p>
          </table:table-cell>
          <table:table-cell table:style-name="ce7" office:value-type="float" office:value="107.99">
            <text:p>107,99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/>
          <table:table-cell table:style-name="ce15"/>
          <table:table-cell table:style-name="ce18" office:value-type="float" office:value="160">
            <text:p>160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10.12">
            <text:p>11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2">
            <text:p>112,12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4">
            <text:p>113,54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8">
            <text:p>108,08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8">
            <text:p>113,78</text:p>
          </table:table-cell>
          <table:table-cell table:style-name="ce18" office:value-type="float" office:value="106.38">
            <text:p>106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8">
            <text:p>108,38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1.14">
            <text:p>111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4">
            <text:p>111,14</text:p>
          </table:table-cell>
          <table:table-cell table:style-name="ce18" office:value-type="float" office:value="108.46">
            <text:p>108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6">
            <text:p>108,4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54">
            <text:p>108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4">
            <text:p>108,54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">
            <text:p>111,6</text:p>
          </table:table-cell>
          <table:table-cell table:style-name="ce7" office:value-type="float" office:value="108.54">
            <text:p>108,54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2">
            <text:p>109,32</text:p>
          </table:table-cell>
          <table:table-cell table:style-name="ce18" office:value-type="float" office:value="108.59">
            <text:p>108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9">
            <text:p>108,59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24">
            <text:p>116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4">
            <text:p>116,24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2">
            <text:p>108,72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7">
            <text:p>115,07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4">
            <text:p>108,84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42">
            <text:p>158,42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7">
            <text:p>108,97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7">
            <text:p>114,97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6">
            <text:p>109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6">
            <text:p>109,26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">
            <text:p>111,3</text:p>
          </table:table-cell>
          <table:table-cell table:style-name="ce7" office:value-type="float" office:value="109.26">
            <text:p>109,26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5">
            <text:p>111,55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2">
            <text:p>109,52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6">
            <text:p>114,76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5">
            <text:p>109,55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3">
            <text:p>110,13</text:p>
          </table:table-cell>
          <table:table-cell table:style-name="ce18" office:value-type="float" office:value="103.76">
            <text:p>103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76">
            <text:p>109,76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5">
            <text:p>110,65</text:p>
          </table:table-cell>
          <table:table-cell table:style-name="ce18" office:value-type="float" office:value="107.86">
            <text:p>107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6">
            <text:p>109,86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9">
            <text:p>111,59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8.25">
            <text:p>108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5">
            <text:p>112,25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5">
            <text:p>112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5">
            <text:p>112,25</text:p>
          </table:table-cell>
          <table:table-cell table:style-name="ce18" office:value-type="float" office:value="108.66">
            <text:p>108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6">
            <text:p>110,6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5">
            <text:p>120,25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1">
            <text:p>110,81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5">
            <text:p>111,5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3">
            <text:p>118,53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9">
            <text:p>120,89</text:p>
          </table:table-cell>
          <table:table-cell table:style-name="ce18" office:value-type="float" office:value="111.86">
            <text:p>111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6">
            <text:p>111,8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8">
            <text:p>118,18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7">
            <text:p>112,3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8">
            <text:p>112,58</text:p>
          </table:table-cell>
          <table:table-cell table:style-name="ce18" office:value-type="float" office:value="113.07">
            <text:p>11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7">
            <text:p>113,07</text:p>
          </table:table-cell>
          <table:table-cell table:style-name="ce7" office:value-type="float" office:value="112.58">
            <text:p>112,5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05">
            <text:p>112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05">
            <text:p>120,05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8">
            <text:p>112,5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11">
            <text:p>109,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11">
            <text:p>161,11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72">
            <text:p>112,7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91">
            <text:p>112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1">
            <text:p>112,91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5">
            <text:p>114,95</text:p>
          </table:table-cell>
          <table:table-cell table:style-name="ce7" office:value-type="float" office:value="112.91">
            <text:p>112,91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3">
            <text:p>117,53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9">
            <text:p>117,69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9">
            <text:p>113,1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59">
            <text:p>107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9">
            <text:p>113,59</text:p>
          </table:table-cell>
          <table:table-cell table:style-name="ce18" office:value-type="float" office:value="124.92">
            <text:p>124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2">
            <text:p>130,92</text:p>
          </table:table-cell>
          <table:table-cell table:style-name="ce7" office:value-type="float" office:value="113.59">
            <text:p>113,59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9.81">
            <text:p>109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1">
            <text:p>113,81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1">
            <text:p>116,71</text:p>
          </table:table-cell>
          <table:table-cell table:style-name="ce7" office:value-type="float" office:value="113.81">
            <text:p>113,8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31">
            <text:p>11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3">
            <text:p>114,33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1">
            <text:p>115,41</text:p>
          </table:table-cell>
          <table:table-cell table:style-name="ce7" office:value-type="float" office:value="114.33">
            <text:p>114,3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2">
            <text:p>114,62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9">
            <text:p>117,49</text:p>
          </table:table-cell>
          <table:table-cell table:style-name="ce7" office:value-type="float" office:value="114.62">
            <text:p>114,6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4">
            <text:p>114,64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8">
            <text:p>116,38</text:p>
          </table:table-cell>
          <table:table-cell table:style-name="ce7" office:value-type="float" office:value="114.64">
            <text:p>114,64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95">
            <text:p>111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5">
            <text:p>115,95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2.71">
            <text:p>112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1">
            <text:p>114,7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3">
            <text:p>116,23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4013">
            <text:p>14013</text:p>
          </table:table-cell>
          <table:table-cell table:style-name="ce21" office:value-type="string">
            <text:p>NAJMAN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5.81">
            <text:p>115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18">
            <text:p>126,18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77009">
            <text:p>77009</text:p>
          </table:table-cell>
          <table:table-cell table:style-name="ce21" office:value-type="string">
            <text:p>ADÁMEK Mart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3">
            <text:p>115,93</text:p>
          </table:table-cell>
          <table:table-cell table:style-name="ce18" office:value-type="float" office:value="106.62">
            <text:p>106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62">
            <text:p>116,62</text:p>
          </table:table-cell>
          <table:table-cell table:style-name="ce7" office:value-type="float" office:value="115.93">
            <text:p>115,9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4">
            <text:p>116,14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28">
            <text:p>120,28</text:p>
          </table:table-cell>
          <table:table-cell table:style-name="ce7" office:value-type="float" office:value="116.14">
            <text:p>116,1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94">
            <text:p>134,94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6">
            <text:p>116,2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71">
            <text:p>172,71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3">
            <text:p>116,5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6.66">
            <text:p>116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6">
            <text:p>116,66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7">
            <text:p>123,87</text:p>
          </table:table-cell>
          <table:table-cell table:style-name="ce7" office:value-type="float" office:value="116.66">
            <text:p>116,6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6">
            <text:p>119,06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123.13">
            <text:p>12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3">
            <text:p>125,13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3">
            <text:p>121,63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2">
            <text:p>117,3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9">
            <text:p>117,39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17.39">
            <text:p>117,3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3.91">
            <text:p>113,9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91">
            <text:p>163,91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4">
            <text:p>121,44</text:p>
          </table:table-cell>
          <table:table-cell table:style-name="ce18" office:value-type="float" office:value="114.65">
            <text:p>114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65">
            <text:p>118,6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47">
            <text:p>123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7">
            <text:p>129,47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63">
            <text:p>119,6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57">
            <text:p>11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7">
            <text:p>120,57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">
            <text:p>122,5</text:p>
          </table:table-cell>
          <table:table-cell table:style-name="ce7" office:value-type="float" office:value="120.57">
            <text:p>120,5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66">
            <text:p>118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6">
            <text:p>120,66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3">
            <text:p>123,13</text:p>
          </table:table-cell>
          <table:table-cell table:style-name="ce7" office:value-type="float" office:value="120.66">
            <text:p>120,6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28">
            <text:p>124,2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28">
            <text:p>180,28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9">
            <text:p>120,8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95">
            <text:p>120,9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48">
            <text:p>123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8">
            <text:p>127,48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5">
            <text:p>121,0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36">
            <text:p>121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6">
            <text:p>125,36</text:p>
          </table:table-cell>
          <table:table-cell table:style-name="ce18" office:value-type="float" office:value="121.47">
            <text:p>121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7">
            <text:p>121,4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2">
            <text:p>122,92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22.92">
            <text:p>122,9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79">
            <text:p>168,79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95">
            <text:p>122,9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7">
            <text:p>122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7">
            <text:p>128,27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4">
            <text:p>123,0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9">
            <text:p>123,49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23.49">
            <text:p>123,4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1">
            <text:p>123,7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5">
            <text:p>124,1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5">
            <text:p>125,05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23">
            <text:p>124,2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9">
            <text:p>125,09</text:p>
          </table:table-cell>
          <table:table-cell table:style-name="ce18" office:value-type="float" office:value="124.74">
            <text:p>124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4">
            <text:p>124,7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0116">
            <text:p>10116</text:p>
          </table:table-cell>
          <table:table-cell table:style-name="ce21" office:value-type="string">
            <text:p>KUTÍL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3">
            <text:p>125,93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3.86">
            <text:p>133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6">
            <text:p>133,86</text:p>
          </table:table-cell>
          <table:table-cell table:style-name="ce18" office:value-type="float" office:value="126.49">
            <text:p>126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9">
            <text:p>126,4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86">
            <text:p>124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6">
            <text:p>128,86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9">
            <text:p>134,89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23">
            <text:p>127,2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61">
            <text:p>139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1">
            <text:p>139,61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4">
            <text:p>127,7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6010">
            <text:p>66010</text:p>
          </table:table-cell>
          <table:table-cell table:style-name="ce21" office:value-type="string">
            <text:p>CIHLÁŘ David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84">
            <text:p>13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4">
            <text:p>131,84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1">
            <text:p>129,3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8.19">
            <text:p>12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9">
            <text:p>130,19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68">
            <text:p>170,68</text:p>
          </table:table-cell>
          <table:table-cell table:style-name="ce7" office:value-type="float" office:value="130.19">
            <text:p>130,1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0.35">
            <text:p>130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35">
            <text:p>136,35</text:p>
          </table:table-cell>
          <table:table-cell table:style-name="ce18" office:value-type="float" office:value="128.27">
            <text:p>128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7">
            <text:p>130,2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5.86">
            <text:p>125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86">
            <text:p>131,8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88010">
            <text:p>188010</text:p>
          </table:table-cell>
          <table:table-cell table:style-name="ce21" office:value-type="string">
            <text:p>PĚČEK Domini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28.44">
            <text:p>128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4">
            <text:p>132,4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44">
            <text:p>132,4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21049">
            <text:p>121049</text:p>
          </table:table-cell>
          <table:table-cell table:style-name="ce21" office:value-type="string">
            <text:p>DUMBROVSKÝ Daniel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4">
            <text:p>132,84</text:p>
          </table:table-cell>
          <table:table-cell table:style-name="ce18" office:value-type="float" office:value="140.51">
            <text:p>140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51">
            <text:p>146,51</text:p>
          </table:table-cell>
          <table:table-cell table:style-name="ce7" office:value-type="float" office:value="132.84">
            <text:p>132,8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 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50.44">
            <text:p>15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44">
            <text:p>152,44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27.93">
            <text:p>127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93">
            <text:p>133,9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9">
            <text:p>135,79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36">
            <text:p>134,3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6.85">
            <text:p>136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85">
            <text:p>142,85</text:p>
          </table:table-cell>
          <table:table-cell table:style-name="ce18" office:value-type="float" office:value="132.37">
            <text:p>132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37">
            <text:p>134,3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93">
            <text:p>135,9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5.93">
            <text:p>185,93</text:p>
          </table:table-cell>
          <table:table-cell table:style-name="ce18" office:value-type="float" office:value="130.41">
            <text:p>130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41">
            <text:p>134,4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88">
            <text:p>14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8">
            <text:p>144,88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1.86">
            <text:p>13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6">
            <text:p>135,86</text:p>
          </table:table-cell>
          <table:table-cell table:style-name="ce18" office:value-type="float" office:value="135.18">
            <text:p>135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18">
            <text:p>143,18</text:p>
          </table:table-cell>
          <table:table-cell table:style-name="ce7" office:value-type="float" office:value="135.86">
            <text:p>135,8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8.94">
            <text:p>13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4">
            <text:p>140,94</text:p>
          </table:table-cell>
          <table:table-cell table:style-name="ce18" office:value-type="float" office:value="134.47">
            <text:p>134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7">
            <text:p>136,4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31.41">
            <text:p>131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41">
            <text:p>137,4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78">
            <text:p>14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8">
            <text:p>142,78</text:p>
          </table:table-cell>
          <table:table-cell table:style-name="ce18" office:value-type="float" office:value="137.83">
            <text:p>137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3">
            <text:p>139,8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62">
            <text:p>134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3135.91">
            <text:p>3135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3143.91">
            <text:p>3143,91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6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9">
            <text:p>141,39</text:p>
          </table:table-cell>
          <table:table-cell table:style-name="ce18" office:value-type="float" office:value="123.56">
            <text:p>123,5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3.56">
            <text:p>173,56</text:p>
          </table:table-cell>
          <table:table-cell table:style-name="ce7" office:value-type="float" office:value="141.39">
            <text:p>141,3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7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47">
            <text:p>137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47">
            <text:p>145,47</text:p>
          </table:table-cell>
          <table:table-cell table:style-name="ce18" office:value-type="float" office:value="132.31">
            <text:p>132,3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31">
            <text:p>142,3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8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85">
            <text:p>136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85">
            <text:p>142,85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2">
            <text:p>147,02</text:p>
          </table:table-cell>
          <table:table-cell table:style-name="ce7" office:value-type="float" office:value="142.85">
            <text:p>142,8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9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68">
            <text:p>133,6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68">
            <text:p>145,6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97.84">
            <text:p>97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84">
            <text:p>147,84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1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54">
            <text:p>153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54">
            <text:p>157,54</text:p>
          </table:table-cell>
          <table:table-cell table:style-name="ce18" office:value-type="float" office:value="139.48">
            <text:p>139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48">
            <text:p>147,4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2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26">
            <text:p>150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26">
            <text:p>150,26</text:p>
          </table:table-cell>
          <table:table-cell table:style-name="ce18" office:value-type="float" office:value="146.82">
            <text:p>146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82">
            <text:p>152,82</text:p>
          </table:table-cell>
          <table:table-cell table:style-name="ce7" office:value-type="float" office:value="150.26">
            <text:p>150,2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3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MOJŽIŠ Štěpá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14">
            <text:p>151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4">
            <text:p>157,14</text:p>
          </table:table-cell>
          <table:table-cell table:style-name="ce18" office:value-type="float" office:value="143.04">
            <text:p>143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04">
            <text:p>151,0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4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9148">
            <text:p>9148</text:p>
          </table:table-cell>
          <table:table-cell table:style-name="ce21" office:value-type="string">
            <text:p>ŽENTEL Zachar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91">
            <text:p>153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91">
            <text:p>163,91</text:p>
          </table:table-cell>
          <table:table-cell table:style-name="ce18" office:value-type="float" office:value="147.31">
            <text:p>147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31">
            <text:p>151,3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V 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0.95">
            <text:p>160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95">
            <text:p>160,95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8">
            <text:p>152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GÍNA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31.44">
            <text:p>131,4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1.44">
            <text:p>191,44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35">
            <text:p>15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7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LUTONSKÝ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63">
            <text:p>146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63">
            <text:p>156,63</text:p>
          </table:table-cell>
          <table:table-cell table:style-name="ce18" office:value-type="float" office:value="159.25">
            <text:p>159,2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25">
            <text:p>217,25</text:p>
          </table:table-cell>
          <table:table-cell table:style-name="ce7" office:value-type="float" office:value="156.63">
            <text:p>156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8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15">
            <text:p>167,15</text:p>
          </table:table-cell>
          <table:table-cell table:style-name="ce18" office:value-type="float" office:value="167.99">
            <text:p>167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99">
            <text:p>171,99</text:p>
          </table:table-cell>
          <table:table-cell table:style-name="ce7" office:value-type="float" office:value="167.15">
            <text:p>167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9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PROKOPIUS Jan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82">
            <text:p>159,8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5.82">
            <text:p>265,82</text:p>
          </table:table-cell>
          <table:table-cell table:style-name="ce18" office:value-type="float" office:value="171.23">
            <text:p>171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23">
            <text:p>175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0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48032">
            <text:p>48032</text:p>
          </table:table-cell>
          <table:table-cell table:style-name="ce21" office:value-type="string">
            <text:p>BARTÁK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1.61">
            <text:p>151,6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5.61">
            <text:p>215,61</text:p>
          </table:table-cell>
          <table:table-cell table:style-name="ce18" office:value-type="float" office:value="173.57">
            <text:p>173,5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57">
            <text:p>183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1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0125">
            <text:p>10125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77.25">
            <text:p>177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25">
            <text:p>187,25</text:p>
          </table:table-cell>
          <table:table-cell table:style-name="ce18" office:value-type="float" office:value="164.65">
            <text:p>164,6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0.65">
            <text:p>220,65</text:p>
          </table:table-cell>
          <table:table-cell table:style-name="ce7" office:value-type="float" office:value="187.25">
            <text:p>187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2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13.91">
            <text:p>213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9.91">
            <text:p>219,91</text:p>
          </table:table-cell>
          <table:table-cell table:style-name="ce18" office:value-type="float" office:value="152.33">
            <text:p>152,3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4.33">
            <text:p>20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3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CHUNT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98.29">
            <text:p>198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8.29">
            <text:p>208,29</text:p>
          </table:table-cell>
          <table:table-cell table:style-name="ce18" office:value-type="float" office:value="227.88">
            <text:p>227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3.88">
            <text:p>233,88</text:p>
          </table:table-cell>
          <table:table-cell table:style-name="ce7" office:value-type="float" office:value="208.29">
            <text:p>20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4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5.63">
            <text:p>165,6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7.63">
            <text:p>227,63</text:p>
          </table:table-cell>
          <table:table-cell table:style-name="ce18" office:value-type="float" office:value="204.45">
            <text:p>204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0.45">
            <text:p>21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5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50024">
            <text:p>50024</text:p>
          </table:table-cell>
          <table:table-cell table:style-name="ce21" office:value-type="string">
            <text:p>KALA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61.61">
            <text:p>161,6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5.61">
            <text:p>225,6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5.61">
            <text:p>225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6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50006">
            <text:p>50006</text:p>
          </table:table-cell>
          <table:table-cell table:style-name="ce21" office:value-type="string">
            <text:p>ČERMÁ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225.29">
            <text:p>225,2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85.29">
            <text:p>285,29</text:p>
          </table:table-cell>
          <table:table-cell table:style-name="ce18" office:value-type="float" office:value="152.59">
            <text:p>152,59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08.59">
            <text:p>408,59</text:p>
          </table:table-cell>
          <table:table-cell table:style-name="ce7" office:value-type="float" office:value="285.29">
            <text:p>285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PROKOPIUS Jan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29">
            <text:p>129</text:p>
          </table:table-cell>
          <table:table-cell table:style-name="ce18" office:value-type="string">
            <text:p>A0000</text:p>
          </table:table-cell>
          <table:table-cell table:style-name="ce21" office:value-type="string">
            <text:p>CHYBÍ ČÍSLO 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8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02">
            <text:p>107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2">
            <text:p>107,02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1">
            <text:p>110,81</text:p>
          </table:table-cell>
          <table:table-cell table:style-name="ce7" office:value-type="float" office:value="107.02">
            <text:p>107,0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7">
            <text:p>108,17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4">
            <text:p>109,94</text:p>
          </table:table-cell>
          <table:table-cell table:style-name="ce7" office:value-type="float" office:value="108.17">
            <text:p>108,1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57">
            <text:p>118,57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9">
            <text:p>110,6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7">
            <text:p>113,57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1">
            <text:p>113,81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3">
            <text:p>111,5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7">
            <text:p>113,57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6">
            <text:p>115,66</text:p>
          </table:table-cell>
          <table:table-cell table:style-name="ce7" office:value-type="float" office:value="113.57">
            <text:p>113,5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8">
            <text:p>114,28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4">
            <text:p>114,74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9">
            <text:p>121,59</text:p>
          </table:table-cell>
          <table:table-cell table:style-name="ce7" office:value-type="float" office:value="114.74">
            <text:p>114,7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08">
            <text:p>113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8">
            <text:p>115,08</text:p>
          </table:table-cell>
          <table:table-cell table:style-name="ce18" office:value-type="float" office:value="113.55">
            <text:p>11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5">
            <text:p>115,55</text:p>
          </table:table-cell>
          <table:table-cell table:style-name="ce7" office:value-type="float" office:value="115.08">
            <text:p>115,0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115.72">
            <text:p>115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2">
            <text:p>117,72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2">
            <text:p>117,52</text:p>
          </table:table-cell>
          <table:table-cell table:style-name="ce18" office:value-type="float" office:value="124.24">
            <text:p>124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4">
            <text:p>126,24</text:p>
          </table:table-cell>
          <table:table-cell table:style-name="ce7" office:value-type="float" office:value="117.52">
            <text:p>117,5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7">
            <text:p>117,7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17.94">
            <text:p>11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4">
            <text:p>117,9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47">
            <text:p>119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7">
            <text:p>125,47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25">
            <text:p>120,2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8">
            <text:p>120,58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4.14">
            <text:p>134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14">
            <text:p>140,14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82">
            <text:p>120,8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39.46">
            <text:p>13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6">
            <text:p>141,46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59">
            <text:p>123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5">
            <text:p>125,8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3">
            <text:p>130,03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9">
            <text:p>125,9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58">
            <text:p>126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8">
            <text:p>128,58</text:p>
          </table:table-cell>
          <table:table-cell table:style-name="ce18" office:value-type="float" office:value="130.69">
            <text:p>130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9">
            <text:p>134,69</text:p>
          </table:table-cell>
          <table:table-cell table:style-name="ce7" office:value-type="float" office:value="128.58">
            <text:p>128,5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3">
            <text:p>130,43</text:p>
          </table:table-cell>
          <table:table-cell table:style-name="ce18" office:value-type="float" office:value="132.22">
            <text:p>132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2">
            <text:p>134,22</text:p>
          </table:table-cell>
          <table:table-cell table:style-name="ce7" office:value-type="float" office:value="130.43">
            <text:p>130,4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5">
            <text:p>130,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95">
            <text:p>130,9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8.39">
            <text:p>13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9">
            <text:p>140,39</text:p>
          </table:table-cell>
          <table:table-cell table:style-name="ce18" office:value-type="float" office:value="140.05">
            <text:p>140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05">
            <text:p>140,0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94">
            <text:p>149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94">
            <text:p>153,94</text:p>
          </table:table-cell>
          <table:table-cell table:style-name="ce18" office:value-type="float" office:value="141.41">
            <text:p>141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1">
            <text:p>141,4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99">
            <text:p>141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9">
            <text:p>143,99</text:p>
          </table:table-cell>
          <table:table-cell table:style-name="ce18" office:value-type="float" office:value="141.39">
            <text:p>141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9">
            <text:p>145,39</text:p>
          </table:table-cell>
          <table:table-cell table:style-name="ce7" office:value-type="float" office:value="143.99">
            <text:p>143,9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52">
            <text:p>152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52">
            <text:p>156,52</text:p>
          </table:table-cell>
          <table:table-cell table:style-name="ce18" office:value-type="float" office:value="149.32">
            <text:p>149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32">
            <text:p>149,3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67">
            <text:p>15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67">
            <text:p>157,67</text:p>
          </table:table-cell>
          <table:table-cell table:style-name="ce18" office:value-type="float" office:value="163.37">
            <text:p>16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37">
            <text:p>165,37</text:p>
          </table:table-cell>
          <table:table-cell table:style-name="ce7" office:value-type="float" office:value="157.67">
            <text:p>157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4.61">
            <text:p>174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61">
            <text:p>180,61</text:p>
          </table:table-cell>
          <table:table-cell table:style-name="ce18" office:value-type="float" office:value="159.16">
            <text:p>159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16">
            <text:p>163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0.2">
            <text:p>19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.2">
            <text:p>198,2</text:p>
          </table:table-cell>
          <table:table-cell table:style-name="ce18" office:value-type="float" office:value="201.04">
            <text:p>201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7.04">
            <text:p>207,04</text:p>
          </table:table-cell>
          <table:table-cell table:style-name="ce7" office:value-type="float" office:value="198.2">
            <text:p>198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041 95002</text:p>
          </table:table-cell>
          <table:table-cell table:style-name="ce21" office:value-type="string">
            <text:p>JINDRÁK Petr <text:s text:c="12"/><text:line-break/>VĚTROVSKÝ Jiří <text:s text:c="10"/></text:p>
          </table:table-cell>
          <table:table-cell table:style-name="ce18" office:value-type="string">
            <text:p>1969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Zbraslav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1">
            <text:p>119,61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6">
            <text:p>116,1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013 10003</text:p>
          </table:table-cell>
          <table:table-cell table:style-name="ce21" office:value-type="string">
            <text:p>ABRAHAM Tomáš <text:s text:c="11"/><text:line-break/>ABRAHAM Tomáš <text:s text:c="11"/></text:p>
          </table:table-cell>
          <table:table-cell table:style-name="ce18" office:value-type="string">
            <text:p>1992 <text:line-break/>1969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1">
            <text:p>130,31</text:p>
          </table:table-cell>
          <table:table-cell table:style-name="ce18" office:value-type="float" office:value="119.19">
            <text:p>119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19">
            <text:p>123,1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5002 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24">
            <text:p>131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4">
            <text:p>131,24</text:p>
          </table:table-cell>
          <table:table-cell table:style-name="ce18" office:value-type="float" office:value="127.36">
            <text:p>127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6">
            <text:p>129,3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0103 10008</text:p>
          </table:table-cell>
          <table:table-cell table:style-name="ce21" office:value-type="string">
            <text:p>STRÁNSKÝ Daniel <text:s text:c="9"/><text:line-break/>VEVERKA Lukáš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99">
            <text:p>133,99</text:p>
          </table:table-cell>
          <table:table-cell table:style-name="ce18" office:value-type="float" office:value="129.12">
            <text:p>129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12">
            <text:p>133,1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36.49">
            <text:p>136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49">
            <text:p>136,4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079 9057</text:p>
          </table:table-cell>
          <table:table-cell table:style-name="ce21" office:value-type="string">
            <text:p>KRÁL Ondřej <text:s text:c="13"/><text:line-break/>DVOŘÁK Vít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18">
            <text:p>14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8">
            <text:p>145,18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1">
            <text:p>150,1</text:p>
          </table:table-cell>
          <table:table-cell table:style-name="ce7" office:value-type="float" office:value="145.18">
            <text:p>145,1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21022 121057</text:p>
          </table:table-cell>
          <table:table-cell table:style-name="ce21" office:value-type="string">
            <text:p>KOVÁŘ Michal <text:s text:c="12"/><text:line-break/>ROUSEK David <text:s text:c="12"/></text:p>
          </table:table-cell>
          <table:table-cell table:style-name="ce18" office:value-type="string">
            <text:p>2009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55.71">
            <text:p>155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71">
            <text:p>163,71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44 121015</text:p>
          </table:table-cell>
          <table:table-cell table:style-name="ce21" office:value-type="string">
            <text:p>BALARIN Evžen <text:s text:c="11"/><text:line-break/>BAAR Patrik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5.92">
            <text:p>16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92">
            <text:p>169,92</text:p>
          </table:table-cell>
          <table:table-cell table:style-name="ce18" office:value-type="float" office:value="155.82">
            <text:p>155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82">
            <text:p>159,8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065 9052</text:p>
          </table:table-cell>
          <table:table-cell table:style-name="ce21" office:value-type="string">
            <text:p>ŠTEFAN Vojtěch <text:s text:c="10"/><text:line-break/>SUCHÝ Zbyšek <text:s text:c="12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4.42">
            <text:p>154,4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2.42">
            <text:p>172,42</text:p>
          </table:table-cell>
          <table:table-cell table:style-name="ce18" office:value-type="float" office:value="154.65">
            <text:p>154,65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76.65">
            <text:p>176,65</text:p>
          </table:table-cell>
          <table:table-cell table:style-name="ce7" office:value-type="float" office:value="172.42">
            <text:p>172,4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6010 66028</text:p>
          </table:table-cell>
          <table:table-cell table:style-name="ce21" office:value-type="string">
            <text:p>CIHLÁŘ David <text:s text:c="12"/><text:line-break/>TÁBORSKÝ Vojtěch <text:s text:c="8"/></text:p>
          </table:table-cell>
          <table:table-cell table:style-name="ce18" office:value-type="string">
            <text:p>2009 <text:line-break/>2010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237.63">
            <text:p>237,6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51.63">
            <text:p>351,63</text:p>
          </table:table-cell>
          <table:table-cell table:style-name="ce18" office:value-type="float" office:value="212.5">
            <text:p>212,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74.5">
            <text:p>274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8010 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74">
            <text:p>129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74">
            <text:p>181,74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27">
            <text:p>133,27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96">
            <text:p>127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42">
            <text:p>12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2">
            <text:p>132,42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7">
            <text:p>128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7">
            <text:p>132,17</text:p>
          </table:table-cell>
          <table:table-cell table:style-name="ce7" office:value-type="float" office:value="129.87">
            <text:p>129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3">
            <text:p>134,33</text:p>
          </table:table-cell>
          <table:table-cell table:style-name="ce18" office:value-type="float" office:value="130.89">
            <text:p>130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9">
            <text:p>134,89</text:p>
          </table:table-cell>
          <table:table-cell table:style-name="ce7" office:value-type="float" office:value="134.33">
            <text:p>13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7.96">
            <text:p>147,9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7.96">
            <text:p>207,96</text:p>
          </table:table-cell>
          <table:table-cell table:style-name="ce18" office:value-type="float" office:value="132.19">
            <text:p>132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19">
            <text:p>136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49">
            <text:p>136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9">
            <text:p>136,49</text:p>
          </table:table-cell>
          <table:table-cell table:style-name="ce18" office:value-type="float" office:value="132.69">
            <text:p>13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9">
            <text:p>136,69</text:p>
          </table:table-cell>
          <table:table-cell table:style-name="ce7" office:value-type="float" office:value="136.49">
            <text:p>136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77">
            <text:p>14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7">
            <text:p>142,77</text:p>
          </table:table-cell>
          <table:table-cell table:style-name="ce18" office:value-type="float" office:value="140.96">
            <text:p>140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96">
            <text:p>146,96</text:p>
          </table:table-cell>
          <table:table-cell table:style-name="ce7" office:value-type="float" office:value="142.77">
            <text:p>14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44.59">
            <text:p>144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59">
            <text:p>150,59</text:p>
          </table:table-cell>
          <table:table-cell table:style-name="ce7" office:value-type="float" office:value="145.6">
            <text:p>14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28">
            <text:p>150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28">
            <text:p>154,28</text:p>
          </table:table-cell>
          <table:table-cell table:style-name="ce18" office:value-type="float" office:value="138.85">
            <text:p>138,8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85">
            <text:p>14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7.17">
            <text:p>15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17">
            <text:p>159,17</text:p>
          </table:table-cell>
          <table:table-cell table:style-name="ce18" office:value-type="float" office:value="145.42">
            <text:p>145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42">
            <text:p>149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95">
            <text:p>155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95">
            <text:p>163,95</text:p>
          </table:table-cell>
          <table:table-cell table:style-name="ce18" office:value-type="float" office:value="149.82">
            <text:p>149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82">
            <text:p>149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64">
            <text:p>148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4">
            <text:p>152,64</text:p>
          </table:table-cell>
          <table:table-cell table:style-name="ce18" office:value-type="float" office:value="145.87">
            <text:p>145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87">
            <text:p>149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75">
            <text:p>146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5">
            <text:p>152,75</text:p>
          </table:table-cell>
          <table:table-cell table:style-name="ce18" office:value-type="float" office:value="144.18">
            <text:p>144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18">
            <text:p>150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43">
            <text:p>14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43">
            <text:p>151,43</text:p>
          </table:table-cell>
          <table:table-cell table:style-name="ce18" office:value-type="float" office:value="145.52">
            <text:p>145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52">
            <text:p>201,52</text:p>
          </table:table-cell>
          <table:table-cell table:style-name="ce7" office:value-type="float" office:value="151.43">
            <text:p>151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29">
            <text:p>151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29">
            <text:p>159,29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2">
            <text:p>175,2</text:p>
          </table:table-cell>
          <table:table-cell table:style-name="ce7" office:value-type="float" office:value="159.29">
            <text:p>159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202.83">
            <text:p>202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8.83">
            <text:p>208,83</text:p>
          </table:table-cell>
          <table:table-cell table:style-name="ce18" office:value-type="float" office:value="164.92">
            <text:p>164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92">
            <text:p>166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PECHAČ Vavřinec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15">
            <text:p>169,1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3.15">
            <text:p>183,15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4.5">
            <text:p>214,5</text:p>
          </table:table-cell>
          <table:table-cell table:style-name="ce7" office:value-type="float" office:value="183.15">
            <text:p>183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4.27">
            <text:p>164,27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70.27">
            <text:p>470,27</text:p>
          </table:table-cell>
          <table:table-cell table:style-name="ce18" office:value-type="float" office:value="170.53">
            <text:p>170,53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30.53">
            <text:p>330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41">
            <text:p>57141</text:p>
          </table:table-cell>
          <table:table-cell table:style-name="ce21" office:value-type="string">
            <text:p>VOREL Filip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4.44">
            <text:p>194,44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502.44">
            <text:p>502,44</text:p>
          </table:table-cell>
          <table:table-cell table:style-name="ce18" office:value-type="float" office:value="121.19">
            <text:p>121,19</text:p>
          </table:table-cell>
          <table:table-cell table:style-name="ce18" office:value-type="float" office:value="604">
            <text:p>604</text:p>
          </table:table-cell>
          <table:table-cell table:style-name="ce7" office:value-type="float" office:value="725.19">
            <text:p>725,19</text:p>
          </table:table-cell>
          <table:table-cell table:style-name="ce7" office:value-type="float" office:value="502.44">
            <text:p>50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7.69">
            <text:p>97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9">
            <text:p>99,69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1">
            <text:p>97,71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8.18">
            <text:p>98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8">
            <text:p>98,18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16">
            <text:p>147,16</text:p>
          </table:table-cell>
          <table:table-cell table:style-name="ce7" office:value-type="float" office:value="98.18">
            <text:p>98,18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2">
            <text:p>99,32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8">
            <text:p>101,68</text:p>
          </table:table-cell>
          <table:table-cell table:style-name="ce7" office:value-type="float" office:value="99.32">
            <text:p>99,32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2">
            <text:p>99,62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01.07">
            <text:p>101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7">
            <text:p>101,07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9">
            <text:p>105,89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8">
            <text:p>102,38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1">
            <text:p>105,21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17">
            <text:p>105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7">
            <text:p>105,17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5">
            <text:p>105,65</text:p>
          </table:table-cell>
          <table:table-cell table:style-name="ce7" office:value-type="float" office:value="105.17">
            <text:p>105,17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2">
            <text:p>107,72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5">
            <text:p>105,25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4">
            <text:p>106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4">
            <text:p>110,14</text:p>
          </table:table-cell>
          <table:table-cell table:style-name="ce18" office:value-type="float" office:value="104.28">
            <text:p>104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28">
            <text:p>106,28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7">
            <text:p>106,77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">
            <text:p>107,6</text:p>
          </table:table-cell>
          <table:table-cell table:style-name="ce7" office:value-type="float" office:value="106.77">
            <text:p>106,77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5">
            <text:p>106,95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1">
            <text:p>111,41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4">
            <text:p>107,14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105.33">
            <text:p>105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3">
            <text:p>107,33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32">
            <text:p>107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2">
            <text:p>111,32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7">
            <text:p>107,67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7.85">
            <text:p>10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106.62">
            <text:p>106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2">
            <text:p>108,62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2">
            <text:p>109,42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8">
            <text:p>108,0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2">
            <text:p>108,52</text:p>
          </table:table-cell>
          <table:table-cell table:style-name="ce18" office:value-type="float" office:value="108.77">
            <text:p>108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7">
            <text:p>110,77</text:p>
          </table:table-cell>
          <table:table-cell table:style-name="ce7" office:value-type="float" office:value="108.52">
            <text:p>108,52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56">
            <text:p>108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6">
            <text:p>108,56</text:p>
          </table:table-cell>
          <table:table-cell table:style-name="ce18" office:value-type="float" office:value="112.25">
            <text:p>112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5">
            <text:p>114,25</text:p>
          </table:table-cell>
          <table:table-cell table:style-name="ce7" office:value-type="float" office:value="108.56">
            <text:p>108,56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1">
            <text:p>111,41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9">
            <text:p>108,8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09">
            <text:p>10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9">
            <text:p>109,09</text:p>
          </table:table-cell>
          <table:table-cell table:style-name="ce18" office:value-type="float" office:value="109.17">
            <text:p>10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7">
            <text:p>113,17</text:p>
          </table:table-cell>
          <table:table-cell table:style-name="ce7" office:value-type="float" office:value="109.09">
            <text:p>109,0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2037">
            <text:p>132037</text:p>
          </table:table-cell>
          <table:table-cell table:style-name="ce21" office:value-type="string">
            <text:p>ZÁTOPEK Vladimír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8.46">
            <text:p>108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6">
            <text:p>112,46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2">
            <text:p>110,72</text:p>
          </table:table-cell>
          <table:table-cell table:style-name="ce18" office:value-type="float" office:value="107.98">
            <text:p>107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98">
            <text:p>109,9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0.68">
            <text:p>110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8">
            <text:p>110,68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3">
            <text:p>110,1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9">
            <text:p>110,29</text:p>
          </table:table-cell>
          <table:table-cell table:style-name="ce18" office:value-type="float" office:value="108.61">
            <text:p>108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1">
            <text:p>110,61</text:p>
          </table:table-cell>
          <table:table-cell table:style-name="ce7" office:value-type="float" office:value="110.29">
            <text:p>110,2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12.24">
            <text:p>112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4">
            <text:p>112,24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9">
            <text:p>110,89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5">
            <text:p>115,15</text:p>
          </table:table-cell>
          <table:table-cell table:style-name="ce7" office:value-type="float" office:value="110.89">
            <text:p>110,8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99.24">
            <text:p>99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24">
            <text:p>151,24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6">
            <text:p>118,76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3">
            <text:p>112,2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9">
            <text:p>112,6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4.43">
            <text:p>114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3">
            <text:p>116,43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2">
            <text:p>118,32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5">
            <text:p>113,6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66">
            <text:p>108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03">
            <text:p>114,0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2">
            <text:p>114,42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7" office:value-type="float" office:value="114.42">
            <text:p>114,4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7">
            <text:p>115,77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6">
            <text:p>114,6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6.11">
            <text:p>116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1">
            <text:p>116,1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9">
            <text:p>119,99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5">
            <text:p>116,9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5">
            <text:p>120,95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6">
            <text:p>117,5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66">
            <text:p>117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6">
            <text:p>119,66</text:p>
          </table:table-cell>
          <table:table-cell table:style-name="ce18" office:value-type="float" office:value="117.68">
            <text:p>117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8">
            <text:p>117,6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2">
            <text:p>117,7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0.07">
            <text:p>120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7">
            <text:p>124,07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2">
            <text:p>117,7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22">
            <text:p>120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2">
            <text:p>122,22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7">
            <text:p>117,7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4">
            <text:p>123,24</text:p>
          </table:table-cell>
          <table:table-cell table:style-name="ce18" office:value-type="float" office:value="117.83">
            <text:p>117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3">
            <text:p>117,8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5">
            <text:p>122,85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4">
            <text:p>118,0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5.22">
            <text:p>125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2">
            <text:p>127,22</text:p>
          </table:table-cell>
          <table:table-cell table:style-name="ce18" office:value-type="float" office:value="118.27">
            <text:p>118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7">
            <text:p>118,2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4">
            <text:p>123,84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8">
            <text:p>118,2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8">
            <text:p>118,38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1">
            <text:p>119,91</text:p>
          </table:table-cell>
          <table:table-cell table:style-name="ce7" office:value-type="float" office:value="118.38">
            <text:p>118,3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7">
            <text:p>120,47</text:p>
          </table:table-cell>
          <table:table-cell table:style-name="ce18" office:value-type="float" office:value="120.25">
            <text:p>120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5">
            <text:p>120,2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5">
            <text:p>122,55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04">
            <text:p>122,0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9.45">
            <text:p>129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5">
            <text:p>129,45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4">
            <text:p>122,9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22.96">
            <text:p>122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6">
            <text:p>122,96</text:p>
          </table:table-cell>
          <table:table-cell table:style-name="ce18" office:value-type="float" office:value="121.65">
            <text:p>121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5">
            <text:p>123,65</text:p>
          </table:table-cell>
          <table:table-cell table:style-name="ce7" office:value-type="float" office:value="122.96">
            <text:p>122,9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96">
            <text:p>124,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96">
            <text:p>174,96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2">
            <text:p>124,4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5">
            <text:p>125,75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25.75">
            <text:p>125,7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6">
            <text:p>125,96</text:p>
          </table:table-cell>
          <table:table-cell table:style-name="ce18" office:value-type="float" office:value="126.58">
            <text:p>126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8">
            <text:p>126,58</text:p>
          </table:table-cell>
          <table:table-cell table:style-name="ce7" office:value-type="float" office:value="125.96">
            <text:p>125,9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7.74">
            <text:p>127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4">
            <text:p>129,74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01">
            <text:p>182,01</text:p>
          </table:table-cell>
          <table:table-cell table:style-name="ce18" office:value-type="float" office:value="124.18">
            <text:p>124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8">
            <text:p>126,1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75">
            <text:p>127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5">
            <text:p>127,75</text:p>
          </table:table-cell>
          <table:table-cell table:style-name="ce18" office:value-type="float" office:value="126.27">
            <text:p>126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27">
            <text:p>126,2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58">
            <text:p>127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8">
            <text:p>127,58</text:p>
          </table:table-cell>
          <table:table-cell table:style-name="ce18" office:value-type="float" office:value="130.67">
            <text:p>13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7">
            <text:p>134,67</text:p>
          </table:table-cell>
          <table:table-cell table:style-name="ce7" office:value-type="float" office:value="127.58">
            <text:p>127,5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5">
            <text:p>133,15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6">
            <text:p>127,7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7.82">
            <text:p>127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2">
            <text:p>127,8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41">
            <text:p>136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1">
            <text:p>140,41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9">
            <text:p>130,2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31">
            <text:p>13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1">
            <text:p>131,31</text:p>
          </table:table-cell>
          <table:table-cell table:style-name="ce18" office:value-type="float" office:value="164.51">
            <text:p>164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51">
            <text:p>164,51</text:p>
          </table:table-cell>
          <table:table-cell table:style-name="ce7" office:value-type="float" office:value="131.31">
            <text:p>131,3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85">
            <text:p>134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85">
            <text:p>142,85</text:p>
          </table:table-cell>
          <table:table-cell table:style-name="ce18" office:value-type="float" office:value="131.73">
            <text:p>131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3">
            <text:p>131,7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03">
            <text:p>133,0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0.45">
            <text:p>150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45">
            <text:p>150,45</text:p>
          </table:table-cell>
          <table:table-cell table:style-name="ce18" office:value-type="float" office:value="139.03">
            <text:p>139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03">
            <text:p>139,0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116">
            <text:p>10116</text:p>
          </table:table-cell>
          <table:table-cell table:style-name="ce21" office:value-type="string">
            <text:p>KUTÍL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51">
            <text:p>137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1">
            <text:p>139,51</text:p>
          </table:table-cell>
          <table:table-cell table:style-name="ce18" office:value-type="float" office:value="141.19">
            <text:p>141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19">
            <text:p>147,19</text:p>
          </table:table-cell>
          <table:table-cell table:style-name="ce7" office:value-type="float" office:value="139.51">
            <text:p>139,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12">
            <text:p>144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2">
            <text:p>146,12</text:p>
          </table:table-cell>
          <table:table-cell table:style-name="ce18" office:value-type="float" office:value="140.21">
            <text:p>14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21">
            <text:p>140,2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67">
            <text:p>142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67">
            <text:p>146,67</text:p>
          </table:table-cell>
          <table:table-cell table:style-name="ce18" office:value-type="float" office:value="142.35">
            <text:p>142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35">
            <text:p>142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9.67">
            <text:p>14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67">
            <text:p>151,67</text:p>
          </table:table-cell>
          <table:table-cell table:style-name="ce18" office:value-type="float" office:value="173.76">
            <text:p>173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76">
            <text:p>177,76</text:p>
          </table:table-cell>
          <table:table-cell table:style-name="ce7" office:value-type="float" office:value="151.67">
            <text:p>151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89">
            <text:p>96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9">
            <text:p>96,89</text:p>
          </table:table-cell>
          <table:table-cell table:style-name="ce18" office:value-type="float" office:value="97.17">
            <text:p>97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7">
            <text:p>97,17</text:p>
          </table:table-cell>
          <table:table-cell table:style-name="ce7" office:value-type="float" office:value="96.89">
            <text:p>96,89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4">
            <text:p>102,04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">
            <text:p>96,9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0.55">
            <text:p>100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5">
            <text:p>102,55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6">
            <text:p>98,36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11">
            <text:p>102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11">
            <text:p>156,11</text:p>
          </table:table-cell>
          <table:table-cell table:style-name="ce18" office:value-type="float" office:value="97.92">
            <text:p>97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2">
            <text:p>99,92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57">
            <text:p>10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7">
            <text:p>100,57</text:p>
          </table:table-cell>
          <table:table-cell table:style-name="ce18" office:value-type="float" office:value="101.15">
            <text:p>10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5">
            <text:p>101,15</text:p>
          </table:table-cell>
          <table:table-cell table:style-name="ce7" office:value-type="float" office:value="100.57">
            <text:p>100,57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28">
            <text:p>102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8">
            <text:p>104,28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7">
            <text:p>100,67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9">
            <text:p>102,99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5">
            <text:p>101,05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26">
            <text:p>10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101.82">
            <text:p>101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2">
            <text:p>101,82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9">
            <text:p>112,39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6">
            <text:p>101,96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2.13">
            <text:p>10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3">
            <text:p>102,13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1">
            <text:p>108,11</text:p>
          </table:table-cell>
          <table:table-cell table:style-name="ce7" office:value-type="float" office:value="102.13">
            <text:p>102,13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6.35">
            <text:p>10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5">
            <text:p>106,35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6">
            <text:p>103,96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4">
            <text:p>111,64</text:p>
          </table:table-cell>
          <table:table-cell table:style-name="ce18" office:value-type="float" office:value="104.91">
            <text:p>104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1">
            <text:p>104,91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8">
            <text:p>110,68</text:p>
          </table:table-cell>
          <table:table-cell table:style-name="ce18" office:value-type="float" office:value="104.92">
            <text:p>104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2">
            <text:p>104,92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105.57">
            <text:p>105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7">
            <text:p>105,57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8">
            <text:p>106,58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2">
            <text:p>105,72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1">
            <text:p>109,21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7">
            <text:p>106,67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4">
            <text:p>109,94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6">
            <text:p>107,16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4">
            <text:p>113,64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9">
            <text:p>107,39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5">
            <text:p>107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5">
            <text:p>107,6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6">
            <text:p>113,26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6">
            <text:p>108,16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93">
            <text:p>108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3">
            <text:p>108,93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">
            <text:p>109,3</text:p>
          </table:table-cell>
          <table:table-cell table:style-name="ce7" office:value-type="float" office:value="108.93">
            <text:p>108,93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006">
            <text:p>10006</text:p>
          </table:table-cell>
          <table:table-cell table:style-name="ce21" office:value-type="string">
            <text:p>DANDOVÁ An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4">
            <text:p>113,24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8">
            <text:p>109,18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5">
            <text:p>112,55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4">
            <text:p>109,74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8">
            <text:p>113,78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3">
            <text:p>109,93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7">
            <text:p>116,97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4">
            <text:p>110,14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5">
            <text:p>110,15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9">
            <text:p>112,69</text:p>
          </table:table-cell>
          <table:table-cell table:style-name="ce7" office:value-type="float" office:value="110.15">
            <text:p>110,1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9">
            <text:p>112,89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4">
            <text:p>111,1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7">
            <text:p>113,37</text:p>
          </table:table-cell>
          <table:table-cell table:style-name="ce18" office:value-type="float" office:value="111.22">
            <text:p>111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2">
            <text:p>111,2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4">
            <text:p>114,54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8">
            <text:p>111,3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4">
            <text:p>115,54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7">
            <text:p>111,4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59">
            <text:p>112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9">
            <text:p>114,59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4">
            <text:p>111,6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7">
            <text:p>111,8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9">
            <text:p>113,2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5">
            <text:p>117,95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3">
            <text:p>113,7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6">
            <text:p>117,16</text:p>
          </table:table-cell>
          <table:table-cell table:style-name="ce18" office:value-type="float" office:value="113.94">
            <text:p>113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4">
            <text:p>113,9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5">
            <text:p>113,95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4">
            <text:p>116,34</text:p>
          </table:table-cell>
          <table:table-cell table:style-name="ce7" office:value-type="float" office:value="113.95">
            <text:p>113,9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4">
            <text:p>115,74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97">
            <text:p>113,9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91">
            <text:p>114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1">
            <text:p>116,91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8">
            <text:p>113,9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8">
            <text:p>119,88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2">
            <text:p>114,2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5">
            <text:p>114,65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5">
            <text:p>118,15</text:p>
          </table:table-cell>
          <table:table-cell table:style-name="ce7" office:value-type="float" office:value="114.65">
            <text:p>114,6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2">
            <text:p>116,62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7">
            <text:p>114,6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4.69">
            <text:p>114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9">
            <text:p>114,6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57">
            <text:p>124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7">
            <text:p>126,57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5">
            <text:p>115,8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2">
            <text:p>116,72</text:p>
          </table:table-cell>
          <table:table-cell table:style-name="ce18" office:value-type="float" office:value="116.22">
            <text:p>116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2">
            <text:p>116,2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9">
            <text:p>117,49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5">
            <text:p>116,4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32">
            <text:p>11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2">
            <text:p>117,32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2">
            <text:p>117,82</text:p>
          </table:table-cell>
          <table:table-cell table:style-name="ce7" office:value-type="float" office:value="117.32">
            <text:p>117,3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8020">
            <text:p>8020</text:p>
          </table:table-cell>
          <table:table-cell table:style-name="ce21" office:value-type="string">
            <text:p>MRÁZOVÁ Renát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4">
            <text:p>118,24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7">
            <text:p>119,57</text:p>
          </table:table-cell>
          <table:table-cell table:style-name="ce7" office:value-type="float" office:value="118.24">
            <text:p>118,2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14">
            <text:p>12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4">
            <text:p>122,14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3">
            <text:p>118,8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7">
            <text:p>118,97</text:p>
          </table:table-cell>
          <table:table-cell table:style-name="ce18" office:value-type="float" office:value="119.36">
            <text:p>119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6">
            <text:p>121,36</text:p>
          </table:table-cell>
          <table:table-cell table:style-name="ce7" office:value-type="float" office:value="118.97">
            <text:p>118,9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2">
            <text:p>119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42">
            <text:p>119,4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9">
            <text:p>119,69</text:p>
          </table:table-cell>
          <table:table-cell table:style-name="ce18" office:value-type="float" office:value="120.09">
            <text:p>120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9">
            <text:p>122,09</text:p>
          </table:table-cell>
          <table:table-cell table:style-name="ce7" office:value-type="float" office:value="119.69">
            <text:p>119,6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83">
            <text:p>11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3">
            <text:p>119,83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05">
            <text:p>129,05</text:p>
          </table:table-cell>
          <table:table-cell table:style-name="ce7" office:value-type="float" office:value="119.83">
            <text:p>119,8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22">
            <text:p>12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3">
            <text:p>121,0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9">
            <text:p>127,49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7">
            <text:p>121,1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1">
            <text:p>12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1">
            <text:p>121,81</text:p>
          </table:table-cell>
          <table:table-cell table:style-name="ce18" office:value-type="float" office:value="119.19">
            <text:p>119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9">
            <text:p>121,1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0.54">
            <text:p>120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17">
            <text:p>122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7">
            <text:p>124,17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9">
            <text:p>130,19</text:p>
          </table:table-cell>
          <table:table-cell table:style-name="ce7" office:value-type="float" office:value="124.17">
            <text:p>124,1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8.6">
            <text:p>228,6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3">
            <text:p>124,4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4">
            <text:p>125,74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4">
            <text:p>125,2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36">
            <text:p>121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6">
            <text:p>125,36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7" office:value-type="float" office:value="125.36">
            <text:p>125,3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.15">
            <text:p>13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5">
            <text:p>130,15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4">
            <text:p>126,5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62">
            <text:p>124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2">
            <text:p>126,62</text:p>
          </table:table-cell>
          <table:table-cell table:style-name="ce18" office:value-type="float" office:value="159.03">
            <text:p>15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03">
            <text:p>163,03</text:p>
          </table:table-cell>
          <table:table-cell table:style-name="ce7" office:value-type="float" office:value="126.62">
            <text:p>126,6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7">
            <text:p>126,97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8">
            <text:p>127,28</text:p>
          </table:table-cell>
          <table:table-cell table:style-name="ce7" office:value-type="float" office:value="126.97">
            <text:p>126,9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38">
            <text:p>12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8">
            <text:p>129,38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63">
            <text:p>127,6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1">
            <text:p>126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1">
            <text:p>128,81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2">
            <text:p>130,02</text:p>
          </table:table-cell>
          <table:table-cell table:style-name="ce7" office:value-type="float" office:value="128.81">
            <text:p>128,8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25">
            <text:p>133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5">
            <text:p>135,25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4">
            <text:p>130,1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">
            <text:p>132,3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9.87">
            <text:p>139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87">
            <text:p>143,87</text:p>
          </table:table-cell>
          <table:table-cell table:style-name="ce18" office:value-type="float" office:value="130.33">
            <text:p>130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3">
            <text:p>130,3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">
            <text:p>131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32">
            <text:p>13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2">
            <text:p>132,32</text:p>
          </table:table-cell>
          <table:table-cell table:style-name="ce18" office:value-type="float" office:value="133.58">
            <text:p>133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8">
            <text:p>135,58</text:p>
          </table:table-cell>
          <table:table-cell table:style-name="ce7" office:value-type="float" office:value="132.32">
            <text:p>132,3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6.04">
            <text:p>146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04">
            <text:p>146,04</text:p>
          </table:table-cell>
          <table:table-cell table:style-name="ce18" office:value-type="float" office:value="140.91">
            <text:p>140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91">
            <text:p>140,9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5.05">
            <text:p>145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05">
            <text:p>149,05</text:p>
          </table:table-cell>
          <table:table-cell table:style-name="ce18" office:value-type="float" office:value="136.32">
            <text:p>136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32">
            <text:p>142,3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55">
            <text:p>146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55">
            <text:p>148,55</text:p>
          </table:table-cell>
          <table:table-cell table:style-name="ce18" office:value-type="float" office:value="142.47">
            <text:p>142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47">
            <text:p>142,4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8.27">
            <text:p>138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27">
            <text:p>144,27</text:p>
          </table:table-cell>
          <table:table-cell table:style-name="ce18" office:value-type="float" office:value="167.13">
            <text:p>167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13">
            <text:p>171,13</text:p>
          </table:table-cell>
          <table:table-cell table:style-name="ce7" office:value-type="float" office:value="144.27">
            <text:p>144,2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8040">
            <text:p>118040</text:p>
          </table:table-cell>
          <table:table-cell table:style-name="ce21" office:value-type="string">
            <text:p>PEŠAT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0.92">
            <text:p>140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2">
            <text:p>144,92</text:p>
          </table:table-cell>
          <table:table-cell table:style-name="ce18" office:value-type="float" office:value="148.14">
            <text:p>14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14">
            <text:p>150,14</text:p>
          </table:table-cell>
          <table:table-cell table:style-name="ce7" office:value-type="float" office:value="144.92">
            <text:p>144,9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86">
            <text:p>143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6">
            <text:p>147,86</text:p>
          </table:table-cell>
          <table:table-cell table:style-name="ce18" office:value-type="float" office:value="140.96">
            <text:p>140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96">
            <text:p>146,9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7.89">
            <text:p>14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89">
            <text:p>149,89</text:p>
          </table:table-cell>
          <table:table-cell table:style-name="ce18" office:value-type="float" office:value="144.82">
            <text:p>144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82">
            <text:p>148,8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5.78">
            <text:p>155,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1.78">
            <text:p>211,78</text:p>
          </table:table-cell>
          <table:table-cell table:style-name="ce18" office:value-type="float" office:value="150.09">
            <text:p>150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09">
            <text:p>154,0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7.75">
            <text:p>167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75">
            <text:p>171,75</text:p>
          </table:table-cell>
          <table:table-cell table:style-name="ce18" office:value-type="float" office:value="161.68">
            <text:p>161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68">
            <text:p>167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0028">
            <text:p>50028</text:p>
          </table:table-cell>
          <table:table-cell table:style-name="ce21" office:value-type="string">
            <text:p>KALOVÁ Šárk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18.3">
            <text:p>318,3</text:p>
          </table:table-cell>
          <table:table-cell table:style-name="ce18" office:value-type="float" office:value="173.18">
            <text:p>173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18">
            <text:p>179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5.4">
            <text:p>235,4</text:p>
          </table:table-cell>
          <table:table-cell table:style-name="ce18" office:value-type="float" office:value="179.63">
            <text:p>179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5.63">
            <text:p>185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1.53">
            <text:p>181,5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35.53">
            <text:p>335,53</text:p>
          </table:table-cell>
          <table:table-cell table:style-name="ce18" office:value-type="float" office:value="190.88">
            <text:p>190,8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46.88">
            <text:p>246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7011">
            <text:p>47011</text:p>
          </table:table-cell>
          <table:table-cell table:style-name="ce21" office:value-type="string">
            <text:p>ŠTĚPINOVÁ Šárk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02.85">
            <text:p>202,85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66.85">
            <text:p>366,85</text:p>
          </table:table-cell>
          <table:table-cell table:style-name="ce18" office:value-type="float" office:value="176.34">
            <text:p>176,3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80.34">
            <text:p>380,34</text:p>
          </table:table-cell>
          <table:table-cell table:style-name="ce7" office:value-type="float" office:value="366.85">
            <text:p>366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54">
            <text:p>9054</text:p>
          </table:table-cell>
          <table:table-cell table:style-name="ce21" office:value-type="string">
            <text:p>ČELLÁROVÁ Zuz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PONÍŽILOVÁ Miroslav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5012 7041</text:p>
          </table:table-cell>
          <table:table-cell table:style-name="ce21" office:value-type="string">
            <text:p>KAŠPAROVÁ Anna <text:s text:c="10"/><text:line-break/>JINDRÁK Petr <text:s text:c="12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Tech.Pha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9">
            <text:p>121,69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5">
            <text:p>114,5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086 12010</text:p>
          </table:table-cell>
          <table:table-cell table:style-name="ce21" office:value-type="string">
            <text:p>MRŮZKOVÁ Marie <text:s text:c="10"/><text:line-break/>MRŮZEK David <text:s text:c="12"/></text:p>
          </table:table-cell>
          <table:table-cell table:style-name="ce18" office:value-type="string">
            <text:p>2011 <text:line-break/>197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text:line-break/>TJ Dukla</text:p>
          </table:table-cell>
          <table:table-cell table:style-name="ce18" office:value-type="float" office:value="122.16">
            <text:p>122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6">
            <text:p>128,16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1">
            <text:p>121,7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5016 45033</text:p>
          </table:table-cell>
          <table:table-cell table:style-name="ce21" office:value-type="string">
            <text:p>MOTLOVÁ Andrea <text:s text:c="10"/><text:line-break/>ŠTĚPÁNKOVÁ Julie <text:s text:c="8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6">
            <text:p>126,76</text:p>
          </table:table-cell>
          <table:table-cell table:style-name="ce18" office:value-type="float" office:value="125.77">
            <text:p>125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7">
            <text:p>125,7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1">
            <text:p>127,01</text:p>
          </table:table-cell>
          <table:table-cell table:style-name="ce18" office:value-type="float" office:value="125.84">
            <text:p>125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4">
            <text:p>125,8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3008 53026</text:p>
          </table:table-cell>
          <table:table-cell table:style-name="ce21" office:value-type="string">
            <text:p>ZÁRUBOVÁ Michaela <text:s text:c="7"/><text:line-break/>ZÁRUBA Martin <text:s text:c="11"/></text:p>
          </table:table-cell>
          <table:table-cell table:style-name="ce18" office:value-type="string">
            <text:p>1986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0.81">
            <text:p>130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1">
            <text:p>130,81</text:p>
          </table:table-cell>
          <table:table-cell table:style-name="ce18" office:value-type="float" office:value="133.59">
            <text:p>133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9">
            <text:p>133,59</text:p>
          </table:table-cell>
          <table:table-cell table:style-name="ce7" office:value-type="float" office:value="130.81">
            <text:p>130,8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4082 14081</text:p>
          </table:table-cell>
          <table:table-cell table:style-name="ce21" office:value-type="string">
            <text:p>SAKALOVÁ Magdaléna <text:s text:c="6"/><text:line-break/>SAKALOVÁ Markéta <text:s text:c="8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8.53">
            <text:p>138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53">
            <text:p>148,53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079 11031</text:p>
          </table:table-cell>
          <table:table-cell table:style-name="ce21" office:value-type="string">
            <text:p>VACULOVÁ Silvie <text:s text:c="9"/><text:line-break/>NOVOTNÝ Matyáš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49.39">
            <text:p>14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39">
            <text:p>149,39</text:p>
          </table:table-cell>
          <table:table-cell table:style-name="ce18" office:value-type="float" office:value="146.74">
            <text:p>146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4">
            <text:p>150,74</text:p>
          </table:table-cell>
          <table:table-cell table:style-name="ce7" office:value-type="float" office:value="149.39">
            <text:p>149,3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0005 50028</text:p>
          </table:table-cell>
          <table:table-cell table:style-name="ce21" office:value-type="string">
            <text:p>ČERMÁK Vlastimil <text:s text:c="8"/><text:line-break/>KALOVÁ Šárka <text:s text:c="12"/></text:p>
          </table:table-cell>
          <table:table-cell table:style-name="ce18" office:value-type="string">
            <text:p>1973 <text:line-break/>198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50.46">
            <text:p>150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46">
            <text:p>154,46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62 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1.06">
            <text:p>181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3.06">
            <text:p>193,06</text:p>
          </table:table-cell>
          <table:table-cell table:style-name="ce18" office:value-type="float" office:value="150.27">
            <text:p>150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27">
            <text:p>156,2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0009 10102</text:p>
          </table:table-cell>
          <table:table-cell table:style-name="ce21" office:value-type="string">
            <text:p>KOFROŇOVÁ Zuzana <text:s text:c="8"/><text:line-break/>SAHULA Matěj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51.36">
            <text:p>151,3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7.36">
            <text:p>167,3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7.36">
            <text:p>167,3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052 11036</text:p>
          </table:table-cell>
          <table:table-cell table:style-name="ce21" office:value-type="string">
            <text:p>FOLTÍN Radim <text:s text:c="12"/><text:line-break/>PÁDIVÁ Františka <text:s text:c="8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84">
            <text:p>124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4">
            <text:p>128,84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9">
            <text:p>122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22">
            <text:p>135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2">
            <text:p>135,22</text:p>
          </table:table-cell>
          <table:table-cell table:style-name="ce18" office:value-type="float" office:value="132.58">
            <text:p>132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8">
            <text:p>132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3.29">
            <text:p>133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9">
            <text:p>13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53">
            <text:p>142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3">
            <text:p>144,53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73">
            <text:p>148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3">
            <text:p>152,73</text:p>
          </table:table-cell>
          <table:table-cell table:style-name="ce18" office:value-type="float" office:value="149.39">
            <text:p>149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39">
            <text:p>149,3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3</text:span></text:p>
        <text:p><text:span text:style-name="MT1">O štít města Benátek</text:span></text:p>
        <text:p><text:span text:style-name="MT1">Benátky nad Jizerou</text:span></text:p>
      </style:header>
      <style:header-left style:display="false"/>
      <style:footer>
        <style:region-left>
          <text:p><text:time>11:22:42</text:time> / <text:date style:data-style-name="N2" text:date-value="2021-08-16">16.08.2021</text:date></text:p>
        </style:region-left>
        <style:region-center>
          <text:p>SK VS Benátky nad Jizerou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.08.2021</text:date>, <text:time>11:22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6T11:22:18.99</meta:creation-date>
    <dc:date>2021-08-16T11:22:42.38</dc:date>
    <meta:editing-duration>PT4M10S</meta:editing-duration>
    <meta:editing-cycles>1</meta:editing-cycles>
    <meta:document-statistic meta:table-count="9" meta:cell-count="7466" meta:object-count="0"/>
    <meta:generator>OpenOffice/4.1.5$Win32 OpenOffice.org_project/415m1$Build-9789</meta:generator>
  </office:meta>
</office:document-meta>
</file>