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cenu Tyrolit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216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9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2">
            <text:p>11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LICHAČEV Bogd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ergej</text:p>
          </table:table-cell>
          <table:table-cell table:style-name="ce18" office:value-type="float" office:value="87.46">
            <text:p>8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6">
            <text:p>87,46</text:p>
          </table:table-cell>
          <table:table-cell table:style-name="ce18" office:value-type="float" office:value="84.36">
            <text:p>8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6">
            <text:p>84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11">
            <text:p>111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TSVETKOV Niki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ergej</text:p>
          </table:table-cell>
          <table:table-cell table:style-name="ce18" office:value-type="float" office:value="83.88">
            <text:p>8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8">
            <text:p>85,88</text:p>
          </table:table-cell>
          <table:table-cell table:style-name="ce18" office:value-type="float" office:value="83.62">
            <text:p>83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62">
            <text:p>8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85">
            <text:p>8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5">
            <text:p>87,85</text:p>
          </table:table-cell>
          <table:table-cell table:style-name="ce18" office:value-type="float" office:value="86.99">
            <text:p>8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9">
            <text:p>90,99</text:p>
          </table:table-cell>
          <table:table-cell table:style-name="ce7" office:value-type="float" office:value="87.85">
            <text:p>87,85</text:p>
          </table:table-cell>
          <table:table-cell table:number-columns-repeated="2" table:style-name="ce18" office:value-type="float" office:value="324">
            <text:p>3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9">
            <text:p>8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9">
            <text:p>89,29</text:p>
          </table:table-cell>
          <table:table-cell table:style-name="ce18" office:value-type="float" office:value="85.92">
            <text:p>85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92">
            <text:p>87,92</text:p>
          </table:table-cell>
          <table:table-cell table:number-columns-repeated="2" table:style-name="ce18" office:value-type="float" office:value="320">
            <text:p>3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75">
            <text:p>8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5">
            <text:p>88,75</text:p>
          </table:table-cell>
          <table:table-cell table:style-name="ce18" office:value-type="float" office:value="89.24">
            <text:p>8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4">
            <text:p>89,24</text:p>
          </table:table-cell>
          <table:table-cell table:style-name="ce7" office:value-type="float" office:value="88.75">
            <text:p>88,75</text:p>
          </table:table-cell>
          <table:table-cell table:number-columns-repeated="2" table:style-name="ce18" office:value-type="float" office:value="316">
            <text:p>3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2">
            <text:p>94,42</text:p>
          </table:table-cell>
          <table:table-cell table:style-name="ce18" office:value-type="float" office:value="88.78">
            <text:p>8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8">
            <text:p>88,78</text:p>
          </table:table-cell>
          <table:table-cell table:style-name="ce18" office:value-type="float" office:value="312">
            <text:p>3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7.35">
            <text:p>87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87.43">
            <text:p>87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43">
            <text:p>141,43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308">
            <text:p>3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39">
            <text:p>9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9">
            <text:p>99,39</text:p>
          </table:table-cell>
          <table:table-cell table:style-name="ce18" office:value-type="float" office:value="88.34">
            <text:p>88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4">
            <text:p>90,34</text:p>
          </table:table-cell>
          <table:table-cell table:style-name="ce18" office:value-type="float" office:value="304">
            <text:p>3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8.35">
            <text:p>8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5">
            <text:p>90,35</text:p>
          </table:table-cell>
          <table:table-cell table:style-name="ce18" office:value-type="float" office:value="90.61">
            <text:p>9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1">
            <text:p>90,61</text:p>
          </table:table-cell>
          <table:table-cell table:style-name="ce7" office:value-type="float" office:value="90.35">
            <text:p>90,35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38">
            <text:p>90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8">
            <text:p>90,38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">
            <text:p>94,9</text:p>
          </table:table-cell>
          <table:table-cell table:style-name="ce7" office:value-type="float" office:value="90.38">
            <text:p>90,38</text:p>
          </table:table-cell>
          <table:table-cell table:style-name="ce18" office:value-type="float" office:value="296">
            <text:p>2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5">
            <text:p>92,55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85">
            <text:p>90,85</text:p>
          </table:table-cell>
          <table:table-cell table:style-name="ce18" office:value-type="float" office:value="292">
            <text:p>2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63">
            <text:p>9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3">
            <text:p>92,63</text:p>
          </table:table-cell>
          <table:table-cell table:style-name="ce18" office:value-type="float" office:value="90.93">
            <text:p>90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3">
            <text:p>90,93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96">
            <text:p>9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6">
            <text:p>90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0.96">
            <text:p>90,96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8">
            <text:p>92,08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">
            <text:p>91,1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58">
            <text:p>9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8">
            <text:p>91,58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4">
            <text:p>91,44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1.61">
            <text:p>9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1">
            <text:p>91,6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1.61">
            <text:p>91,61</text:p>
          </table:table-cell>
          <table:table-cell table:style-name="ce18" office:value-type="float" office:value="272">
            <text:p>2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9">
            <text:p>91,99</text:p>
          </table:table-cell>
          <table:table-cell table:style-name="ce18" office:value-type="float" office:value="93.34">
            <text:p>93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34">
            <text:p>143,34</text:p>
          </table:table-cell>
          <table:table-cell table:style-name="ce7" office:value-type="float" office:value="91.99">
            <text:p>91,99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92.21">
            <text:p>92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1">
            <text:p>92,21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94.71">
            <text:p>9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1">
            <text:p>94,71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9083">
            <text:p>9083</text:p>
          </table:table-cell>
          <table:table-cell table:style-name="ce21" office:value-type="string">
            <text:p>KLÍR Oto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7">
            <text:p>96,07</text:p>
          </table:table-cell>
          <table:table-cell table:style-name="ce18" office:value-type="float" office:value="92.53">
            <text:p>92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3">
            <text:p>92,53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3">
            <text:p>95,93</text:p>
          </table:table-cell>
          <table:table-cell table:style-name="ce18" office:value-type="float" office:value="90.65">
            <text:p>9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5">
            <text:p>92,65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2.97">
            <text:p>9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7">
            <text:p>92,97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2">
            <text:p>100,92</text:p>
          </table:table-cell>
          <table:table-cell table:style-name="ce7" office:value-type="float" office:value="92.97">
            <text:p>92,97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09">
            <text:p>9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09">
            <text:p>94,09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">
            <text:p>93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7">
            <text:p>102,57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3">
            <text:p>95,03</text:p>
          </table:table-cell>
          <table:table-cell table:style-name="ce18" office:value-type="float" office:value="89.99">
            <text:p>89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99">
            <text:p>93,99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76">
            <text:p>9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6">
            <text:p>94,76</text:p>
          </table:table-cell>
          <table:table-cell table:style-name="ce18" office:value-type="float" office:value="92.02">
            <text:p>92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02">
            <text:p>94,02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2.11">
            <text:p>92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1">
            <text:p>94,11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4">
            <text:p>94,34</text:p>
          </table:table-cell>
          <table:table-cell table:style-name="ce7" office:value-type="float" office:value="94.11">
            <text:p>94,11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3">
            <text:p>94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33">
            <text:p>94,33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38">
            <text:p>9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8">
            <text:p>94,38</text:p>
          </table:table-cell>
          <table:table-cell table:style-name="ce18" office:value-type="float" office:value="93.61">
            <text:p>93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1">
            <text:p>95,61</text:p>
          </table:table-cell>
          <table:table-cell table:style-name="ce7" office:value-type="float" office:value="94.38">
            <text:p>94,38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27">
            <text:p>9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7">
            <text:p>96,27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2">
            <text:p>94,42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34">
            <text:p>139,34</text:p>
          </table:table-cell>
          <table:table-cell table:style-name="ce18" office:value-type="float" office:value="88.47">
            <text:p>88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47">
            <text:p>94,47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7">
            <text:p>94,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57">
            <text:p>94,57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4.76">
            <text:p>94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6">
            <text:p>94,76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52">
            <text:p>95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2">
            <text:p>95,52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2">
            <text:p>98,82</text:p>
          </table:table-cell>
          <table:table-cell table:style-name="ce7" office:value-type="float" office:value="95.52">
            <text:p>95,52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3">
            <text:p>95,53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7">
            <text:p>99,77</text:p>
          </table:table-cell>
          <table:table-cell table:style-name="ce7" office:value-type="float" office:value="95.53">
            <text:p>95,53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3">
            <text:p>99,83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5.36">
            <text:p>95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36">
            <text:p>147,36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62">
            <text:p>90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62">
            <text:p>96,62</text:p>
          </table:table-cell>
          <table:table-cell table:style-name="ce18" office:value-type="float" office:value="92.37">
            <text:p>92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37">
            <text:p>146,37</text:p>
          </table:table-cell>
          <table:table-cell table:style-name="ce7" office:value-type="float" office:value="96.62">
            <text:p>96,62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8">
            <text:p>9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8">
            <text:p>97,38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4">
            <text:p>97,24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48">
            <text:p>96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8">
            <text:p>98,48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4">
            <text:p>103,14</text:p>
          </table:table-cell>
          <table:table-cell table:style-name="ce7" office:value-type="float" office:value="98.48">
            <text:p>98,48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96">
            <text:p>95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6">
            <text:p>101,96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5">
            <text:p>100,85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7">
            <text:p>105,87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2">
            <text:p>99,02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6">
            <text:p>99,06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5">
            <text:p>103,85</text:p>
          </table:table-cell>
          <table:table-cell table:style-name="ce7" office:value-type="float" office:value="99.06">
            <text:p>99,06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7.21">
            <text:p>9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6">
            <text:p>102,66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8">
            <text:p>105,18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5">
            <text:p>99,55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2">
            <text:p>110,22</text:p>
          </table:table-cell>
          <table:table-cell table:style-name="ce7" office:value-type="float" office:value="99.55">
            <text:p>99,55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4">
            <text:p>99,74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5">
            <text:p>100,25</text:p>
          </table:table-cell>
          <table:table-cell table:style-name="ce7" office:value-type="float" office:value="99.74">
            <text:p>99,74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6">
            <text:p>99,76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7" office:value-type="float" office:value="99.76">
            <text:p>99,76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8">
            <text:p>99,78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7">
            <text:p>102,27</text:p>
          </table:table-cell>
          <table:table-cell table:style-name="ce7" office:value-type="float" office:value="99.78">
            <text:p>99,78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4">
            <text:p>99,84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9">
            <text:p>101,29</text:p>
          </table:table-cell>
          <table:table-cell table:style-name="ce7" office:value-type="float" office:value="99.84">
            <text:p>99,84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5">
            <text:p>99,85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5">
            <text:p>102,75</text:p>
          </table:table-cell>
          <table:table-cell table:style-name="ce7" office:value-type="float" office:value="99.85">
            <text:p>99,85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6">
            <text:p>101,16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3">
            <text:p>100,23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4">
            <text:p>100,44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7">
            <text:p>104,07</text:p>
          </table:table-cell>
          <table:table-cell table:style-name="ce7" office:value-type="float" office:value="100.44">
            <text:p>100,44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8">
            <text:p>100,4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2">
            <text:p>101,4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84">
            <text:p>106,84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1">
            <text:p>101,11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99.21">
            <text:p>99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1">
            <text:p>101,21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4">
            <text:p>105,54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9">
            <text:p>101,89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2">
            <text:p>104,72</text:p>
          </table:table-cell>
          <table:table-cell table:style-name="ce7" office:value-type="float" office:value="101.89">
            <text:p>101,89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7">
            <text:p>101,97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101.97">
            <text:p>101,9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7">
            <text:p>104,37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8">
            <text:p>102,08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3">
            <text:p>104,63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43016">
            <text:p>43016</text:p>
          </table:table-cell>
          <table:table-cell table:style-name="ce21" office:value-type="string">
            <text:p>MYŠÁK Albert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8">
            <text:p>102,68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2">
            <text:p>128,52</text:p>
          </table:table-cell>
          <table:table-cell table:style-name="ce7" office:value-type="float" office:value="102.68">
            <text:p>102,6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4">
            <text:p>102,74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7">
            <text:p>105,27</text:p>
          </table:table-cell>
          <table:table-cell table:style-name="ce7" office:value-type="float" office:value="102.74">
            <text:p>102,74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5">
            <text:p>102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95">
            <text:p>102,9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3">
            <text:p>138,73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8">
            <text:p>103,5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6">
            <text:p>104,26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6">
            <text:p>105,16</text:p>
          </table:table-cell>
          <table:table-cell table:style-name="ce7" office:value-type="float" office:value="104.26">
            <text:p>104,2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2">
            <text:p>104,52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9">
            <text:p>113,29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7">
            <text:p>104,5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8">
            <text:p>104,88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1">
            <text:p>107,71</text:p>
          </table:table-cell>
          <table:table-cell table:style-name="ce7" office:value-type="float" office:value="104.88">
            <text:p>104,8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4">
            <text:p>105,24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3">
            <text:p>109,03</text:p>
          </table:table-cell>
          <table:table-cell table:style-name="ce7" office:value-type="float" office:value="105.24">
            <text:p>105,2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6">
            <text:p>105,26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4">
            <text:p>110,04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4">
            <text:p>106,64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1">
            <text:p>105,8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05">
            <text:p>109,05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9">
            <text:p>106,09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4">
            <text:p>108,34</text:p>
          </table:table-cell>
          <table:table-cell table:style-name="ce7" office:value-type="float" office:value="106.09">
            <text:p>106,0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62">
            <text:p>116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2">
            <text:p>122,62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9">
            <text:p>106,4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77009">
            <text:p>77009</text:p>
          </table:table-cell>
          <table:table-cell table:style-name="ce21" office:value-type="string">
            <text:p>ADÁMEK Mart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6">
            <text:p>112,36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7">
            <text:p>106,7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2">
            <text:p>108,42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9">
            <text:p>107,0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09">
            <text:p>107,0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2">
            <text:p>108,52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5">
            <text:p>107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55">
            <text:p>107,5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3">
            <text:p>109,13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1">
            <text:p>10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9">
            <text:p>107,89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1">
            <text:p>107,91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2">
            <text:p>119,92</text:p>
          </table:table-cell>
          <table:table-cell table:style-name="ce7" office:value-type="float" office:value="107.91">
            <text:p>107,9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79">
            <text:p>112,79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7">
            <text:p>115,97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4">
            <text:p>108,84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1">
            <text:p>108,3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1">
            <text:p>109,31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2">
            <text:p>108,7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39">
            <text:p>155,39</text:p>
          </table:table-cell>
          <table:table-cell table:style-name="ce18" office:value-type="float" office:value="103.38">
            <text:p>103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38">
            <text:p>109,3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4">
            <text:p>114,14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01">
            <text:p>110,01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9">
            <text:p>111,59</text:p>
          </table:table-cell>
          <table:table-cell table:style-name="ce7" office:value-type="float" office:value="110.01">
            <text:p>110,0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5">
            <text:p>118,25</text:p>
          </table:table-cell>
          <table:table-cell table:style-name="ce18" office:value-type="float" office:value="106.43">
            <text:p>106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43">
            <text:p>110,4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3">
            <text:p>111,13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">
            <text:p>111,4</text:p>
          </table:table-cell>
          <table:table-cell table:style-name="ce7" office:value-type="float" office:value="111.13">
            <text:p>111,1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7">
            <text:p>113,27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6">
            <text:p>111,1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/>
          <table:table-cell table:style-name="ce15"/>
          <table:table-cell table:style-name="ce18" office:value-type="float" office:value="160">
            <text:p>160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5">
            <text:p>114,55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9">
            <text:p>111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6">
            <text:p>113,06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6">
            <text:p>111,2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8">
            <text:p>115,38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2">
            <text:p>111,3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6">
            <text:p>111,4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72">
            <text:p>112,72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5">
            <text:p>116,25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1">
            <text:p>112,0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8">
            <text:p>112,78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5">
            <text:p>112,1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5">
            <text:p>117,85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5">
            <text:p>120,35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8">
            <text:p>118,38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6">
            <text:p>114,16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4">
            <text:p>118,24</text:p>
          </table:table-cell>
          <table:table-cell table:style-name="ce7" office:value-type="float" office:value="114.16">
            <text:p>114,1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8">
            <text:p>119,38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6">
            <text:p>114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7">
            <text:p>115,2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3">
            <text:p>126,33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9">
            <text:p>115,9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4">
            <text:p>116,2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9">
            <text:p>116,49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9">
            <text:p>116,4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89">
            <text:p>11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08">
            <text:p>117,0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8">
            <text:p>117,08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5">
            <text:p>121,45</text:p>
          </table:table-cell>
          <table:table-cell table:style-name="ce7" office:value-type="float" office:value="117.08">
            <text:p>117,0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9">
            <text:p>120,89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4">
            <text:p>117,3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43.83">
            <text:p>14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3">
            <text:p>143,83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6">
            <text:p>118,66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4">
            <text:p>128,04</text:p>
          </table:table-cell>
          <table:table-cell table:style-name="ce7" office:value-type="float" office:value="118.66">
            <text:p>118,6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85">
            <text:p>118,8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9">
            <text:p>119,59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4">
            <text:p>119,4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4">
            <text:p>119,8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74">
            <text:p>161,74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9">
            <text:p>120,0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5">
            <text:p>121,65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1.21">
            <text:p>121,2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3">
            <text:p>123,03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69">
            <text:p>176,69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06">
            <text:p>122,0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3">
            <text:p>124,23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8">
            <text:p>134,98</text:p>
          </table:table-cell>
          <table:table-cell table:style-name="ce7" office:value-type="float" office:value="124.23">
            <text:p>124,2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77">
            <text:p>121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7">
            <text:p>129,77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57">
            <text:p>124,5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8">
            <text:p>130,68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3">
            <text:p>125,8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56">
            <text:p>138,56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6">
            <text:p>125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34">
            <text:p>123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54">
            <text:p>126,5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7">
            <text:p>126,8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87">
            <text:p>126,8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8">
            <text:p>126,88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6">
            <text:p>128,86</text:p>
          </table:table-cell>
          <table:table-cell table:style-name="ce7" office:value-type="float" office:value="126.88">
            <text:p>126,8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1">
            <text:p>133,21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5">
            <text:p>127,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170.81">
            <text:p>17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81">
            <text:p>174,81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0116">
            <text:p>10116</text:p>
          </table:table-cell>
          <table:table-cell table:style-name="ce21" office:value-type="string">
            <text:p>KUTÍL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4.07">
            <text:p>144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07">
            <text:p>150,07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68">
            <text:p>129,6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7">
            <text:p>13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7">
            <text:p>136,57</text:p>
          </table:table-cell>
          <table:table-cell table:style-name="ce18" office:value-type="float" office:value="128.47">
            <text:p>128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7">
            <text:p>130,4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GÍN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26.59">
            <text:p>126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9">
            <text:p>132,59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95">
            <text:p>156,95</text:p>
          </table:table-cell>
          <table:table-cell table:style-name="ce7" office:value-type="float" office:value="132.59">
            <text:p>132,5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48">
            <text:p>134,4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62">
            <text:p>13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2">
            <text:p>134,62</text:p>
          </table:table-cell>
          <table:table-cell table:style-name="ce18" office:value-type="float" office:value="169.72">
            <text:p>16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72">
            <text:p>169,72</text:p>
          </table:table-cell>
          <table:table-cell table:style-name="ce7" office:value-type="float" office:value="134.62">
            <text:p>134,6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76">
            <text:p>134,76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4">
            <text:p>151,4</text:p>
          </table:table-cell>
          <table:table-cell table:style-name="ce7" office:value-type="float" office:value="134.76">
            <text:p>134,7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47">
            <text:p>13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7">
            <text:p>136,47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3">
            <text:p>134,8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0.81">
            <text:p>160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81">
            <text:p>160,81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8">
            <text:p>134,9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8.17">
            <text:p>13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7">
            <text:p>138,17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48">
            <text:p>14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8">
            <text:p>140,48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2">
            <text:p>143,72</text:p>
          </table:table-cell>
          <table:table-cell table:style-name="ce7" office:value-type="float" office:value="140.48">
            <text:p>140,4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82">
            <text:p>134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2">
            <text:p>140,82</text:p>
          </table:table-cell>
          <table:table-cell table:style-name="ce18" office:value-type="float" office:value="153.81">
            <text:p>153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81">
            <text:p>161,81</text:p>
          </table:table-cell>
          <table:table-cell table:style-name="ce7" office:value-type="float" office:value="140.82">
            <text:p>140,8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88010">
            <text:p>188010</text:p>
          </table:table-cell>
          <table:table-cell table:style-name="ce21" office:value-type="string">
            <text:p>PĚČEK Domini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37.69">
            <text:p>13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9">
            <text:p>141,69</text:p>
          </table:table-cell>
          <table:table-cell table:style-name="ce18" office:value-type="float" office:value="139.97">
            <text:p>139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7">
            <text:p>145,97</text:p>
          </table:table-cell>
          <table:table-cell table:style-name="ce7" office:value-type="float" office:value="141.69">
            <text:p>141,6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14">
            <text:p>14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6">
            <text:p>146,26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84">
            <text:p>16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84">
            <text:p>164,84</text:p>
          </table:table-cell>
          <table:table-cell table:style-name="ce18" office:value-type="float" office:value="141.13">
            <text:p>141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13">
            <text:p>143,1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4">
            <text:p>147,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14">
            <text:p>147,1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1.75">
            <text:p>161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75">
            <text:p>167,75</text:p>
          </table:table-cell>
          <table:table-cell table:style-name="ce18" office:value-type="float" office:value="156.96">
            <text:p>156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96">
            <text:p>158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4">
            <text:p>179,4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11">
            <text:p>15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11">
            <text:p>162,11</text:p>
          </table:table-cell>
          <table:table-cell table:style-name="ce18" office:value-type="float" office:value="152.37">
            <text:p>152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37">
            <text:p>162,37</text:p>
          </table:table-cell>
          <table:table-cell table:style-name="ce7" office:value-type="float" office:value="162.11">
            <text:p>162,1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MOJŽIŠ Štěp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73">
            <text:p>150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73">
            <text:p>202,73</text:p>
          </table:table-cell>
          <table:table-cell table:style-name="ce18" office:value-type="float" office:value="155.95">
            <text:p>155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95">
            <text:p>163,9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4.77">
            <text:p>16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4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0.21">
            <text:p>200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21">
            <text:p>206,21</text:p>
          </table:table-cell>
          <table:table-cell table:style-name="ce18" office:value-type="float" office:value="163.37">
            <text:p>163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37">
            <text:p>16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5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32">
            <text:p>159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32">
            <text:p>167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6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HUNT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5.55">
            <text:p>175,5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1.55">
            <text:p>331,55</text:p>
          </table:table-cell>
          <table:table-cell table:style-name="ce18" office:value-type="float" office:value="161.34">
            <text:p>161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34">
            <text:p>169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7.13">
            <text:p>187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13">
            <text:p>197,13</text:p>
          </table:table-cell>
          <table:table-cell table:style-name="ce18" office:value-type="float" office:value="180.11">
            <text:p>180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11">
            <text:p>18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8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PROKOPIUS Jan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75">
            <text:p>18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75">
            <text:p>184,75</text:p>
          </table:table-cell>
          <table:table-cell table:style-name="ce18" office:value-type="float" office:value="172.75">
            <text:p>172,7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4.75">
            <text:p>234,75</text:p>
          </table:table-cell>
          <table:table-cell table:style-name="ce7" office:value-type="float" office:value="184.75">
            <text:p>18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96.17">
            <text:p>196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4.17">
            <text:p>254,17</text:p>
          </table:table-cell>
          <table:table-cell table:style-name="ce18" office:value-type="float" office:value="168.08">
            <text:p>168,0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6.08">
            <text:p>226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0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50006">
            <text:p>50006</text:p>
          </table:table-cell>
          <table:table-cell table:style-name="ce21" office:value-type="string">
            <text:p>ČERMÁ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93.06">
            <text:p>193,0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45.06">
            <text:p>345,06</text:p>
          </table:table-cell>
          <table:table-cell table:style-name="ce18" office:value-type="float" office:value="192.07">
            <text:p>192,0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46.07">
            <text:p>246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1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50024">
            <text:p>50024</text:p>
          </table:table-cell>
          <table:table-cell table:style-name="ce21" office:value-type="string">
            <text:p>KALA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5.07">
            <text:p>26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PROKOPIUS Jan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21049">
            <text:p>121049</text:p>
          </table:table-cell>
          <table:table-cell table:style-name="ce21" office:value-type="string">
            <text:p>DUMBROVSKÝ Daniel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8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8">
            <text:p>107,08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4">
            <text:p>107,94</text:p>
          </table:table-cell>
          <table:table-cell table:style-name="ce7" office:value-type="float" office:value="107.08">
            <text:p>107,0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1">
            <text:p>108,81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2">
            <text:p>111,12</text:p>
          </table:table-cell>
          <table:table-cell table:style-name="ce7" office:value-type="float" office:value="108.81">
            <text:p>108,8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6">
            <text:p>114,36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7">
            <text:p>109,47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1">
            <text:p>109,71</text:p>
          </table:table-cell>
          <table:table-cell table:style-name="ce7" office:value-type="float" office:value="109.47">
            <text:p>109,4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1">
            <text:p>109,5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4">
            <text:p>109,7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8">
            <text:p>113,88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7">
            <text:p>109,7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4">
            <text:p>110,3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6">
            <text:p>112,46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5">
            <text:p>113,15</text:p>
          </table:table-cell>
          <table:table-cell table:style-name="ce7" office:value-type="float" office:value="112.46">
            <text:p>112,4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1">
            <text:p>115,21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2">
            <text:p>120,32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7">
            <text:p>113,3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82">
            <text:p>124,82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1">
            <text:p>114,0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4">
            <text:p>118,54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5">
            <text:p>116,1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3">
            <text:p>123,03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1">
            <text:p>119,5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4.29">
            <text:p>12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9">
            <text:p>128,29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6">
            <text:p>122,66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1">
            <text:p>160,1</text:p>
          </table:table-cell>
          <table:table-cell table:style-name="ce7" office:value-type="float" office:value="122.66">
            <text:p>122,6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09">
            <text:p>12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9">
            <text:p>129,09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9">
            <text:p>122,8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8">
            <text:p>124,7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31">
            <text:p>167,31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3">
            <text:p>130,13</text:p>
          </table:table-cell>
          <table:table-cell table:style-name="ce18" office:value-type="float" office:value="134.01">
            <text:p>134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1">
            <text:p>136,01</text:p>
          </table:table-cell>
          <table:table-cell table:style-name="ce7" office:value-type="float" office:value="130.13">
            <text:p>130,1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89">
            <text:p>142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9">
            <text:p>144,89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4">
            <text:p>134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9.83">
            <text:p>17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83">
            <text:p>183,83</text:p>
          </table:table-cell>
          <table:table-cell table:style-name="ce18" office:value-type="float" office:value="135.66">
            <text:p>135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6">
            <text:p>135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53">
            <text:p>153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53">
            <text:p>153,53</text:p>
          </table:table-cell>
          <table:table-cell table:style-name="ce18" office:value-type="float" office:value="133.93">
            <text:p>133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93">
            <text:p>139,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95">
            <text:p>156,95</text:p>
          </table:table-cell>
          <table:table-cell table:style-name="ce18" office:value-type="float" office:value="148.87">
            <text:p>148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87">
            <text:p>148,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4">
            <text:p>209,4</text:p>
          </table:table-cell>
          <table:table-cell table:style-name="ce18" office:value-type="float" office:value="142.71">
            <text:p>142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71">
            <text:p>15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9.43">
            <text:p>159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43">
            <text:p>167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43">
            <text:p>167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5">
            <text:p>122,55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4">
            <text:p>113,5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041 1061</text:p>
          </table:table-cell>
          <table:table-cell table:style-name="ce21" office:value-type="string">
            <text:p>JINDRÁK Petr <text:s text:c="12"/><text:line-break/>CHLOUBA Luboš <text:s text:c="11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Boh.Pha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7">
            <text:p>115,8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2">
            <text:p>118,52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3">
            <text:p>117,0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7">
            <text:p>123,97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6">
            <text:p>119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93">
            <text:p>133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93">
            <text:p>145,93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1">
            <text:p>130,5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0103 10008</text:p>
          </table:table-cell>
          <table:table-cell table:style-name="ce21" office:value-type="string">
            <text:p>STRÁNSKÝ Daniel <text:s text:c="9"/><text:line-break/>VEVERKA Lukáš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3">
            <text:p>132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33">
            <text:p>15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33">
            <text:p>155,33</text:p>
          </table:table-cell>
          <table:table-cell table:style-name="ce18" office:value-type="float" office:value="137.88">
            <text:p>137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8">
            <text:p>139,8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42">
            <text:p>149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42">
            <text:p>159,42</text:p>
          </table:table-cell>
          <table:table-cell table:style-name="ce18" office:value-type="float" office:value="149.43">
            <text:p>149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43">
            <text:p>151,4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6010 66028</text:p>
          </table:table-cell>
          <table:table-cell table:style-name="ce21" office:value-type="string">
            <text:p>CIHLÁŘ David <text:s text:c="12"/><text:line-break/>TÁBORSKÝ Vojtěch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202.56">
            <text:p>202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.56">
            <text:p>212,56</text:p>
          </table:table-cell>
          <table:table-cell table:style-name="ce18" office:value-type="float" office:value="153.77">
            <text:p>153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77">
            <text:p>155,7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21022 121057</text:p>
          </table:table-cell>
          <table:table-cell table:style-name="ce21" office:value-type="string">
            <text:p>KOVÁŘ Michal <text:s text:c="12"/><text:line-break/>ROUSEK David <text:s text:c="12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74">
            <text:p>157,74</text:p>
          </table:table-cell>
          <table:table-cell table:style-name="ce18" office:value-type="float" office:value="147.11">
            <text:p>147,1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11">
            <text:p>157,1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013 1000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92 <text:line-break/>1969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065 9052</text:p>
          </table:table-cell>
          <table:table-cell table:style-name="ce21" office:value-type="string">
            <text:p>ŠTEFAN Vojtěch <text:s text:c="10"/><text:line-break/>SUCHÝ Zbyšek <text:s text:c="12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6">
            <text:p>125,26</text:p>
          </table:table-cell>
          <table:table-cell table:style-name="ce7" office:value-type="float" office:value="123.49">
            <text:p>12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43">
            <text:p>14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3">
            <text:p>144,43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9">
            <text:p>12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5">
            <text:p>12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5">
            <text:p>124,85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4.85">
            <text:p>12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7.09">
            <text:p>12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9">
            <text:p>129,09</text:p>
          </table:table-cell>
          <table:table-cell table:style-name="ce7" office:value-type="float" office:value="126.7">
            <text:p>12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64">
            <text:p>135,64</text:p>
          </table:table-cell>
          <table:table-cell table:style-name="ce7" office:value-type="float" office:value="128.7">
            <text:p>12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2">
            <text:p>144,12</text:p>
          </table:table-cell>
          <table:table-cell table:style-name="ce18" office:value-type="float" office:value="129.83">
            <text:p>12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3">
            <text:p>129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61.01">
            <text:p>161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3.01">
            <text:p>213,01</text:p>
          </table:table-cell>
          <table:table-cell table:style-name="ce7" office:value-type="float" office:value="131.87">
            <text:p>13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22">
            <text:p>143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22">
            <text:p>195,22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9">
            <text:p>13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7.89">
            <text:p>15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89">
            <text:p>159,89</text:p>
          </table:table-cell>
          <table:table-cell table:style-name="ce18" office:value-type="float" office:value="137.11">
            <text:p>13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1">
            <text:p>139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1">
            <text:p>13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29">
            <text:p>137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29">
            <text:p>187,29</text:p>
          </table:table-cell>
          <table:table-cell table:style-name="ce18" office:value-type="float" office:value="135.93">
            <text:p>135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93">
            <text:p>141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4">
            <text:p>14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4.54">
            <text:p>144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54">
            <text:p>152,54</text:p>
          </table:table-cell>
          <table:table-cell table:style-name="ce18" office:value-type="float" office:value="142.62">
            <text:p>142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62">
            <text:p>14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9.39">
            <text:p>159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39">
            <text:p>163,39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5">
            <text:p>14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.14">
            <text:p>164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14">
            <text:p>168,14</text:p>
          </table:table-cell>
          <table:table-cell table:style-name="ce18" office:value-type="float" office:value="149.55">
            <text:p>149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55">
            <text:p>155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29">
            <text:p>165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29">
            <text:p>169,29</text:p>
          </table:table-cell>
          <table:table-cell table:style-name="ce18" office:value-type="float" office:value="160.11">
            <text:p>160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11">
            <text:p>16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2.65">
            <text:p>172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65">
            <text:p>182,65</text:p>
          </table:table-cell>
          <table:table-cell table:style-name="ce18" office:value-type="float" office:value="161.57">
            <text:p>161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57">
            <text:p>16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74.52">
            <text:p>17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52">
            <text:p>176,52</text:p>
          </table:table-cell>
          <table:table-cell table:style-name="ce18" office:value-type="float" office:value="179.86">
            <text:p>179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86">
            <text:p>179,86</text:p>
          </table:table-cell>
          <table:table-cell table:style-name="ce7" office:value-type="float" office:value="176.52">
            <text:p>176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PECHAČ Vavřinec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4.74">
            <text:p>194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74">
            <text:p>200,74</text:p>
          </table:table-cell>
          <table:table-cell table:style-name="ce18" office:value-type="float" office:value="175.86">
            <text:p>175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86">
            <text:p>17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31.32">
            <text:p>231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9.32">
            <text:p>239,32</text:p>
          </table:table-cell>
          <table:table-cell table:style-name="ce18" office:value-type="float" office:value="188.85">
            <text:p>188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85">
            <text:p>19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1">
            <text:p>331</text:p>
          </table:table-cell>
          <table:table-cell table:style-name="ce18" office:value-type="float" office:value="157.22">
            <text:p>157,22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69.22">
            <text:p>269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27">
            <text:p>166,27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622.27">
            <text:p>622,27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506">
            <text:p>506</text:p>
          </table:table-cell>
          <table:table-cell table:number-columns-repeated="2" table:style-name="ce7" office:value-type="float" office:value="613.97">
            <text:p>613,9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24">
            <text:p>154,24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17">
            <text:p>9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7">
            <text:p>94,97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8">
            <text:p>96,98</text:p>
          </table:table-cell>
          <table:table-cell table:style-name="ce18" office:value-type="float" office:value="93.97">
            <text:p>9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7">
            <text:p>97,97</text:p>
          </table:table-cell>
          <table:table-cell table:style-name="ce7" office:value-type="float" office:value="96.98">
            <text:p>96,98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52">
            <text:p>106,52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6">
            <text:p>97,16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3">
            <text:p>97,73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6">
            <text:p>101,36</text:p>
          </table:table-cell>
          <table:table-cell table:style-name="ce7" office:value-type="float" office:value="97.73">
            <text:p>97,73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8">
            <text:p>101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98">
            <text:p>155,98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6">
            <text:p>99,06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68">
            <text:p>99,68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32">
            <text:p>151,32</text:p>
          </table:table-cell>
          <table:table-cell table:style-name="ce18" office:value-type="float" office:value="100.21">
            <text:p>10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1">
            <text:p>100,21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1">
            <text:p>104,21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1">
            <text:p>101,21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07">
            <text:p>108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2">
            <text:p>101,92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2">
            <text:p>105,52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4">
            <text:p>102,9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3">
            <text:p>105,83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3">
            <text:p>103,7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7">
            <text:p>104,17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9">
            <text:p>103,9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37">
            <text:p>132037</text:p>
          </table:table-cell>
          <table:table-cell table:style-name="ce21" office:value-type="string">
            <text:p>ZÁTOPEK Vladimír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4">
            <text:p>104,6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4.26">
            <text:p>10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6">
            <text:p>104,2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04">
            <text:p>115,04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5">
            <text:p>105,3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5">
            <text:p>105,45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6">
            <text:p>105,86</text:p>
          </table:table-cell>
          <table:table-cell table:style-name="ce7" office:value-type="float" office:value="105.45">
            <text:p>105,4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68">
            <text:p>103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8">
            <text:p>105,68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4">
            <text:p>106,44</text:p>
          </table:table-cell>
          <table:table-cell table:style-name="ce7" office:value-type="float" office:value="105.68">
            <text:p>105,6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3.94">
            <text:p>223,94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5">
            <text:p>108,45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6">
            <text:p>106,4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6">
            <text:p>106,7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3">
            <text:p>107,6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7">
            <text:p>109,27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8">
            <text:p>108,9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4">
            <text:p>116,64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9">
            <text:p>112,89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5">
            <text:p>110,3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9">
            <text:p>110,5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110.77">
            <text:p>110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7">
            <text:p>110,7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9">
            <text:p>110,7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1">
            <text:p>110,91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4">
            <text:p>112,94</text:p>
          </table:table-cell>
          <table:table-cell table:style-name="ce7" office:value-type="float" office:value="110.91">
            <text:p>110,9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2">
            <text:p>111,5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7">
            <text:p>111,5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3">
            <text:p>112,6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4">
            <text:p>116,74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7">
            <text:p>117,77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2">
            <text:p>115,7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54">
            <text:p>130,54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43">
            <text:p>116,4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6">
            <text:p>125,46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9">
            <text:p>118,59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44">
            <text:p>12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5">
            <text:p>117,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8">
            <text:p>119,4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7">
            <text:p>122,27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3">
            <text:p>119,5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9">
            <text:p>122,19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3">
            <text:p>119,7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6">
            <text:p>120,3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7">
            <text:p>123,47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1">
            <text:p>120,9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8">
            <text:p>120,98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9">
            <text:p>121,59</text:p>
          </table:table-cell>
          <table:table-cell table:style-name="ce7" office:value-type="float" office:value="120.98">
            <text:p>120,9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9">
            <text:p>125,59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5">
            <text:p>121,2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3.57">
            <text:p>14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7">
            <text:p>145,57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3">
            <text:p>121,6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3">
            <text:p>132,43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5">
            <text:p>122,4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2">
            <text:p>130,62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6">
            <text:p>124,66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9">
            <text:p>123,8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09">
            <text:p>127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9">
            <text:p>127,09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4">
            <text:p>125,4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36">
            <text:p>12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6">
            <text:p>126,36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5">
            <text:p>135,15</text:p>
          </table:table-cell>
          <table:table-cell table:style-name="ce7" office:value-type="float" office:value="126.36">
            <text:p>126,3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9">
            <text:p>127,79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7">
            <text:p>128,17</text:p>
          </table:table-cell>
          <table:table-cell table:style-name="ce7" office:value-type="float" office:value="127.79">
            <text:p>127,7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1">
            <text:p>13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1">
            <text:p>132,71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1">
            <text:p>130,0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09">
            <text:p>155,09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16">
            <text:p>10116</text:p>
          </table:table-cell>
          <table:table-cell table:style-name="ce21" office:value-type="string">
            <text:p>KUTÍL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82">
            <text:p>13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2">
            <text:p>137,82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17">
            <text:p>188,17</text:p>
          </table:table-cell>
          <table:table-cell table:style-name="ce7" office:value-type="float" office:value="137.82">
            <text:p>137,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94">
            <text:p>14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4">
            <text:p>153,94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7">
            <text:p>139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8">
            <text:p>198,8</text:p>
          </table:table-cell>
          <table:table-cell table:style-name="ce18" office:value-type="float" office:value="138.76">
            <text:p>138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6">
            <text:p>140,7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6.78">
            <text:p>16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78">
            <text:p>166,78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83">
            <text:p>14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23">
            <text:p>138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3">
            <text:p>144,23</text:p>
          </table:table-cell>
          <table:table-cell table:style-name="ce18" office:value-type="float" office:value="142.44">
            <text:p>14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4">
            <text:p>144,44</text:p>
          </table:table-cell>
          <table:table-cell table:style-name="ce7" office:value-type="float" office:value="144.23">
            <text:p>144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1.03">
            <text:p>18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1.03">
            <text:p>181,03</text:p>
          </table:table-cell>
          <table:table-cell table:style-name="ce18" office:value-type="float" office:value="153.69">
            <text:p>153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69">
            <text:p>15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4">
            <text:p>100,64</text:p>
          </table:table-cell>
          <table:table-cell table:style-name="ce18" office:value-type="float" office:value="93.46">
            <text:p>93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6">
            <text:p>93,46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5">
            <text:p>100,55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5">
            <text:p>94,55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3">
            <text:p>95,33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7">
            <text:p>96,07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7">
            <text:p>105,37</text:p>
          </table:table-cell>
          <table:table-cell table:style-name="ce7" office:value-type="float" office:value="96.07">
            <text:p>96,07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71">
            <text:p>9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1">
            <text:p>96,71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63">
            <text:p>155,63</text:p>
          </table:table-cell>
          <table:table-cell table:style-name="ce7" office:value-type="float" office:value="96.71">
            <text:p>96,71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06">
            <text:p>10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6">
            <text:p>100,06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7">
            <text:p>98,47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3">
            <text:p>99,53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9.53">
            <text:p>99,53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6">
            <text:p>99,86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1">
            <text:p>100,71</text:p>
          </table:table-cell>
          <table:table-cell table:style-name="ce7" office:value-type="float" office:value="99.86">
            <text:p>99,86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5">
            <text:p>100,05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5">
            <text:p>100,15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4">
            <text:p>102,64</text:p>
          </table:table-cell>
          <table:table-cell table:style-name="ce7" office:value-type="float" office:value="100.15">
            <text:p>100,15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6">
            <text:p>101,56</text:p>
          </table:table-cell>
          <table:table-cell table:style-name="ce18" office:value-type="float" office:value="100.76">
            <text:p>100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6">
            <text:p>100,76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3">
            <text:p>103,33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3">
            <text:p>101,33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PONÍŽIL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95">
            <text:p>10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5">
            <text:p>105,15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2">
            <text:p>103,62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3">
            <text:p>103,83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8">
            <text:p>110,78</text:p>
          </table:table-cell>
          <table:table-cell table:style-name="ce7" office:value-type="float" office:value="103.83">
            <text:p>103,83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1">
            <text:p>104,11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7">
            <text:p>111,57</text:p>
          </table:table-cell>
          <table:table-cell table:style-name="ce7" office:value-type="float" office:value="104.11">
            <text:p>104,11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1">
            <text:p>106,51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9">
            <text:p>105,19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1">
            <text:p>104,71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8">
            <text:p>108,38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2">
            <text:p>105,62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4">
            <text:p>108,64</text:p>
          </table:table-cell>
          <table:table-cell table:style-name="ce18" office:value-type="float" office:value="106.31">
            <text:p>10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1">
            <text:p>106,31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8">
            <text:p>106,48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2">
            <text:p>107,72</text:p>
          </table:table-cell>
          <table:table-cell table:style-name="ce7" office:value-type="float" office:value="106.48">
            <text:p>106,48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5">
            <text:p>108,75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5">
            <text:p>106,65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5">
            <text:p>110,35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4">
            <text:p>108,64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6">
            <text:p>107,3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3">
            <text:p>129,33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6">
            <text:p>108,26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6">
            <text:p>165,6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4">
            <text:p>109,04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1">
            <text:p>109,31</text:p>
          </table:table-cell>
          <table:table-cell table:style-name="ce7" office:value-type="float" office:value="109.04">
            <text:p>109,0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7">
            <text:p>109,0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4">
            <text:p>109,34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7" office:value-type="float" office:value="109.34">
            <text:p>109,3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3">
            <text:p>109,4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8">
            <text:p>121,28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25">
            <text:p>110,2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8">
            <text:p>113,68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8">
            <text:p>110,7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21">
            <text:p>11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1">
            <text:p>116,21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3">
            <text:p>111,6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8020">
            <text:p>8020</text:p>
          </table:table-cell>
          <table:table-cell table:style-name="ce21" office:value-type="string">
            <text:p>MRÁZOVÁ Renát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8">
            <text:p>111,6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1">
            <text:p>113,71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3.39">
            <text:p>153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39">
            <text:p>153,39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4">
            <text:p>114,1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5">
            <text:p>116,05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4">
            <text:p>130,04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2">
            <text:p>115,6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4">
            <text:p>116,0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5">
            <text:p>116,05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1">
            <text:p>120,41</text:p>
          </table:table-cell>
          <table:table-cell table:style-name="ce7" office:value-type="float" office:value="116.05">
            <text:p>116,0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4">
            <text:p>118,04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118.01">
            <text:p>11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1">
            <text:p>120,01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2">
            <text:p>118,62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4">
            <text:p>121,54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5">
            <text:p>118,3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7">
            <text:p>119,77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1">
            <text:p>122,91</text:p>
          </table:table-cell>
          <table:table-cell table:style-name="ce7" office:value-type="float" office:value="119.77">
            <text:p>119,7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8">
            <text:p>127,48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6">
            <text:p>119,9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8">
            <text:p>123,28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17">
            <text:p>120,1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3">
            <text:p>125,63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8">
            <text:p>123,4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66">
            <text:p>13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6">
            <text:p>139,66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8">
            <text:p>123,4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3">
            <text:p>123,53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06">
            <text:p>134,06</text:p>
          </table:table-cell>
          <table:table-cell table:style-name="ce7" office:value-type="float" office:value="123.53">
            <text:p>123,5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1.85">
            <text:p>13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5">
            <text:p>135,85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55">
            <text:p>123,5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4.61">
            <text:p>15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61">
            <text:p>156,61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3">
            <text:p>124,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6">
            <text:p>127,26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5">
            <text:p>136,55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4">
            <text:p>125,9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1">
            <text:p>126,6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69">
            <text:p>126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9">
            <text:p>126,69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6">
            <text:p>138,06</text:p>
          </table:table-cell>
          <table:table-cell table:style-name="ce7" office:value-type="float" office:value="126.69">
            <text:p>126,6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27">
            <text:p>124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7">
            <text:p>128,27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7">
            <text:p>130,77</text:p>
          </table:table-cell>
          <table:table-cell table:style-name="ce7" office:value-type="float" office:value="128.27">
            <text:p>128,2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04">
            <text:p>143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04">
            <text:p>143,04</text:p>
          </table:table-cell>
          <table:table-cell table:style-name="ce18" office:value-type="float" office:value="126.97">
            <text:p>126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7">
            <text:p>128,9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5">
            <text:p>132,15</text:p>
          </table:table-cell>
          <table:table-cell table:style-name="ce18" office:value-type="float" office:value="137.31">
            <text:p>13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1">
            <text:p>137,31</text:p>
          </table:table-cell>
          <table:table-cell table:style-name="ce7" office:value-type="float" office:value="132.15">
            <text:p>132,1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1">
            <text:p>137,21</text:p>
          </table:table-cell>
          <table:table-cell table:style-name="ce18" office:value-type="float" office:value="139.58">
            <text:p>13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8">
            <text:p>139,58</text:p>
          </table:table-cell>
          <table:table-cell table:style-name="ce7" office:value-type="float" office:value="137.21">
            <text:p>137,2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2">
            <text:p>143,72</text:p>
          </table:table-cell>
          <table:table-cell table:style-name="ce18" office:value-type="float" office:value="135.44">
            <text:p>135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44">
            <text:p>137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7">
            <text:p>138,87</text:p>
          </table:table-cell>
          <table:table-cell table:style-name="ce18" office:value-type="float" office:value="139.89">
            <text:p>139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9">
            <text:p>145,89</text:p>
          </table:table-cell>
          <table:table-cell table:style-name="ce7" office:value-type="float" office:value="138.87">
            <text:p>138,8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8040">
            <text:p>118040</text:p>
          </table:table-cell>
          <table:table-cell table:style-name="ce21" office:value-type="string">
            <text:p>PEŠAT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92">
            <text:p>141,9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9">
            <text:p>143,59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71">
            <text:p>176,71</text:p>
          </table:table-cell>
          <table:table-cell table:style-name="ce7" office:value-type="float" office:value="143.59">
            <text:p>143,5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7.86">
            <text:p>137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6">
            <text:p>143,86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11">
            <text:p>141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11">
            <text:p>149,11</text:p>
          </table:table-cell>
          <table:table-cell table:style-name="ce18" office:value-type="float" office:value="176.31">
            <text:p>176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31">
            <text:p>180,31</text:p>
          </table:table-cell>
          <table:table-cell table:style-name="ce7" office:value-type="float" office:value="149.11">
            <text:p>149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7.03">
            <text:p>167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03">
            <text:p>173,03</text:p>
          </table:table-cell>
          <table:table-cell table:style-name="ce18" office:value-type="float" office:value="150.05">
            <text:p>150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05">
            <text:p>154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8.75">
            <text:p>16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75">
            <text:p>168,75</text:p>
          </table:table-cell>
          <table:table-cell table:style-name="ce18" office:value-type="float" office:value="180.53">
            <text:p>18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53">
            <text:p>182,53</text:p>
          </table:table-cell>
          <table:table-cell table:style-name="ce7" office:value-type="float" office:value="168.75">
            <text:p>168,7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5.22">
            <text:p>165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22">
            <text:p>171,22</text:p>
          </table:table-cell>
          <table:table-cell table:style-name="ce18" office:value-type="float" office:value="169.14">
            <text:p>169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14">
            <text:p>169,1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23">
            <text:p>167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23">
            <text:p>225,23</text:p>
          </table:table-cell>
          <table:table-cell table:style-name="ce18" office:value-type="float" office:value="174.05">
            <text:p>174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05">
            <text:p>178,0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0.63">
            <text:p>150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63">
            <text:p>204,63</text:p>
          </table:table-cell>
          <table:table-cell table:style-name="ce18" office:value-type="float" office:value="183.63">
            <text:p>183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9.63">
            <text:p>189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3">
            <text:p>196,3</text:p>
          </table:table-cell>
          <table:table-cell table:style-name="ce18" office:value-type="float" office:value="142.57">
            <text:p>142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57">
            <text:p>196,57</text:p>
          </table:table-cell>
          <table:table-cell table:style-name="ce7" office:value-type="float" office:value="196.3">
            <text:p>19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9.96">
            <text:p>169,9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5.96">
            <text:p>275,96</text:p>
          </table:table-cell>
          <table:table-cell table:style-name="ce18" office:value-type="float" office:value="166.63">
            <text:p>166,6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2.63">
            <text:p>27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7011">
            <text:p>47011</text:p>
          </table:table-cell>
          <table:table-cell table:style-name="ce21" office:value-type="string">
            <text:p>ŠTĚPINOVÁ Šár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3.38">
            <text:p>173,3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31.38">
            <text:p>431,38</text:p>
          </table:table-cell>
          <table:table-cell table:style-name="ce18" office:value-type="float" office:value="193.35">
            <text:p>193,35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51.35">
            <text:p>351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00.81">
            <text:p>500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00.81">
            <text:p>50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0028">
            <text:p>50028</text:p>
          </table:table-cell>
          <table:table-cell table:style-name="ce21" office:value-type="string">
            <text:p>KALOVÁ Šárk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5012 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1">
            <text:p>114,81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2">
            <text:p>111,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86 12010</text:p>
          </table:table-cell>
          <table:table-cell table:style-name="ce21" office:value-type="string">
            <text:p>MRŮZKOVÁ Marie <text:s text:c="10"/><text:line-break/>MRŮZEK David <text:s text:c="12"/></text:p>
          </table:table-cell>
          <table:table-cell table:style-name="ce18" office:value-type="string">
            <text:p>2011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text:line-break/>TJ Dukla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6">
            <text:p>121,96</text:p>
          </table:table-cell>
          <table:table-cell table:style-name="ce7" office:value-type="float" office:value="119.31">
            <text:p>119,3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1">
            <text:p>122,51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8">
            <text:p>120,3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04">
            <text:p>13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4">
            <text:p>133,0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3008 53026</text:p>
          </table:table-cell>
          <table:table-cell table:style-name="ce21" office:value-type="string">
            <text:p>ZÁRUBOVÁ Michaela <text:s text:c="7"/><text:line-break/>ZÁRUBA Martin <text:s text:c="11"/></text:p>
          </table:table-cell>
          <table:table-cell table:style-name="ce18" office:value-type="string">
            <text:p>1986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6">
            <text:p>136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32">
            <text:p>138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2">
            <text:p>144,32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53">
            <text:p>137,5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38.37">
            <text:p>138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7">
            <text:p>144,37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79">
            <text:p>143,7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3.19">
            <text:p>183,1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19">
            <text:p>195,19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4">
            <text:p>144,5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052 11036</text:p>
          </table:table-cell>
          <table:table-cell table:style-name="ce21" office:value-type="string">
            <text:p>FOLTÍN Radim <text:s text:c="12"/><text:line-break/>PÁDIVÁ Františka <text:s text:c="8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9.43">
            <text:p>16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3">
            <text:p>171,43</text:p>
          </table:table-cell>
          <table:table-cell table:style-name="ce18" office:value-type="float" office:value="168.94">
            <text:p>168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94">
            <text:p>176,94</text:p>
          </table:table-cell>
          <table:table-cell table:style-name="ce7" office:value-type="float" office:value="171.43">
            <text:p>171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009 10102</text:p>
          </table:table-cell>
          <table:table-cell table:style-name="ce21" office:value-type="string">
            <text:p>KOFROŇOVÁ Zuzana <text:s text:c="8"/><text:line-break/>SAHULA Matěj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0005 50028</text:p>
          </table:table-cell>
          <table:table-cell table:style-name="ce21" office:value-type="string">
            <text:p>ČERMÁK Vlastimil <text:s text:c="8"/><text:line-break/>KALOVÁ Šárka <text:s text:c="12"/></text:p>
          </table:table-cell>
          <table:table-cell table:style-name="ce18" office:value-type="string">
            <text:p>1973 <text:line-break/>198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1">
            <text:p>125,91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8">
            <text:p>130,68</text:p>
          </table:table-cell>
          <table:table-cell table:style-name="ce7" office:value-type="float" office:value="125.91">
            <text:p>125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62">
            <text:p>14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2">
            <text:p>144,62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5">
            <text:p>132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9">
            <text:p>135,89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39">
            <text:p>15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39">
            <text:p>156,39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7">
            <text:p>13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8">
            <text:p>146,78</text:p>
          </table:table-cell>
          <table:table-cell table:style-name="ce18" office:value-type="float" office:value="154.91">
            <text:p>15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91">
            <text:p>156,91</text:p>
          </table:table-cell>
          <table:table-cell table:style-name="ce7" office:value-type="float" office:value="146.78">
            <text:p>146,7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4</text:span></text:p>
        <text:p><text:span text:style-name="MT1">O cenu Tyrolitu</text:span></text:p>
        <text:p><text:span text:style-name="MT1">Benátky nad Jizerou</text:span></text:p>
      </style:header>
      <style:header-left style:display="false"/>
      <style:footer>
        <style:region-left>
          <text:p><text:time>12:07:49</text:time> / <text:date style:data-style-name="N2" text:date-value="2021-08-16">16.08.2021</text:date></text:p>
        </style:region-left>
        <style:region-center>
          <text:p>SK VS Benátky nad Jizerou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2:07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6T12:07:27.93</meta:creation-date>
    <dc:date>2021-08-16T12:07:49.58</dc:date>
    <meta:editing-duration>PT4M11S</meta:editing-duration>
    <meta:editing-cycles>1</meta:editing-cycles>
    <meta:document-statistic meta:table-count="9" meta:cell-count="7453" meta:object-count="0"/>
    <meta:generator>OpenOffice/4.1.5$Win32 OpenOffice.org_project/415m1$Build-9789</meta:generator>
  </office:meta>
</office:document-meta>
</file>