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ve slalomu + 5. Čpž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Brandýs nad Labe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roslav Volf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1.08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e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e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number-columns-repeated="2" table:style-name="ce6" office:value-type="string">
              <text:p>ne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77">
            <text:p>98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7">
            <text:p>102,77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86">
            <text:p>101,8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2">
            <text:p>104,52</text:p>
          </table:table-cell>
          <table:table-cell table:style-name="ce18" office:value-type="float" office:value="102.06">
            <text:p>102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6">
            <text:p>104,0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01">
            <text:p>108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100.39">
            <text:p>100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39">
            <text:p>104,3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6">
            <text:p>106,96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1">
            <text:p>107,1</text:p>
          </table:table-cell>
          <table:table-cell table:style-name="ce7" office:value-type="float" office:value="106.96">
            <text:p>106,9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4">
            <text:p>116,74</text:p>
          </table:table-cell>
          <table:table-cell table:style-name="ce18" office:value-type="float" office:value="106.03">
            <text:p>106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3">
            <text:p>108,0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06">
            <text:p>139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06">
            <text:p>143,06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6">
            <text:p>108,7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9">
            <text:p>109,09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2">
            <text:p>116,32</text:p>
          </table:table-cell>
          <table:table-cell table:style-name="ce7" office:value-type="float" office:value="109.09">
            <text:p>109,0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8">
            <text:p>112,68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61">
            <text:p>123,61</text:p>
          </table:table-cell>
          <table:table-cell table:style-name="ce7" office:value-type="float" office:value="112.68">
            <text:p>112,6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36">
            <text:p>172,36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110.71">
            <text:p>110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71">
            <text:p>116,71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3">
            <text:p>118,13</text:p>
          </table:table-cell>
          <table:table-cell table:style-name="ce18" office:value-type="float" office:value="113.41">
            <text:p>113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41">
            <text:p>119,41</text:p>
          </table:table-cell>
          <table:table-cell table:style-name="ce7" office:value-type="float" office:value="118.13">
            <text:p>118,1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6">
            <text:p>125,06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6">
            <text:p>121,2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16">
            <text:p>124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6">
            <text:p>130,16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2">
            <text:p>137,32</text:p>
          </table:table-cell>
          <table:table-cell table:style-name="ce18" office:value-type="float" office:value="134.72">
            <text:p>134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72">
            <text:p>142,72</text:p>
          </table:table-cell>
          <table:table-cell table:style-name="ce7" office:value-type="float" office:value="137.32">
            <text:p>137,3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84">
            <text:p>154,84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9">
            <text:p>156,9</text:p>
          </table:table-cell>
          <table:table-cell table:style-name="ce7" office:value-type="float" office:value="154.84">
            <text:p>154,8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49">
            <text:p>150,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.49">
            <text:p>208,49</text:p>
          </table:table-cell>
          <table:table-cell table:style-name="ce18" office:value-type="float" office:value="149.93">
            <text:p>149,9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1.93">
            <text:p>161,9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7.76">
            <text:p>237,76</text:p>
          </table:table-cell>
          <table:table-cell table:style-name="ce18" office:value-type="float" office:value="135.93">
            <text:p>135,9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5.93">
            <text:p>195,9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6.82">
            <text:p>206,82</text:p>
          </table:table-cell>
          <table:table-cell table:style-name="ce18" office:value-type="float" office:value="214">
            <text:p>214</text:p>
          </table:table-cell>
          <table:table-cell table:number-columns-repeated="2" table:style-name="ce7" office:value-type="float" office:value="420.82">
            <text:p>420,8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2">
            <text:p>98,72</text:p>
          </table:table-cell>
          <table:table-cell table:style-name="ce18" office:value-type="float" office:value="91.28">
            <text:p>91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8">
            <text:p>93,2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01">
            <text:p>9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1">
            <text:p>94,01</text:p>
          </table:table-cell>
          <table:table-cell table:style-name="ce18" office:value-type="float" office:value="95.02">
            <text:p>95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02">
            <text:p>101,02</text:p>
          </table:table-cell>
          <table:table-cell table:style-name="ce7" office:value-type="float" office:value="94.01">
            <text:p>94,0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86">
            <text:p>96,86</text:p>
          </table:table-cell>
          <table:table-cell table:style-name="ce18" office:value-type="float" office:value="92.96">
            <text:p>9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6">
            <text:p>96,96</text:p>
          </table:table-cell>
          <table:table-cell table:style-name="ce7" office:value-type="float" office:value="96.86">
            <text:p>96,8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19">
            <text:p>99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9">
            <text:p>101,19</text:p>
          </table:table-cell>
          <table:table-cell table:style-name="ce18" office:value-type="float" office:value="95.44">
            <text:p>95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44">
            <text:p>97,4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3">
            <text:p>102,23</text:p>
          </table:table-cell>
          <table:table-cell table:style-name="ce18" office:value-type="float" office:value="94.41">
            <text:p>94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41">
            <text:p>98,4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8">
            <text:p>98,6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1">
            <text:p>101,31</text:p>
          </table:table-cell>
          <table:table-cell table:style-name="ce18" office:value-type="float" office:value="99.38">
            <text:p>99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8">
            <text:p>99,3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12">
            <text:p>102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12">
            <text:p>112,12</text:p>
          </table:table-cell>
          <table:table-cell table:style-name="ce18" office:value-type="float" office:value="98.96">
            <text:p>98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6">
            <text:p>100,9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05">
            <text:p>101,05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9">
            <text:p>105,9</text:p>
          </table:table-cell>
          <table:table-cell table:style-name="ce7" office:value-type="float" office:value="101.05">
            <text:p>101,0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5.81">
            <text:p>105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1">
            <text:p>109,81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8">
            <text:p>102,1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8">
            <text:p>105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28">
            <text:p>111,28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5">
            <text:p>102,4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1">
            <text:p>110,41</text:p>
          </table:table-cell>
          <table:table-cell table:style-name="ce18" office:value-type="float" office:value="104.92">
            <text:p>104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2">
            <text:p>106,9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89">
            <text:p>123,89</text:p>
          </table:table-cell>
          <table:table-cell table:style-name="ce18" office:value-type="float" office:value="103.35">
            <text:p>103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35">
            <text:p>107,3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2.98">
            <text:p>102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98">
            <text:p>110,98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5">
            <text:p>112,55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7">
            <text:p>118,67</text:p>
          </table:table-cell>
          <table:table-cell table:style-name="ce7" office:value-type="float" office:value="112.55">
            <text:p>112,5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65">
            <text:p>114,65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85">
            <text:p>165,85</text:p>
          </table:table-cell>
          <table:table-cell table:style-name="ce7" office:value-type="float" office:value="114.65">
            <text:p>114,6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97">
            <text:p>114,97</text:p>
          </table:table-cell>
          <table:table-cell table:style-name="ce18" office:value-type="float" office:value="117.11">
            <text:p>117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11">
            <text:p>171,11</text:p>
          </table:table-cell>
          <table:table-cell table:style-name="ce7" office:value-type="float" office:value="114.97">
            <text:p>114,9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9">
            <text:p>115,09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09">
            <text:p>118,09</text:p>
          </table:table-cell>
          <table:table-cell table:style-name="ce7" office:value-type="float" office:value="115.09">
            <text:p>115,0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7">
            <text:p>115,77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08">
            <text:p>117,08</text:p>
          </table:table-cell>
          <table:table-cell table:style-name="ce7" office:value-type="float" office:value="115.77">
            <text:p>115,7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78">
            <text:p>115,78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5.78">
            <text:p>115,7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4">
            <text:p>123,44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9">
            <text:p>119,69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19.69">
            <text:p>119,6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7">
            <text:p>127,57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14">
            <text:p>121,1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6">
            <text:p>123,96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14">
            <text:p>139,14</text:p>
          </table:table-cell>
          <table:table-cell table:style-name="ce7" office:value-type="float" office:value="123.96">
            <text:p>123,9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6">
            <text:p>123,6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66">
            <text:p>181,66</text:p>
          </table:table-cell>
          <table:table-cell table:style-name="ce18" office:value-type="float" office:value="120.14">
            <text:p>120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14">
            <text:p>124,1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16">
            <text:p>125,16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2">
            <text:p>131,42</text:p>
          </table:table-cell>
          <table:table-cell table:style-name="ce7" office:value-type="float" office:value="125.16">
            <text:p>125,1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53">
            <text:p>142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53">
            <text:p>196,53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61">
            <text:p>127,6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69">
            <text:p>136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69">
            <text:p>190,69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8.32">
            <text:p>128,3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01">
            <text:p>126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1">
            <text:p>130,01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34">
            <text:p>137,34</text:p>
          </table:table-cell>
          <table:table-cell table:style-name="ce7" office:value-type="float" office:value="130.01">
            <text:p>130,0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65">
            <text:p>125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65">
            <text:p>133,6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65">
            <text:p>133,6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21">
            <text:p>135,21</text:p>
          </table:table-cell>
          <table:table-cell table:style-name="ce18" office:value-type="float" office:value="121.73">
            <text:p>121,7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3.73">
            <text:p>133,7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89">
            <text:p>129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89">
            <text:p>137,89</text:p>
          </table:table-cell>
          <table:table-cell table:style-name="ce18" office:value-type="float" office:value="130.64">
            <text:p>130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64">
            <text:p>134,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48">
            <text:p>128,4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6.48">
            <text:p>146,4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48">
            <text:p>146,4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number-columns-repeated="2" table:style-name="ce6" office:value-type="string">
              <text:p>ne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9033 <text:s/>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73">
            <text:p>122,73</text:p>
          </table:table-cell>
          <table:table-cell table:style-name="ce18" office:value-type="float" office:value="108.93">
            <text:p>108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93">
            <text:p>112,9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5027 <text:s/>45002</text:p>
          </table:table-cell>
          <table:table-cell table:style-name="ce21" office:value-type="string">
            <text:p>VÍT Matyáš <text:s text:c="14"/><text:line-break/>INDRUCH Tomáš <text:s text:c="11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8">
            <text:p>119,98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04">
            <text:p>120,04</text:p>
          </table:table-cell>
          <table:table-cell table:style-name="ce7" office:value-type="float" office:value="119.98">
            <text:p>119,9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76028 133015</text:p>
          </table:table-cell>
          <table:table-cell table:style-name="ce21" office:value-type="string">
            <text:p>UHLÍK Jan <text:s text:c="15"/><text:line-break/>TOMEČEK Adam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chyně<text:line-break/>SKVeselí</text:p>
          </table:table-cell>
          <table:table-cell table:style-name="ce18" office:value-type="float" office:value="125.25">
            <text:p>125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5">
            <text:p>127,25</text:p>
          </table:table-cell>
          <table:table-cell table:style-name="ce18" office:value-type="float" office:value="117.51">
            <text:p>117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51">
            <text:p>125,5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1001 121031</text:p>
          </table:table-cell>
          <table:table-cell table:style-name="ce21" office:value-type="string">
            <text:p>ANTL Tomáš <text:s text:c="14"/><text:line-break/>DRAGON Jakub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73">
            <text:p>136,73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067 <text:s/>11030</text:p>
          </table:table-cell>
          <table:table-cell table:style-name="ce21" office:value-type="string">
            <text:p>MALINSKÝ Petr <text:s text:c="11"/><text:line-break/>UHLÍK Kryštof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27.64">
            <text:p>127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64">
            <text:p>139,64</text:p>
          </table:table-cell>
          <table:table-cell table:style-name="ce18" office:value-type="float" office:value="138.81">
            <text:p>138,8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2.81">
            <text:p>152,81</text:p>
          </table:table-cell>
          <table:table-cell table:style-name="ce7" office:value-type="float" office:value="139.64">
            <text:p>139,6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44 121015</text:p>
          </table:table-cell>
          <table:table-cell table:style-name="ce21" office:value-type="string">
            <text:p>BALARIN Evžen <text:s text:c="11"/><text:line-break/>BAAR Patrik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61.49">
            <text:p>161,4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49">
            <text:p>173,49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4040 <text:s/>64036</text:p>
          </table:table-cell>
          <table:table-cell table:style-name="ce21" office:value-type="string">
            <text:p>KVAPIL Ondřej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89.15">
            <text:p>189,15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05.15">
            <text:p>305,15</text:p>
          </table:table-cell>
          <table:table-cell table:style-name="ce18" office:value-type="float" office:value="169.36">
            <text:p>169,36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33.36">
            <text:p>233,3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079 <text:s text:c="2"/>9020</text:p>
          </table:table-cell>
          <table:table-cell table:style-name="ce21" office:value-type="string">
            <text:p>KRÁL Ondřej <text:s text:c="13"/><text:line-break/>JANČAR Štěpá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22 121057</text:p>
          </table:table-cell>
          <table:table-cell table:style-name="ce21" office:value-type="string">
            <text:p>KOVÁŘ Michal <text:s text:c="12"/><text:line-break/>ROUSEK David <text:s text:c="12"/></text:p>
          </table:table-cell>
          <table:table-cell table:style-name="ce18" office:value-type="string">
            <text:p>2009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number-columns-repeated="2" table:style-name="ce6" office:value-type="string">
              <text:p>ne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92.04">
            <text:p>92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04">
            <text:p>92,04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0.54">
            <text:p>9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4">
            <text:p>90,54</text:p>
          </table:table-cell>
          <table:table-cell table:style-name="ce18" office:value-type="float" office:value="92.49">
            <text:p>92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49">
            <text:p>100,49</text:p>
          </table:table-cell>
          <table:table-cell table:style-name="ce7" office:value-type="float" office:value="90.54">
            <text:p>90,5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7.48">
            <text:p>87,4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47.48">
            <text:p>147,48</text:p>
          </table:table-cell>
          <table:table-cell table:style-name="ce18" office:value-type="float" office:value="87.67">
            <text:p>87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67">
            <text:p>91,6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21">
            <text:p>90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1">
            <text:p>92,21</text:p>
          </table:table-cell>
          <table:table-cell table:style-name="ce18" office:value-type="float" office:value="93.55">
            <text:p>93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55">
            <text:p>99,55</text:p>
          </table:table-cell>
          <table:table-cell table:style-name="ce7" office:value-type="float" office:value="92.21">
            <text:p>92,2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82">
            <text:p>100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2">
            <text:p>100,82</text:p>
          </table:table-cell>
          <table:table-cell table:style-name="ce18" office:value-type="float" office:value="94.73">
            <text:p>94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3">
            <text:p>94,7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72">
            <text:p>98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72">
            <text:p>104,72</text:p>
          </table:table-cell>
          <table:table-cell table:style-name="ce18" office:value-type="float" office:value="96.33">
            <text:p>96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33">
            <text:p>96,3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02">
            <text:p>95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2">
            <text:p>99,02</text:p>
          </table:table-cell>
          <table:table-cell table:style-name="ce18" office:value-type="float" office:value="95.89">
            <text:p>95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89">
            <text:p>97,8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97">
            <text:p>153,97</text:p>
          </table:table-cell>
          <table:table-cell table:style-name="ce18" office:value-type="float" office:value="91.89">
            <text:p>91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7.89">
            <text:p>97,8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6">
            <text:p>101,46</text:p>
          </table:table-cell>
          <table:table-cell table:style-name="ce18" office:value-type="float" office:value="96.32">
            <text:p>96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2">
            <text:p>98,3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">
            <text:p>100,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65">
            <text:p>98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5">
            <text:p>100,65</text:p>
          </table:table-cell>
          <table:table-cell table:style-name="ce18" office:value-type="float" office:value="99.03">
            <text:p>99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03">
            <text:p>101,03</text:p>
          </table:table-cell>
          <table:table-cell table:style-name="ce7" office:value-type="float" office:value="100.65">
            <text:p>100,6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74">
            <text:p>102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4">
            <text:p>108,74</text:p>
          </table:table-cell>
          <table:table-cell table:style-name="ce18" office:value-type="float" office:value="93.75">
            <text:p>93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1.75">
            <text:p>101,7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6">
            <text:p>108,56</text:p>
          </table:table-cell>
          <table:table-cell table:style-name="ce18" office:value-type="float" office:value="97.97">
            <text:p>97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97">
            <text:p>101,9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61">
            <text:p>102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61">
            <text:p>110,61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44">
            <text:p>104,4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5">
            <text:p>109,15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9">
            <text:p>119,29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27">
            <text:p>104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7">
            <text:p>110,27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8">
            <text:p>113,68</text:p>
          </table:table-cell>
          <table:table-cell table:style-name="ce7" office:value-type="float" office:value="110.27">
            <text:p>110,2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34">
            <text:p>101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3.34">
            <text:p>113,34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4">
            <text:p>114,24</text:p>
          </table:table-cell>
          <table:table-cell table:style-name="ce7" office:value-type="float" office:value="113.34">
            <text:p>113,3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7">
            <text:p>114,17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6">
            <text:p>118,46</text:p>
          </table:table-cell>
          <table:table-cell table:style-name="ce7" office:value-type="float" office:value="114.17">
            <text:p>114,1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14">
            <text:p>121,14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6">
            <text:p>117,56</text:p>
          </table:table-cell>
          <table:table-cell table:style-name="ce18" office:value-type="float" office:value="116.28">
            <text:p>116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8">
            <text:p>120,28</text:p>
          </table:table-cell>
          <table:table-cell table:style-name="ce7" office:value-type="float" office:value="117.56">
            <text:p>117,5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7">
            <text:p>118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57">
            <text:p>128,57</text:p>
          </table:table-cell>
          <table:table-cell table:style-name="ce18" office:value-type="float" office:value="113.06">
            <text:p>113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06">
            <text:p>119,0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59">
            <text:p>120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59">
            <text:p>130,59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44">
            <text:p>120,4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8">
            <text:p>121,78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16">
            <text:p>121,1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3">
            <text:p>122,33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85">
            <text:p>128,85</text:p>
          </table:table-cell>
          <table:table-cell table:style-name="ce7" office:value-type="float" office:value="122.33">
            <text:p>122,3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1">
            <text:p>123,91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7">
            <text:p>129,67</text:p>
          </table:table-cell>
          <table:table-cell table:style-name="ce7" office:value-type="float" office:value="123.91">
            <text:p>123,9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0.54">
            <text:p>120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54">
            <text:p>124,5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3.34">
            <text:p>123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4">
            <text:p>125,34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02">
            <text:p>130,02</text:p>
          </table:table-cell>
          <table:table-cell table:style-name="ce7" office:value-type="float" office:value="125.34">
            <text:p>125,3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05">
            <text:p>120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05">
            <text:p>126,05</text:p>
          </table:table-cell>
          <table:table-cell table:style-name="ce18" office:value-type="float" office:value="137.72">
            <text:p>137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2">
            <text:p>145,72</text:p>
          </table:table-cell>
          <table:table-cell table:style-name="ce7" office:value-type="float" office:value="126.05">
            <text:p>126,0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4">
            <text:p>119,2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3.24">
            <text:p>133,24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83">
            <text:p>126,8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13">
            <text:p>117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13">
            <text:p>127,13</text:p>
          </table:table-cell>
          <table:table-cell table:style-name="ce18" office:value-type="float" office:value="132.26">
            <text:p>132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26">
            <text:p>138,26</text:p>
          </table:table-cell>
          <table:table-cell table:style-name="ce7" office:value-type="float" office:value="127.13">
            <text:p>127,1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54">
            <text:p>131,54</text:p>
          </table:table-cell>
          <table:table-cell table:style-name="ce18" office:value-type="float" office:value="122.67">
            <text:p>122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67">
            <text:p>130,6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0.67">
            <text:p>130,67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9.97">
            <text:p>179,97</text:p>
          </table:table-cell>
          <table:table-cell table:style-name="ce7" office:value-type="float" office:value="130.67">
            <text:p>130,6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49">
            <text:p>127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49">
            <text:p>137,49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81">
            <text:p>135,8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66">
            <text:p>126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137.53">
            <text:p>137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53">
            <text:p>147,53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46">
            <text:p>140,46</text:p>
          </table:table-cell>
          <table:table-cell table:style-name="ce18" office:value-type="float" office:value="185.55">
            <text:p>185,5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9.55">
            <text:p>199,55</text:p>
          </table:table-cell>
          <table:table-cell table:style-name="ce7" office:value-type="float" office:value="140.46">
            <text:p>140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132.34">
            <text:p>132,3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34">
            <text:p>142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8.34">
            <text:p>168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34">
            <text:p>178,34</text:p>
          </table:table-cell>
          <table:table-cell table:style-name="ce18" office:value-type="float" office:value="142.11">
            <text:p>142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11">
            <text:p>14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2.58">
            <text:p>132,5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8.58">
            <text:p>148,58</text:p>
          </table:table-cell>
          <table:table-cell table:style-name="ce18" office:value-type="float" office:value="140.45">
            <text:p>140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8.45">
            <text:p>198,45</text:p>
          </table:table-cell>
          <table:table-cell table:style-name="ce7" office:value-type="float" office:value="148.58">
            <text:p>148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43">
            <text:p>146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43">
            <text:p>158,43</text:p>
          </table:table-cell>
          <table:table-cell table:style-name="ce18" office:value-type="float" office:value="152.73">
            <text:p>152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73">
            <text:p>160,73</text:p>
          </table:table-cell>
          <table:table-cell table:style-name="ce7" office:value-type="float" office:value="158.43">
            <text:p>158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55">
            <text:p>118,5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.55">
            <text:p>176,55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2.82">
            <text:p>172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46">
            <text:p>143,46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61.46">
            <text:p>261,46</text:p>
          </table:table-cell>
          <table:table-cell table:style-name="ce18" office:value-type="float" office:value="181.08">
            <text:p>181,0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5.08">
            <text:p>195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17">
            <text:p>209,17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1.1">
            <text:p>251,1</text:p>
          </table:table-cell>
          <table:table-cell table:style-name="ce7" office:value-type="float" office:value="209.17">
            <text:p>20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number-columns-repeated="2" table:style-name="ce6" office:value-type="string">
              <text:p>ne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7.94">
            <text:p>77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94">
            <text:p>79,94</text:p>
          </table:table-cell>
          <table:table-cell table:style-name="ce18" office:value-type="float" office:value="82.25">
            <text:p>82,2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2.25">
            <text:p>132,25</text:p>
          </table:table-cell>
          <table:table-cell table:style-name="ce7" office:value-type="float" office:value="79.94">
            <text:p>79,9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2.76">
            <text:p>8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76">
            <text:p>82,76</text:p>
          </table:table-cell>
          <table:table-cell table:style-name="ce18" office:value-type="float" office:value="80.77">
            <text:p>80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77">
            <text:p>80,7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2.25">
            <text:p>82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25">
            <text:p>82,25</text:p>
          </table:table-cell>
          <table:table-cell table:style-name="ce18" office:value-type="float" office:value="79.62">
            <text:p>79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62">
            <text:p>83,62</text:p>
          </table:table-cell>
          <table:table-cell table:style-name="ce7" office:value-type="float" office:value="82.25">
            <text:p>82,2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06">
            <text:p>86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06">
            <text:p>88,06</text:p>
          </table:table-cell>
          <table:table-cell table:style-name="ce18" office:value-type="float" office:value="82.62">
            <text:p>82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62">
            <text:p>82,6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2.81">
            <text:p>82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81">
            <text:p>82,81</text:p>
          </table:table-cell>
          <table:table-cell table:style-name="ce18" office:value-type="float" office:value="84.66">
            <text:p>84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66">
            <text:p>84,66</text:p>
          </table:table-cell>
          <table:table-cell table:style-name="ce7" office:value-type="float" office:value="82.81">
            <text:p>82,8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2.1">
            <text:p>82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81.74">
            <text:p>81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74">
            <text:p>83,7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9.21">
            <text:p>8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21">
            <text:p>91,21</text:p>
          </table:table-cell>
          <table:table-cell table:style-name="ce18" office:value-type="float" office:value="84.87">
            <text:p>84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87">
            <text:p>84,8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3.85">
            <text:p>83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85">
            <text:p>85,85</text:p>
          </table:table-cell>
          <table:table-cell table:style-name="ce18" office:value-type="float" office:value="84.97">
            <text:p>84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97">
            <text:p>84,9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3.44">
            <text:p>8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44">
            <text:p>85,44</text:p>
          </table:table-cell>
          <table:table-cell table:style-name="ce18" office:value-type="float" office:value="81.73">
            <text:p>81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73">
            <text:p>85,73</text:p>
          </table:table-cell>
          <table:table-cell table:style-name="ce7" office:value-type="float" office:value="85.44">
            <text:p>85,4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4.29">
            <text:p>84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29">
            <text:p>88,29</text:p>
          </table:table-cell>
          <table:table-cell table:style-name="ce18" office:value-type="float" office:value="92.62">
            <text:p>92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8.62">
            <text:p>148,62</text:p>
          </table:table-cell>
          <table:table-cell table:style-name="ce7" office:value-type="float" office:value="88.29">
            <text:p>88,2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1.05">
            <text:p>91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05">
            <text:p>95,05</text:p>
          </table:table-cell>
          <table:table-cell table:style-name="ce18" office:value-type="float" office:value="85.41">
            <text:p>85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9.41">
            <text:p>89,4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90.37">
            <text:p>90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7">
            <text:p>92,37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7.75">
            <text:p>8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75">
            <text:p>89,75</text:p>
          </table:table-cell>
          <table:table-cell table:style-name="ce18" office:value-type="float" office:value="91.07">
            <text:p>91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07">
            <text:p>95,07</text:p>
          </table:table-cell>
          <table:table-cell table:style-name="ce7" office:value-type="float" office:value="89.75">
            <text:p>89,7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63">
            <text:p>94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3">
            <text:p>96,63</text:p>
          </table:table-cell>
          <table:table-cell table:style-name="ce18" office:value-type="float" office:value="87.22">
            <text:p>87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3.22">
            <text:p>93,2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77">
            <text:p>93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7">
            <text:p>93,77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4">
            <text:p>97,4</text:p>
          </table:table-cell>
          <table:table-cell table:style-name="ce7" office:value-type="float" office:value="93.77">
            <text:p>93,7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3">
            <text:p>99,23</text:p>
          </table:table-cell>
          <table:table-cell table:style-name="ce18" office:value-type="float" office:value="92.24">
            <text:p>92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24">
            <text:p>94,2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75">
            <text:p>92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5">
            <text:p>94,75</text:p>
          </table:table-cell>
          <table:table-cell table:style-name="ce18" office:value-type="float" office:value="92.13">
            <text:p>92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13">
            <text:p>98,13</text:p>
          </table:table-cell>
          <table:table-cell table:style-name="ce7" office:value-type="float" office:value="94.75">
            <text:p>94,7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64">
            <text:p>9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4">
            <text:p>95,64</text:p>
          </table:table-cell>
          <table:table-cell table:style-name="ce18" office:value-type="float" office:value="94.21">
            <text:p>94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21">
            <text:p>98,21</text:p>
          </table:table-cell>
          <table:table-cell table:style-name="ce7" office:value-type="float" office:value="95.64">
            <text:p>95,6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95.65">
            <text:p>95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5">
            <text:p>95,6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58">
            <text:p>9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8">
            <text:p>96,58</text:p>
          </table:table-cell>
          <table:table-cell table:style-name="ce18" office:value-type="float" office:value="95.11">
            <text:p>95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1">
            <text:p>97,11</text:p>
          </table:table-cell>
          <table:table-cell table:style-name="ce7" office:value-type="float" office:value="96.58">
            <text:p>96,5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65">
            <text:p>9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5">
            <text:p>96,65</text:p>
          </table:table-cell>
          <table:table-cell table:style-name="ce18" office:value-type="float" office:value="93.94">
            <text:p>93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94">
            <text:p>99,94</text:p>
          </table:table-cell>
          <table:table-cell table:style-name="ce7" office:value-type="float" office:value="96.65">
            <text:p>96,6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49">
            <text:p>93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49">
            <text:p>97,49</text:p>
          </table:table-cell>
          <table:table-cell table:style-name="ce18" office:value-type="float" office:value="114.46">
            <text:p>114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46">
            <text:p>168,46</text:p>
          </table:table-cell>
          <table:table-cell table:style-name="ce7" office:value-type="float" office:value="97.49">
            <text:p>97,4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90.88">
            <text:p>90,8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88">
            <text:p>140,88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3.67">
            <text:p>93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67">
            <text:p>97,67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47">
            <text:p>109,47</text:p>
          </table:table-cell>
          <table:table-cell table:style-name="ce7" office:value-type="float" office:value="97.67">
            <text:p>97,6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97">
            <text:p>98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7">
            <text:p>98,97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08">
            <text:p>111,08</text:p>
          </table:table-cell>
          <table:table-cell table:style-name="ce7" office:value-type="float" office:value="98.97">
            <text:p>98,9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7">
            <text:p>104,67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4">
            <text:p>99,3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52">
            <text:p>9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2">
            <text:p>99,52</text:p>
          </table:table-cell>
          <table:table-cell table:style-name="ce18" office:value-type="float" office:value="97.38">
            <text:p>97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8">
            <text:p>99,3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3.96">
            <text:p>153,96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4">
            <text:p>108,44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6">
            <text:p>99,4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9.47">
            <text:p>99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7">
            <text:p>99,47</text:p>
          </table:table-cell>
          <table:table-cell table:style-name="ce18" office:value-type="float" office:value="104.51">
            <text:p>104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51">
            <text:p>112,51</text:p>
          </table:table-cell>
          <table:table-cell table:style-name="ce7" office:value-type="float" office:value="99.47">
            <text:p>99,4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9">
            <text:p>97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99">
            <text:p>103,99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74">
            <text:p>99,7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1">
            <text:p>97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1">
            <text:p>99,91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51">
            <text:p>104,51</text:p>
          </table:table-cell>
          <table:table-cell table:style-name="ce7" office:value-type="float" office:value="99.91">
            <text:p>99,9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1">
            <text:p>103,31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46">
            <text:p>100,4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81">
            <text:p>158,81</text:p>
          </table:table-cell>
          <table:table-cell table:style-name="ce18" office:value-type="float" office:value="96.51">
            <text:p>96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51">
            <text:p>100,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7">
            <text:p>97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7">
            <text:p>101,97</text:p>
          </table:table-cell>
          <table:table-cell table:style-name="ce18" office:value-type="float" office:value="100.66">
            <text:p>100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6">
            <text:p>100,6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">
            <text:p>106,4</text:p>
          </table:table-cell>
          <table:table-cell table:style-name="ce7" office:value-type="float" office:value="101.1">
            <text:p>10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7">
            <text:p>102,07</text:p>
          </table:table-cell>
          <table:table-cell table:style-name="ce18" office:value-type="float" office:value="102.34">
            <text:p>102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4">
            <text:p>106,34</text:p>
          </table:table-cell>
          <table:table-cell table:style-name="ce7" office:value-type="float" office:value="102.07">
            <text:p>102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25">
            <text:p>104,25</text:p>
          </table:table-cell>
          <table:table-cell table:style-name="ce18" office:value-type="float" office:value="98.65">
            <text:p>98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65">
            <text:p>102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1">
            <text:p>102,81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">
            <text:p>108,4</text:p>
          </table:table-cell>
          <table:table-cell table:style-name="ce7" office:value-type="float" office:value="102.81">
            <text:p>102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8">
            <text:p>106,18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4">
            <text:p>103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2">
            <text:p>108,32</text:p>
          </table:table-cell>
          <table:table-cell table:style-name="ce18" office:value-type="float" office:value="95.46">
            <text:p>95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3.46">
            <text:p>103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65">
            <text:p>104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5">
            <text:p>108,65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56">
            <text:p>10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9.44">
            <text:p>99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101.21">
            <text:p>101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21">
            <text:p>111,21</text:p>
          </table:table-cell>
          <table:table-cell table:style-name="ce7" office:value-type="float" office:value="105.44">
            <text:p>105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68">
            <text:p>11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8">
            <text:p>112,68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7">
            <text:p>107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37">
            <text:p>102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37">
            <text:p>108,37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2">
            <text:p>119,82</text:p>
          </table:table-cell>
          <table:table-cell table:style-name="ce7" office:value-type="float" office:value="108.37">
            <text:p>10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93">
            <text:p>118,93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5">
            <text:p>108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05.33">
            <text:p>105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3">
            <text:p>109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63">
            <text:p>101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63">
            <text:p>109,63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36">
            <text:p>142,36</text:p>
          </table:table-cell>
          <table:table-cell table:style-name="ce7" office:value-type="float" office:value="109.63">
            <text:p>109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102.25">
            <text:p>102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25">
            <text:p>11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49">
            <text:p>113,49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11">
            <text:p>113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109.77">
            <text:p>109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7">
            <text:p>111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7.94">
            <text:p>107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94">
            <text:p>111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74">
            <text:p>123,74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69">
            <text:p>112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6">
            <text:p>118,76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36">
            <text:p>11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81">
            <text:p>113,81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9">
            <text:p>115,29</text:p>
          </table:table-cell>
          <table:table-cell table:style-name="ce7" office:value-type="float" office:value="113.81">
            <text:p>113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3">
            <text:p>114,93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69">
            <text:p>131,69</text:p>
          </table:table-cell>
          <table:table-cell table:style-name="ce7" office:value-type="float" office:value="114.93">
            <text:p>11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9.26">
            <text:p>179,26</text:p>
          </table:table-cell>
          <table:table-cell table:style-name="ce7" office:value-type="float" office:value="116.5">
            <text:p>11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01">
            <text:p>117,01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5">
            <text:p>123,05</text:p>
          </table:table-cell>
          <table:table-cell table:style-name="ce7" office:value-type="float" office:value="117.01">
            <text:p>11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3.22">
            <text:p>12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2">
            <text:p>125,22</text:p>
          </table:table-cell>
          <table:table-cell table:style-name="ce18" office:value-type="float" office:value="107.58">
            <text:p>107,5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7.58">
            <text:p>117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2">
            <text:p>118,12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55">
            <text:p>119,55</text:p>
          </table:table-cell>
          <table:table-cell table:style-name="ce7" office:value-type="float" office:value="118.12">
            <text:p>118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51">
            <text:p>128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1">
            <text:p>134,51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33">
            <text:p>12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32">
            <text:p>125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32">
            <text:p>133,32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6">
            <text:p>12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05">
            <text:p>126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5">
            <text:p>130,05</text:p>
          </table:table-cell>
          <table:table-cell table:style-name="ce18" office:value-type="float" office:value="122.46">
            <text:p>122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46">
            <text:p>126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38">
            <text:p>12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8">
            <text:p>127,38</text:p>
          </table:table-cell>
          <table:table-cell table:style-name="ce18" office:value-type="float" office:value="133.41">
            <text:p>133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41">
            <text:p>141,41</text:p>
          </table:table-cell>
          <table:table-cell table:style-name="ce7" office:value-type="float" office:value="127.38">
            <text:p>127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38">
            <text:p>117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38">
            <text:p>127,38</text:p>
          </table:table-cell>
          <table:table-cell table:style-name="ce18" office:value-type="float" office:value="129.39">
            <text:p>129,3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5.39">
            <text:p>145,39</text:p>
          </table:table-cell>
          <table:table-cell table:style-name="ce7" office:value-type="float" office:value="127.38">
            <text:p>127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88">
            <text:p>130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8">
            <text:p>130,88</text:p>
          </table:table-cell>
          <table:table-cell table:style-name="ce18" office:value-type="float" office:value="147.77">
            <text:p>14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77">
            <text:p>149,77</text:p>
          </table:table-cell>
          <table:table-cell table:style-name="ce7" office:value-type="float" office:value="130.88">
            <text:p>130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17">
            <text:p>137,17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71">
            <text:p>137,71</text:p>
          </table:table-cell>
          <table:table-cell table:style-name="ce7" office:value-type="float" office:value="137.17">
            <text:p>137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18">
            <text:p>159,1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7.18">
            <text:p>267,18</text:p>
          </table:table-cell>
          <table:table-cell table:style-name="ce18" office:value-type="float" office:value="133.77">
            <text:p>133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77">
            <text:p>137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93">
            <text:p>149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93">
            <text:p>155,93</text:p>
          </table:table-cell>
          <table:table-cell table:style-name="ce18" office:value-type="float" office:value="132.06">
            <text:p>132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06">
            <text:p>138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52">
            <text:p>143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52">
            <text:p>155,52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.25">
            <text:p>130,2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8.25">
            <text:p>148,25</text:p>
          </table:table-cell>
          <table:table-cell table:style-name="ce18" office:value-type="float" office:value="148.68">
            <text:p>148,6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2.68">
            <text:p>212,68</text:p>
          </table:table-cell>
          <table:table-cell table:style-name="ce7" office:value-type="float" office:value="148.25">
            <text:p>14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5.3">
            <text:p>205,3</text:p>
          </table:table-cell>
          <table:table-cell table:style-name="ce18" office:value-type="float" office:value="132.74">
            <text:p>132,7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50.74">
            <text:p>150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79">
            <text:p>146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9">
            <text:p>150,79</text:p>
          </table:table-cell>
          <table:table-cell table:style-name="ce18" office:value-type="float" office:value="151.34">
            <text:p>151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34">
            <text:p>157,34</text:p>
          </table:table-cell>
          <table:table-cell table:style-name="ce7" office:value-type="float" office:value="150.79">
            <text:p>15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74">
            <text:p>145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74">
            <text:p>153,74</text:p>
          </table:table-cell>
          <table:table-cell table:style-name="ce18" office:value-type="float" office:value="135.49">
            <text:p>135,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49">
            <text:p>193,49</text:p>
          </table:table-cell>
          <table:table-cell table:style-name="ce7" office:value-type="float" office:value="153.74">
            <text:p>153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04">
            <text:p>142,0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04">
            <text:p>154,04</text:p>
          </table:table-cell>
          <table:table-cell table:style-name="ce18" office:value-type="float" office:value="153.68">
            <text:p>153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68">
            <text:p>159,68</text:p>
          </table:table-cell>
          <table:table-cell table:style-name="ce7" office:value-type="float" office:value="154.04">
            <text:p>154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73">
            <text:p>141,7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73">
            <text:p>155,73</text:p>
          </table:table-cell>
          <table:table-cell table:style-name="ce18" office:value-type="float" office:value="141.93">
            <text:p>141,93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140.93">
            <text:p>1140,93</text:p>
          </table:table-cell>
          <table:table-cell table:style-name="ce7" office:value-type="float" office:value="155.73">
            <text:p>155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5.07">
            <text:p>155,0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7.07">
            <text:p>167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56">
            <text:p>132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56">
            <text:p>188,56</text:p>
          </table:table-cell>
          <table:table-cell table:style-name="ce18" office:value-type="float" office:value="161.95">
            <text:p>161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9.95">
            <text:p>169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11">
            <text:p>189,1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43.11">
            <text:p>343,11</text:p>
          </table:table-cell>
          <table:table-cell table:style-name="ce18" office:value-type="float" office:value="163.64">
            <text:p>163,6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5.64">
            <text:p>17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4.5">
            <text:p>244,5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4.95">
            <text:p>184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44">
            <text:p>139,4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3.44">
            <text:p>203,44</text:p>
          </table:table-cell>
          <table:table-cell table:style-name="ce18" office:value-type="float" office:value="144.15">
            <text:p>144,15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60.15">
            <text:p>360,15</text:p>
          </table:table-cell>
          <table:table-cell table:style-name="ce7" office:value-type="float" office:value="203.44">
            <text:p>203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0051">
            <text:p>30051</text:p>
          </table:table-cell>
          <table:table-cell table:style-name="ce21" office:value-type="string">
            <text:p>MAŤHA Petr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2.53">
            <text:p>202,53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68.53">
            <text:p>368,53</text:p>
          </table:table-cell>
          <table:table-cell table:style-name="ce18" office:value-type="float" office:value="190.39">
            <text:p>190,39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10.39">
            <text:p>210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12.9">
            <text:p>212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4.9">
            <text:p>224,9</text:p>
          </table:table-cell>
          <table:table-cell table:style-name="ce18" office:value-type="float" office:value="228.76">
            <text:p>228,7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6.76">
            <text:p>286,76</text:p>
          </table:table-cell>
          <table:table-cell table:style-name="ce7" office:value-type="float" office:value="224.9">
            <text:p>22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number-columns-repeated="2" table:style-name="ce6" office:value-type="string">
              <text:p>ne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6017 <text:s/>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8">
            <text:p>113,38</text:p>
          </table:table-cell>
          <table:table-cell table:style-name="ce18" office:value-type="float" office:value="109.98">
            <text:p>109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98">
            <text:p>119,98</text:p>
          </table:table-cell>
          <table:table-cell table:style-name="ce7" office:value-type="float" office:value="113.38">
            <text:p>113,3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75 <text:s/>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9">
            <text:p>118,29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4">
            <text:p>119,64</text:p>
          </table:table-cell>
          <table:table-cell table:style-name="ce7" office:value-type="float" office:value="118.29">
            <text:p>118,2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78 <text:s/>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9">
            <text:p>130,29</text:p>
          </table:table-cell>
          <table:table-cell table:style-name="ce18" office:value-type="float" office:value="117.24">
            <text:p>117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4">
            <text:p>121,2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71 <text:s/>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5">
            <text:p>122,75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1">
            <text:p>131,3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31">
            <text:p>131,3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079 <text:s/>11031</text:p>
          </table:table-cell>
          <table:table-cell table:style-name="ce21" office:value-type="string">
            <text:p>VACULOVÁ Silvie <text:s text:c="9"/><text:line-break/>NOVOTNÝ Matyáš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98">
            <text:p>13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8">
            <text:p>140,98</text:p>
          </table:table-cell>
          <table:table-cell table:style-name="ce18" office:value-type="float" office:value="135.24">
            <text:p>135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24">
            <text:p>139,2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14 121057</text:p>
          </table:table-cell>
          <table:table-cell table:style-name="ce21" office:value-type="string">
            <text:p>LEBEDOVÁ Adéla <text:s text:c="10"/><text:line-break/>ROUS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89">
            <text:p>149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89">
            <text:p>161,89</text:p>
          </table:table-cell>
          <table:table-cell table:style-name="ce18" office:value-type="float" office:value="149.89">
            <text:p>149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89">
            <text:p>155,8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062 <text:s/>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3.39">
            <text:p>173,3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5.39">
            <text:p>235,39</text:p>
          </table:table-cell>
          <table:table-cell table:style-name="ce18" office:value-type="float" office:value="153.53">
            <text:p>153,5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53">
            <text:p>163,5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63 <text:s/>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3.91">
            <text:p>173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91">
            <text:p>181,91</text:p>
          </table:table-cell>
          <table:table-cell table:style-name="ce18" office:value-type="float" office:value="153.62">
            <text:p>153,6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62">
            <text:p>163,6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6</text:span></text:p>
        <text:p><text:span text:style-name="MT1">MČR žáků ve slalomu + 5. Čpž</text:span></text:p>
        <text:p><text:span text:style-name="MT1">Brandýs nad Labem</text:span></text:p>
      </style:header>
      <style:header-left style:display="false"/>
      <style:footer>
        <style:region-left>
          <text:p><text:time>16:03:59</text:time> / <text:date style:data-style-name="N2" text:date-value="2021-08-22">22.08.2021</text:date></text:p>
        </style:region-left>
        <style:region-center>
          <text:p>KK Brandýs nad Labem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2">22.08.2021</text:date>, <text:time>16:03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2T16:03:18.36</meta:creation-date>
    <dc:date>2021-08-22T16:03:58.90</dc:date>
    <meta:editing-duration>PT2M47S</meta:editing-duration>
    <meta:editing-cycles>1</meta:editing-cycles>
    <meta:document-statistic meta:table-count="7" meta:cell-count="3528" meta:object-count="0"/>
    <meta:generator>OpenOffice/4.1.5$Win32 OpenOffice.org_project/415m1$Build-9789</meta:generator>
  </office:meta>
</office:document-meta>
</file>