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1.76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3x_20_C1_20_ženy">
      <style:table-properties table:display="true" style:writing-mode="lr-tb"/>
    </style:style>
    <style:style style:name="ta3" style:family="table" style:master-page-name="PageStyle_5f_3x_20_C1_20_muži">
      <style:table-properties table:display="true" style:writing-mode="lr-tb"/>
    </style:style>
    <style:style style:name="ta4" style:family="table" style:master-page-name="PageStyle_5f_3x_20_C2_20_muži">
      <style:table-properties table:display="true" style:writing-mode="lr-tb"/>
    </style:style>
    <style:style style:name="ta5" style:family="table" style:master-page-name="PageStyle_5f_3x_20_K1_20_ženy">
      <style:table-properties table:display="true" style:writing-mode="lr-tb"/>
    </style:style>
    <style:style style:name="ta6" style:family="table" style:master-page-name="PageStyle_5f_3x_20_K1_20_muži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závod č.119</text:p>
          </table:table-cell>
          <table:table-cell table:style-name="ce1" office:value-type="string">
            <text:p>MČR družstev dospělých ve slalomu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27.08.21</text:p>
          </table:table-cell>
          <table:table-cell table:style-name="ce2" office:value-type="string">
            <text:p>Lipno nad Vltavou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ředitel:</text:p>
          </table:table-cell>
          <table:table-cell table:style-name="ce2" office:value-type="string">
            <text:p>Jakub Bican</text:p>
          </table:table-cell>
          <table:table-cell table:number-columns-repeated="1022"/>
        </table:table-row>
        <table:table-row table:style-name="ro2">
          <table:table-cell office:value-type="string">
            <text:p>vrchní rozhodčí:</text:p>
          </table:table-cell>
          <table:table-cell table:style-name="ce2" office:value-type="string">
            <text:p>Lenka Kutá</text:p>
          </table:table-cell>
          <table:table-cell table:number-columns-repeated="1022"/>
        </table:table-row>
        <table:table-row table:style-name="ro2">
          <table:table-cell office:value-type="string">
            <text:p>zást.vr.rozhodčího:</text:p>
          </table:table-cell>
          <table:table-cell table:style-name="ce2" office:value-type="string">
            <text:p>Ivana Skuhrovcová</text:p>
          </table:table-cell>
          <table:table-cell table:number-columns-repeated="1022"/>
        </table:table-row>
        <table:table-row table:style-name="ro2">
          <table:table-cell office:value-type="string">
            <text:p>dozor svazu: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stavitel trati:</text:p>
          </table:table-cell>
          <table:table-cell table:style-name="ce2" office:value-type="string">
            <text:p>Jan Vondra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office:value-type="string">
            <text:p><text:a xlink:href="http://www.results.cz">http://www.results.cz</text:a>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x C1 ženy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" office:value-type="string">
            <text:p>závod č. 119</text:p>
          </table:table-cell>
          <table:table-cell table:number-columns-repeated="2"/>
          <table:table-cell table:style-name="ce1" office:value-type="string">
            <text:p>MČR družstev dospělých ve slalomu - Lipno nad Vltavou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27.08.21</text:p>
          </table:table-cell>
          <table:table-cell table:number-columns-repeated="2"/>
          <table:table-cell table:style-name="ce3" office:value-type="string">
            <text:p>3x C1 žen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reg.č.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nar.</text:p>
          </table:table-cell>
          <table:table-cell table:style-name="ce4" office:value-type="string">
            <text:p>VK</text:p>
          </table:table-cell>
          <table:table-cell table:style-name="ce4" office:value-type="string">
            <text:p>VT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celk.výsl.</text:p>
          </table:table-cell>
          <table:table-cell table:number-columns-repeated="3" table:style-name="ce4" office:value-type="string">
            <text:p>body</text:p>
          </table:table-cell>
          <table:table-cell table:number-columns-repeated="100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012067</text:p>
            <text:p>012074</text:p>
            <text:p>012064</text:p>
          </table:table-cell>
          <table:table-cell table:style-name="ce7" office:value-type="string">
            <text:p>FIŠEROVÁ Tereza</text:p>
            <text:p>SATKOVÁ Martina</text:p>
            <text:p>MATULKOVÁ Jana</text:p>
          </table:table-cell>
          <table:table-cell table:style-name="ce8" office:value-type="string">
            <text:p>98</text:p>
            <text:p>98</text:p>
            <text:p>96</text:p>
          </table:table-cell>
          <table:table-cell table:style-name="ce8" office:value-type="string">
            <text:p>U23</text:p>
            <text:p>U23</text:p>
          </table:table-cell>
          <table:table-cell table:style-name="ce9" office:value-type="string">
            <text:p>MT</text:p>
            <text:p>MT</text:p>
            <text:p>1</text:p>
          </table:table-cell>
          <table:table-cell table:style-name="ce9" office:value-type="string">
            <text:p>TJ Dukla</text:p>
            <text:p>TJ Dukla</text:p>
          </table:table-cell>
          <table:table-cell table:style-name="ce6" office:value-type="float" office:value="142.68">
            <text:p>142,68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44.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44.68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009096</text:p>
            <text:p>009019</text:p>
            <text:p>009012</text:p>
          </table:table-cell>
          <table:table-cell table:style-name="ce7" office:value-type="string">
            <text:p>MORENOVÁ Adriana</text:p>
            <text:p>ERLOVÁ Natálie</text:p>
            <text:p>JELÍNKOVÁ Sára</text:p>
          </table:table-cell>
          <table:table-cell table:style-name="ce8" office:value-type="string">
            <text:p>04</text:p>
            <text:p>06</text:p>
            <text:p>05</text:p>
          </table:table-cell>
          <table:table-cell table:style-name="ce8" office:value-type="string">
            <text:p>DS</text:p>
            <text:p>DM</text:p>
            <text:p>DM</text:p>
          </table:table-cell>
          <table:table-cell table:style-name="ce9" office:value-type="string">
            <text:p>2</text:p>
            <text:p>2+</text:p>
            <text:p>2+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61.38">
            <text:p>161,38</text:p>
          </table:table-cell>
          <table:table-cell table:style-name="ce6" office:value-type="string">
            <text:p>22</text:p>
          </table:table-cell>
          <table:table-cell table:style-name="ce5" office:value-type="string">
            <text:p>183.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3.38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009046</text:p>
            <text:p>009078</text:p>
            <text:p>009142</text:p>
          </table:table-cell>
          <table:table-cell table:style-name="ce7" office:value-type="string">
            <text:p>SATKOVÁ Gabriela</text:p>
            <text:p>ŘÍHOVÁ Eva</text:p>
            <text:p>FREISLEBENOVÁ Patric</text:p>
          </table:table-cell>
          <table:table-cell table:style-name="ce8" office:value-type="string">
            <text:p>01</text:p>
            <text:p>00</text:p>
            <text:p>03</text:p>
          </table:table-cell>
          <table:table-cell table:style-name="ce8" office:value-type="string">
            <text:p>U23</text:p>
            <text:p>U23</text:p>
            <text:p>DS</text:p>
          </table:table-cell>
          <table:table-cell table:style-name="ce9" office:value-type="string">
            <text:p>MT</text:p>
            <text:p>1</text:p>
            <text:p>2+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43.8">
            <text:p>143,8</text:p>
          </table:table-cell>
          <table:table-cell table:style-name="ce6" office:value-type="string">
            <text:p>104</text:p>
          </table:table-cell>
          <table:table-cell table:style-name="ce5" office:value-type="string">
            <text:p>247.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47.80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119137</text:p>
            <text:p>119157</text:p>
            <text:p>119064</text:p>
          </table:table-cell>
          <table:table-cell table:style-name="ce7" office:value-type="string">
            <text:p>JANÚ Veronika</text:p>
            <text:p>DOLEŽALOVÁ Lucie</text:p>
            <text:p>KNEBLOVÁ Klára</text:p>
          </table:table-cell>
          <table:table-cell table:style-name="ce8" office:value-type="string">
            <text:p>05</text:p>
            <text:p>03</text:p>
            <text:p>05</text:p>
          </table:table-cell>
          <table:table-cell table:style-name="ce8" office:value-type="string">
            <text:p>DM</text:p>
            <text:p>DS</text:p>
            <text:p>DM</text:p>
          </table:table-cell>
          <table:table-cell table:style-name="ce9" office:value-type="string">
            <text:p>1</text:p>
            <text:p>1</text:p>
            <text:p>1</text:p>
          </table:table-cell>
          <table:table-cell table:style-name="ce9" office:value-type="string">
            <text:p>Olomouc</text:p>
            <text:p>Olomouc</text:p>
          </table:table-cell>
          <table:table-cell table:style-name="ce6" office:value-type="float" office:value="149.49">
            <text:p>149,49</text:p>
          </table:table-cell>
          <table:table-cell table:style-name="ce6" office:value-type="string">
            <text:p>108</text:p>
          </table:table-cell>
          <table:table-cell table:style-name="ce5" office:value-type="string">
            <text:p>257.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57.49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119192</text:p>
            <text:p>119208</text:p>
            <text:p>119224</text:p>
          </table:table-cell>
          <table:table-cell table:style-name="ce7" office:value-type="string">
            <text:p>MALÁ Magdalena</text:p>
            <text:p>KOČÍŘOVÁ Valentýna</text:p>
            <text:p>CHROMÁ Nicol</text:p>
          </table:table-cell>
          <table:table-cell table:style-name="ce8" office:value-type="string">
            <text:p>07</text:p>
            <text:p>08</text:p>
            <text:p>04</text:p>
          </table:table-cell>
          <table:table-cell table:style-name="ce8" office:value-type="string">
            <text:p>ZS</text:p>
            <text:p>ZS</text:p>
            <text:p>DS</text:p>
          </table:table-cell>
          <table:table-cell table:style-name="ce9" office:value-type="string">
            <text:p>2</text:p>
            <text:p>2+</text:p>
            <text:p>2</text:p>
          </table:table-cell>
          <table:table-cell table:style-name="ce9" office:value-type="string">
            <text:p>Olomouc</text:p>
            <text:p>Olomouc</text:p>
          </table:table-cell>
          <table:table-cell table:style-name="ce6" office:value-type="float" office:value="186.76">
            <text:p>186,76</text:p>
          </table:table-cell>
          <table:table-cell table:style-name="ce6" office:value-type="string">
            <text:p>364</text:p>
          </table:table-cell>
          <table:table-cell table:style-name="ce5" office:value-type="string">
            <text:p>550.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550.76</text:p>
          </table:table-cell>
          <table:table-cell table:style-name="ce6" table:number-columns-repeated="2"/>
          <table:table-cell table:number-columns-repeated="100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x C1 muži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" office:value-type="string">
            <text:p>závod č. 119</text:p>
          </table:table-cell>
          <table:table-cell table:number-columns-repeated="2"/>
          <table:table-cell table:style-name="ce1" office:value-type="string">
            <text:p>MČR družstev dospělých ve slalomu - Lipno nad Vltavou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27.08.21</text:p>
          </table:table-cell>
          <table:table-cell table:number-columns-repeated="2"/>
          <table:table-cell table:style-name="ce3" office:value-type="string">
            <text:p>3x C1 muži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reg.č.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nar.</text:p>
          </table:table-cell>
          <table:table-cell table:style-name="ce4" office:value-type="string">
            <text:p>VK</text:p>
          </table:table-cell>
          <table:table-cell table:style-name="ce4" office:value-type="string">
            <text:p>VT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celk.výsl.</text:p>
          </table:table-cell>
          <table:table-cell table:number-columns-repeated="3" table:style-name="ce4" office:value-type="string">
            <text:p>body</text:p>
          </table:table-cell>
          <table:table-cell table:number-columns-repeated="100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012019</text:p>
            <text:p>012039</text:p>
            <text:p>012029</text:p>
          </table:table-cell>
          <table:table-cell table:style-name="ce7" office:value-type="string">
            <text:p>HEGER Vojtěch</text:p>
            <text:p>JÁNĚ Michal</text:p>
            <text:p>RAK Tomáš</text:p>
          </table:table-cell>
          <table:table-cell table:style-name="ce8" office:value-type="string">
            <text:p>00</text:p>
            <text:p>86</text:p>
            <text:p>89</text:p>
          </table:table-cell>
          <table:table-cell table:style-name="ce8" office:value-type="string">
            <text:p>U23</text:p>
            <text:p>VM</text:p>
          </table:table-cell>
          <table:table-cell table:style-name="ce9" office:value-type="string">
            <text:p>MT</text:p>
            <text:p>1</text:p>
            <text:p>1</text:p>
          </table:table-cell>
          <table:table-cell table:style-name="ce9" office:value-type="string">
            <text:p>TJ Dukla</text:p>
            <text:p>TJ Dukla</text:p>
          </table:table-cell>
          <table:table-cell table:style-name="ce6" office:value-type="float" office:value="121.53">
            <text:p>121,53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23.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23.53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009081</text:p>
            <text:p>009082</text:p>
            <text:p>009106</text:p>
          </table:table-cell>
          <table:table-cell table:style-name="ce7" office:value-type="string">
            <text:p>LHOTA Matyáš</text:p>
            <text:p>PŘÍHODA Matouš</text:p>
            <text:p>LHOTA Kryštof</text:p>
          </table:table-cell>
          <table:table-cell table:style-name="ce8" office:value-type="string">
            <text:p>99</text:p>
            <text:p>98</text:p>
            <text:p>02</text:p>
          </table:table-cell>
          <table:table-cell table:style-name="ce8" office:value-type="string">
            <text:p>U23</text:p>
            <text:p>U23</text:p>
            <text:p>U23</text:p>
          </table:table-cell>
          <table:table-cell table:style-name="ce9" office:value-type="string">
            <text:p>1</text:p>
            <text:p>1</text:p>
            <text:p>1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28.28">
            <text:p>128,28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30.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30.28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012014</text:p>
            <text:p>012085</text:p>
            <text:p>012088</text:p>
          </table:table-cell>
          <table:table-cell table:style-name="ce7" office:value-type="string">
            <text:p>HEGER Tomáš</text:p>
            <text:p>NOVOTNÝ Petr</text:p>
            <text:p>URBAN Daniel</text:p>
          </table:table-cell>
          <table:table-cell table:style-name="ce8" office:value-type="string">
            <text:p>98</text:p>
            <text:p>00</text:p>
            <text:p>01</text:p>
          </table:table-cell>
          <table:table-cell table:style-name="ce8" office:value-type="string">
            <text:p>U23</text:p>
            <text:p>U23</text:p>
            <text:p>U23</text:p>
          </table:table-cell>
          <table:table-cell table:style-name="ce9" office:value-type="string">
            <text:p>1</text:p>
            <text:p>1</text:p>
            <text:p>1</text:p>
          </table:table-cell>
          <table:table-cell table:style-name="ce9" office:value-type="string">
            <text:p>TJ Dukla</text:p>
            <text:p>TJ Dukla</text:p>
          </table:table-cell>
          <table:table-cell table:style-name="ce6" office:value-type="float" office:value="132.56">
            <text:p>132,56</text:p>
          </table:table-cell>
          <table:table-cell table:style-name="ce6" office:value-type="string">
            <text:p>52</text:p>
          </table:table-cell>
          <table:table-cell table:style-name="ce5" office:value-type="string">
            <text:p>184.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4.56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012044</text:p>
            <text:p>012030</text:p>
            <text:p>012077</text:p>
          </table:table-cell>
          <table:table-cell table:style-name="ce7" office:value-type="string">
            <text:p>FOUKAL Pavel</text:p>
            <text:p>RAŠEK Michal</text:p>
            <text:p>KUNA Václav</text:p>
          </table:table-cell>
          <table:table-cell table:style-name="ce8" office:value-type="string">
            <text:p>87</text:p>
            <text:p>77</text:p>
            <text:p>98</text:p>
          </table:table-cell>
          <table:table-cell table:style-name="ce8" office:value-type="string">
            <text:p>VM</text:p>
            <text:p>U23</text:p>
          </table:table-cell>
          <table:table-cell table:style-name="ce9" office:value-type="string">
            <text:p>2+</text:p>
            <text:p>2+</text:p>
            <text:p>1</text:p>
          </table:table-cell>
          <table:table-cell table:style-name="ce9" office:value-type="string">
            <text:p>TJ Dukla</text:p>
            <text:p>TJ Dukla</text:p>
          </table:table-cell>
          <table:table-cell table:style-name="ce6" office:value-type="float" office:value="131.96">
            <text:p>131,96</text:p>
          </table:table-cell>
          <table:table-cell table:style-name="ce6" office:value-type="string">
            <text:p>54</text:p>
          </table:table-cell>
          <table:table-cell table:style-name="ce5" office:value-type="string">
            <text:p>185.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5.96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009117</text:p>
            <text:p>009018</text:p>
            <text:p>009114</text:p>
          </table:table-cell>
          <table:table-cell table:style-name="ce7" office:value-type="string">
            <text:p>ŘÍHA Matyáš</text:p>
            <text:p>KARÁSEK Petr</text:p>
            <text:p>KRÁL Adam</text:p>
          </table:table-cell>
          <table:table-cell table:style-name="ce8" office:value-type="string">
            <text:p>03</text:p>
            <text:p>86</text:p>
            <text:p>03</text:p>
          </table:table-cell>
          <table:table-cell table:style-name="ce8" office:value-type="string">
            <text:p>DS</text:p>
            <text:p>VM</text:p>
            <text:p>DS</text:p>
          </table:table-cell>
          <table:table-cell table:style-name="ce9" office:value-type="string">
            <text:p>2+</text:p>
            <text:p>1</text:p>
            <text:p>1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30.19">
            <text:p>130,19</text:p>
          </table:table-cell>
          <table:table-cell table:style-name="ce6" office:value-type="string">
            <text:p>56</text:p>
          </table:table-cell>
          <table:table-cell table:style-name="ce5" office:value-type="string">
            <text:p>186.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6.19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009129</text:p>
            <text:p>009016</text:p>
            <text:p>009130</text:p>
          </table:table-cell>
          <table:table-cell table:style-name="ce7" office:value-type="string">
            <text:p>POLLERT Jan</text:p>
            <text:p>VĚTROVSKÝ Tomáš</text:p>
            <text:p>JIRAS Filip</text:p>
          </table:table-cell>
          <table:table-cell table:style-name="ce8" office:value-type="string">
            <text:p>05</text:p>
            <text:p>05</text:p>
            <text:p>05</text:p>
          </table:table-cell>
          <table:table-cell table:style-name="ce8" office:value-type="string">
            <text:p>DM</text:p>
            <text:p>DM</text:p>
            <text:p>DM</text:p>
          </table:table-cell>
          <table:table-cell table:style-name="ce9" office:value-type="string">
            <text:p>2</text:p>
            <text:p>2+</text:p>
            <text:p>2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33.58">
            <text:p>133,58</text:p>
          </table:table-cell>
          <table:table-cell table:style-name="ce6" office:value-type="string">
            <text:p>58</text:p>
          </table:table-cell>
          <table:table-cell table:style-name="ce5" office:value-type="string">
            <text:p>191.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91.58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009021</text:p>
            <text:p>009098</text:p>
            <text:p>009143</text:p>
          </table:table-cell>
          <table:table-cell table:style-name="ce7" office:value-type="string">
            <text:p>HAVLÍČEK Jan</text:p>
            <text:p>MALÝ Vojtěch</text:p>
            <text:p>GÜRTLER Adam</text:p>
          </table:table-cell>
          <table:table-cell table:style-name="ce8" office:value-type="string">
            <text:p>82</text:p>
            <text:p>86</text:p>
            <text:p>01</text:p>
          </table:table-cell>
          <table:table-cell table:style-name="ce8" office:value-type="string">
            <text:p>VM</text:p>
            <text:p>VM</text:p>
            <text:p>U23</text:p>
          </table:table-cell>
          <table:table-cell table:style-name="ce9" office:value-type="string">
            <text:p>2+</text:p>
            <text:p>2+</text:p>
            <text:p>2+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40.9">
            <text:p>140,9</text:p>
          </table:table-cell>
          <table:table-cell table:style-name="ce6" office:value-type="string">
            <text:p>62</text:p>
          </table:table-cell>
          <table:table-cell table:style-name="ce5" office:value-type="string">
            <text:p>202.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02.90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" office:value-type="string">
            <text:p>009068</text:p>
            <text:p>009147</text:p>
            <text:p>009038</text:p>
          </table:table-cell>
          <table:table-cell table:style-name="ce7" office:value-type="string">
            <text:p>ROHAN Lukáš</text:p>
            <text:p>CHALOUPKA Václav</text:p>
            <text:p>VĚTROVSKÝ Jan</text:p>
          </table:table-cell>
          <table:table-cell table:style-name="ce8" office:value-type="string">
            <text:p>95</text:p>
            <text:p>98</text:p>
            <text:p>97</text:p>
          </table:table-cell>
          <table:table-cell table:style-name="ce8" office:value-type="string">
            <text:p>U23</text:p>
          </table:table-cell>
          <table:table-cell table:style-name="ce9" office:value-type="string">
            <text:p>MT</text:p>
            <text:p>MT</text:p>
            <text:p>1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35.32">
            <text:p>135,32</text:p>
          </table:table-cell>
          <table:table-cell table:style-name="ce6" office:value-type="string">
            <text:p>100</text:p>
          </table:table-cell>
          <table:table-cell table:style-name="ce5" office:value-type="string">
            <text:p>235.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35.32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" office:value-type="string">
            <text:p>045012</text:p>
            <text:p>045022</text:p>
            <text:p>045021</text:p>
          </table:table-cell>
          <table:table-cell table:style-name="ce7" office:value-type="string">
            <text:p>INDRUCH Matěj</text:p>
            <text:p>DRÁBEK Matyáš</text:p>
            <text:p>HEGER Jonáš</text:p>
          </table:table-cell>
          <table:table-cell table:style-name="ce8" office:value-type="string">
            <text:p>06</text:p>
            <text:p>05</text:p>
            <text:p>06</text:p>
          </table:table-cell>
          <table:table-cell table:style-name="ce8" office:value-type="string">
            <text:p>DM</text:p>
            <text:p>DM</text:p>
            <text:p>DM</text:p>
          </table:table-cell>
          <table:table-cell table:style-name="ce9" office:value-type="string">
            <text:p>2</text:p>
            <text:p>2</text:p>
            <text:p>2</text:p>
          </table:table-cell>
          <table:table-cell table:style-name="ce9" office:value-type="string">
            <text:p>KVS HK</text:p>
            <text:p>KVS HK</text:p>
          </table:table-cell>
          <table:table-cell table:style-name="ce6" office:value-type="float" office:value="143.53">
            <text:p>143,53</text:p>
          </table:table-cell>
          <table:table-cell table:style-name="ce6" office:value-type="string">
            <text:p>162</text:p>
          </table:table-cell>
          <table:table-cell table:style-name="ce5" office:value-type="string">
            <text:p>305.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305.53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" office:value-type="string">
            <text:p>023069</text:p>
            <text:p>023071</text:p>
            <text:p>023135</text:p>
          </table:table-cell>
          <table:table-cell table:style-name="ce7" office:value-type="string">
            <text:p>ČIHOVSKÝ Šimon</text:p>
            <text:p>PRÜHER Vojtěch</text:p>
            <text:p>ŠEDIVÝ Vít</text:p>
          </table:table-cell>
          <table:table-cell table:style-name="ce8" office:value-type="string">
            <text:p>03</text:p>
            <text:p>06</text:p>
            <text:p>04</text:p>
          </table:table-cell>
          <table:table-cell table:style-name="ce8" office:value-type="string">
            <text:p>DS</text:p>
            <text:p>DM</text:p>
            <text:p>DS</text:p>
          </table:table-cell>
          <table:table-cell table:style-name="ce9" office:value-type="string">
            <text:p>2</text:p>
            <text:p>2</text:p>
            <text:p>2+</text:p>
          </table:table-cell>
          <table:table-cell table:style-name="ce9" office:value-type="string">
            <text:p>SKVS ČB</text:p>
            <text:p>SKVS ČB</text:p>
          </table:table-cell>
          <table:table-cell table:style-name="ce6" office:value-type="float" office:value="163.51">
            <text:p>163,51</text:p>
          </table:table-cell>
          <table:table-cell table:style-name="ce6" office:value-type="string">
            <text:p>156</text:p>
          </table:table-cell>
          <table:table-cell table:style-name="ce5" office:value-type="string">
            <text:p>319.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319.51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" office:value-type="string">
            <text:p>066016</text:p>
            <text:p>066018</text:p>
            <text:p>066020</text:p>
          </table:table-cell>
          <table:table-cell table:style-name="ce7" office:value-type="string">
            <text:p>WENDL Denis</text:p>
            <text:p>WENDL Samuel</text:p>
            <text:p>KUNEŠ Daniel</text:p>
          </table:table-cell>
          <table:table-cell table:style-name="ce8" office:value-type="string">
            <text:p>00</text:p>
            <text:p>03</text:p>
            <text:p>03</text:p>
          </table:table-cell>
          <table:table-cell table:style-name="ce8" office:value-type="string">
            <text:p>U23</text:p>
            <text:p>DS</text:p>
            <text:p>DS</text:p>
          </table:table-cell>
          <table:table-cell table:style-name="ce9" office:value-type="string">
            <text:p>2+</text:p>
            <text:p>2</text:p>
            <text:p>2</text:p>
          </table:table-cell>
          <table:table-cell table:style-name="ce9" office:value-type="string">
            <text:p>Horš.Týn</text:p>
            <text:p>Horš.Týn</text:p>
          </table:table-cell>
          <table:table-cell table:style-name="ce6" office:value-type="float" office:value="153.02">
            <text:p>153,02</text:p>
          </table:table-cell>
          <table:table-cell table:style-name="ce6" office:value-type="string">
            <text:p>174</text:p>
          </table:table-cell>
          <table:table-cell table:style-name="ce5" office:value-type="string">
            <text:p>327.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327.02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" office:value-type="string">
            <text:p>119173</text:p>
            <text:p>119045</text:p>
            <text:p>119218</text:p>
          </table:table-cell>
          <table:table-cell table:style-name="ce7" office:value-type="string">
            <text:p>KOSÍK Dan</text:p>
            <text:p>KRATOCHVÍL Lukáš</text:p>
            <text:p>Kutín Filip</text:p>
          </table:table-cell>
          <table:table-cell table:style-name="ce8" office:value-type="string">
            <text:p>04</text:p>
            <text:p>05</text:p>
            <text:p>07</text:p>
          </table:table-cell>
          <table:table-cell table:style-name="ce8" office:value-type="string">
            <text:p>DS</text:p>
            <text:p>DM</text:p>
            <text:p>ZS</text:p>
          </table:table-cell>
          <table:table-cell table:style-name="ce9" office:value-type="string">
            <text:p>2</text:p>
            <text:p>2</text:p>
            <text:p>2</text:p>
          </table:table-cell>
          <table:table-cell table:style-name="ce9" office:value-type="string">
            <text:p>Olomouc</text:p>
            <text:p>Olomouc</text:p>
          </table:table-cell>
          <table:table-cell table:style-name="ce6" office:value-type="float" office:value="169.55">
            <text:p>169,55</text:p>
          </table:table-cell>
          <table:table-cell table:style-name="ce6" office:value-type="string">
            <text:p>214</text:p>
          </table:table-cell>
          <table:table-cell table:style-name="ce5" office:value-type="string">
            <text:p>383.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383.55</text:p>
          </table:table-cell>
          <table:table-cell table:style-name="ce6" table:number-columns-repeated="2"/>
          <table:table-cell table:number-columns-repeated="100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x C2 muži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" office:value-type="string">
            <text:p>závod č. 119</text:p>
          </table:table-cell>
          <table:table-cell table:number-columns-repeated="2"/>
          <table:table-cell table:style-name="ce1" office:value-type="string">
            <text:p>MČR družstev dospělých ve slalomu - Lipno nad Vltavou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27.08.21</text:p>
          </table:table-cell>
          <table:table-cell table:number-columns-repeated="2"/>
          <table:table-cell table:style-name="ce3" office:value-type="string">
            <text:p>3x C2 muži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reg.č.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nar.</text:p>
          </table:table-cell>
          <table:table-cell table:style-name="ce4" office:value-type="string">
            <text:p>VK</text:p>
          </table:table-cell>
          <table:table-cell table:style-name="ce4" office:value-type="string">
            <text:p>VT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celk.výsl.</text:p>
          </table:table-cell>
          <table:table-cell table:number-columns-repeated="3" table:style-name="ce4" office:value-type="string">
            <text:p>body</text:p>
          </table:table-cell>
          <table:table-cell table:number-columns-repeated="100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x K1 ženy" table:style-name="ta5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" office:value-type="string">
            <text:p>závod č. 119</text:p>
          </table:table-cell>
          <table:table-cell table:number-columns-repeated="2"/>
          <table:table-cell table:style-name="ce1" office:value-type="string">
            <text:p>MČR družstev dospělých ve slalomu - Lipno nad Vltavou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27.08.21</text:p>
          </table:table-cell>
          <table:table-cell table:number-columns-repeated="2"/>
          <table:table-cell table:style-name="ce3" office:value-type="string">
            <text:p>3x K1 žen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reg.č.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nar.</text:p>
          </table:table-cell>
          <table:table-cell table:style-name="ce4" office:value-type="string">
            <text:p>VK</text:p>
          </table:table-cell>
          <table:table-cell table:style-name="ce4" office:value-type="string">
            <text:p>VT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celk.výsl.</text:p>
          </table:table-cell>
          <table:table-cell table:number-columns-repeated="3" table:style-name="ce4" office:value-type="string">
            <text:p>body</text:p>
          </table:table-cell>
          <table:table-cell table:number-columns-repeated="100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009013</text:p>
            <text:p>009150</text:p>
            <text:p>009080</text:p>
          </table:table-cell>
          <table:table-cell table:style-name="ce7" office:value-type="string">
            <text:p>VOJTOVÁ Veronika</text:p>
            <text:p>KUDĚJOVÁ Kateřina</text:p>
            <text:p>NESNÍDALOVÁ Lucie</text:p>
          </table:table-cell>
          <table:table-cell table:style-name="ce8" office:value-type="string">
            <text:p>90</text:p>
            <text:p>90</text:p>
            <text:p>02</text:p>
          </table:table-cell>
          <table:table-cell table:style-name="ce8" office:value-type="string">
            <text:p>U23</text:p>
          </table:table-cell>
          <table:table-cell table:style-name="ce9" office:value-type="string">
            <text:p>MT</text:p>
            <text:p>MT</text:p>
            <text:p>1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28.56">
            <text:p>128,56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30.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30.56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012067</text:p>
            <text:p>012038</text:p>
            <text:p>012063</text:p>
          </table:table-cell>
          <table:table-cell table:style-name="ce7" office:value-type="string">
            <text:p>FIŠEROVÁ Tereza</text:p>
            <text:p>BEKOVÁ Kateřina</text:p>
            <text:p>VALÍKOVÁ Barbora</text:p>
          </table:table-cell>
          <table:table-cell table:style-name="ce8" office:value-type="string">
            <text:p>98</text:p>
            <text:p>02</text:p>
            <text:p>94</text:p>
          </table:table-cell>
          <table:table-cell table:style-name="ce8" office:value-type="string">
            <text:p>U23</text:p>
            <text:p>U23</text:p>
          </table:table-cell>
          <table:table-cell table:style-name="ce9" office:value-type="string">
            <text:p>1</text:p>
            <text:p>1</text:p>
            <text:p>1</text:p>
          </table:table-cell>
          <table:table-cell table:style-name="ce9" office:value-type="string">
            <text:p>TJ Dukla</text:p>
            <text:p>TJ Dukla</text:p>
          </table:table-cell>
          <table:table-cell table:style-name="ce6" office:value-type="float" office:value="131.79">
            <text:p>131,79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33.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33.79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009137</text:p>
            <text:p>009024</text:p>
            <text:p>009046</text:p>
          </table:table-cell>
          <table:table-cell table:style-name="ce7" office:value-type="string">
            <text:p>GALUŠKOVÁ Karolína</text:p>
            <text:p>HILGERTOVÁ Amálie</text:p>
            <text:p>SATKOVÁ Gabriela</text:p>
          </table:table-cell>
          <table:table-cell table:style-name="ce8" office:value-type="string">
            <text:p>95</text:p>
            <text:p>97</text:p>
            <text:p>01</text:p>
          </table:table-cell>
          <table:table-cell table:style-name="ce8" office:value-type="string">
            <text:p>U23</text:p>
          </table:table-cell>
          <table:table-cell table:style-name="ce9" office:value-type="string">
            <text:p>1</text:p>
            <text:p>MT</text:p>
            <text:p>1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33.21">
            <text:p>133,21</text:p>
          </table:table-cell>
          <table:table-cell table:style-name="ce6" office:value-type="string">
            <text:p>4</text:p>
          </table:table-cell>
          <table:table-cell table:style-name="ce5" office:value-type="string">
            <text:p>137.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37.21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012074</text:p>
            <text:p>012069</text:p>
            <text:p>012084</text:p>
          </table:table-cell>
          <table:table-cell table:style-name="ce7" office:value-type="string">
            <text:p>SATKOVÁ Martina</text:p>
            <text:p>KARLÍKOVÁ Barbora</text:p>
            <text:p>PAVELKOVÁ Markéta</text:p>
          </table:table-cell>
          <table:table-cell table:style-name="ce8" office:value-type="string">
            <text:p>98</text:p>
            <text:p>02</text:p>
            <text:p>05</text:p>
          </table:table-cell>
          <table:table-cell table:style-name="ce8" office:value-type="string">
            <text:p>U23</text:p>
            <text:p>U23</text:p>
            <text:p>DM</text:p>
          </table:table-cell>
          <table:table-cell table:style-name="ce9" office:value-type="string">
            <text:p>1</text:p>
            <text:p>1</text:p>
            <text:p>2</text:p>
          </table:table-cell>
          <table:table-cell table:style-name="ce9" office:value-type="string">
            <text:p>TJ Dukla</text:p>
            <text:p>TJ Dukla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60</text:p>
          </table:table-cell>
          <table:table-cell table:style-name="ce5" office:value-type="string">
            <text:p>203.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03.00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119157</text:p>
            <text:p>119064</text:p>
            <text:p>119208</text:p>
          </table:table-cell>
          <table:table-cell table:style-name="ce7" office:value-type="string">
            <text:p>DOLEŽALOVÁ Lucie</text:p>
            <text:p>KNEBLOVÁ Klára</text:p>
            <text:p>KOČÍŘOVÁ Valentýna</text:p>
          </table:table-cell>
          <table:table-cell table:style-name="ce8" office:value-type="string">
            <text:p>03</text:p>
            <text:p>05</text:p>
            <text:p>08</text:p>
          </table:table-cell>
          <table:table-cell table:style-name="ce8" office:value-type="string">
            <text:p>DS</text:p>
            <text:p>DM</text:p>
            <text:p>ZS</text:p>
          </table:table-cell>
          <table:table-cell table:style-name="ce9" office:value-type="string">
            <text:p>2+</text:p>
            <text:p>1</text:p>
            <text:p>2</text:p>
          </table:table-cell>
          <table:table-cell table:style-name="ce9" office:value-type="string">
            <text:p>Olomouc</text:p>
            <text:p>Olomouc</text:p>
          </table:table-cell>
          <table:table-cell table:style-name="ce6" office:value-type="float" office:value="155.9">
            <text:p>155,9</text:p>
          </table:table-cell>
          <table:table-cell table:style-name="ce6" office:value-type="string">
            <text:p>64</text:p>
          </table:table-cell>
          <table:table-cell table:style-name="ce5" office:value-type="string">
            <text:p>219.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19.90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009070</text:p>
            <text:p>009034</text:p>
            <text:p>009138</text:p>
          </table:table-cell>
          <table:table-cell table:style-name="ce7" office:value-type="string">
            <text:p>DUŠKOVÁ Kateřina</text:p>
            <text:p>KREMROVÁ Adéla</text:p>
            <text:p>ČERVENKOVÁ Amélie</text:p>
          </table:table-cell>
          <table:table-cell table:style-name="ce8" office:value-type="string">
            <text:p>98</text:p>
            <text:p>05</text:p>
            <text:p>05</text:p>
          </table:table-cell>
          <table:table-cell table:style-name="ce8" office:value-type="string">
            <text:p>U23</text:p>
            <text:p>DM</text:p>
            <text:p>DM</text:p>
          </table:table-cell>
          <table:table-cell table:style-name="ce9" office:value-type="string">
            <text:p>1</text:p>
            <text:p>2+</text:p>
            <text:p>2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38.26">
            <text:p>138,26</text:p>
          </table:table-cell>
          <table:table-cell table:style-name="ce6" office:value-type="string">
            <text:p>112</text:p>
          </table:table-cell>
          <table:table-cell table:style-name="ce5" office:value-type="string">
            <text:p>250.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50.26</text:p>
          </table:table-cell>
          <table:table-cell table:style-name="ce6" table:number-columns-repeated="2"/>
          <table:table-cell table:number-columns-repeated="100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014015</text:p>
            <text:p>014065</text:p>
            <text:p>014019</text:p>
          </table:table-cell>
          <table:table-cell table:style-name="ce7" office:value-type="string">
            <text:p>HRDLIČKOVÁ Sára</text:p>
            <text:p>NEUGEBAUEROVÁ Anna M</text:p>
            <text:p>MACHUTOVÁ Iva</text:p>
          </table:table-cell>
          <table:table-cell table:style-name="ce8" office:value-type="string">
            <text:p>03</text:p>
            <text:p>02</text:p>
            <text:p>03</text:p>
          </table:table-cell>
          <table:table-cell table:style-name="ce8" office:value-type="string">
            <text:p>DS</text:p>
            <text:p>U23</text:p>
            <text:p>DS</text:p>
          </table:table-cell>
          <table:table-cell table:style-name="ce9" office:value-type="string">
            <text:p>2</text:p>
            <text:p>1</text:p>
            <text:p>2</text:p>
          </table:table-cell>
          <table:table-cell table:style-name="ce9" office:value-type="string">
            <text:p>Kralupy</text:p>
            <text:p>Kralup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999</text:p>
          </table:table-cell>
          <table:table-cell table:style-name="ce5" office:value-type="string">
            <text:p>DN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999.00</text:p>
          </table:table-cell>
          <table:table-cell table:style-name="ce6" table:number-columns-repeated="2"/>
          <table:table-cell table:number-columns-repeated="1008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x K1 muži" table:style-name="ta6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3" table:number-columns-repeated="1007" table:default-cell-style-name="Excel_20_Built-in_20_Normal"/>
        <table:table-column table:style-name="co3" table:number-columns-repeated="2" table:default-cell-style-name="Default"/>
        <table:table-row table:style-name="ro1">
          <table:table-cell table:style-name="ce1" office:value-type="string">
            <text:p>závod č. 119</text:p>
          </table:table-cell>
          <table:table-cell table:number-columns-repeated="2"/>
          <table:table-cell table:style-name="ce1" office:value-type="string">
            <text:p>MČR družstev dospělých ve slalomu - Lipno nad Vltavou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27.08.21</text:p>
          </table:table-cell>
          <table:table-cell table:number-columns-repeated="2"/>
          <table:table-cell table:style-name="ce3" office:value-type="string">
            <text:p>3x K1 muži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reg.č.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en.</text:p>
          </table:table-cell>
          <table:table-cell table:style-name="ce4" office:value-type="string">
            <text:p>výsl.</text:p>
          </table:table-cell>
          <table:table-cell table:style-name="ce4" office:value-type="string">
            <text:p>celk.výsl.</text:p>
          </table:table-cell>
          <table:table-cell table:number-columns-repeated="3" table:style-name="ce4" office:value-type="string">
            <text:p>body</text:p>
          </table:table-cell>
          <table:table-cell table:number-columns-repeated="100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009055</text:p>
            <text:p>009184</text:p>
            <text:p>009172</text:p>
          </table:table-cell>
          <table:table-cell table:style-name="ce7" office:value-type="string">
            <text:p>TUNKA Ondřej</text:p>
            <text:p>BÁRTA Jan</text:p>
            <text:p>ZIMA Tomáš</text:p>
          </table:table-cell>
          <table:table-cell table:style-name="ce8" office:value-type="string">
            <text:p>90</text:p>
            <text:p>00</text:p>
            <text:p>00</text:p>
          </table:table-cell>
          <table:table-cell table:style-name="ce9" office:value-type="string">
            <text:p>USK Pha</text:p>
            <text:p>USK Pha</text:p>
            <text:p>USK Pha</text:p>
          </table:table-cell>
          <table:table-cell table:style-name="ce6" office:value-type="float" office:value="116.22">
            <text:p>116,22</text:p>
          </table:table-cell>
          <table:table-cell table:style-name="ce6" office:value-type="string">
            <text:p>0</text:p>
          </table:table-cell>
          <table:table-cell table:style-name="ce5" office:value-type="string">
            <text:p>116.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16.22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009091</text:p>
            <text:p>009162</text:p>
            <text:p>009042</text:p>
          </table:table-cell>
          <table:table-cell table:style-name="ce7" office:value-type="string">
            <text:p>PŘINDIŠ Vít</text:p>
            <text:p>PRSKAVEC Jiří</text:p>
            <text:p>HRADILEK Vavřinec</text:p>
          </table:table-cell>
          <table:table-cell table:style-name="ce8" office:value-type="string">
            <text:p>89</text:p>
            <text:p>93</text:p>
            <text:p>87</text:p>
          </table:table-cell>
          <table:table-cell table:style-name="ce9" office:value-type="string">
            <text:p>USK Pha</text:p>
            <text:p>USK Pha</text:p>
            <text:p>USK Pha</text:p>
          </table:table-cell>
          <table:table-cell table:style-name="ce6" office:value-type="float" office:value="113.04">
            <text:p>113,04</text:p>
          </table:table-cell>
          <table:table-cell table:style-name="ce6" office:value-type="string">
            <text:p>4</text:p>
          </table:table-cell>
          <table:table-cell table:style-name="ce5" office:value-type="string">
            <text:p>117.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17.04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012054</text:p>
            <text:p>012042</text:p>
            <text:p>012002</text:p>
          </table:table-cell>
          <table:table-cell table:style-name="ce7" office:value-type="string">
            <text:p>KREJČÍ Jakub</text:p>
            <text:p>MAIKRANZ Alexandr</text:p>
            <text:p>MASLAŇÁK Tomáš</text:p>
          </table:table-cell>
          <table:table-cell table:style-name="ce8" office:value-type="string">
            <text:p>02</text:p>
            <text:p>97</text:p>
            <text:p>90</text:p>
          </table:table-cell>
          <table:table-cell table:style-name="ce9" office:value-type="string">
            <text:p>TJ Dukla</text:p>
            <text:p>TJ Dukla</text:p>
            <text:p>TJ Dukla</text:p>
          </table:table-cell>
          <table:table-cell table:style-name="ce6" office:value-type="float" office:value="118.9">
            <text:p>118,9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20.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20.90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012086</text:p>
            <text:p>012028</text:p>
            <text:p>012046</text:p>
          </table:table-cell>
          <table:table-cell table:style-name="ce7" office:value-type="string">
            <text:p>TICHÝ Štěpán</text:p>
            <text:p>KUBRIČAN Lukáš</text:p>
            <text:p>PROCHÁZKA Josef</text:p>
          </table:table-cell>
          <table:table-cell table:style-name="ce8" office:value-type="string">
            <text:p>00</text:p>
            <text:p>84</text:p>
            <text:p>02</text:p>
          </table:table-cell>
          <table:table-cell table:style-name="ce9" office:value-type="string">
            <text:p>TJ Dukla</text:p>
            <text:p>TJ Dukla</text:p>
            <text:p>TJ Dukla</text:p>
          </table:table-cell>
          <table:table-cell table:style-name="ce6" office:value-type="float" office:value="121.16">
            <text:p>121,16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23.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23.16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121040</text:p>
            <text:p>121032</text:p>
            <text:p>121103</text:p>
          </table:table-cell>
          <table:table-cell table:style-name="ce7" office:value-type="string">
            <text:p>ŽÁK Jiří</text:p>
            <text:p>ROUSEK Tomáš</text:p>
            <text:p>MRÁZEK Jakub</text:p>
          </table:table-cell>
          <table:table-cell table:style-name="ce8" office:value-type="string">
            <text:p>86</text:p>
            <text:p>97</text:p>
            <text:p>04</text:p>
          </table:table-cell>
          <table:table-cell table:style-name="ce9" office:value-type="string">
            <text:p>KK Opava</text:p>
            <text:p>KK Opava</text:p>
            <text:p>KK Opava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4</text:p>
          </table:table-cell>
          <table:table-cell table:style-name="ce5" office:value-type="string">
            <text:p>129.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29.00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009165</text:p>
            <text:p>009053</text:p>
            <text:p>009030</text:p>
          </table:table-cell>
          <table:table-cell table:style-name="ce7" office:value-type="string">
            <text:p>CHMÁTAL Petr</text:p>
            <text:p>BUCHTEL Michal</text:p>
            <text:p>PETŘÍK Matouš</text:p>
          </table:table-cell>
          <table:table-cell table:style-name="ce8" office:value-type="string">
            <text:p>90</text:p>
            <text:p>86</text:p>
            <text:p>97</text:p>
          </table:table-cell>
          <table:table-cell table:style-name="ce9" office:value-type="string">
            <text:p>USK Pha</text:p>
            <text:p>USK PhaUSK Pha</text:p>
            <text:p>USK Pha</text:p>
          </table:table-cell>
          <table:table-cell table:style-name="ce6" office:value-type="float" office:value="131.35">
            <text:p>131,35</text:p>
          </table:table-cell>
          <table:table-cell table:style-name="ce6" office:value-type="string">
            <text:p>2</text:p>
          </table:table-cell>
          <table:table-cell table:style-name="ce5" office:value-type="string">
            <text:p>133.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33.35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049047</text:p>
            <text:p>049003</text:p>
            <text:p>049008</text:p>
          </table:table-cell>
          <table:table-cell table:style-name="ce7" office:value-type="string">
            <text:p>ZAJÍC Ondřej</text:p>
            <text:p>SEMERÁD Adam</text:p>
            <text:p>SEMERÁD Jakub</text:p>
          </table:table-cell>
          <table:table-cell table:style-name="ce8" office:value-type="string">
            <text:p>90</text:p>
            <text:p>04</text:p>
            <text:p>06</text:p>
          </table:table-cell>
          <table:table-cell table:style-name="ce9" office:value-type="string">
            <text:p>Roudnice</text:p>
            <text:p>RoudniceRoudnice</text:p>
            <text:p>Roudnice</text:p>
          </table:table-cell>
          <table:table-cell table:style-name="ce6" office:value-type="float" office:value="132.91">
            <text:p>132,91</text:p>
          </table:table-cell>
          <table:table-cell table:style-name="ce6" office:value-type="string">
            <text:p>6</text:p>
          </table:table-cell>
          <table:table-cell table:style-name="ce5" office:value-type="string">
            <text:p>138.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38.91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" office:value-type="string">
            <text:p>023041</text:p>
            <text:p>023037</text:p>
            <text:p>023029</text:p>
          </table:table-cell>
          <table:table-cell table:style-name="ce7" office:value-type="string">
            <text:p>PÍPAL Zbyněk</text:p>
            <text:p>KOMÁREK Jakub</text:p>
            <text:p>NOVOTNÝ David</text:p>
          </table:table-cell>
          <table:table-cell table:style-name="ce8" office:value-type="string">
            <text:p>03</text:p>
            <text:p>05</text:p>
            <text:p>05</text:p>
          </table:table-cell>
          <table:table-cell table:style-name="ce9" office:value-type="string">
            <text:p>SKVS ČB</text:p>
            <text:p>SKVS ČB</text:p>
            <text:p>SKVS ČB</text:p>
          </table:table-cell>
          <table:table-cell table:style-name="ce6" office:value-type="float" office:value="136.4">
            <text:p>136,4</text:p>
          </table:table-cell>
          <table:table-cell table:style-name="ce6" office:value-type="string">
            <text:p>6</text:p>
          </table:table-cell>
          <table:table-cell table:style-name="ce5" office:value-type="string">
            <text:p>142.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42.40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" office:value-type="string">
            <text:p>014017</text:p>
            <text:p>014067</text:p>
            <text:p>014077</text:p>
          </table:table-cell>
          <table:table-cell table:style-name="ce7" office:value-type="string">
            <text:p>PRELL Pavel</text:p>
            <text:p>HRŇÁK Jáchym</text:p>
            <text:p>BRAMBORA Ondřej</text:p>
          </table:table-cell>
          <table:table-cell table:style-name="ce8" office:value-type="string">
            <text:p>76</text:p>
            <text:p>04</text:p>
            <text:p>05</text:p>
          </table:table-cell>
          <table:table-cell table:style-name="ce9" office:value-type="string">
            <text:p>Kralupy</text:p>
            <text:p>Kralupy</text:p>
            <text:p>Kralupy</text:p>
          </table:table-cell>
          <table:table-cell table:style-name="ce6" office:value-type="float" office:value="136.2">
            <text:p>136,2</text:p>
          </table:table-cell>
          <table:table-cell table:style-name="ce6" office:value-type="string">
            <text:p>8</text:p>
          </table:table-cell>
          <table:table-cell table:style-name="ce5" office:value-type="string">
            <text:p>144.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44.20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" office:value-type="string">
            <text:p>009036</text:p>
            <text:p>009161</text:p>
            <text:p>009050</text:p>
          </table:table-cell>
          <table:table-cell table:style-name="ce7" office:value-type="string">
            <text:p>ČERNÍK Štěpán</text:p>
            <text:p>ZVOLSKÝ Kristián</text:p>
            <text:p>BURGER Jáchym</text:p>
          </table:table-cell>
          <table:table-cell table:style-name="ce8" office:value-type="string">
            <text:p>06</text:p>
            <text:p>06</text:p>
            <text:p>06</text:p>
          </table:table-cell>
          <table:table-cell table:style-name="ce9" office:value-type="string">
            <text:p>USK Pha</text:p>
            <text:p>USK Pha</text:p>
            <text:p>USK Pha</text:p>
          </table:table-cell>
          <table:table-cell table:style-name="ce6" office:value-type="float" office:value="139.33">
            <text:p>139,33</text:p>
          </table:table-cell>
          <table:table-cell table:style-name="ce6" office:value-type="string">
            <text:p>12</text:p>
          </table:table-cell>
          <table:table-cell table:style-name="ce5" office:value-type="string">
            <text:p>151.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51.33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" office:value-type="string">
            <text:p>012076</text:p>
            <text:p>012061</text:p>
            <text:p>012066</text:p>
          </table:table-cell>
          <table:table-cell table:style-name="ce7" office:value-type="string">
            <text:p>BÍZEK Marek</text:p>
            <text:p>CAPALINI Daniel</text:p>
            <text:p>VENC Štěpán</text:p>
          </table:table-cell>
          <table:table-cell table:style-name="ce8" office:value-type="string">
            <text:p>05</text:p>
            <text:p>05</text:p>
            <text:p>04</text:p>
          </table:table-cell>
          <table:table-cell table:style-name="ce9" office:value-type="string">
            <text:p>TJ Dukla</text:p>
            <text:p>TJ Dukla</text:p>
            <text:p>TJ Dukla</text:p>
          </table:table-cell>
          <table:table-cell table:style-name="ce6" office:value-type="float" office:value="129.82">
            <text:p>129,82</text:p>
          </table:table-cell>
          <table:table-cell table:style-name="ce6" office:value-type="string">
            <text:p>52</text:p>
          </table:table-cell>
          <table:table-cell table:style-name="ce5" office:value-type="string">
            <text:p>181.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1.82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" office:value-type="string">
            <text:p>009077</text:p>
            <text:p>009102</text:p>
            <text:p>009044</text:p>
          </table:table-cell>
          <table:table-cell table:style-name="ce7" office:value-type="string">
            <text:p>MATĚJKA Michael</text:p>
            <text:p>ZEMAN Vojtěch</text:p>
            <text:p>CVIKL Ondřej</text:p>
          </table:table-cell>
          <table:table-cell table:style-name="ce8" office:value-type="string">
            <text:p>97</text:p>
            <text:p>00</text:p>
            <text:p>92</text:p>
          </table:table-cell>
          <table:table-cell table:style-name="ce9" office:value-type="string">
            <text:p>USK Pha</text:p>
            <text:p>USK Pha</text:p>
            <text:p>USK Pha</text:p>
          </table:table-cell>
          <table:table-cell table:style-name="ce6" office:value-type="float" office:value="121.98">
            <text:p>121,98</text:p>
          </table:table-cell>
          <table:table-cell table:style-name="ce6" office:value-type="string">
            <text:p>60</text:p>
          </table:table-cell>
          <table:table-cell table:style-name="ce5" office:value-type="string">
            <text:p>181.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1.98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" office:value-type="string">
            <text:p>129002</text:p>
            <text:p>129039</text:p>
            <text:p>129024</text:p>
          </table:table-cell>
          <table:table-cell table:style-name="ce7" office:value-type="string">
            <text:p>ROUČA Samuel</text:p>
            <text:p>HEŘMANSKÝ Jan</text:p>
            <text:p>URBAN Michal</text:p>
          </table:table-cell>
          <table:table-cell table:style-name="ce8" office:value-type="string">
            <text:p>02</text:p>
            <text:p>05</text:p>
            <text:p>04</text:p>
          </table:table-cell>
          <table:table-cell table:style-name="ce9" office:value-type="string">
            <text:p>Šumperk</text:p>
            <text:p>Šumperk</text:p>
            <text:p>Šumperk</text:p>
          </table:table-cell>
          <table:table-cell table:style-name="ce6" office:value-type="float" office:value="129.91">
            <text:p>129,91</text:p>
          </table:table-cell>
          <table:table-cell table:style-name="ce6" office:value-type="string">
            <text:p>60</text:p>
          </table:table-cell>
          <table:table-cell table:style-name="ce5" office:value-type="string">
            <text:p>189.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89.91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" office:value-type="string">
            <text:p>042031</text:p>
            <text:p>042006</text:p>
            <text:p>042035</text:p>
          </table:table-cell>
          <table:table-cell table:style-name="ce7" office:value-type="string">
            <text:p>GALUŠKOVÁ Antonie</text:p>
            <text:p>GALUŠKOVÁ Bára</text:p>
            <text:p>GALUŠKA Zdeněk</text:p>
          </table:table-cell>
          <table:table-cell table:style-name="ce8" office:value-type="string">
            <text:p>01</text:p>
            <text:p>06</text:p>
            <text:p>04</text:p>
          </table:table-cell>
          <table:table-cell table:style-name="ce9" office:value-type="string">
            <text:p>Sušice</text:p>
            <text:p>Sušice</text:p>
            <text:p>Sušice</text:p>
          </table:table-cell>
          <table:table-cell table:style-name="ce6" office:value-type="float" office:value="142.72">
            <text:p>142,72</text:p>
          </table:table-cell>
          <table:table-cell table:style-name="ce6" office:value-type="string">
            <text:p>54</text:p>
          </table:table-cell>
          <table:table-cell table:style-name="ce5" office:value-type="string">
            <text:p>196.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196.72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" office:value-type="string">
            <text:p>119094</text:p>
            <text:p>119154</text:p>
            <text:p>119197</text:p>
          </table:table-cell>
          <table:table-cell table:style-name="ce7" office:value-type="string">
            <text:p>RUDORFER Martin</text:p>
            <text:p>MRÁKA Jan</text:p>
            <text:p>ŠTÝBNAR Vojtěch</text:p>
          </table:table-cell>
          <table:table-cell table:style-name="ce8" office:value-type="string">
            <text:p>03</text:p>
            <text:p>04</text:p>
            <text:p>05</text:p>
          </table:table-cell>
          <table:table-cell table:style-name="ce9" office:value-type="string">
            <text:p>Olomouc</text:p>
            <text:p>Olomouc</text:p>
            <text:p>Olomouc</text:p>
          </table:table-cell>
          <table:table-cell table:style-name="ce6" office:value-type="float" office:value="149.76">
            <text:p>149,76</text:p>
          </table:table-cell>
          <table:table-cell table:style-name="ce6" office:value-type="string">
            <text:p>56</text:p>
          </table:table-cell>
          <table:table-cell table:style-name="ce5" office:value-type="string">
            <text:p>205.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05.76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" office:value-type="string">
            <text:p>042022</text:p>
            <text:p>042017</text:p>
            <text:p>042032</text:p>
          </table:table-cell>
          <table:table-cell table:style-name="ce7" office:value-type="string">
            <text:p>ŠVEJD Jan</text:p>
            <text:p>TURNER Karel</text:p>
            <text:p>POTUŽÁK Jan</text:p>
          </table:table-cell>
          <table:table-cell table:style-name="ce8" office:value-type="string">
            <text:p>04</text:p>
            <text:p>04</text:p>
            <text:p>88</text:p>
          </table:table-cell>
          <table:table-cell table:style-name="ce9" office:value-type="string">
            <text:p>Sušice</text:p>
            <text:p>Sušice</text:p>
          </table:table-cell>
          <table:table-cell table:style-name="ce6" office:value-type="float" office:value="151.72">
            <text:p>151,72</text:p>
          </table:table-cell>
          <table:table-cell table:style-name="ce6" office:value-type="string">
            <text:p>58</text:p>
          </table:table-cell>
          <table:table-cell table:style-name="ce5" office:value-type="string">
            <text:p>209.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09.72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" office:value-type="string">
            <text:p>023017</text:p>
            <text:p>023079</text:p>
            <text:p>023021</text:p>
          </table:table-cell>
          <table:table-cell table:style-name="ce7" office:value-type="string">
            <text:p>ŠVEHLOVÁ Kateřina</text:p>
            <text:p>BOMBIC Erik</text:p>
            <text:p>DRUSKA Vojta</text:p>
          </table:table-cell>
          <table:table-cell table:style-name="ce8" office:value-type="string">
            <text:p>05</text:p>
            <text:p>05</text:p>
            <text:p>06</text:p>
          </table:table-cell>
          <table:table-cell table:style-name="ce9" office:value-type="string">
            <text:p>SKVS ČB</text:p>
            <text:p>SKVS ČB</text:p>
          </table:table-cell>
          <table:table-cell table:style-name="ce6" office:value-type="float" office:value="163.91">
            <text:p>163,91</text:p>
          </table:table-cell>
          <table:table-cell table:style-name="ce6" office:value-type="string">
            <text:p>66</text:p>
          </table:table-cell>
          <table:table-cell table:style-name="ce5" office:value-type="string">
            <text:p>229.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229.91</text:p>
          </table:table-cell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" office:value-type="string">
            <text:p>009027</text:p>
            <text:p>009134</text:p>
            <text:p>009122</text:p>
          </table:table-cell>
          <table:table-cell table:style-name="ce7" office:value-type="string">
            <text:p>BAREŠ Hugo</text:p>
            <text:p>FRENCL Josef</text:p>
            <text:p>DUŘT Vojtěch</text:p>
          </table:table-cell>
          <table:table-cell table:style-name="ce8" office:value-type="string">
            <text:p>08</text:p>
            <text:p>02</text:p>
            <text:p>03</text:p>
          </table:table-cell>
          <table:table-cell table:style-name="ce9" office:value-type="string">
            <text:p>USK Pha</text:p>
            <text:p>USK Pha</text:p>
          </table:table-cell>
          <table:table-cell table:style-name="ce6" office:value-type="float" office:value="145.37">
            <text:p>145,37</text:p>
          </table:table-cell>
          <table:table-cell table:style-name="ce6" office:value-type="string">
            <text:p>210</text:p>
          </table:table-cell>
          <table:table-cell table:style-name="ce5" office:value-type="string">
            <text:p>355.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style-name="ce5"/>
          <table:table-cell table:style-name="ce5" office:value-type="string">
            <text:p>355.37</text:p>
          </table:table-cell>
          <table:table-cell table:style-name="ce6" table:number-columns-repeated="2"/>
          <table:table-cell table:number-columns-repeated="101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9">29.08.2021</text:date>, <text:time>09:42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_20_C1_20_ženy" style:display-name="PageStyle_3x C1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_20_C1_20_muži" style:display-name="PageStyle_3x C1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_20_C2_20_muži" style:display-name="PageStyle_3x C2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_20_K1_20_ženy" style:display-name="PageStyle_3x K1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_20_K1_20_muži" style:display-name="PageStyle_3x K1 muž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9T09:15:46</dc:date>
    <meta:generator>OpenOffice/4.1.5$Win32 OpenOffice.org_project/415m1$Build-9789</meta:generator>
    <meta:editing-duration>PT45M26S</meta:editing-duration>
    <meta:editing-cycles>1</meta:editing-cycles>
    <meta:document-statistic meta:table-count="6" meta:cell-count="627" meta:object-count="0"/>
  </office:meta>
</office:document-meta>
</file>