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2. ročník Slalomu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<text:s/>Lužnice pod Táborem, u restaurace Harrachovka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9.2021</text:p>
          </table:table-cell>
          <table:table-cell table:style-name="ce1" office:value-type="string">
            <text:p>Průtok: [m3]</text:p>
          </table:table-cell>
          <table:table-cell office:value-type="string">
            <text:p>14 m3/s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8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1.105">
            <text:p>91,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05">
            <text:p>91,105</text:p>
          </table:table-cell>
          <table:table-cell table:style-name="ce18" office:value-type="float" office:value="89.821">
            <text:p>89,8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821">
            <text:p>95,821</text:p>
          </table:table-cell>
          <table:table-cell table:style-name="ce7" office:value-type="float" office:value="91.105">
            <text:p>91,105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896">
            <text:p>89,8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96">
            <text:p>91,896</text:p>
          </table:table-cell>
          <table:table-cell table:style-name="ce18" office:value-type="float" office:value="89.144">
            <text:p>89,1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44">
            <text:p>91,144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KLÍR Oto</text:p>
          </table:table-cell>
          <table:table-cell table:style-name="ce18" office:value-type="string">
            <text:p>#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46">
            <text:p>92,3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46">
            <text:p>92,346</text:p>
          </table:table-cell>
          <table:table-cell table:style-name="ce18" office:value-type="float" office:value="92.002">
            <text:p>92,0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02">
            <text:p>92,002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272">
            <text:p>92,2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72">
            <text:p>92,272</text:p>
          </table:table-cell>
          <table:table-cell table:style-name="ce18" office:value-type="float" office:value="93.341">
            <text:p>93,3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41">
            <text:p>95,341</text:p>
          </table:table-cell>
          <table:table-cell table:style-name="ce7" office:value-type="float" office:value="92.272">
            <text:p>92,272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91.872">
            <text:p>91,8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872">
            <text:p>95,872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#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01">
            <text:p>102,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01">
            <text:p>102,101</text:p>
          </table:table-cell>
          <table:table-cell table:style-name="ce18" office:value-type="float" office:value="96.069">
            <text:p>96,0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69">
            <text:p>96,069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7.905">
            <text:p>97,9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05">
            <text:p>97,905</text:p>
          </table:table-cell>
          <table:table-cell table:style-name="ce18" office:value-type="float" office:value="96.538">
            <text:p>96,5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38">
            <text:p>96,538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05">
            <text:p>101,9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05">
            <text:p>101,905</text:p>
          </table:table-cell>
          <table:table-cell table:style-name="ce18" office:value-type="float" office:value="97.186">
            <text:p>97,1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86">
            <text:p>97,186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683">
            <text:p>97,6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83">
            <text:p>97,683</text:p>
          </table:table-cell>
          <table:table-cell table:style-name="ce18" office:value-type="float" office:value="101.241">
            <text:p>101,2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41">
            <text:p>103,241</text:p>
          </table:table-cell>
          <table:table-cell table:style-name="ce7" office:value-type="float" office:value="97.683">
            <text:p>97,683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37">
            <text:p>102,7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37">
            <text:p>102,737</text:p>
          </table:table-cell>
          <table:table-cell table:style-name="ce18" office:value-type="float" office:value="97.709">
            <text:p>97,7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09">
            <text:p>97,70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3016">
            <text:p>43016</text:p>
          </table:table-cell>
          <table:table-cell table:style-name="ce21" office:value-type="string">
            <text:p>MYŠÁK Albert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063">
            <text:p>98,0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63">
            <text:p>98,063</text:p>
          </table:table-cell>
          <table:table-cell table:style-name="ce18" office:value-type="float" office:value="97.937">
            <text:p>97,9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37">
            <text:p>97,937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909">
            <text:p>101,9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09">
            <text:p>103,909</text:p>
          </table:table-cell>
          <table:table-cell table:style-name="ce18" office:value-type="float" office:value="98.682">
            <text:p>98,6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82">
            <text:p>98,682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100.481">
            <text:p>100,4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81">
            <text:p>100,481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713">
            <text:p>101,7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13">
            <text:p>101,713</text:p>
          </table:table-cell>
          <table:table-cell table:style-name="ce18" office:value-type="float" office:value="100.741">
            <text:p>100,7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41">
            <text:p>100,741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604">
            <text:p>101,6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04">
            <text:p>103,604</text:p>
          </table:table-cell>
          <table:table-cell table:style-name="ce18" office:value-type="float" office:value="98.752">
            <text:p>98,7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52">
            <text:p>100,752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921">
            <text:p>96,9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21">
            <text:p>100,921</text:p>
          </table:table-cell>
          <table:table-cell table:style-name="ce18" office:value-type="float" office:value="98.819">
            <text:p>98,8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19">
            <text:p>102,819</text:p>
          </table:table-cell>
          <table:table-cell table:style-name="ce7" office:value-type="float" office:value="100.921">
            <text:p>100,921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2.941">
            <text:p>102,9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41">
            <text:p>106,941</text:p>
          </table:table-cell>
          <table:table-cell table:style-name="ce18" office:value-type="float" office:value="101.006">
            <text:p>101,0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06">
            <text:p>101,00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445">
            <text:p>99,4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45">
            <text:p>101,4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445">
            <text:p>101,44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382">
            <text:p>106,3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82">
            <text:p>108,382</text:p>
          </table:table-cell>
          <table:table-cell table:style-name="ce18" office:value-type="float" office:value="99.055">
            <text:p>99,0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055">
            <text:p>103,055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2.388">
            <text:p>102,3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88">
            <text:p>104,388</text:p>
          </table:table-cell>
          <table:table-cell table:style-name="ce18" office:value-type="float" office:value="103.179">
            <text:p>103,1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79">
            <text:p>103,179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222">
            <text:p>103,2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22">
            <text:p>103,222</text:p>
          </table:table-cell>
          <table:table-cell table:style-name="ce18" office:value-type="float" office:value="115.781">
            <text:p>115,7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81">
            <text:p>123,781</text:p>
          </table:table-cell>
          <table:table-cell table:style-name="ce7" office:value-type="float" office:value="103.222">
            <text:p>103,22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714">
            <text:p>104,7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14">
            <text:p>104,714</text:p>
          </table:table-cell>
          <table:table-cell table:style-name="ce18" office:value-type="float" office:value="108.773">
            <text:p>108,7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73">
            <text:p>110,773</text:p>
          </table:table-cell>
          <table:table-cell table:style-name="ce7" office:value-type="float" office:value="104.714">
            <text:p>104,71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126">
            <text:p>111,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26">
            <text:p>113,126</text:p>
          </table:table-cell>
          <table:table-cell table:style-name="ce18" office:value-type="float" office:value="103.473">
            <text:p>103,4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73">
            <text:p>105,47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268">
            <text:p>106,2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68">
            <text:p>110,268</text:p>
          </table:table-cell>
          <table:table-cell table:style-name="ce18" office:value-type="float" office:value="105.557">
            <text:p>105,5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57">
            <text:p>105,557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93">
            <text:p>106,0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93">
            <text:p>106,093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3">
            <text:p>105,6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847">
            <text:p>105,8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47">
            <text:p>105,847</text:p>
          </table:table-cell>
          <table:table-cell table:style-name="ce18" office:value-type="float" office:value="109.125">
            <text:p>109,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25">
            <text:p>113,125</text:p>
          </table:table-cell>
          <table:table-cell table:style-name="ce7" office:value-type="float" office:value="105.847">
            <text:p>105,84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848">
            <text:p>105,8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48">
            <text:p>105,848</text:p>
          </table:table-cell>
          <table:table-cell table:style-name="ce18" office:value-type="float" office:value="106.717">
            <text:p>106,7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7">
            <text:p>110,717</text:p>
          </table:table-cell>
          <table:table-cell table:style-name="ce7" office:value-type="float" office:value="105.848">
            <text:p>105,84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549">
            <text:p>113,5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49">
            <text:p>115,549</text:p>
          </table:table-cell>
          <table:table-cell table:style-name="ce18" office:value-type="float" office:value="106.116">
            <text:p>106,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16">
            <text:p>106,11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059">
            <text:p>106,0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59">
            <text:p>108,059</text:p>
          </table:table-cell>
          <table:table-cell table:style-name="ce18" office:value-type="float" office:value="102.441">
            <text:p>102,4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441">
            <text:p>106,44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555">
            <text:p>104,5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55">
            <text:p>106,555</text:p>
          </table:table-cell>
          <table:table-cell table:style-name="ce18" office:value-type="float" office:value="103.025">
            <text:p>103,0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25">
            <text:p>107,025</text:p>
          </table:table-cell>
          <table:table-cell table:style-name="ce7" office:value-type="float" office:value="106.555">
            <text:p>106,555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792">
            <text:p>99,79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792">
            <text:p>149,792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735">
            <text:p>108,7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35">
            <text:p>108,735</text:p>
          </table:table-cell>
          <table:table-cell table:style-name="ce18" office:value-type="float" office:value="105.369">
            <text:p>105,3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69">
            <text:p>107,36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165">
            <text:p>118,1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65">
            <text:p>118,165</text:p>
          </table:table-cell>
          <table:table-cell table:style-name="ce18" office:value-type="float" office:value="107.429">
            <text:p>107,4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29">
            <text:p>107,42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0.199">
            <text:p>100,1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199">
            <text:p>156,199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803">
            <text:p>110,8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03">
            <text:p>114,803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6.081">
            <text:p>116,0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81">
            <text:p>118,081</text:p>
          </table:table-cell>
          <table:table-cell table:style-name="ce18" office:value-type="float" office:value="108.678">
            <text:p>108,6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78">
            <text:p>108,67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09.331">
            <text:p>109,3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31">
            <text:p>109,33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595">
            <text:p>107,5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95">
            <text:p>109,595</text:p>
          </table:table-cell>
          <table:table-cell table:style-name="ce18" office:value-type="float" office:value="107.467">
            <text:p>107,4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67">
            <text:p>113,467</text:p>
          </table:table-cell>
          <table:table-cell table:style-name="ce7" office:value-type="float" office:value="109.595">
            <text:p>109,59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759">
            <text:p>109,7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59">
            <text:p>109,759</text:p>
          </table:table-cell>
          <table:table-cell table:style-name="ce18" office:value-type="float" office:value="108.211">
            <text:p>108,2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11">
            <text:p>110,211</text:p>
          </table:table-cell>
          <table:table-cell table:style-name="ce7" office:value-type="float" office:value="109.759">
            <text:p>109,75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077">
            <text:p>109,0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77">
            <text:p>113,077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5">
            <text:p>109,95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3.308">
            <text:p>103,3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08">
            <text:p>111,308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8.301">
            <text:p>108,3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01">
            <text:p>110,301</text:p>
          </table:table-cell>
          <table:table-cell table:style-name="ce18" office:value-type="float" office:value="108.542">
            <text:p>108,5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42">
            <text:p>110,542</text:p>
          </table:table-cell>
          <table:table-cell table:style-name="ce7" office:value-type="float" office:value="110.301">
            <text:p>110,30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703">
            <text:p>110,7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03">
            <text:p>110,703</text:p>
          </table:table-cell>
          <table:table-cell table:style-name="ce18" office:value-type="float" office:value="112.753">
            <text:p>112,7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53">
            <text:p>114,753</text:p>
          </table:table-cell>
          <table:table-cell table:style-name="ce7" office:value-type="float" office:value="110.703">
            <text:p>110,70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997">
            <text:p>110,9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97">
            <text:p>110,997</text:p>
          </table:table-cell>
          <table:table-cell table:style-name="ce18" office:value-type="float" office:value="107.979">
            <text:p>107,9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79">
            <text:p>111,979</text:p>
          </table:table-cell>
          <table:table-cell table:style-name="ce7" office:value-type="float" office:value="110.997">
            <text:p>110,99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7">
            <text:p>118,87</text:p>
          </table:table-cell>
          <table:table-cell table:style-name="ce18" office:value-type="float" office:value="109.249">
            <text:p>109,2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49">
            <text:p>111,24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42">
            <text:p>107,6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42">
            <text:p>111,642</text:p>
          </table:table-cell>
          <table:table-cell table:style-name="ce18" office:value-type="float" office:value="107.258">
            <text:p>107,2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58">
            <text:p>115,258</text:p>
          </table:table-cell>
          <table:table-cell table:style-name="ce7" office:value-type="float" office:value="111.642">
            <text:p>111,64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132">
            <text:p>116,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32">
            <text:p>120,132</text:p>
          </table:table-cell>
          <table:table-cell table:style-name="ce18" office:value-type="float" office:value="112.609">
            <text:p>112,6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09">
            <text:p>112,60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811">
            <text:p>102,8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811">
            <text:p>154,811</text:p>
          </table:table-cell>
          <table:table-cell table:style-name="ce18" office:value-type="float" office:value="106.789">
            <text:p>106,7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789">
            <text:p>112,789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74">
            <text:p>111,3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74">
            <text:p>113,374</text:p>
          </table:table-cell>
          <table:table-cell table:style-name="ce18" office:value-type="float" office:value="109.788">
            <text:p>109,7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788">
            <text:p>117,788</text:p>
          </table:table-cell>
          <table:table-cell table:style-name="ce7" office:value-type="float" office:value="113.374">
            <text:p>113,37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421">
            <text:p>117,4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21">
            <text:p>121,421</text:p>
          </table:table-cell>
          <table:table-cell table:style-name="ce18" office:value-type="float" office:value="113.637">
            <text:p>113,6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37">
            <text:p>113,63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331">
            <text:p>113,3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331">
            <text:p>167,331</text:p>
          </table:table-cell>
          <table:table-cell table:style-name="ce18" office:value-type="float" office:value="113.687">
            <text:p>113,6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87">
            <text:p>113,68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293">
            <text:p>115,2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93">
            <text:p>119,293</text:p>
          </table:table-cell>
          <table:table-cell table:style-name="ce18" office:value-type="float" office:value="113.985">
            <text:p>113,9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85">
            <text:p>113,98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335">
            <text:p>108,3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35">
            <text:p>114,335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51">
            <text:p>174,51</text:p>
          </table:table-cell>
          <table:table-cell table:style-name="ce7" office:value-type="float" office:value="114.335">
            <text:p>114,33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548">
            <text:p>112,5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8">
            <text:p>114,5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548">
            <text:p>114,54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64">
            <text:p>114,2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64">
            <text:p>116,264</text:p>
          </table:table-cell>
          <table:table-cell table:style-name="ce18" office:value-type="float" office:value="112.647">
            <text:p>112,6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47">
            <text:p>114,64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72">
            <text:p>112,8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72">
            <text:p>114,872</text:p>
          </table:table-cell>
          <table:table-cell table:style-name="ce18" office:value-type="float" office:value="110.223">
            <text:p>110,2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23">
            <text:p>116,223</text:p>
          </table:table-cell>
          <table:table-cell table:style-name="ce7" office:value-type="float" office:value="114.872">
            <text:p>114,87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894">
            <text:p>110,8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94">
            <text:p>114,894</text:p>
          </table:table-cell>
          <table:table-cell table:style-name="ce18" office:value-type="float" office:value="117.725">
            <text:p>117,7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25">
            <text:p>119,725</text:p>
          </table:table-cell>
          <table:table-cell table:style-name="ce7" office:value-type="float" office:value="114.894">
            <text:p>114,89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179">
            <text:p>127,1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79">
            <text:p>127,179</text:p>
          </table:table-cell>
          <table:table-cell table:style-name="ce18" office:value-type="float" office:value="115.259">
            <text:p>115,2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59">
            <text:p>115,25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667">
            <text:p>112,6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67">
            <text:p>116,667</text:p>
          </table:table-cell>
          <table:table-cell table:style-name="ce18" office:value-type="float" office:value="119.078">
            <text:p>119,0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78">
            <text:p>119,078</text:p>
          </table:table-cell>
          <table:table-cell table:style-name="ce7" office:value-type="float" office:value="116.667">
            <text:p>116,66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357">
            <text:p>131,3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57">
            <text:p>135,357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4">
            <text:p>117,1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43">
            <text:p>115,4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43">
            <text:p>119,443</text:p>
          </table:table-cell>
          <table:table-cell table:style-name="ce18" office:value-type="float" office:value="114.089">
            <text:p>114,0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89">
            <text:p>118,08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796">
            <text:p>114,7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96">
            <text:p>118,796</text:p>
          </table:table-cell>
          <table:table-cell table:style-name="ce18" office:value-type="float" office:value="123.955">
            <text:p>123,9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955">
            <text:p>179,955</text:p>
          </table:table-cell>
          <table:table-cell table:style-name="ce7" office:value-type="float" office:value="118.796">
            <text:p>118,79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728">
            <text:p>130,7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728">
            <text:p>182,728</text:p>
          </table:table-cell>
          <table:table-cell table:style-name="ce18" office:value-type="float" office:value="118.895">
            <text:p>118,8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95">
            <text:p>118,89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471">
            <text:p>112,4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71">
            <text:p>120,471</text:p>
          </table:table-cell>
          <table:table-cell table:style-name="ce18" office:value-type="float" office:value="117.326">
            <text:p>117,3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26">
            <text:p>119,32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7.615">
            <text:p>117,6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15">
            <text:p>121,615</text:p>
          </table:table-cell>
          <table:table-cell table:style-name="ce18" office:value-type="float" office:value="119.768">
            <text:p>119,7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68">
            <text:p>119,76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265">
            <text:p>123,2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65">
            <text:p>125,265</text:p>
          </table:table-cell>
          <table:table-cell table:style-name="ce18" office:value-type="float" office:value="115.946">
            <text:p>115,9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46">
            <text:p>119,94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942">
            <text:p>118,9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42">
            <text:p>120,942</text:p>
          </table:table-cell>
          <table:table-cell table:style-name="ce18" office:value-type="float" office:value="115.798">
            <text:p>115,7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98">
            <text:p>121,798</text:p>
          </table:table-cell>
          <table:table-cell table:style-name="ce7" office:value-type="float" office:value="120.942">
            <text:p>120,94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802">
            <text:p>131,8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02">
            <text:p>133,802</text:p>
          </table:table-cell>
          <table:table-cell table:style-name="ce18" office:value-type="float" office:value="119.481">
            <text:p>119,4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81">
            <text:p>121,48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617">
            <text:p>135,6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617">
            <text:p>145,617</text:p>
          </table:table-cell>
          <table:table-cell table:style-name="ce18" office:value-type="float" office:value="123.386">
            <text:p>123,3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86">
            <text:p>123,38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1">
            <text:p>128,61</text:p>
          </table:table-cell>
          <table:table-cell table:style-name="ce18" office:value-type="float" office:value="124.212">
            <text:p>124,2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12">
            <text:p>124,21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96">
            <text:p>116,2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296">
            <text:p>124,296</text:p>
          </table:table-cell>
          <table:table-cell table:style-name="ce18" office:value-type="float" office:value="122.556">
            <text:p>122,5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56">
            <text:p>128,556</text:p>
          </table:table-cell>
          <table:table-cell table:style-name="ce7" office:value-type="float" office:value="124.296">
            <text:p>124,29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126.593">
            <text:p>126,5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93">
            <text:p>130,593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3.312">
            <text:p>113,3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312">
            <text:p>125,312</text:p>
          </table:table-cell>
          <table:table-cell table:style-name="ce18" office:value-type="float" office:value="113.437">
            <text:p>113,43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5.437">
            <text:p>175,437</text:p>
          </table:table-cell>
          <table:table-cell table:style-name="ce7" office:value-type="float" office:value="125.312">
            <text:p>125,31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052">
            <text:p>129,0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52">
            <text:p>129,052</text:p>
          </table:table-cell>
          <table:table-cell table:style-name="ce18" office:value-type="float" office:value="125.605">
            <text:p>125,6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05">
            <text:p>125,6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87">
            <text:p>123,8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87">
            <text:p>127,887</text:p>
          </table:table-cell>
          <table:table-cell table:style-name="ce18" office:value-type="float" office:value="125.621">
            <text:p>125,6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21">
            <text:p>125,62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29">
            <text:p>174,29</text:p>
          </table:table-cell>
          <table:table-cell table:style-name="ce18" office:value-type="float" office:value="121.768">
            <text:p>121,7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68">
            <text:p>125,76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775">
            <text:p>121,7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75">
            <text:p>125,775</text:p>
          </table:table-cell>
          <table:table-cell table:style-name="ce18" office:value-type="float" office:value="132.855">
            <text:p>132,8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55">
            <text:p>134,855</text:p>
          </table:table-cell>
          <table:table-cell table:style-name="ce7" office:value-type="float" office:value="125.775">
            <text:p>125,77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377">
            <text:p>126,3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77">
            <text:p>126,377</text:p>
          </table:table-cell>
          <table:table-cell table:style-name="ce18" office:value-type="float" office:value="132.099">
            <text:p>132,0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99">
            <text:p>134,099</text:p>
          </table:table-cell>
          <table:table-cell table:style-name="ce7" office:value-type="float" office:value="126.377">
            <text:p>126,37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6">
            <text:p>132,46</text:p>
          </table:table-cell>
          <table:table-cell table:style-name="ce18" office:value-type="float" office:value="127.049">
            <text:p>127,0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49">
            <text:p>127,04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562">
            <text:p>136,5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62">
            <text:p>140,562</text:p>
          </table:table-cell>
          <table:table-cell table:style-name="ce18" office:value-type="float" office:value="117.099">
            <text:p>117,0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099">
            <text:p>127,09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501">
            <text:p>131,50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9.501">
            <text:p>239,501</text:p>
          </table:table-cell>
          <table:table-cell table:style-name="ce18" office:value-type="float" office:value="123.492">
            <text:p>123,4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92">
            <text:p>127,49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6.988">
            <text:p>176,9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988">
            <text:p>186,988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8">
            <text:p>127,5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056">
            <text:p>119,0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056">
            <text:p>129,056</text:p>
          </table:table-cell>
          <table:table-cell table:style-name="ce18" office:value-type="float" office:value="128.365">
            <text:p>128,3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65">
            <text:p>134,365</text:p>
          </table:table-cell>
          <table:table-cell table:style-name="ce7" office:value-type="float" office:value="129.056">
            <text:p>129,05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58">
            <text:p>130,7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58">
            <text:p>134,758</text:p>
          </table:table-cell>
          <table:table-cell table:style-name="ce18" office:value-type="float" office:value="127.152">
            <text:p>127,1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52">
            <text:p>129,1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748">
            <text:p>136,7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748">
            <text:p>146,748</text:p>
          </table:table-cell>
          <table:table-cell table:style-name="ce18" office:value-type="float" office:value="119.609">
            <text:p>119,6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609">
            <text:p>129,60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129.613">
            <text:p>129,6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13">
            <text:p>129,61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7.456">
            <text:p>127,4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56">
            <text:p>133,456</text:p>
          </table:table-cell>
          <table:table-cell table:style-name="ce18" office:value-type="float" office:value="124.138">
            <text:p>124,1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38">
            <text:p>130,13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788">
            <text:p>123,7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88">
            <text:p>131,788</text:p>
          </table:table-cell>
          <table:table-cell table:style-name="ce18" office:value-type="float" office:value="130.287">
            <text:p>130,2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87">
            <text:p>130,28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557">
            <text:p>148,5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57">
            <text:p>148,557</text:p>
          </table:table-cell>
          <table:table-cell table:style-name="ce18" office:value-type="float" office:value="130.929">
            <text:p>130,9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29">
            <text:p>130,92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0.388">
            <text:p>140,3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388">
            <text:p>148,388</text:p>
          </table:table-cell>
          <table:table-cell table:style-name="ce18" office:value-type="float" office:value="129.007">
            <text:p>129,0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007">
            <text:p>131,00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128">
            <text:p>136,12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128">
            <text:p>194,128</text:p>
          </table:table-cell>
          <table:table-cell table:style-name="ce18" office:value-type="float" office:value="131.274">
            <text:p>131,2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74">
            <text:p>131,27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589">
            <text:p>147,5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89">
            <text:p>147,589</text:p>
          </table:table-cell>
          <table:table-cell table:style-name="ce18" office:value-type="float" office:value="127.951">
            <text:p>127,9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51">
            <text:p>131,9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084">
            <text:p>135,0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84">
            <text:p>139,084</text:p>
          </table:table-cell>
          <table:table-cell table:style-name="ce18" office:value-type="float" office:value="131.057">
            <text:p>131,0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57">
            <text:p>133,05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654">
            <text:p>129,6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54">
            <text:p>133,654</text:p>
          </table:table-cell>
          <table:table-cell table:style-name="ce18" office:value-type="float" office:value="129.744">
            <text:p>129,7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44">
            <text:p>133,744</text:p>
          </table:table-cell>
          <table:table-cell table:style-name="ce7" office:value-type="float" office:value="133.654">
            <text:p>133,65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143.176">
            <text:p>143,1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76">
            <text:p>145,176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9">
            <text:p>134,79</text:p>
          </table:table-cell>
          <table:table-cell table:style-name="ce18" office:value-type="float" office:value="134.169">
            <text:p>134,1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169">
            <text:p>146,169</text:p>
          </table:table-cell>
          <table:table-cell table:style-name="ce7" office:value-type="float" office:value="134.79">
            <text:p>134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631">
            <text:p>147,6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631">
            <text:p>153,631</text:p>
          </table:table-cell>
          <table:table-cell table:style-name="ce18" office:value-type="float" office:value="129.311">
            <text:p>129,3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311">
            <text:p>135,31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9.538">
            <text:p>149,53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538">
            <text:p>163,538</text:p>
          </table:table-cell>
          <table:table-cell table:style-name="ce18" office:value-type="float" office:value="131.629">
            <text:p>131,6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29">
            <text:p>135,6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929">
            <text:p>131,9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29">
            <text:p>135,929</text:p>
          </table:table-cell>
          <table:table-cell table:style-name="ce18" office:value-type="float" office:value="130.826">
            <text:p>130,8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26">
            <text:p>136,826</text:p>
          </table:table-cell>
          <table:table-cell table:style-name="ce7" office:value-type="float" office:value="135.929">
            <text:p>135,92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993">
            <text:p>127,9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93">
            <text:p>135,993</text:p>
          </table:table-cell>
          <table:table-cell table:style-name="ce18" office:value-type="float" office:value="130.764">
            <text:p>130,7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64">
            <text:p>136,764</text:p>
          </table:table-cell>
          <table:table-cell table:style-name="ce7" office:value-type="float" office:value="135.993">
            <text:p>135,99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919">
            <text:p>138,9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19">
            <text:p>140,919</text:p>
          </table:table-cell>
          <table:table-cell table:style-name="ce18" office:value-type="float" office:value="132.746">
            <text:p>132,7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746">
            <text:p>136,74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1">
            <text:p>136,81</text:p>
          </table:table-cell>
          <table:table-cell table:style-name="ce18" office:value-type="float" office:value="139.964">
            <text:p>139,9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64">
            <text:p>143,964</text:p>
          </table:table-cell>
          <table:table-cell table:style-name="ce7" office:value-type="float" office:value="136.81">
            <text:p>136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916">
            <text:p>141,9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16">
            <text:p>141,916</text:p>
          </table:table-cell>
          <table:table-cell table:style-name="ce18" office:value-type="float" office:value="137.255">
            <text:p>137,2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55">
            <text:p>139,25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6">
            <text:p>139,36</text:p>
          </table:table-cell>
          <table:table-cell table:style-name="ce18" office:value-type="float" office:value="140.802">
            <text:p>140,80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2.802">
            <text:p>202,802</text:p>
          </table:table-cell>
          <table:table-cell table:style-name="ce7" office:value-type="float" office:value="139.36">
            <text:p>139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289">
            <text:p>146,2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289">
            <text:p>156,289</text:p>
          </table:table-cell>
          <table:table-cell table:style-name="ce18" office:value-type="float" office:value="137.954">
            <text:p>137,9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54">
            <text:p>141,95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229">
            <text:p>147,2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29">
            <text:p>149,229</text:p>
          </table:table-cell>
          <table:table-cell table:style-name="ce18" office:value-type="float" office:value="140.262">
            <text:p>140,2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62">
            <text:p>142,2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3.767">
            <text:p>163,7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767">
            <text:p>173,767</text:p>
          </table:table-cell>
          <table:table-cell table:style-name="ce18" office:value-type="float" office:value="133.846">
            <text:p>133,8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846">
            <text:p>143,84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245">
            <text:p>138,2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45">
            <text:p>144,245</text:p>
          </table:table-cell>
          <table:table-cell table:style-name="ce18" office:value-type="float" office:value="141.597">
            <text:p>141,5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597">
            <text:p>151,597</text:p>
          </table:table-cell>
          <table:table-cell table:style-name="ce7" office:value-type="float" office:value="144.245">
            <text:p>144,2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079">
            <text:p>143,0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079">
            <text:p>149,07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448">
            <text:p>142,4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48">
            <text:p>144,448</text:p>
          </table:table-cell>
          <table:table-cell table:style-name="ce18" office:value-type="float" office:value="144.639">
            <text:p>144,6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639">
            <text:p>154,639</text:p>
          </table:table-cell>
          <table:table-cell table:style-name="ce7" office:value-type="float" office:value="144.448">
            <text:p>144,4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3.804">
            <text:p>153,8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04">
            <text:p>157,804</text:p>
          </table:table-cell>
          <table:table-cell table:style-name="ce18" office:value-type="float" office:value="141.431">
            <text:p>141,4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31">
            <text:p>145,43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977">
            <text:p>156,9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77">
            <text:p>162,977</text:p>
          </table:table-cell>
          <table:table-cell table:style-name="ce18" office:value-type="float" office:value="137.499">
            <text:p>137,4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499">
            <text:p>145,4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273">
            <text:p>140,2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73">
            <text:p>146,273</text:p>
          </table:table-cell>
          <table:table-cell table:style-name="ce18" office:value-type="float" office:value="142.565">
            <text:p>142,5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565">
            <text:p>202,565</text:p>
          </table:table-cell>
          <table:table-cell table:style-name="ce7" office:value-type="float" office:value="146.273">
            <text:p>146,27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704">
            <text:p>145,7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04">
            <text:p>149,704</text:p>
          </table:table-cell>
          <table:table-cell table:style-name="ce18" office:value-type="float" office:value="143.96">
            <text:p>143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96">
            <text:p>147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961">
            <text:p>108,9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961">
            <text:p>158,961</text:p>
          </table:table-cell>
          <table:table-cell table:style-name="ce18" office:value-type="float" office:value="138.002">
            <text:p>138,0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002">
            <text:p>148,0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9.568">
            <text:p>149,5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68">
            <text:p>155,568</text:p>
          </table:table-cell>
          <table:table-cell table:style-name="ce18" office:value-type="float" office:value="144.099">
            <text:p>144,0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099">
            <text:p>148,09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1.508">
            <text:p>161,5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508">
            <text:p>167,508</text:p>
          </table:table-cell>
          <table:table-cell table:style-name="ce18" office:value-type="float" office:value="146.205">
            <text:p>146,2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05">
            <text:p>148,2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035">
            <text:p>162,0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035">
            <text:p>172,035</text:p>
          </table:table-cell>
          <table:table-cell table:style-name="ce18" office:value-type="float" office:value="142.792">
            <text:p>142,7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792">
            <text:p>150,7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631">
            <text:p>139,6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631">
            <text:p>191,631</text:p>
          </table:table-cell>
          <table:table-cell table:style-name="ce18" office:value-type="float" office:value="148.668">
            <text:p>148,6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668">
            <text:p>152,66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0.884">
            <text:p>100,8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884">
            <text:p>154,884</text:p>
          </table:table-cell>
          <table:table-cell table:style-name="ce18" office:value-type="float" office:value="107.405">
            <text:p>107,4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405">
            <text:p>163,405</text:p>
          </table:table-cell>
          <table:table-cell table:style-name="ce7" office:value-type="float" office:value="154.884">
            <text:p>154,88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08">
            <text:p>158,08</text:p>
          </table:table-cell>
          <table:table-cell table:style-name="ce18" office:value-type="float" office:value="144.483">
            <text:p>144,48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483">
            <text:p>200,483</text:p>
          </table:table-cell>
          <table:table-cell table:style-name="ce7" office:value-type="float" office:value="158.08">
            <text:p>158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096">
            <text:p>158,0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096">
            <text:p>162,096</text:p>
          </table:table-cell>
          <table:table-cell table:style-name="ce18" office:value-type="float" office:value="169.34">
            <text:p>169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34">
            <text:p>181,34</text:p>
          </table:table-cell>
          <table:table-cell table:style-name="ce7" office:value-type="float" office:value="162.096">
            <text:p>162,0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474">
            <text:p>159,4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74">
            <text:p>165,474</text:p>
          </table:table-cell>
          <table:table-cell table:style-name="ce18" office:value-type="float" office:value="177.101">
            <text:p>177,1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9.101">
            <text:p>239,101</text:p>
          </table:table-cell>
          <table:table-cell table:style-name="ce7" office:value-type="float" office:value="165.474">
            <text:p>165,4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414">
            <text:p>160,41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2.414">
            <text:p>322,414</text:p>
          </table:table-cell>
          <table:table-cell table:style-name="ce18" office:value-type="float" office:value="171.707">
            <text:p>171,7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707">
            <text:p>179,7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9.234">
            <text:p>209,23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25.234">
            <text:p>325,234</text:p>
          </table:table-cell>
          <table:table-cell table:style-name="ce18" office:value-type="float" office:value="174.973">
            <text:p>174,97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8.973">
            <text:p>188,9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938">
            <text:p>186,9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938">
            <text:p>192,938</text:p>
          </table:table-cell>
          <table:table-cell table:style-name="ce18" office:value-type="float" office:value="176.821">
            <text:p>176,82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98.821">
            <text:p>198,821</text:p>
          </table:table-cell>
          <table:table-cell table:style-name="ce7" office:value-type="float" office:value="192.938">
            <text:p>192,9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83.761">
            <text:p>183,76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5.761">
            <text:p>245,761</text:p>
          </table:table-cell>
          <table:table-cell table:style-name="ce18" office:value-type="float" office:value="180.511">
            <text:p>180,51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4.511">
            <text:p>194,5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41">
            <text:p>187,4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5.41">
            <text:p>205,41</text:p>
          </table:table-cell>
          <table:table-cell table:style-name="ce18" office:value-type="float" office:value="243.515">
            <text:p>243,51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61.515">
            <text:p>261,515</text:p>
          </table:table-cell>
          <table:table-cell table:style-name="ce7" office:value-type="float" office:value="205.41">
            <text:p>20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7.853">
            <text:p>157,8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853">
            <text:p>215,853</text:p>
          </table:table-cell>
          <table:table-cell table:style-name="ce18" office:value-type="float" office:value="155.779">
            <text:p>155,77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3.779">
            <text:p>213,7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4.509">
            <text:p>164,5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509">
            <text:p>216,509</text:p>
          </table:table-cell>
          <table:table-cell table:style-name="ce18" office:value-type="float" office:value="180.111">
            <text:p>180,11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48.111">
            <text:p>348,111</text:p>
          </table:table-cell>
          <table:table-cell table:style-name="ce7" office:value-type="float" office:value="216.509">
            <text:p>216,5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0.133">
            <text:p>190,1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6.133">
            <text:p>246,13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6.133">
            <text:p>246,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1049">
            <text:p>121049</text:p>
          </table:table-cell>
          <table:table-cell table:style-name="ce21" office:value-type="string">
            <text:p>DUMBROVSKÝ Daniel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903">
            <text:p>120,9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03">
            <text:p>122,903</text:p>
          </table:table-cell>
          <table:table-cell table:style-name="ce18" office:value-type="float" office:value="113.451">
            <text:p>113,4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51">
            <text:p>113,4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299">
            <text:p>118,2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99">
            <text:p>120,299</text:p>
          </table:table-cell>
          <table:table-cell table:style-name="ce18" office:value-type="float" office:value="114.615">
            <text:p>114,6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15">
            <text:p>114,6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3.585">
            <text:p>123,5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85">
            <text:p>123,585</text:p>
          </table:table-cell>
          <table:table-cell table:style-name="ce18" office:value-type="float" office:value="124.494">
            <text:p>124,4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94">
            <text:p>124,494</text:p>
          </table:table-cell>
          <table:table-cell table:style-name="ce7" office:value-type="float" office:value="123.585">
            <text:p>123,5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958">
            <text:p>131,9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58">
            <text:p>137,958</text:p>
          </table:table-cell>
          <table:table-cell table:style-name="ce18" office:value-type="float" office:value="130.692">
            <text:p>130,6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92">
            <text:p>130,69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382">
            <text:p>135,3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82">
            <text:p>137,382</text:p>
          </table:table-cell>
          <table:table-cell table:style-name="ce18" office:value-type="float" office:value="144.016">
            <text:p>144,0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016">
            <text:p>144,016</text:p>
          </table:table-cell>
          <table:table-cell table:style-name="ce7" office:value-type="float" office:value="137.382">
            <text:p>137,3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804">
            <text:p>151,8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804">
            <text:p>163,804</text:p>
          </table:table-cell>
          <table:table-cell table:style-name="ce18" office:value-type="float" office:value="149.456">
            <text:p>149,4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456">
            <text:p>149,4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028">
            <text:p>160,0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028">
            <text:p>164,028</text:p>
          </table:table-cell>
          <table:table-cell table:style-name="ce18" office:value-type="float" office:value="158.589">
            <text:p>158,5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589">
            <text:p>160,5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3.105">
            <text:p>153,10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9.105">
            <text:p>309,105</text:p>
          </table:table-cell>
          <table:table-cell table:style-name="ce18" office:value-type="float" office:value="161.86">
            <text:p>161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86">
            <text:p>16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#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27 76013</text:p>
          </table:table-cell>
          <table:table-cell table:style-name="ce21" office:value-type="string">
            <text:p>MARTIN Václav <text:s text:c="11"/><text:line-break/>HÁŠA Michal <text:s text:c="13"/></text:p>
          </table:table-cell>
          <table:table-cell table:style-name="ce18" office:value-type="string">
            <text:p>1971 <text:line-break/>198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17.226">
            <text:p>117,2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26">
            <text:p>123,226</text:p>
          </table:table-cell>
          <table:table-cell table:style-name="ce18" office:value-type="float" office:value="113.306">
            <text:p>113,3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06">
            <text:p>115,3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9.885">
            <text:p>129,8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85">
            <text:p>131,885</text:p>
          </table:table-cell>
          <table:table-cell table:style-name="ce18" office:value-type="float" office:value="123.845">
            <text:p>123,8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45">
            <text:p>123,8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715">
            <text:p>143,7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715">
            <text:p>153,715</text:p>
          </table:table-cell>
          <table:table-cell table:style-name="ce18" office:value-type="float" office:value="138.955">
            <text:p>138,9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55">
            <text:p>140,95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4061 14018</text:p>
          </table:table-cell>
          <table:table-cell table:style-name="ce21" office:value-type="string">
            <text:p>DOLEŽAL Tomáš <text:s text:c="11"/><text:line-break/>VYBULKA Matěj <text:s text:c="11"/></text:p>
          </table:table-cell>
          <table:table-cell table:style-name="ce18" office:value-type="string">
            <text:p>1976 <text:line-break/>201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816">
            <text:p>143,8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816">
            <text:p>149,81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07 1125</text:p>
          </table:table-cell>
          <table:table-cell table:style-name="ce21" office:value-type="string">
            <text:p>MARTIN Jakub <text:s text:c="12"/><text:line-break/>CARDOSELLI Lukas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1.464">
            <text:p>171,46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9.464">
            <text:p>189,464</text:p>
          </table:table-cell>
          <table:table-cell table:style-name="ce18" office:value-type="float" office:value="149.942">
            <text:p>149,9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42">
            <text:p>151,9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9.462">
            <text:p>149,4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62">
            <text:p>155,462</text:p>
          </table:table-cell>
          <table:table-cell table:style-name="ce18" office:value-type="float" office:value="157.864">
            <text:p>157,8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864">
            <text:p>211,864</text:p>
          </table:table-cell>
          <table:table-cell table:style-name="ce7" office:value-type="float" office:value="155.462">
            <text:p>155,46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057">
            <text:p>154,0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057">
            <text:p>168,057</text:p>
          </table:table-cell>
          <table:table-cell table:style-name="ce18" office:value-type="float" office:value="154.552">
            <text:p>154,5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552">
            <text:p>156,5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027 11059</text:p>
          </table:table-cell>
          <table:table-cell table:style-name="ce21" office:value-type="string">
            <text:p>KEPŠTA Martin <text:s text:c="11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52">
            <text:p>164,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52">
            <text:p>178,52</text:p>
          </table:table-cell>
          <table:table-cell table:style-name="ce18" office:value-type="float" office:value="153.909">
            <text:p>153,9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909">
            <text:p>157,9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906">
            <text:p>153,9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06">
            <text:p>161,906</text:p>
          </table:table-cell>
          <table:table-cell table:style-name="ce18" office:value-type="float" office:value="160.331">
            <text:p>160,3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31">
            <text:p>164,331</text:p>
          </table:table-cell>
          <table:table-cell table:style-name="ce7" office:value-type="float" office:value="161.906">
            <text:p>161,90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0.24">
            <text:p>180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24">
            <text:p>192,24</text:p>
          </table:table-cell>
          <table:table-cell table:style-name="ce18" office:value-type="float" office:value="160.534">
            <text:p>160,5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534">
            <text:p>168,53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0.351">
            <text:p>170,3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351">
            <text:p>182,351</text:p>
          </table:table-cell>
          <table:table-cell table:style-name="ce18" office:value-type="float" office:value="171.715">
            <text:p>171,7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715">
            <text:p>175,7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08 1122</text:p>
          </table:table-cell>
          <table:table-cell table:style-name="ce21" office:value-type="string">
            <text:p>SÝKORA Ondřej <text:s text:c="11"/><text:line-break/>SEIDL Marek <text:s text:c="13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210.548">
            <text:p>210,548</text:p>
          </table:table-cell>
          <table:table-cell table:style-name="ce18" office:value-type="float" office:value="76">
            <text:p>76</text:p>
          </table:table-cell>
          <table:table-cell table:style-name="ce7" office:value-type="float" office:value="286.548">
            <text:p>286,548</text:p>
          </table:table-cell>
          <table:table-cell table:style-name="ce18" office:value-type="float" office:value="182.828">
            <text:p>182,82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6.828">
            <text:p>196,82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36 1010</text:p>
          </table:table-cell>
          <table:table-cell table:style-name="ce21" office:value-type="string">
            <text:p>HLADÍK Šimon <text:s text:c="12"/><text:line-break/>ŠTOCHL Vojtěch <text:s text:c="10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97.525">
            <text:p>197,52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3.525">
            <text:p>213,525</text:p>
          </table:table-cell>
          <table:table-cell table:style-name="ce18" office:value-type="float" office:value="190.31">
            <text:p>190,3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6.31">
            <text:p>206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92">
            <text:p>127,0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92">
            <text:p>131,092</text:p>
          </table:table-cell>
          <table:table-cell table:style-name="ce18" office:value-type="float" office:value="118.395">
            <text:p>118,3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95">
            <text:p>120,3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573">
            <text:p>125,5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73">
            <text:p>125,573</text:p>
          </table:table-cell>
          <table:table-cell table:style-name="ce18" office:value-type="float" office:value="124.543">
            <text:p>124,5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43">
            <text:p>126,543</text:p>
          </table:table-cell>
          <table:table-cell table:style-name="ce7" office:value-type="float" office:value="125.573">
            <text:p>125,5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145">
            <text:p>124,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45">
            <text:p>126,145</text:p>
          </table:table-cell>
          <table:table-cell table:style-name="ce18" office:value-type="float" office:value="126.096">
            <text:p>126,0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096">
            <text:p>126,0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168">
            <text:p>123,1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68">
            <text:p>129,168</text:p>
          </table:table-cell>
          <table:table-cell table:style-name="ce18" office:value-type="float" office:value="124.506">
            <text:p>124,5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06">
            <text:p>126,5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33">
            <text:p>134,9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33">
            <text:p>134,933</text:p>
          </table:table-cell>
          <table:table-cell table:style-name="ce18" office:value-type="float" office:value="125.513">
            <text:p>125,5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13">
            <text:p>129,5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18">
            <text:p>137,8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18">
            <text:p>139,818</text:p>
          </table:table-cell>
          <table:table-cell table:style-name="ce18" office:value-type="float" office:value="135.385">
            <text:p>135,3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85">
            <text:p>139,3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581">
            <text:p>145,5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581">
            <text:p>195,581</text:p>
          </table:table-cell>
          <table:table-cell table:style-name="ce18" office:value-type="float" office:value="136.199">
            <text:p>136,1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99">
            <text:p>140,1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063">
            <text:p>139,0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063">
            <text:p>147,063</text:p>
          </table:table-cell>
          <table:table-cell table:style-name="ce18" office:value-type="float" office:value="141.728">
            <text:p>141,7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28">
            <text:p>149,728</text:p>
          </table:table-cell>
          <table:table-cell table:style-name="ce7" office:value-type="float" office:value="147.063">
            <text:p>147,0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276">
            <text:p>140,2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276">
            <text:p>150,276</text:p>
          </table:table-cell>
          <table:table-cell table:style-name="ce18" office:value-type="float" office:value="140.666">
            <text:p>140,6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666">
            <text:p>152,666</text:p>
          </table:table-cell>
          <table:table-cell table:style-name="ce7" office:value-type="float" office:value="150.276">
            <text:p>150,2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0.624">
            <text:p>150,6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24">
            <text:p>156,624</text:p>
          </table:table-cell>
          <table:table-cell table:style-name="ce18" office:value-type="float" office:value="145.09">
            <text:p>145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09">
            <text:p>15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3.816">
            <text:p>153,8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816">
            <text:p>165,816</text:p>
          </table:table-cell>
          <table:table-cell table:style-name="ce18" office:value-type="float" office:value="137.849">
            <text:p>137,84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849">
            <text:p>151,8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52">
            <text:p>15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52">
            <text:p>156,52</text:p>
          </table:table-cell>
          <table:table-cell table:style-name="ce18" office:value-type="float" office:value="153.573">
            <text:p>153,5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573">
            <text:p>153,5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26">
            <text:p>147,1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126">
            <text:p>155,126</text:p>
          </table:table-cell>
          <table:table-cell table:style-name="ce18" office:value-type="float" office:value="136.714">
            <text:p>136,7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714">
            <text:p>192,714</text:p>
          </table:table-cell>
          <table:table-cell table:style-name="ce7" office:value-type="float" office:value="155.126">
            <text:p>155,1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191">
            <text:p>158,1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191">
            <text:p>218,191</text:p>
          </table:table-cell>
          <table:table-cell table:style-name="ce18" office:value-type="float" office:value="145.772">
            <text:p>145,7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772">
            <text:p>155,7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519">
            <text:p>177,5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519">
            <text:p>179,519</text:p>
          </table:table-cell>
          <table:table-cell table:style-name="ce18" office:value-type="float" office:value="152.434">
            <text:p>152,4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434">
            <text:p>160,4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535">
            <text:p>164,5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535">
            <text:p>170,535</text:p>
          </table:table-cell>
          <table:table-cell table:style-name="ce18" office:value-type="float" office:value="149.036">
            <text:p>149,03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1.036">
            <text:p>161,0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678">
            <text:p>156,6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78">
            <text:p>162,678</text:p>
          </table:table-cell>
          <table:table-cell table:style-name="ce18" office:value-type="float" office:value="154.264">
            <text:p>154,2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264">
            <text:p>166,264</text:p>
          </table:table-cell>
          <table:table-cell table:style-name="ce7" office:value-type="float" office:value="162.678">
            <text:p>162,6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084">
            <text:p>161,0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084">
            <text:p>165,084</text:p>
          </table:table-cell>
          <table:table-cell table:style-name="ce18" office:value-type="float" office:value="165.898">
            <text:p>165,8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898">
            <text:p>173,898</text:p>
          </table:table-cell>
          <table:table-cell table:style-name="ce7" office:value-type="float" office:value="165.084">
            <text:p>165,0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206">
            <text:p>165,2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06">
            <text:p>167,206</text:p>
          </table:table-cell>
          <table:table-cell table:style-name="ce18" office:value-type="float" office:value="173.762">
            <text:p>173,7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762">
            <text:p>179,762</text:p>
          </table:table-cell>
          <table:table-cell table:style-name="ce7" office:value-type="float" office:value="167.206">
            <text:p>167,2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672">
            <text:p>147,67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7.672">
            <text:p>167,672</text:p>
          </table:table-cell>
          <table:table-cell table:style-name="ce18" office:value-type="float" office:value="154.197">
            <text:p>154,1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2.197">
            <text:p>212,197</text:p>
          </table:table-cell>
          <table:table-cell table:style-name="ce7" office:value-type="float" office:value="167.672">
            <text:p>167,6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391">
            <text:p>158,3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391">
            <text:p>168,391</text:p>
          </table:table-cell>
          <table:table-cell table:style-name="ce18" office:value-type="float" office:value="156.151">
            <text:p>156,1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151">
            <text:p>168,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5.268">
            <text:p>175,2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268">
            <text:p>177,268</text:p>
          </table:table-cell>
          <table:table-cell table:style-name="ce18" office:value-type="float" office:value="177.086">
            <text:p>177,0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086">
            <text:p>183,086</text:p>
          </table:table-cell>
          <table:table-cell table:style-name="ce7" office:value-type="float" office:value="177.268">
            <text:p>177,2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18">
            <text:p>150,3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318">
            <text:p>204,318</text:p>
          </table:table-cell>
          <table:table-cell table:style-name="ce18" office:value-type="float" office:value="173.405">
            <text:p>173,40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.405">
            <text:p>185,4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9.955">
            <text:p>179,9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955">
            <text:p>191,955</text:p>
          </table:table-cell>
          <table:table-cell table:style-name="ce18" office:value-type="float" office:value="173.66">
            <text:p>173,6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9.66">
            <text:p>189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1.257">
            <text:p>181,2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3.257">
            <text:p>243,257</text:p>
          </table:table-cell>
          <table:table-cell table:style-name="ce18" office:value-type="float" office:value="181.739">
            <text:p>181,73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739">
            <text:p>191,7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691">
            <text:p>186,69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2.691">
            <text:p>202,691</text:p>
          </table:table-cell>
          <table:table-cell table:style-name="ce18" office:value-type="float" office:value="226.291">
            <text:p>226,2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6.291">
            <text:p>236,291</text:p>
          </table:table-cell>
          <table:table-cell table:style-name="ce7" office:value-type="float" office:value="202.691">
            <text:p>202,6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4.698">
            <text:p>194,6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698">
            <text:p>202,698</text:p>
          </table:table-cell>
          <table:table-cell table:style-name="ce18" office:value-type="float" office:value="180.71">
            <text:p>180,7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2.71">
            <text:p>242,71</text:p>
          </table:table-cell>
          <table:table-cell table:style-name="ce7" office:value-type="float" office:value="202.698">
            <text:p>202,6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7.895">
            <text:p>227,8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5.895">
            <text:p>235,895</text:p>
          </table:table-cell>
          <table:table-cell table:style-name="ce18" office:value-type="float" office:value="215.473">
            <text:p>215,4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1.473">
            <text:p>221,4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4.177">
            <text:p>164,17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8.177">
            <text:p>368,177</text:p>
          </table:table-cell>
          <table:table-cell table:style-name="ce18" office:value-type="float" office:value="170.299">
            <text:p>170,29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82.299">
            <text:p>282,2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8037">
            <text:p>48037</text:p>
          </table:table-cell>
          <table:table-cell table:style-name="ce21" office:value-type="string">
            <text:p>JEDLIČKA Adam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916">
            <text:p>151,916</text:p>
          </table:table-cell>
          <table:table-cell table:style-name="ce18" office:value-type="float" office:value="362">
            <text:p>362</text:p>
          </table:table-cell>
          <table:table-cell table:number-columns-repeated="2" table:style-name="ce7" office:value-type="float" office:value="513.916">
            <text:p>513,9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100">
            <text:p>24100</text:p>
          </table:table-cell>
          <table:table-cell table:style-name="ce21" office:value-type="string">
            <text:p>GLOWACZ Ja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2.459">
            <text:p>172,459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34.459">
            <text:p>534,459</text:p>
          </table:table-cell>
          <table:table-cell table:style-name="ce18" office:value-type="float" office:value="212.221">
            <text:p>212,221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620.221">
            <text:p>620,221</text:p>
          </table:table-cell>
          <table:table-cell table:style-name="ce7" office:value-type="float" office:value="534.459">
            <text:p>534,4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52.464">
            <text:p>252,464</text:p>
          </table:table-cell>
          <table:table-cell table:style-name="ce18" office:value-type="float" office:value="316">
            <text:p>316</text:p>
          </table:table-cell>
          <table:table-cell table:style-name="ce7" office:value-type="float" office:value="568.464">
            <text:p>568,4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68.464">
            <text:p>568,4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6.839">
            <text:p>196,839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752.839">
            <text:p>752,839</text:p>
          </table:table-cell>
          <table:table-cell table:style-name="ce18" office:value-type="float" office:value="223.735">
            <text:p>223,735</text:p>
          </table:table-cell>
          <table:table-cell table:style-name="ce18" office:value-type="float" office:value="512">
            <text:p>512</text:p>
          </table:table-cell>
          <table:table-cell table:number-columns-repeated="2" table:style-name="ce7" office:value-type="float" office:value="735.735">
            <text:p>735,7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7.671">
            <text:p>97,6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71">
            <text:p>99,671</text:p>
          </table:table-cell>
          <table:table-cell table:style-name="ce18" office:value-type="float" office:value="99.677">
            <text:p>99,6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77">
            <text:p>99,677</text:p>
          </table:table-cell>
          <table:table-cell table:style-name="ce7" office:value-type="float" office:value="99.671">
            <text:p>99,67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3.508">
            <text:p>103,5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08">
            <text:p>103,508</text:p>
          </table:table-cell>
          <table:table-cell table:style-name="ce18" office:value-type="float" office:value="102.426">
            <text:p>102,4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26">
            <text:p>102,42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052">
            <text:p>99,0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52">
            <text:p>103,052</text:p>
          </table:table-cell>
          <table:table-cell table:style-name="ce18" office:value-type="float" office:value="102.715">
            <text:p>102,7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15">
            <text:p>102,71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4.599">
            <text:p>104,5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99">
            <text:p>104,59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414">
            <text:p>99,4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414">
            <text:p>153,414</text:p>
          </table:table-cell>
          <table:table-cell table:style-name="ce18" office:value-type="float" office:value="104.694">
            <text:p>104,6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94">
            <text:p>104,69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738">
            <text:p>104,7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38">
            <text:p>104,738</text:p>
          </table:table-cell>
          <table:table-cell table:style-name="ce18" office:value-type="float" office:value="106.535">
            <text:p>106,5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35">
            <text:p>106,535</text:p>
          </table:table-cell>
          <table:table-cell table:style-name="ce7" office:value-type="float" office:value="104.738">
            <text:p>104,73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06">
            <text:p>105,6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06">
            <text:p>105,606</text:p>
          </table:table-cell>
          <table:table-cell table:style-name="ce18" office:value-type="float" office:value="109.564">
            <text:p>109,5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64">
            <text:p>111,564</text:p>
          </table:table-cell>
          <table:table-cell table:style-name="ce7" office:value-type="float" office:value="105.606">
            <text:p>105,6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15">
            <text:p>105,4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15">
            <text:p>107,415</text:p>
          </table:table-cell>
          <table:table-cell table:style-name="ce18" office:value-type="float" office:value="107.213">
            <text:p>107,2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13">
            <text:p>107,21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861">
            <text:p>107,8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61">
            <text:p>107,861</text:p>
          </table:table-cell>
          <table:table-cell table:style-name="ce18" office:value-type="float" office:value="110.398">
            <text:p>110,3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98">
            <text:p>110,398</text:p>
          </table:table-cell>
          <table:table-cell table:style-name="ce7" office:value-type="float" office:value="107.861">
            <text:p>107,86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46">
            <text:p>109,9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46">
            <text:p>109,94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1.511">
            <text:p>111,5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11">
            <text:p>111,511</text:p>
          </table:table-cell>
          <table:table-cell table:style-name="ce18" office:value-type="float" office:value="109.746">
            <text:p>109,7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46">
            <text:p>109,74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9.412">
            <text:p>119,4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12">
            <text:p>119,412</text:p>
          </table:table-cell>
          <table:table-cell table:style-name="ce18" office:value-type="float" office:value="109.721">
            <text:p>109,7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21">
            <text:p>111,72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#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14">
            <text:p>120,4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14">
            <text:p>124,414</text:p>
          </table:table-cell>
          <table:table-cell table:style-name="ce18" office:value-type="float" office:value="113.101">
            <text:p>113,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01">
            <text:p>113,10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611">
            <text:p>115,6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11">
            <text:p>115,6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611">
            <text:p>115,6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287">
            <text:p>117,2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87">
            <text:p>123,287</text:p>
          </table:table-cell>
          <table:table-cell table:style-name="ce18" office:value-type="float" office:value="115.714">
            <text:p>115,7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14">
            <text:p>117,7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85">
            <text:p>118,1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85">
            <text:p>120,185</text:p>
          </table:table-cell>
          <table:table-cell table:style-name="ce18" office:value-type="float" office:value="116.209">
            <text:p>116,2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09">
            <text:p>118,20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3.708">
            <text:p>113,7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08">
            <text:p>119,708</text:p>
          </table:table-cell>
          <table:table-cell table:style-name="ce18" office:value-type="float" office:value="131.395">
            <text:p>131,3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95">
            <text:p>131,395</text:p>
          </table:table-cell>
          <table:table-cell table:style-name="ce7" office:value-type="float" office:value="119.708">
            <text:p>119,7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903">
            <text:p>123,9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03">
            <text:p>127,903</text:p>
          </table:table-cell>
          <table:table-cell table:style-name="ce18" office:value-type="float" office:value="117.761">
            <text:p>117,7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61">
            <text:p>119,76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2.755">
            <text:p>122,7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55">
            <text:p>122,755</text:p>
          </table:table-cell>
          <table:table-cell table:style-name="ce18" office:value-type="float" office:value="118.997">
            <text:p>118,9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97">
            <text:p>120,9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013">
            <text:p>121,0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13">
            <text:p>123,013</text:p>
          </table:table-cell>
          <table:table-cell table:style-name="ce18" office:value-type="float" office:value="192.072">
            <text:p>192,0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072">
            <text:p>202,072</text:p>
          </table:table-cell>
          <table:table-cell table:style-name="ce7" office:value-type="float" office:value="123.013">
            <text:p>123,01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068">
            <text:p>119,0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68">
            <text:p>125,068</text:p>
          </table:table-cell>
          <table:table-cell table:style-name="ce18" office:value-type="float" office:value="118.604">
            <text:p>118,6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04">
            <text:p>128,604</text:p>
          </table:table-cell>
          <table:table-cell table:style-name="ce7" office:value-type="float" office:value="125.068">
            <text:p>125,06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2.487">
            <text:p>122,4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87">
            <text:p>126,487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51">
            <text:p>125,5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032">
            <text:p>124,0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32">
            <text:p>126,032</text:p>
          </table:table-cell>
          <table:table-cell table:style-name="ce18" office:value-type="float" office:value="127.107">
            <text:p>127,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07">
            <text:p>127,107</text:p>
          </table:table-cell>
          <table:table-cell table:style-name="ce7" office:value-type="float" office:value="126.032">
            <text:p>126,03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187">
            <text:p>122,1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87">
            <text:p>128,187</text:p>
          </table:table-cell>
          <table:table-cell table:style-name="ce18" office:value-type="float" office:value="122.626">
            <text:p>122,6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26">
            <text:p>126,62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1">
            <text:p>129,31</text:p>
          </table:table-cell>
          <table:table-cell table:style-name="ce18" office:value-type="float" office:value="121.844">
            <text:p>121,8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844">
            <text:p>127,84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909">
            <text:p>127,9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09">
            <text:p>127,909</text:p>
          </table:table-cell>
          <table:table-cell table:style-name="ce18" office:value-type="float" office:value="126.007">
            <text:p>126,0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07">
            <text:p>128,007</text:p>
          </table:table-cell>
          <table:table-cell table:style-name="ce7" office:value-type="float" office:value="127.909">
            <text:p>127,9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391">
            <text:p>132,3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391">
            <text:p>142,391</text:p>
          </table:table-cell>
          <table:table-cell table:style-name="ce18" office:value-type="float" office:value="127.199">
            <text:p>127,1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99">
            <text:p>129,19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867">
            <text:p>127,8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67">
            <text:p>129,867</text:p>
          </table:table-cell>
          <table:table-cell table:style-name="ce18" office:value-type="float" office:value="134.279">
            <text:p>134,2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79">
            <text:p>136,279</text:p>
          </table:table-cell>
          <table:table-cell table:style-name="ce7" office:value-type="float" office:value="129.867">
            <text:p>129,8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9.491">
            <text:p>129,4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91">
            <text:p>131,491</text:p>
          </table:table-cell>
          <table:table-cell table:style-name="ce18" office:value-type="float" office:value="136.394">
            <text:p>136,3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94">
            <text:p>138,394</text:p>
          </table:table-cell>
          <table:table-cell table:style-name="ce7" office:value-type="float" office:value="131.491">
            <text:p>131,4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1.927">
            <text:p>131,9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27">
            <text:p>131,9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927">
            <text:p>131,9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672">
            <text:p>132,6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72">
            <text:p>132,6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672">
            <text:p>132,6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525">
            <text:p>149,5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25">
            <text:p>153,525</text:p>
          </table:table-cell>
          <table:table-cell table:style-name="ce18" office:value-type="float" office:value="130.056">
            <text:p>130,0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56">
            <text:p>134,0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127.571">
            <text:p>127,571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79.571">
            <text:p>479,571</text:p>
          </table:table-cell>
          <table:table-cell table:style-name="ce7" office:value-type="float" office:value="135.25">
            <text:p>135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522">
            <text:p>129,5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22">
            <text:p>135,522</text:p>
          </table:table-cell>
          <table:table-cell table:style-name="ce18" office:value-type="float" office:value="135.127">
            <text:p>135,1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127">
            <text:p>145,127</text:p>
          </table:table-cell>
          <table:table-cell table:style-name="ce7" office:value-type="float" office:value="135.522">
            <text:p>135,5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452">
            <text:p>128,4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52">
            <text:p>136,452</text:p>
          </table:table-cell>
          <table:table-cell table:style-name="ce18" office:value-type="float" office:value="142.614">
            <text:p>142,6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614">
            <text:p>154,614</text:p>
          </table:table-cell>
          <table:table-cell table:style-name="ce7" office:value-type="float" office:value="136.452">
            <text:p>136,45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832">
            <text:p>133,8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32">
            <text:p>137,83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832">
            <text:p>137,8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53">
            <text:p>14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3">
            <text:p>149,53</text:p>
          </table:table-cell>
          <table:table-cell table:style-name="ce18" office:value-type="float" office:value="139.381">
            <text:p>139,3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81">
            <text:p>139,3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978">
            <text:p>157,97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978">
            <text:p>261,978</text:p>
          </table:table-cell>
          <table:table-cell table:style-name="ce18" office:value-type="float" office:value="148.386">
            <text:p>148,3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386">
            <text:p>152,38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439">
            <text:p>151,4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39">
            <text:p>153,439</text:p>
          </table:table-cell>
          <table:table-cell table:style-name="ce18" office:value-type="float" office:value="148.646">
            <text:p>148,6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646">
            <text:p>160,646</text:p>
          </table:table-cell>
          <table:table-cell table:style-name="ce7" office:value-type="float" office:value="153.439">
            <text:p>153,4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.251">
            <text:p>153,2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51">
            <text:p>155,251</text:p>
          </table:table-cell>
          <table:table-cell table:style-name="ce18" office:value-type="float" office:value="151.728">
            <text:p>151,7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28">
            <text:p>155,728</text:p>
          </table:table-cell>
          <table:table-cell table:style-name="ce7" office:value-type="float" office:value="155.251">
            <text:p>155,2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455">
            <text:p>149,4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55">
            <text:p>155,455</text:p>
          </table:table-cell>
          <table:table-cell table:style-name="ce18" office:value-type="float" office:value="151.607">
            <text:p>151,6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07">
            <text:p>159,607</text:p>
          </table:table-cell>
          <table:table-cell table:style-name="ce7" office:value-type="float" office:value="155.455">
            <text:p>155,4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706">
            <text:p>156,7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06">
            <text:p>162,706</text:p>
          </table:table-cell>
          <table:table-cell table:style-name="ce18" office:value-type="float" office:value="192.532">
            <text:p>192,5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532">
            <text:p>200,532</text:p>
          </table:table-cell>
          <table:table-cell table:style-name="ce7" office:value-type="float" office:value="162.706">
            <text:p>162,7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6.634">
            <text:p>196,6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634">
            <text:p>206,634</text:p>
          </table:table-cell>
          <table:table-cell table:style-name="ce18" office:value-type="float" office:value="167.639">
            <text:p>167,63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639">
            <text:p>177,6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#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052">
            <text:p>106,0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52">
            <text:p>106,052</text:p>
          </table:table-cell>
          <table:table-cell table:style-name="ce18" office:value-type="float" office:value="105.612">
            <text:p>105,6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12">
            <text:p>105,61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597">
            <text:p>108,5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97">
            <text:p>108,597</text:p>
          </table:table-cell>
          <table:table-cell table:style-name="ce18" office:value-type="float" office:value="114.216">
            <text:p>114,2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16">
            <text:p>114,216</text:p>
          </table:table-cell>
          <table:table-cell table:style-name="ce7" office:value-type="float" office:value="108.597">
            <text:p>108,59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788">
            <text:p>115,7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88">
            <text:p>119,788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783">
            <text:p>113,7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83">
            <text:p>113,783</text:p>
          </table:table-cell>
          <table:table-cell table:style-name="ce18" office:value-type="float" office:value="111.411">
            <text:p>111,4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11">
            <text:p>113,41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408">
            <text:p>114,4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08">
            <text:p>114,408</text:p>
          </table:table-cell>
          <table:table-cell table:style-name="ce18" office:value-type="float" office:value="144.732">
            <text:p>144,7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32">
            <text:p>150,732</text:p>
          </table:table-cell>
          <table:table-cell table:style-name="ce7" office:value-type="float" office:value="114.408">
            <text:p>114,40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115.381">
            <text:p>115,3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81">
            <text:p>115,3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079">
            <text:p>115,0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79">
            <text:p>119,079</text:p>
          </table:table-cell>
          <table:table-cell table:style-name="ce18" office:value-type="float" office:value="124.065">
            <text:p>124,0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65">
            <text:p>124,065</text:p>
          </table:table-cell>
          <table:table-cell table:style-name="ce7" office:value-type="float" office:value="119.079">
            <text:p>119,07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727">
            <text:p>118,7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27">
            <text:p>122,727</text:p>
          </table:table-cell>
          <table:table-cell table:style-name="ce18" office:value-type="float" office:value="113.618">
            <text:p>113,6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618">
            <text:p>119,6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262">
            <text:p>122,2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62">
            <text:p>128,262</text:p>
          </table:table-cell>
          <table:table-cell table:style-name="ce18" office:value-type="float" office:value="118.452">
            <text:p>118,4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52">
            <text:p>120,45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733">
            <text:p>120,7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33">
            <text:p>128,733</text:p>
          </table:table-cell>
          <table:table-cell table:style-name="ce18" office:value-type="float" office:value="117.711">
            <text:p>117,7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11">
            <text:p>121,7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86">
            <text:p>121,9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86">
            <text:p>123,986</text:p>
          </table:table-cell>
          <table:table-cell table:style-name="ce18" office:value-type="float" office:value="125.049">
            <text:p>125,0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49">
            <text:p>129,049</text:p>
          </table:table-cell>
          <table:table-cell table:style-name="ce7" office:value-type="float" office:value="123.986">
            <text:p>123,98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323">
            <text:p>120,3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23">
            <text:p>124,323</text:p>
          </table:table-cell>
          <table:table-cell table:style-name="ce18" office:value-type="float" office:value="118.933">
            <text:p>118,93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933">
            <text:p>170,933</text:p>
          </table:table-cell>
          <table:table-cell table:style-name="ce7" office:value-type="float" office:value="124.323">
            <text:p>124,32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22">
            <text:p>123,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22">
            <text:p>125,122</text:p>
          </table:table-cell>
          <table:table-cell table:style-name="ce18" office:value-type="float" office:value="122.805">
            <text:p>122,8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05">
            <text:p>126,805</text:p>
          </table:table-cell>
          <table:table-cell table:style-name="ce7" office:value-type="float" office:value="125.122">
            <text:p>125,12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712">
            <text:p>123,7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12">
            <text:p>127,712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1">
            <text:p>125,9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6.612">
            <text:p>126,6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12">
            <text:p>128,612</text:p>
          </table:table-cell>
          <table:table-cell table:style-name="ce18" office:value-type="float" office:value="126.458">
            <text:p>126,4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58">
            <text:p>126,45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248">
            <text:p>127,2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48">
            <text:p>129,248</text:p>
          </table:table-cell>
          <table:table-cell table:style-name="ce18" office:value-type="float" office:value="124.813">
            <text:p>124,8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813">
            <text:p>128,81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792">
            <text:p>129,7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92">
            <text:p>129,792</text:p>
          </table:table-cell>
          <table:table-cell table:style-name="ce18" office:value-type="float" office:value="133.588">
            <text:p>133,5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88">
            <text:p>139,588</text:p>
          </table:table-cell>
          <table:table-cell table:style-name="ce7" office:value-type="float" office:value="129.792">
            <text:p>129,79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2.588">
            <text:p>132,5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88">
            <text:p>134,588</text:p>
          </table:table-cell>
          <table:table-cell table:style-name="ce18" office:value-type="float" office:value="130.923">
            <text:p>130,9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23">
            <text:p>130,9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í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5.789">
            <text:p>135,7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89">
            <text:p>139,789</text:p>
          </table:table-cell>
          <table:table-cell table:style-name="ce18" office:value-type="float" office:value="131.875">
            <text:p>131,8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75">
            <text:p>131,87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001">
            <text:p>136,0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01">
            <text:p>136,001</text:p>
          </table:table-cell>
          <table:table-cell table:style-name="ce18" office:value-type="float" office:value="131.942">
            <text:p>131,9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42">
            <text:p>131,94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402">
            <text:p>130,4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02">
            <text:p>132,402</text:p>
          </table:table-cell>
          <table:table-cell table:style-name="ce18" office:value-type="float" office:value="157.239">
            <text:p>157,2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239">
            <text:p>161,239</text:p>
          </table:table-cell>
          <table:table-cell table:style-name="ce7" office:value-type="float" office:value="132.402">
            <text:p>132,40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25">
            <text:p>132,8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25">
            <text:p>132,825</text:p>
          </table:table-cell>
          <table:table-cell table:style-name="ce18" office:value-type="float" office:value="128.705">
            <text:p>128,7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05">
            <text:p>134,705</text:p>
          </table:table-cell>
          <table:table-cell table:style-name="ce7" office:value-type="float" office:value="132.825">
            <text:p>132,8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378">
            <text:p>133,3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78">
            <text:p>133,378</text:p>
          </table:table-cell>
          <table:table-cell table:style-name="ce18" office:value-type="float" office:value="132.077">
            <text:p>132,0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77">
            <text:p>134,077</text:p>
          </table:table-cell>
          <table:table-cell table:style-name="ce7" office:value-type="float" office:value="133.378">
            <text:p>133,37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3.872">
            <text:p>133,8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72">
            <text:p>137,872</text:p>
          </table:table-cell>
          <table:table-cell table:style-name="ce18" office:value-type="float" office:value="136.037">
            <text:p>136,0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37">
            <text:p>142,037</text:p>
          </table:table-cell>
          <table:table-cell table:style-name="ce7" office:value-type="float" office:value="137.872">
            <text:p>137,8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203.247">
            <text:p>203,24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15.247">
            <text:p>315,247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085">
            <text:p>140,0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85">
            <text:p>144,085</text:p>
          </table:table-cell>
          <table:table-cell table:style-name="ce18" office:value-type="float" office:value="167.802">
            <text:p>167,8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802">
            <text:p>177,802</text:p>
          </table:table-cell>
          <table:table-cell table:style-name="ce7" office:value-type="float" office:value="144.085">
            <text:p>144,0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6.016">
            <text:p>146,0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16">
            <text:p>148,016</text:p>
          </table:table-cell>
          <table:table-cell table:style-name="ce18" office:value-type="float" office:value="161.194">
            <text:p>161,1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94">
            <text:p>161,194</text:p>
          </table:table-cell>
          <table:table-cell table:style-name="ce7" office:value-type="float" office:value="148.016">
            <text:p>148,0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973">
            <text:p>156,9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73">
            <text:p>162,973</text:p>
          </table:table-cell>
          <table:table-cell table:style-name="ce18" office:value-type="float" office:value="142.878">
            <text:p>142,8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878">
            <text:p>148,8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9.308">
            <text:p>149,3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08">
            <text:p>151,308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7">
            <text:p>154,37</text:p>
          </table:table-cell>
          <table:table-cell table:style-name="ce7" office:value-type="float" office:value="151.308">
            <text:p>151,30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9.153">
            <text:p>149,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53">
            <text:p>153,153</text:p>
          </table:table-cell>
          <table:table-cell table:style-name="ce18" office:value-type="float" office:value="164.41">
            <text:p>164,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41">
            <text:p>178,41</text:p>
          </table:table-cell>
          <table:table-cell table:style-name="ce7" office:value-type="float" office:value="153.153">
            <text:p>153,1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093">
            <text:p>147,0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093">
            <text:p>159,093</text:p>
          </table:table-cell>
          <table:table-cell table:style-name="ce18" office:value-type="float" office:value="145.728">
            <text:p>145,7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728">
            <text:p>155,72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3.187">
            <text:p>163,1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187">
            <text:p>173,187</text:p>
          </table:table-cell>
          <table:table-cell table:style-name="ce18" office:value-type="float" office:value="152.413">
            <text:p>152,4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413">
            <text:p>156,4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268">
            <text:p>164,2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268">
            <text:p>172,268</text:p>
          </table:table-cell>
          <table:table-cell table:style-name="ce18" office:value-type="float" office:value="156.739">
            <text:p>156,7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739">
            <text:p>158,73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5.158">
            <text:p>155,1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158">
            <text:p>165,158</text:p>
          </table:table-cell>
          <table:table-cell table:style-name="ce18" office:value-type="float" office:value="159.903">
            <text:p>159,9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903">
            <text:p>171,903</text:p>
          </table:table-cell>
          <table:table-cell table:style-name="ce7" office:value-type="float" office:value="165.158">
            <text:p>165,1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8.276">
            <text:p>158,2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76">
            <text:p>166,276</text:p>
          </table:table-cell>
          <table:table-cell table:style-name="ce18" office:value-type="float" office:value="165.648">
            <text:p>165,6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648">
            <text:p>175,648</text:p>
          </table:table-cell>
          <table:table-cell table:style-name="ce7" office:value-type="float" office:value="166.276">
            <text:p>166,27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067">
            <text:p>146,0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067">
            <text:p>198,067</text:p>
          </table:table-cell>
          <table:table-cell table:style-name="ce18" office:value-type="float" office:value="164.623">
            <text:p>164,6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623">
            <text:p>170,6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9.51">
            <text:p>169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51">
            <text:p>175,51</text:p>
          </table:table-cell>
          <table:table-cell table:style-name="ce18" office:value-type="float" office:value="163.429">
            <text:p>163,42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429">
            <text:p>175,42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86">
            <text:p>198,86</text:p>
          </table:table-cell>
          <table:table-cell table:style-name="ce18" office:value-type="float" office:value="152.065">
            <text:p>152,0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065">
            <text:p>210,065</text:p>
          </table:table-cell>
          <table:table-cell table:style-name="ce7" office:value-type="float" office:value="198.86">
            <text:p>198,8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2.166">
            <text:p>202,1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166">
            <text:p>206,166</text:p>
          </table:table-cell>
          <table:table-cell table:style-name="ce18" office:value-type="float" office:value="169.784">
            <text:p>169,78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1.784">
            <text:p>281,784</text:p>
          </table:table-cell>
          <table:table-cell table:style-name="ce7" office:value-type="float" office:value="206.166">
            <text:p>206,1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1.998">
            <text:p>221,99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9.998">
            <text:p>239,998</text:p>
          </table:table-cell>
          <table:table-cell table:style-name="ce18" office:value-type="float" office:value="202.509">
            <text:p>202,50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0.509">
            <text:p>270,509</text:p>
          </table:table-cell>
          <table:table-cell table:style-name="ce7" office:value-type="float" office:value="239.998">
            <text:p>239,9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53.502">
            <text:p>253,5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1.502">
            <text:p>261,502</text:p>
          </table:table-cell>
          <table:table-cell table:style-name="ce18" office:value-type="float" office:value="264.366">
            <text:p>264,3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74.366">
            <text:p>274,366</text:p>
          </table:table-cell>
          <table:table-cell table:style-name="ce7" office:value-type="float" office:value="261.502">
            <text:p>261,5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9.382">
            <text:p>199,382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755.382">
            <text:p>755,382</text:p>
          </table:table-cell>
          <table:table-cell table:style-name="ce18" office:value-type="float" office:value="107.578">
            <text:p>107,578</text:p>
          </table:table-cell>
          <table:table-cell table:style-name="ce18" office:value-type="float" office:value="658">
            <text:p>658</text:p>
          </table:table-cell>
          <table:table-cell table:style-name="ce7" office:value-type="float" office:value="765.578">
            <text:p>765,578</text:p>
          </table:table-cell>
          <table:table-cell table:style-name="ce7" office:value-type="float" office:value="755.382">
            <text:p>755,3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4">
            <text:p>184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957">
            <text:p>130,9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57">
            <text:p>132,957</text:p>
          </table:table-cell>
          <table:table-cell table:style-name="ce18" office:value-type="float" office:value="132.674">
            <text:p>132,6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74">
            <text:p>136,674</text:p>
          </table:table-cell>
          <table:table-cell table:style-name="ce7" office:value-type="float" office:value="132.957">
            <text:p>132,9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30068 30069</text:p>
          </table:table-cell>
          <table:table-cell table:style-name="ce21" office:value-type="string">
            <text:p>RIANTOVÁ Marie <text:s text:c="10"/><text:line-break/>ČAPEK Vojtěch <text:s text:c="11"/></text:p>
          </table:table-cell>
          <table:table-cell table:style-name="ce18" office:value-type="string">
            <text:p>2006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542">
            <text:p>159,5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542">
            <text:p>167,542</text:p>
          </table:table-cell>
          <table:table-cell table:style-name="ce18" office:value-type="float" office:value="155.383">
            <text:p>155,38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7.383">
            <text:p>217,383</text:p>
          </table:table-cell>
          <table:table-cell table:style-name="ce7" office:value-type="float" office:value="167.542">
            <text:p>167,5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6">
            <text:p>186</text:p>
          </table:table-cell>
          <table:table-cell table:style-name="ce18" office:value-type="string">
            <text:p>11080 11036</text:p>
          </table:table-cell>
          <table:table-cell table:style-name="ce21" office:value-type="string">
            <text:p>VENCOVÁ Alžběta <text:s text:c="9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937">
            <text:p>169,9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37">
            <text:p>175,937</text:p>
          </table:table-cell>
          <table:table-cell table:style-name="ce18" office:value-type="float" office:value="190.822">
            <text:p>190,8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2.822">
            <text:p>202,822</text:p>
          </table:table-cell>
          <table:table-cell table:style-name="ce7" office:value-type="float" office:value="175.937">
            <text:p>175,9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43001 43008</text:p>
          </table:table-cell>
          <table:table-cell table:style-name="ce21" office:value-type="string">
            <text:p>BAČINA Jan <text:s text:c="14"/><text:line-break/>BLÁHOVÁ Karolína <text:s text:c="8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82.106">
            <text:p>182,1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106">
            <text:p>192,106</text:p>
          </table:table-cell>
          <table:table-cell table:style-name="ce18" office:value-type="float" office:value="208.042">
            <text:p>208,042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32.042">
            <text:p>232,042</text:p>
          </table:table-cell>
          <table:table-cell table:style-name="ce7" office:value-type="float" office:value="192.106">
            <text:p>192,10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39">
            <text:p>121,8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39">
            <text:p>121,839</text:p>
          </table:table-cell>
          <table:table-cell table:style-name="ce18" office:value-type="float" office:value="126.551">
            <text:p>126,5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51">
            <text:p>132,551</text:p>
          </table:table-cell>
          <table:table-cell table:style-name="ce7" office:value-type="float" office:value="121.839">
            <text:p>121,8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128">
            <text:p>128,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28">
            <text:p>130,128</text:p>
          </table:table-cell>
          <table:table-cell table:style-name="ce18" office:value-type="float" office:value="127.828">
            <text:p>127,8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28">
            <text:p>127,8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805">
            <text:p>134,8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05">
            <text:p>136,805</text:p>
          </table:table-cell>
          <table:table-cell table:style-name="ce18" office:value-type="float" office:value="133.402">
            <text:p>133,4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02">
            <text:p>135,4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473">
            <text:p>138,4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73">
            <text:p>140,473</text:p>
          </table:table-cell>
          <table:table-cell table:style-name="ce18" office:value-type="float" office:value="132.419">
            <text:p>132,4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19">
            <text:p>136,4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563">
            <text:p>131,5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63">
            <text:p>139,563</text:p>
          </table:table-cell>
          <table:table-cell table:style-name="ce18" office:value-type="float" office:value="143.509">
            <text:p>143,5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09">
            <text:p>145,509</text:p>
          </table:table-cell>
          <table:table-cell table:style-name="ce7" office:value-type="float" office:value="139.563">
            <text:p>139,5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82">
            <text:p>144,3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382">
            <text:p>150,382</text:p>
          </table:table-cell>
          <table:table-cell table:style-name="ce18" office:value-type="float" office:value="138.954">
            <text:p>138,9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954">
            <text:p>144,9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4.116">
            <text:p>164,1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16">
            <text:p>170,1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116">
            <text:p>170,11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8</text:span></text:p>
        <text:p><text:span text:style-name="MT1">52. ročník Slalomu o štít města Tábora</text:span></text:p>
        <text:p><text:span text:style-name="MT1">Lužnice pod Táborem, u restaurace Harrachovka.</text:span></text:p>
      </style:header>
      <style:header-left style:display="false"/>
      <style:footer>
        <style:region-left>
          <text:p><text:time>10:39:07</text:time> / <text:date style:data-style-name="N2" text:date-value="2021-09-20">20.09.2021</text:date></text:p>
        </style:region-left>
        <style:region-center>
          <text:p>VS Tábor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.09.2021</text:date>, <text:time>10:39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38:48.79</meta:creation-date>
    <dc:date>2021-09-20T10:39:07.13</dc:date>
    <meta:editing-duration>PT3M55S</meta:editing-duration>
    <meta:editing-cycles>1</meta:editing-cycles>
    <meta:document-statistic meta:table-count="9" meta:cell-count="5667" meta:object-count="0"/>
    <meta:generator>OpenOffice/4.1.5$Win32 OpenOffice.org_project/415m1$Build-9789</meta:generator>
  </office:meta>
</office:document-meta>
</file>