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řebechovické slalomy 2021</text:p>
          </table:table-cell>
          <table:table-cell table:style-name="ce1" office:value-type="string">
            <text:p>Začátek závodu: 9,00 hodin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rlice - lodě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 p.O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Měchur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9.20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7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05">
            <text:p>96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5">
            <text:p>98,05</text:p>
          </table:table-cell>
          <table:table-cell table:style-name="ce18" office:value-type="float" office:value="90.67">
            <text:p>90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67">
            <text:p>90,67</text:p>
          </table:table-cell>
          <table:table-cell table:style-name="ce18" office:value-type="float" office:value="243">
            <text:p>2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95.41">
            <text:p>95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1">
            <text:p>95,41</text:p>
          </table:table-cell>
          <table:table-cell table:style-name="ce18" office:value-type="float" office:value="93.59">
            <text:p>93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59">
            <text:p>93,59</text:p>
          </table:table-cell>
          <table:table-cell table:style-name="ce18" office:value-type="float" office:value="239">
            <text:p>2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89">
            <text:p>9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9">
            <text:p>98,89</text:p>
          </table:table-cell>
          <table:table-cell table:style-name="ce18" office:value-type="float" office:value="94.51">
            <text:p>94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1">
            <text:p>94,51</text:p>
          </table:table-cell>
          <table:table-cell table:style-name="ce18" office:value-type="float" office:value="235">
            <text:p>2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3.08">
            <text:p>93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08">
            <text:p>95,08</text:p>
          </table:table-cell>
          <table:table-cell table:style-name="ce18" office:value-type="float" office:value="98.69">
            <text:p>98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9">
            <text:p>98,69</text:p>
          </table:table-cell>
          <table:table-cell table:style-name="ce7" office:value-type="float" office:value="95.08">
            <text:p>95,08</text:p>
          </table:table-cell>
          <table:table-cell table:style-name="ce18" office:value-type="float" office:value="231">
            <text:p>2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5.33">
            <text:p>95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3">
            <text:p>95,33</text:p>
          </table:table-cell>
          <table:table-cell table:style-name="ce18" office:value-type="float" office:value="95.43">
            <text:p>95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3">
            <text:p>95,43</text:p>
          </table:table-cell>
          <table:table-cell table:style-name="ce7" office:value-type="float" office:value="95.33">
            <text:p>95,33</text:p>
          </table:table-cell>
          <table:table-cell table:style-name="ce18" office:value-type="float" office:value="227">
            <text:p>2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87">
            <text:p>12087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6.14">
            <text:p>96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14">
            <text:p>102,14</text:p>
          </table:table-cell>
          <table:table-cell table:style-name="ce18" office:value-type="float" office:value="93.07">
            <text:p>93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07">
            <text:p>97,07</text:p>
          </table:table-cell>
          <table:table-cell table:style-name="ce18" office:value-type="float" office:value="223">
            <text:p>2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27">
            <text:p>61027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9.59">
            <text:p>99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9">
            <text:p>101,59</text:p>
          </table:table-cell>
          <table:table-cell table:style-name="ce18" office:value-type="float" office:value="97.08">
            <text:p>97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08">
            <text:p>99,08</text:p>
          </table:table-cell>
          <table:table-cell table:style-name="ce18" office:value-type="float" office:value="219">
            <text:p>2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#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64">
            <text:p>170,64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215">
            <text:p>2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3">
            <text:p>103,23</text:p>
          </table:table-cell>
          <table:table-cell table:style-name="ce18" office:value-type="float" office:value="99.86">
            <text:p>99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6">
            <text:p>99,86</text:p>
          </table:table-cell>
          <table:table-cell table:style-name="ce18" office:value-type="float" office:value="211">
            <text:p>2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0.08">
            <text:p>100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8">
            <text:p>102,08</text:p>
          </table:table-cell>
          <table:table-cell table:style-name="ce18" office:value-type="float" office:value="98.18">
            <text:p>98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18">
            <text:p>100,18</text:p>
          </table:table-cell>
          <table:table-cell table:style-name="ce18" office:value-type="float" office:value="207">
            <text:p>2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19">
            <text:p>98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9">
            <text:p>100,19</text:p>
          </table:table-cell>
          <table:table-cell table:style-name="ce18" office:value-type="float" office:value="101.93">
            <text:p>101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3">
            <text:p>101,93</text:p>
          </table:table-cell>
          <table:table-cell table:style-name="ce7" office:value-type="float" office:value="100.19">
            <text:p>100,19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2.36">
            <text:p>102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6">
            <text:p>106,36</text:p>
          </table:table-cell>
          <table:table-cell table:style-name="ce18" office:value-type="float" office:value="99.68">
            <text:p>99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8">
            <text:p>101,68</text:p>
          </table:table-cell>
          <table:table-cell table:style-name="ce18" office:value-type="float" office:value="199">
            <text:p>1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3.53">
            <text:p>103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3">
            <text:p>107,53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19">
            <text:p>102,19</text:p>
          </table:table-cell>
          <table:table-cell table:style-name="ce18" office:value-type="float" office:value="195">
            <text:p>1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1.02">
            <text:p>101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02">
            <text:p>103,02</text:p>
          </table:table-cell>
          <table:table-cell table:style-name="ce18" office:value-type="float" office:value="191">
            <text:p>1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8.73">
            <text:p>108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73">
            <text:p>114,73</text:p>
          </table:table-cell>
          <table:table-cell table:style-name="ce18" office:value-type="float" office:value="103.77">
            <text:p>103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7">
            <text:p>103,77</text:p>
          </table:table-cell>
          <table:table-cell table:style-name="ce18" office:value-type="float" office:value="187">
            <text:p>1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94">
            <text:p>103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4">
            <text:p>103,94</text:p>
          </table:table-cell>
          <table:table-cell table:style-name="ce18" office:value-type="float" office:value="104.31">
            <text:p>104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1">
            <text:p>106,31</text:p>
          </table:table-cell>
          <table:table-cell table:style-name="ce7" office:value-type="float" office:value="103.94">
            <text:p>103,94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4.87">
            <text:p>104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7">
            <text:p>106,87</text:p>
          </table:table-cell>
          <table:table-cell table:style-name="ce18" office:value-type="float" office:value="102.29">
            <text:p>102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9">
            <text:p>104,29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31">
            <text:p>104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1">
            <text:p>104,31</text:p>
          </table:table-cell>
          <table:table-cell table:style-name="ce18" office:value-type="float" office:value="103.33">
            <text:p>103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3">
            <text:p>107,33</text:p>
          </table:table-cell>
          <table:table-cell table:style-name="ce7" office:value-type="float" office:value="104.31">
            <text:p>104,31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7.86">
            <text:p>107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6">
            <text:p>107,86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171">
            <text:p>1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11">
            <text:p>104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1">
            <text:p>106,11</text:p>
          </table:table-cell>
          <table:table-cell table:style-name="ce18" office:value-type="float" office:value="104.51">
            <text:p>104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1">
            <text:p>104,51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6.43">
            <text:p>106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3">
            <text:p>112,43</text:p>
          </table:table-cell>
          <table:table-cell table:style-name="ce18" office:value-type="float" office:value="102.54">
            <text:p>102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54">
            <text:p>104,54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2">
            <text:p>109,32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06">
            <text:p>105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06">
            <text:p>105,06</text:p>
          </table:table-cell>
          <table:table-cell table:style-name="ce18" office:value-type="float" office:value="103.25">
            <text:p>103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5">
            <text:p>105,25</text:p>
          </table:table-cell>
          <table:table-cell table:style-name="ce7" office:value-type="float" office:value="105.06">
            <text:p>105,06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78">
            <text:p>105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8">
            <text:p>109,78</text:p>
          </table:table-cell>
          <table:table-cell table:style-name="ce18" office:value-type="float" office:value="103.36">
            <text:p>103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6">
            <text:p>105,36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93">
            <text:p>10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3">
            <text:p>105,9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93">
            <text:p>105,93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6.62">
            <text:p>106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2">
            <text:p>108,62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96">
            <text:p>105,96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83">
            <text:p>105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3">
            <text:p>107,83</text:p>
          </table:table-cell>
          <table:table-cell table:style-name="ce18" office:value-type="float" office:value="103.97">
            <text:p>103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7">
            <text:p>105,97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5.07">
            <text:p>105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07">
            <text:p>109,07</text:p>
          </table:table-cell>
          <table:table-cell table:style-name="ce18" office:value-type="float" office:value="104.07">
            <text:p>104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07">
            <text:p>106,07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3.92">
            <text:p>113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92">
            <text:p>165,92</text:p>
          </table:table-cell>
          <table:table-cell table:style-name="ce18" office:value-type="float" office:value="106.72">
            <text:p>106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2">
            <text:p>106,72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4.78">
            <text:p>104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8">
            <text:p>106,78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08">
            <text:p>11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8">
            <text:p>114,08</text:p>
          </table:table-cell>
          <table:table-cell table:style-name="ce18" office:value-type="float" office:value="106.88">
            <text:p>106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8">
            <text:p>106,88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77009">
            <text:p>77009</text:p>
          </table:table-cell>
          <table:table-cell table:style-name="ce21" office:value-type="string">
            <text:p>ADÁMEK Mart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9.84">
            <text:p>109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4">
            <text:p>111,84</text:p>
          </table:table-cell>
          <table:table-cell table:style-name="ce18" office:value-type="float" office:value="107.28">
            <text:p>107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8">
            <text:p>107,28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5">
            <text:p>111,95</text:p>
          </table:table-cell>
          <table:table-cell table:style-name="ce18" office:value-type="float" office:value="107.64">
            <text:p>107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4">
            <text:p>107,64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79">
            <text:p>10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9">
            <text:p>107,79</text:p>
          </table:table-cell>
          <table:table-cell table:style-name="ce18" office:value-type="float" office:value="104.85">
            <text:p>104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5">
            <text:p>108,85</text:p>
          </table:table-cell>
          <table:table-cell table:style-name="ce7" office:value-type="float" office:value="107.79">
            <text:p>107,79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4">
            <text:p>108,34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">
            <text:p>116,5</text:p>
          </table:table-cell>
          <table:table-cell table:style-name="ce7" office:value-type="float" office:value="108.34">
            <text:p>108,34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#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6.37">
            <text:p>106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7">
            <text:p>108,37</text:p>
          </table:table-cell>
          <table:table-cell table:style-name="ce18" office:value-type="float" office:value="105.75">
            <text:p>105,7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75">
            <text:p>161,75</text:p>
          </table:table-cell>
          <table:table-cell table:style-name="ce7" office:value-type="float" office:value="108.37">
            <text:p>108,37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93">
            <text:p>117,93</text:p>
          </table:table-cell>
          <table:table-cell table:style-name="ce18" office:value-type="float" office:value="106.72">
            <text:p>106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72">
            <text:p>108,72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6.87">
            <text:p>106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7">
            <text:p>108,87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8">
            <text:p>108,88</text:p>
          </table:table-cell>
          <table:table-cell table:style-name="ce18" office:value-type="float" office:value="106.98">
            <text:p>106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8">
            <text:p>110,98</text:p>
          </table:table-cell>
          <table:table-cell table:style-name="ce7" office:value-type="float" office:value="108.88">
            <text:p>108,88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25">
            <text:p>109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5">
            <text:p>109,25</text:p>
          </table:table-cell>
          <table:table-cell table:style-name="ce18" office:value-type="float" office:value="108.13">
            <text:p>108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3">
            <text:p>110,13</text:p>
          </table:table-cell>
          <table:table-cell table:style-name="ce7" office:value-type="float" office:value="109.25">
            <text:p>109,25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3">
            <text:p>113,73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9">
            <text:p>109,29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33">
            <text:p>121,33</text:p>
          </table:table-cell>
          <table:table-cell table:style-name="ce18" office:value-type="float" office:value="109.37">
            <text:p>109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7">
            <text:p>109,37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8.93">
            <text:p>108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3">
            <text:p>112,93</text:p>
          </table:table-cell>
          <table:table-cell table:style-name="ce18" office:value-type="float" office:value="109.44">
            <text:p>109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4">
            <text:p>109,44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77011">
            <text:p>77011</text:p>
          </table:table-cell>
          <table:table-cell table:style-name="ce21" office:value-type="string">
            <text:p>TRDLIČKA David</text:p>
          </table:table-cell>
          <table:table-cell table:style-name="ce18" office:value-type="string">
            <text:p>#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5.54">
            <text:p>115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4">
            <text:p>117,54</text:p>
          </table:table-cell>
          <table:table-cell table:style-name="ce18" office:value-type="float" office:value="109.61">
            <text:p>109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1">
            <text:p>109,61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0.49">
            <text:p>110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9">
            <text:p>112,49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9">
            <text:p>109,9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1">
            <text:p>111,71</text:p>
          </table:table-cell>
          <table:table-cell table:style-name="ce18" office:value-type="float" office:value="110.05">
            <text:p>110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05">
            <text:p>110,05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8.07">
            <text:p>108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07">
            <text:p>110,07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9">
            <text:p>114,9</text:p>
          </table:table-cell>
          <table:table-cell table:style-name="ce7" office:value-type="float" office:value="110.07">
            <text:p>110,07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7">
            <text:p>110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7">
            <text:p>110,37</text:p>
          </table:table-cell>
          <table:table-cell table:style-name="ce18" office:value-type="float" office:value="110.51">
            <text:p>110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1">
            <text:p>112,51</text:p>
          </table:table-cell>
          <table:table-cell table:style-name="ce7" office:value-type="float" office:value="110.37">
            <text:p>110,37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6.84">
            <text:p>106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4">
            <text:p>110,84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7">
            <text:p>110,97</text:p>
          </table:table-cell>
          <table:table-cell table:style-name="ce7" office:value-type="float" office:value="110.84">
            <text:p>110,84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#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62">
            <text:p>112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2">
            <text:p>112,62</text:p>
          </table:table-cell>
          <table:table-cell table:style-name="ce18" office:value-type="float" office:value="111.31">
            <text:p>111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1">
            <text:p>111,31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1.38">
            <text:p>111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8">
            <text:p>111,38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3">
            <text:p>112,23</text:p>
          </table:table-cell>
          <table:table-cell table:style-name="ce7" office:value-type="float" office:value="111.38">
            <text:p>111,38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5">
            <text:p>124,05</text:p>
          </table:table-cell>
          <table:table-cell table:style-name="ce18" office:value-type="float" office:value="109.38">
            <text:p>109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38">
            <text:p>111,38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5">
            <text:p>114,85</text:p>
          </table:table-cell>
          <table:table-cell table:style-name="ce18" office:value-type="float" office:value="111.49">
            <text:p>111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9">
            <text:p>111,49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6.31">
            <text:p>106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31">
            <text:p>112,31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8">
            <text:p>112,58</text:p>
          </table:table-cell>
          <table:table-cell table:style-name="ce7" office:value-type="float" office:value="112.31">
            <text:p>112,31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">
            <text:p>112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5">
            <text:p>110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5">
            <text:p>112,55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1">
            <text:p>130,1</text:p>
          </table:table-cell>
          <table:table-cell table:style-name="ce7" office:value-type="float" office:value="112.55">
            <text:p>112,55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6.58">
            <text:p>116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8">
            <text:p>122,58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58">
            <text:p>112,58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09.43">
            <text:p>109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3">
            <text:p>113,43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2.82">
            <text:p>112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2">
            <text:p>116,82</text:p>
          </table:table-cell>
          <table:table-cell table:style-name="ce18" office:value-type="float" office:value="111.02">
            <text:p>111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02">
            <text:p>113,02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07.14">
            <text:p>107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14">
            <text:p>113,14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77">
            <text:p>110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7">
            <text:p>114,77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26">
            <text:p>113,26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3.58">
            <text:p>113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8">
            <text:p>117,58</text:p>
          </table:table-cell>
          <table:table-cell table:style-name="ce18" office:value-type="float" office:value="109.31">
            <text:p>109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31">
            <text:p>113,31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9.38">
            <text:p>109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8">
            <text:p>113,38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9">
            <text:p>114,69</text:p>
          </table:table-cell>
          <table:table-cell table:style-name="ce7" office:value-type="float" office:value="113.38">
            <text:p>113,38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05">
            <text:p>121,05</text:p>
          </table:table-cell>
          <table:table-cell table:style-name="ce18" office:value-type="float" office:value="114.36">
            <text:p>114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6">
            <text:p>114,3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41">
            <text:p>114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1">
            <text:p>114,41</text:p>
          </table:table-cell>
          <table:table-cell table:style-name="ce18" office:value-type="float" office:value="116.47">
            <text:p>116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47">
            <text:p>122,47</text:p>
          </table:table-cell>
          <table:table-cell table:style-name="ce7" office:value-type="float" office:value="114.41">
            <text:p>114,41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5">
            <text:p>117,25</text:p>
          </table:table-cell>
          <table:table-cell table:style-name="ce18" office:value-type="float" office:value="115.01">
            <text:p>115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01">
            <text:p>115,01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5.09">
            <text:p>115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09">
            <text:p>115,0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32">
            <text:p>115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2">
            <text:p>115,32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5.32">
            <text:p>115,32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8">
            <text:p>115,78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5">
            <text:p>115,45</text:p>
          </table:table-cell>
          <table:table-cell table:style-name="ce18" office:value-type="float" office:value="118.68">
            <text:p>11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8">
            <text:p>120,68</text:p>
          </table:table-cell>
          <table:table-cell table:style-name="ce7" office:value-type="float" office:value="115.45">
            <text:p>115,4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7.69">
            <text:p>117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9">
            <text:p>121,69</text:p>
          </table:table-cell>
          <table:table-cell table:style-name="ce18" office:value-type="float" office:value="116.17">
            <text:p>116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7">
            <text:p>116,17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6">
            <text:p>116,76</text:p>
          </table:table-cell>
          <table:table-cell table:style-name="ce18" office:value-type="float" office:value="112.22">
            <text:p>112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22">
            <text:p>116,22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4.35">
            <text:p>114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5">
            <text:p>116,35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5.01">
            <text:p>115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01">
            <text:p>121,01</text:p>
          </table:table-cell>
          <table:table-cell table:style-name="ce18" office:value-type="float" office:value="114.44">
            <text:p>114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4">
            <text:p>116,4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2.55">
            <text:p>112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4">
            <text:p>116,94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7.54">
            <text:p>11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4">
            <text:p>117,54</text:p>
          </table:table-cell>
          <table:table-cell table:style-name="ce18" office:value-type="float" office:value="117.13">
            <text:p>117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3">
            <text:p>119,13</text:p>
          </table:table-cell>
          <table:table-cell table:style-name="ce7" office:value-type="float" office:value="117.54">
            <text:p>117,54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77004">
            <text:p>77004</text:p>
          </table:table-cell>
          <table:table-cell table:style-name="ce21" office:value-type="string">
            <text:p>PRAŽAN Vojtěch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34.31">
            <text:p>134,3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0.31">
            <text:p>240,31</text:p>
          </table:table-cell>
          <table:table-cell table:style-name="ce18" office:value-type="float" office:value="115.61">
            <text:p>115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1">
            <text:p>117,6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#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2">
            <text:p>122,52</text:p>
          </table:table-cell>
          <table:table-cell table:style-name="ce18" office:value-type="float" office:value="117.62">
            <text:p>117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2">
            <text:p>117,6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63">
            <text:p>113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3">
            <text:p>117,63</text:p>
          </table:table-cell>
          <table:table-cell table:style-name="ce18" office:value-type="float" office:value="118.47">
            <text:p>118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7">
            <text:p>120,47</text:p>
          </table:table-cell>
          <table:table-cell table:style-name="ce7" office:value-type="float" office:value="117.63">
            <text:p>117,63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19.99">
            <text:p>119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99">
            <text:p>127,99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9">
            <text:p>118,3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2.17">
            <text:p>112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17">
            <text:p>164,17</text:p>
          </table:table-cell>
          <table:table-cell table:style-name="ce18" office:value-type="float" office:value="116.58">
            <text:p>116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8">
            <text:p>118,58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8">
            <text:p>122,78</text:p>
          </table:table-cell>
          <table:table-cell table:style-name="ce18" office:value-type="float" office:value="118.63">
            <text:p>118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3">
            <text:p>118,6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25">
            <text:p>131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5">
            <text:p>133,25</text:p>
          </table:table-cell>
          <table:table-cell table:style-name="ce18" office:value-type="float" office:value="118.73">
            <text:p>118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3">
            <text:p>118,7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5">
            <text:p>118,85</text:p>
          </table:table-cell>
          <table:table-cell table:style-name="ce18" office:value-type="float" office:value="120.74">
            <text:p>120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4">
            <text:p>124,74</text:p>
          </table:table-cell>
          <table:table-cell table:style-name="ce7" office:value-type="float" office:value="118.85">
            <text:p>118,8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7.49">
            <text:p>117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9">
            <text:p>119,49</text:p>
          </table:table-cell>
          <table:table-cell table:style-name="ce18" office:value-type="float" office:value="116.58">
            <text:p>116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58">
            <text:p>124,58</text:p>
          </table:table-cell>
          <table:table-cell table:style-name="ce7" office:value-type="float" office:value="119.49">
            <text:p>119,4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6">
            <text:p>126,86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63">
            <text:p>119,6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7.72">
            <text:p>11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2">
            <text:p>119,72</text:p>
          </table:table-cell>
          <table:table-cell table:style-name="ce18" office:value-type="float" office:value="118.63">
            <text:p>118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3">
            <text:p>120,63</text:p>
          </table:table-cell>
          <table:table-cell table:style-name="ce7" office:value-type="float" office:value="119.72">
            <text:p>119,7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7.73">
            <text:p>117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3">
            <text:p>119,7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121.85">
            <text:p>12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5">
            <text:p>123,85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79">
            <text:p>123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79">
            <text:p>131,79</text:p>
          </table:table-cell>
          <table:table-cell table:style-name="ce18" office:value-type="float" office:value="116.58">
            <text:p>116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8">
            <text:p>120,5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ŠTEFAN Marek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14.98">
            <text:p>114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98">
            <text:p>122,98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5">
            <text:p>121,05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7.65">
            <text:p>117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5">
            <text:p>121,6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65">
            <text:p>121,6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8.88">
            <text:p>128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88">
            <text:p>136,88</text:p>
          </table:table-cell>
          <table:table-cell table:style-name="ce18" office:value-type="float" office:value="117.74">
            <text:p>117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4">
            <text:p>121,7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8">
            <text:p>121,7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78">
            <text:p>121,7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18">
            <text:p>119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8">
            <text:p>123,18</text:p>
          </table:table-cell>
          <table:table-cell table:style-name="ce18" office:value-type="float" office:value="124.67">
            <text:p>124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7">
            <text:p>128,67</text:p>
          </table:table-cell>
          <table:table-cell table:style-name="ce7" office:value-type="float" office:value="123.18">
            <text:p>123,1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23">
            <text:p>176,23</text:p>
          </table:table-cell>
          <table:table-cell table:style-name="ce18" office:value-type="float" office:value="121.24">
            <text:p>121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24">
            <text:p>123,2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1">
            <text:p>123,51</text:p>
          </table:table-cell>
          <table:table-cell table:style-name="ce18" office:value-type="float" office:value="124.86">
            <text:p>124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6">
            <text:p>124,86</text:p>
          </table:table-cell>
          <table:table-cell table:style-name="ce7" office:value-type="float" office:value="123.51">
            <text:p>123,5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1.72">
            <text:p>121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2">
            <text:p>123,72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3">
            <text:p>127,3</text:p>
          </table:table-cell>
          <table:table-cell table:style-name="ce7" office:value-type="float" office:value="123.72">
            <text:p>123,7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5.23">
            <text:p>135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23">
            <text:p>141,23</text:p>
          </table:table-cell>
          <table:table-cell table:style-name="ce18" office:value-type="float" office:value="119.75">
            <text:p>119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75">
            <text:p>123,7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8.05">
            <text:p>128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05">
            <text:p>132,05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7">
            <text:p>123,9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8">
            <text:p>123,98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2">
            <text:p>124,32</text:p>
          </table:table-cell>
          <table:table-cell table:style-name="ce7" office:value-type="float" office:value="123.98">
            <text:p>123,9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1">
            <text:p>131,31</text:p>
          </table:table-cell>
          <table:table-cell table:style-name="ce18" office:value-type="float" office:value="122.93">
            <text:p>122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3">
            <text:p>124,9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8">
            <text:p>124,9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98">
            <text:p>124,9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9.09">
            <text:p>129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09">
            <text:p>131,09</text:p>
          </table:table-cell>
          <table:table-cell table:style-name="ce18" office:value-type="float" office:value="125.08">
            <text:p>125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08">
            <text:p>125,0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#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0.48">
            <text:p>130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8">
            <text:p>132,48</text:p>
          </table:table-cell>
          <table:table-cell table:style-name="ce18" office:value-type="float" office:value="125.15">
            <text:p>125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5">
            <text:p>125,1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43">
            <text:p>125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3">
            <text:p>125,43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5">
            <text:p>132,95</text:p>
          </table:table-cell>
          <table:table-cell table:style-name="ce7" office:value-type="float" office:value="125.43">
            <text:p>125,4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7.35">
            <text:p>127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5">
            <text:p>129,35</text:p>
          </table:table-cell>
          <table:table-cell table:style-name="ce18" office:value-type="float" office:value="125.56">
            <text:p>125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6">
            <text:p>125,5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16">
            <text:p>127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6">
            <text:p>129,16</text:p>
          </table:table-cell>
          <table:table-cell table:style-name="ce18" office:value-type="float" office:value="121.82">
            <text:p>121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82">
            <text:p>125,8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5.87">
            <text:p>125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7">
            <text:p>127,87</text:p>
          </table:table-cell>
          <table:table-cell table:style-name="ce18" office:value-type="float" office:value="125.07">
            <text:p>125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07">
            <text:p>127,0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17">
            <text:p>127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7">
            <text:p>127,17</text:p>
          </table:table-cell>
          <table:table-cell table:style-name="ce18" office:value-type="float" office:value="121.73">
            <text:p>121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73">
            <text:p>127,73</text:p>
          </table:table-cell>
          <table:table-cell table:style-name="ce7" office:value-type="float" office:value="127.17">
            <text:p>127,1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0116">
            <text:p>10116</text:p>
          </table:table-cell>
          <table:table-cell table:style-name="ce21" office:value-type="string">
            <text:p>KUTÍLEK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3.67">
            <text:p>123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7">
            <text:p>129,67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54">
            <text:p>125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4">
            <text:p>127,54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93">
            <text:p>129,93</text:p>
          </table:table-cell>
          <table:table-cell table:style-name="ce7" office:value-type="float" office:value="127.54">
            <text:p>127,5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#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3.18">
            <text:p>133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8">
            <text:p>135,18</text:p>
          </table:table-cell>
          <table:table-cell table:style-name="ce18" office:value-type="float" office:value="128.27">
            <text:p>128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7">
            <text:p>128,2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1">
            <text:p>128,51</text:p>
          </table:table-cell>
          <table:table-cell table:style-name="ce18" office:value-type="float" office:value="127.89">
            <text:p>12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9">
            <text:p>129,89</text:p>
          </table:table-cell>
          <table:table-cell table:style-name="ce7" office:value-type="float" office:value="128.51">
            <text:p>128,5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75">
            <text:p>125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75">
            <text:p>131,75</text:p>
          </table:table-cell>
          <table:table-cell table:style-name="ce18" office:value-type="float" office:value="124.56">
            <text:p>124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56">
            <text:p>128,5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6.75">
            <text:p>126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5">
            <text:p>128,75</text:p>
          </table:table-cell>
          <table:table-cell table:style-name="ce18" office:value-type="float" office:value="126.75">
            <text:p>126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75">
            <text:p>132,75</text:p>
          </table:table-cell>
          <table:table-cell table:style-name="ce7" office:value-type="float" office:value="128.75">
            <text:p>128,7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29.33">
            <text:p>129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3">
            <text:p>129,3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03">
            <text:p>130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03">
            <text:p>130,03</text:p>
          </table:table-cell>
          <table:table-cell table:style-name="ce18" office:value-type="float" office:value="128.35">
            <text:p>128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5">
            <text:p>130,35</text:p>
          </table:table-cell>
          <table:table-cell table:style-name="ce7" office:value-type="float" office:value="130.03">
            <text:p>130,0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6.97">
            <text:p>126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7">
            <text:p>130,97</text:p>
          </table:table-cell>
          <table:table-cell table:style-name="ce18" office:value-type="float" office:value="128.32">
            <text:p>128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32">
            <text:p>130,3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44">
            <text:p>130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4">
            <text:p>130,44</text:p>
          </table:table-cell>
          <table:table-cell table:style-name="ce18" office:value-type="float" office:value="127.19">
            <text:p>127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9">
            <text:p>131,19</text:p>
          </table:table-cell>
          <table:table-cell table:style-name="ce7" office:value-type="float" office:value="130.44">
            <text:p>130,4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56">
            <text:p>122,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56">
            <text:p>130,5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ČERMÁK Vilé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0.22">
            <text:p>130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22">
            <text:p>132,2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71">
            <text:p>135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1">
            <text:p>135,71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7060">
            <text:p>17060</text:p>
          </table:table-cell>
          <table:table-cell table:style-name="ce21" office:value-type="string">
            <text:p>ŠIŠKA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7.99">
            <text:p>237,99</text:p>
          </table:table-cell>
          <table:table-cell table:style-name="ce18" office:value-type="float" office:value="123.74">
            <text:p>123,7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3.74">
            <text:p>133,7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2.57">
            <text:p>132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7">
            <text:p>136,57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52">
            <text:p>137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2">
            <text:p>139,52</text:p>
          </table:table-cell>
          <table:table-cell table:style-name="ce18" office:value-type="float" office:value="135.37">
            <text:p>135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37">
            <text:p>135,3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0.73">
            <text:p>140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3">
            <text:p>142,73</text:p>
          </table:table-cell>
          <table:table-cell table:style-name="ce18" office:value-type="float" office:value="134.92">
            <text:p>134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92">
            <text:p>136,9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2039">
            <text:p>62039</text:p>
          </table:table-cell>
          <table:table-cell table:style-name="ce21" office:value-type="string">
            <text:p>POKORNÝ Pav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4.44">
            <text:p>154,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6.44">
            <text:p>206,44</text:p>
          </table:table-cell>
          <table:table-cell table:style-name="ce18" office:value-type="float" office:value="129.34">
            <text:p>129,3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34">
            <text:p>137,3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29">
            <text:p>134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9">
            <text:p>138,29</text:p>
          </table:table-cell>
          <table:table-cell table:style-name="ce18" office:value-type="float" office:value="135.08">
            <text:p>135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08">
            <text:p>141,08</text:p>
          </table:table-cell>
          <table:table-cell table:style-name="ce7" office:value-type="float" office:value="138.29">
            <text:p>138,2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71">
            <text:p>14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1">
            <text:p>143,71</text:p>
          </table:table-cell>
          <table:table-cell table:style-name="ce18" office:value-type="float" office:value="136.57">
            <text:p>136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57">
            <text:p>140,5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05">
            <text:p>139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05">
            <text:p>141,05</text:p>
          </table:table-cell>
          <table:table-cell table:style-name="ce18" office:value-type="float" office:value="138.39">
            <text:p>138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9">
            <text:p>142,39</text:p>
          </table:table-cell>
          <table:table-cell table:style-name="ce7" office:value-type="float" office:value="141.05">
            <text:p>141,0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#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5.63">
            <text:p>145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63">
            <text:p>145,63</text:p>
          </table:table-cell>
          <table:table-cell table:style-name="ce18" office:value-type="float" office:value="147.69">
            <text:p>147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69">
            <text:p>147,69</text:p>
          </table:table-cell>
          <table:table-cell table:style-name="ce7" office:value-type="float" office:value="145.63">
            <text:p>145,6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62042">
            <text:p>62042</text:p>
          </table:table-cell>
          <table:table-cell table:style-name="ce21" office:value-type="string">
            <text:p>JAROLÍMEK David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6.13">
            <text:p>156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13">
            <text:p>156,13</text:p>
          </table:table-cell>
          <table:table-cell table:style-name="ce18" office:value-type="float" office:value="144.36">
            <text:p>144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36">
            <text:p>146,3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7049">
            <text:p>17049</text:p>
          </table:table-cell>
          <table:table-cell table:style-name="ce21" office:value-type="string">
            <text:p>ŠTĚRBA Václav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5.19">
            <text:p>145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19">
            <text:p>147,19</text:p>
          </table:table-cell>
          <table:table-cell table:style-name="ce18" office:value-type="float" office:value="150.44">
            <text:p>150,4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44">
            <text:p>162,44</text:p>
          </table:table-cell>
          <table:table-cell table:style-name="ce7" office:value-type="float" office:value="147.19">
            <text:p>147,1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8127">
            <text:p>8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48.39">
            <text:p>148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39">
            <text:p>148,39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2">
            <text:p>156,2</text:p>
          </table:table-cell>
          <table:table-cell table:style-name="ce7" office:value-type="float" office:value="148.39">
            <text:p>148,3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44.58">
            <text:p>144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58">
            <text:p>148,58</text:p>
          </table:table-cell>
          <table:table-cell table:style-name="ce18" office:value-type="float" office:value="146.82">
            <text:p>146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82">
            <text:p>154,82</text:p>
          </table:table-cell>
          <table:table-cell table:style-name="ce7" office:value-type="float" office:value="148.58">
            <text:p>148,5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4007">
            <text:p>14007</text:p>
          </table:table-cell>
          <table:table-cell table:style-name="ce21" office:value-type="string">
            <text:p>VYBULKA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06">
            <text:p>151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06">
            <text:p>157,06</text:p>
          </table:table-cell>
          <table:table-cell table:style-name="ce18" office:value-type="float" office:value="143.27">
            <text:p>143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27">
            <text:p>149,2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90026">
            <text:p>90026</text:p>
          </table:table-cell>
          <table:table-cell table:style-name="ce21" office:value-type="string">
            <text:p>ŠTEFAN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53.15">
            <text:p>153,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15">
            <text:p>165,15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0.4">
            <text:p>150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57124">
            <text:p>57124</text:p>
          </table:table-cell>
          <table:table-cell table:style-name="ce21" office:value-type="string">
            <text:p>STEHNO Max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39">
            <text:p>145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39">
            <text:p>153,39</text:p>
          </table:table-cell>
          <table:table-cell table:style-name="ce18" office:value-type="float" office:value="141.55">
            <text:p>141,5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1.55">
            <text:p>151,5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1.92">
            <text:p>151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92">
            <text:p>153,92</text:p>
          </table:table-cell>
          <table:table-cell table:style-name="ce18" office:value-type="float" office:value="151.67">
            <text:p>151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67">
            <text:p>151,6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7.22">
            <text:p>157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22">
            <text:p>157,22</text:p>
          </table:table-cell>
          <table:table-cell table:style-name="ce18" office:value-type="float" office:value="151.79">
            <text:p>151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79">
            <text:p>151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 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0087">
            <text:p>60087</text:p>
          </table:table-cell>
          <table:table-cell table:style-name="ce21" office:value-type="string">
            <text:p>BOŘEK Michal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7.58">
            <text:p>147,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58">
            <text:p>155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PETRŮ Vojtěch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48.31">
            <text:p>148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2.31">
            <text:p>202,31</text:p>
          </table:table-cell>
          <table:table-cell table:style-name="ce7" office:value-type="float" office:value="158.6">
            <text:p>15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3.99">
            <text:p>153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99">
            <text:p>159,99</text:p>
          </table:table-cell>
          <table:table-cell table:style-name="ce18" office:value-type="float" office:value="158.22">
            <text:p>158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22">
            <text:p>160,22</text:p>
          </table:table-cell>
          <table:table-cell table:style-name="ce7" office:value-type="float" office:value="159.99">
            <text:p>1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7.77">
            <text:p>157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77">
            <text:p>161,77</text:p>
          </table:table-cell>
          <table:table-cell table:style-name="ce18" office:value-type="float" office:value="154.29">
            <text:p>154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29">
            <text:p>160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27004">
            <text:p>27004</text:p>
          </table:table-cell>
          <table:table-cell table:style-name="ce21" office:value-type="string">
            <text:p>KOCUM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0.43">
            <text:p>160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43">
            <text:p>164,43</text:p>
          </table:table-cell>
          <table:table-cell table:style-name="ce18" office:value-type="float" office:value="164.44">
            <text:p>164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44">
            <text:p>168,44</text:p>
          </table:table-cell>
          <table:table-cell table:style-name="ce7" office:value-type="float" office:value="164.43">
            <text:p>164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64045">
            <text:p>64045</text:p>
          </table:table-cell>
          <table:table-cell table:style-name="ce21" office:value-type="string">
            <text:p>LANG Sebasti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6.26">
            <text:p>18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0.26">
            <text:p>190,26</text:p>
          </table:table-cell>
          <table:table-cell table:style-name="ce18" office:value-type="float" office:value="165.31">
            <text:p>165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31">
            <text:p>167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0125">
            <text:p>10125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87.76">
            <text:p>187,7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7.76">
            <text:p>247,76</text:p>
          </table:table-cell>
          <table:table-cell table:style-name="ce18" office:value-type="float" office:value="166.57">
            <text:p>166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57">
            <text:p>168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5.89">
            <text:p>195,89</text:p>
          </table:table-cell>
          <table:table-cell table:style-name="ce18" office:value-type="float" office:value="107">
            <text:p>107</text:p>
          </table:table-cell>
          <table:table-cell table:style-name="ce7" office:value-type="float" office:value="302.89">
            <text:p>302,89</text:p>
          </table:table-cell>
          <table:table-cell table:style-name="ce18" office:value-type="float" office:value="168.58">
            <text:p>168,58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88.58">
            <text:p>188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60041">
            <text:p>60041</text:p>
          </table:table-cell>
          <table:table-cell table:style-name="ce21" office:value-type="string">
            <text:p>MATĚJEC Ondřej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9.7">
            <text:p>189,7</text:p>
          </table:table-cell>
          <table:table-cell table:style-name="ce18" office:value-type="float" office:value="176.85">
            <text:p>176,8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4.85">
            <text:p>234,85</text:p>
          </table:table-cell>
          <table:table-cell table:style-name="ce7" office:value-type="float" office:value="189.7">
            <text:p>18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2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50006">
            <text:p>50006</text:p>
          </table:table-cell>
          <table:table-cell table:style-name="ce21" office:value-type="string">
            <text:p>ČERMÁ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97.25">
            <text:p>19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9.25">
            <text:p>199,25</text:p>
          </table:table-cell>
          <table:table-cell table:style-name="ce18" office:value-type="float" office:value="231.12">
            <text:p>231,1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35.12">
            <text:p>335,12</text:p>
          </table:table-cell>
          <table:table-cell table:style-name="ce7" office:value-type="float" office:value="199.25">
            <text:p>199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3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57148">
            <text:p>57148</text:p>
          </table:table-cell>
          <table:table-cell table:style-name="ce21" office:value-type="string">
            <text:p>OUTRATA Jan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19.17">
            <text:p>219,1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3.17">
            <text:p>233,17</text:p>
          </table:table-cell>
          <table:table-cell table:style-name="ce18" office:value-type="float" office:value="223.71">
            <text:p>223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29.71">
            <text:p>229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57129">
            <text:p>57129</text:p>
          </table:table-cell>
          <table:table-cell table:style-name="ce21" office:value-type="string">
            <text:p>KOMÁREK Micha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4.84">
            <text:p>184,8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6.84">
            <text:p>236,84</text:p>
          </table:table-cell>
          <table:table-cell table:style-name="ce18" office:value-type="float" office:value="208.8">
            <text:p>208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2.8">
            <text:p>262,8</text:p>
          </table:table-cell>
          <table:table-cell table:style-name="ce7" office:value-type="float" office:value="236.84">
            <text:p>236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57152">
            <text:p>57152</text:p>
          </table:table-cell>
          <table:table-cell table:style-name="ce21" office:value-type="string">
            <text:p>ČERNÝ Matyáš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57137">
            <text:p>57137</text:p>
          </table:table-cell>
          <table:table-cell table:style-name="ce21" office:value-type="string">
            <text:p>VAVŘÍN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53020">
            <text:p>53020</text:p>
          </table:table-cell>
          <table:table-cell table:style-name="ce21" office:value-type="string">
            <text:p>VÍDEŇSKÝ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53014">
            <text:p>53014</text:p>
          </table:table-cell>
          <table:table-cell table:style-name="ce21" office:value-type="string">
            <text:p>BÖNSCH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62035">
            <text:p>62035</text:p>
          </table:table-cell>
          <table:table-cell table:style-name="ce21" office:value-type="string">
            <text:p>MUK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1009">
            <text:p>61009</text:p>
          </table:table-cell>
          <table:table-cell table:style-name="ce21" office:value-type="string">
            <text:p>JAVŮREK Jan</text:p>
          </table:table-cell>
          <table:table-cell table:style-name="ce18" office:value-type="string">
            <text:p>#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076">
            <text:p>11076</text:p>
          </table:table-cell>
          <table:table-cell table:style-name="ce21" office:value-type="string">
            <text:p>KAPLICK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8020">
            <text:p>118020</text:p>
          </table:table-cell>
          <table:table-cell table:style-name="ce21" office:value-type="string">
            <text:p>ŠLACHT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6002">
            <text:p>46002</text:p>
          </table:table-cell>
          <table:table-cell table:style-name="ce21" office:value-type="string">
            <text:p>BREBTA Vladimír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#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9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k" table:style-name="ta1" table:print-ranges="pzk.A1:pzk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04">
            <text:p>124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4">
            <text:p>126,04</text:p>
          </table:table-cell>
          <table:table-cell table:style-name="ce18" office:value-type="float" office:value="123.94">
            <text:p>123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4">
            <text:p>125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2.15">
            <text:p>132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5">
            <text:p>136,15</text:p>
          </table:table-cell>
          <table:table-cell table:style-name="ce18" office:value-type="float" office:value="127.47">
            <text:p>127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7">
            <text:p>127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89">
            <text:p>135,8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89">
            <text:p>193,89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">
            <text:p>13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83">
            <text:p>133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3">
            <text:p>137,83</text:p>
          </table:table-cell>
          <table:table-cell table:style-name="ce18" office:value-type="float" office:value="132.34">
            <text:p>132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34">
            <text:p>134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78">
            <text:p>132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8">
            <text:p>134,78</text:p>
          </table:table-cell>
          <table:table-cell table:style-name="ce18" office:value-type="float" office:value="139.13">
            <text:p>139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13">
            <text:p>143,13</text:p>
          </table:table-cell>
          <table:table-cell table:style-name="ce7" office:value-type="float" office:value="134.78">
            <text:p>134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215">
            <text:p>4321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.72">
            <text:p>13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2">
            <text:p>139,72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53">
            <text:p>134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53">
            <text:p>138,53</text:p>
          </table:table-cell>
          <table:table-cell table:style-name="ce18" office:value-type="float" office:value="135.82">
            <text:p>135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82">
            <text:p>135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47">
            <text:p>135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47">
            <text:p>139,47</text:p>
          </table:table-cell>
          <table:table-cell table:style-name="ce18" office:value-type="float" office:value="132.13">
            <text:p>132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13">
            <text:p>136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13">
            <text:p>140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13">
            <text:p>148,13</text:p>
          </table:table-cell>
          <table:table-cell table:style-name="ce18" office:value-type="float" office:value="138.32">
            <text:p>138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32">
            <text:p>138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37">
            <text:p>11037</text:p>
          </table:table-cell>
          <table:table-cell table:style-name="ce21" office:value-type="string">
            <text:p>JUNEK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98">
            <text:p>139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8">
            <text:p>139,98</text:p>
          </table:table-cell>
          <table:table-cell table:style-name="ce18" office:value-type="float" office:value="138.16">
            <text:p>138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16">
            <text:p>142,16</text:p>
          </table:table-cell>
          <table:table-cell table:style-name="ce7" office:value-type="float" office:value="139.98">
            <text:p>139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8">
            <text:p>137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8">
            <text:p>141,38</text:p>
          </table:table-cell>
          <table:table-cell table:style-name="ce18" office:value-type="float" office:value="139.32">
            <text:p>139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32">
            <text:p>147,32</text:p>
          </table:table-cell>
          <table:table-cell table:style-name="ce7" office:value-type="float" office:value="141.38">
            <text:p>141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.59">
            <text:p>144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59">
            <text:p>144,59</text:p>
          </table:table-cell>
          <table:table-cell table:style-name="ce18" office:value-type="float" office:value="142.08">
            <text:p>142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08">
            <text:p>142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.14">
            <text:p>14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4">
            <text:p>146,14</text:p>
          </table:table-cell>
          <table:table-cell table:style-name="ce18" office:value-type="float" office:value="142.57">
            <text:p>142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57">
            <text:p>142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55">
            <text:p>59055</text:p>
          </table:table-cell>
          <table:table-cell table:style-name="ce21" office:value-type="string">
            <text:p>MRŮZEK Šimo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0.64">
            <text:p>140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4">
            <text:p>142,64</text:p>
          </table:table-cell>
          <table:table-cell table:style-name="ce18" office:value-type="float" office:value="144.72">
            <text:p>144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72">
            <text:p>150,72</text:p>
          </table:table-cell>
          <table:table-cell table:style-name="ce7" office:value-type="float" office:value="142.64">
            <text:p>142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0.03">
            <text:p>140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03">
            <text:p>144,03</text:p>
          </table:table-cell>
          <table:table-cell table:style-name="ce18" office:value-type="float" office:value="151.72">
            <text:p>151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72">
            <text:p>153,72</text:p>
          </table:table-cell>
          <table:table-cell table:style-name="ce7" office:value-type="float" office:value="144.03">
            <text:p>144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97">
            <text:p>144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97">
            <text:p>152,97</text:p>
          </table:table-cell>
          <table:table-cell table:style-name="ce18" office:value-type="float" office:value="136.63">
            <text:p>136,6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63">
            <text:p>144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3.03">
            <text:p>143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03">
            <text:p>149,03</text:p>
          </table:table-cell>
          <table:table-cell table:style-name="ce18" office:value-type="float" office:value="147.05">
            <text:p>147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05">
            <text:p>149,05</text:p>
          </table:table-cell>
          <table:table-cell table:style-name="ce7" office:value-type="float" office:value="149.03">
            <text:p>149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11">
            <text:p>39011</text:p>
          </table:table-cell>
          <table:table-cell table:style-name="ce21" office:value-type="string">
            <text:p>KOMIŠ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2.06">
            <text:p>142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06">
            <text:p>150,06</text:p>
          </table:table-cell>
          <table:table-cell table:style-name="ce18" office:value-type="float" office:value="141.36">
            <text:p>141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36">
            <text:p>149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1.31">
            <text:p>151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1">
            <text:p>155,31</text:p>
          </table:table-cell>
          <table:table-cell table:style-name="ce18" office:value-type="float" office:value="149.41">
            <text:p>149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41">
            <text:p>151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2">
            <text:p>167,2</text:p>
          </table:table-cell>
          <table:table-cell table:style-name="ce18" office:value-type="float" office:value="156.12">
            <text:p>156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12">
            <text:p>162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86">
            <text:p>11086</text:p>
          </table:table-cell>
          <table:table-cell table:style-name="ce21" office:value-type="string">
            <text:p>MRŮZKOVÁ Ma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6.66">
            <text:p>156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66">
            <text:p>162,66</text:p>
          </table:table-cell>
          <table:table-cell table:style-name="ce18" office:value-type="float" office:value="171.23">
            <text:p>171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23">
            <text:p>179,23</text:p>
          </table:table-cell>
          <table:table-cell table:style-name="ce7" office:value-type="float" office:value="162.66">
            <text:p>16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5.81">
            <text:p>165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81">
            <text:p>173,81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6">
            <text:p>16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2038">
            <text:p>52038</text:p>
          </table:table-cell>
          <table:table-cell table:style-name="ce21" office:value-type="string">
            <text:p>DRNEC Tobi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3.72">
            <text:p>163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72">
            <text:p>167,72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5">
            <text:p>172,5</text:p>
          </table:table-cell>
          <table:table-cell table:style-name="ce7" office:value-type="float" office:value="167.72">
            <text:p>167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80">
            <text:p>14080</text:p>
          </table:table-cell>
          <table:table-cell table:style-name="ce21" office:value-type="string">
            <text:p>ZAPLETALOVÁ Viktorie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6.18">
            <text:p>166,1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18">
            <text:p>178,18</text:p>
          </table:table-cell>
          <table:table-cell table:style-name="ce18" office:value-type="float" office:value="167.63">
            <text:p>167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3.63">
            <text:p>173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45">
            <text:p>61045</text:p>
          </table:table-cell>
          <table:table-cell table:style-name="ce21" office:value-type="string">
            <text:p>TRÁVNÍČKOV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2.02">
            <text:p>182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4.02">
            <text:p>184,02</text:p>
          </table:table-cell>
          <table:table-cell table:style-name="ce18" office:value-type="float" office:value="174.58">
            <text:p>174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8.58">
            <text:p>178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27026">
            <text:p>27026</text:p>
          </table:table-cell>
          <table:table-cell table:style-name="ce21" office:value-type="string">
            <text:p>ŠKOP Josef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2.94">
            <text:p>182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6.94">
            <text:p>186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804">
            <text:p>8804</text:p>
          </table:table-cell>
          <table:table-cell table:style-name="ce21" office:value-type="string">
            <text:p>KOLMAN Jakub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83.92">
            <text:p>183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1.92">
            <text:p>191,92</text:p>
          </table:table-cell>
          <table:table-cell table:style-name="ce18" office:value-type="float" office:value="185.29">
            <text:p>185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7.29">
            <text:p>187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72.93">
            <text:p>272,9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84.93">
            <text:p>284,93</text:p>
          </table:table-cell>
          <table:table-cell table:style-name="ce18" office:value-type="float" office:value="184.7">
            <text:p>184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8.7">
            <text:p>18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038">
            <text:p>7038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305.03">
            <text:p>305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313.03">
            <text:p>313,03</text:p>
          </table:table-cell>
          <table:table-cell table:style-name="ce18" office:value-type="float" office:value="182.62">
            <text:p>182,6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4.62">
            <text:p>194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89">
            <text:p>14089</text:p>
          </table:table-cell>
          <table:table-cell table:style-name="ce21" office:value-type="string">
            <text:p>HRONOVÁ Han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54.47">
            <text:p>254,4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308.47">
            <text:p>308,47</text:p>
          </table:table-cell>
          <table:table-cell table:style-name="ce18" office:value-type="float" office:value="187.17">
            <text:p>187,1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7.17">
            <text:p>197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50">
            <text:p>11050</text:p>
          </table:table-cell>
          <table:table-cell table:style-name="ce21" office:value-type="string">
            <text:p>ŠENKOVÁ Aniko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2.38">
            <text:p>202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0.38">
            <text:p>210,38</text:p>
          </table:table-cell>
          <table:table-cell table:style-name="ce18" office:value-type="float" office:value="224.94">
            <text:p>224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8.94">
            <text:p>228,94</text:p>
          </table:table-cell>
          <table:table-cell table:style-name="ce7" office:value-type="float" office:value="210.38">
            <text:p>210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54">
            <text:p>59054</text:p>
          </table:table-cell>
          <table:table-cell table:style-name="ce21" office:value-type="string">
            <text:p>MRŮZEK Matou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213.3">
            <text:p>213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3.3">
            <text:p>223,3</text:p>
          </table:table-cell>
          <table:table-cell table:style-name="ce18" office:value-type="float" office:value="198.72">
            <text:p>198,72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16.72">
            <text:p>216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97">
            <text:p>60097</text:p>
          </table:table-cell>
          <table:table-cell table:style-name="ce21" office:value-type="string">
            <text:p>MAREK Vojtěch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70.49">
            <text:p>270,4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30.49">
            <text:p>330,49</text:p>
          </table:table-cell>
          <table:table-cell table:style-name="ce18" office:value-type="float" office:value="209.13">
            <text:p>209,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7.13">
            <text:p>217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84">
            <text:p>14084</text:p>
          </table:table-cell>
          <table:table-cell table:style-name="ce21" office:value-type="string">
            <text:p>ŘEJHOVÁ Veronik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0026">
            <text:p>50026</text:p>
          </table:table-cell>
          <table:table-cell table:style-name="ce21" office:value-type="string">
            <text:p>HYŠPLEROVÁ Antonie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PECHAČ Vavřinec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3011">
            <text:p>43011</text:p>
          </table:table-cell>
          <table:table-cell table:style-name="ce21" office:value-type="string">
            <text:p>KETTNER Jiří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63">
            <text:p>138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63">
            <text:p>138,63</text:p>
          </table:table-cell>
          <table:table-cell table:style-name="ce18" office:value-type="float" office:value="137.88">
            <text:p>137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88">
            <text:p>137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7.99">
            <text:p>137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9">
            <text:p>137,99</text:p>
          </table:table-cell>
          <table:table-cell table:style-name="ce18" office:value-type="float" office:value="139.79">
            <text:p>139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9">
            <text:p>143,79</text:p>
          </table:table-cell>
          <table:table-cell table:style-name="ce7" office:value-type="float" office:value="137.99">
            <text:p>137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7.87">
            <text:p>137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7">
            <text:p>139,87</text:p>
          </table:table-cell>
          <table:table-cell table:style-name="ce18" office:value-type="float" office:value="143.54">
            <text:p>143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54">
            <text:p>147,54</text:p>
          </table:table-cell>
          <table:table-cell table:style-name="ce7" office:value-type="float" office:value="139.87">
            <text:p>139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4.75">
            <text:p>174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75">
            <text:p>174,75</text:p>
          </table:table-cell>
          <table:table-cell table:style-name="ce18" office:value-type="float" office:value="179.53">
            <text:p>179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9.53">
            <text:p>179,53</text:p>
          </table:table-cell>
          <table:table-cell table:style-name="ce7" office:value-type="float" office:value="174.75">
            <text:p>174,7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37">
            <text:p>110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7">
            <text:p>110,37</text:p>
          </table:table-cell>
          <table:table-cell table:style-name="ce18" office:value-type="float" office:value="108.83">
            <text:p>108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3">
            <text:p>110,83</text:p>
          </table:table-cell>
          <table:table-cell table:style-name="ce7" office:value-type="float" office:value="110.37">
            <text:p>110,37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5">
            <text:p>115,35</text:p>
          </table:table-cell>
          <table:table-cell table:style-name="ce18" office:value-type="float" office:value="111.04">
            <text:p>111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04">
            <text:p>111,0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04">
            <text:p>113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4">
            <text:p>113,04</text:p>
          </table:table-cell>
          <table:table-cell table:style-name="ce18" office:value-type="float" office:value="111.97">
            <text:p>111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7">
            <text:p>111,9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0.85">
            <text:p>110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5">
            <text:p>112,85</text:p>
          </table:table-cell>
          <table:table-cell table:style-name="ce18" office:value-type="float" office:value="115.24">
            <text:p>115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4">
            <text:p>117,24</text:p>
          </table:table-cell>
          <table:table-cell table:style-name="ce7" office:value-type="float" office:value="112.85">
            <text:p>112,8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2.91">
            <text:p>112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1">
            <text:p>112,91</text:p>
          </table:table-cell>
          <table:table-cell table:style-name="ce18" office:value-type="float" office:value="112.81">
            <text:p>112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1">
            <text:p>116,81</text:p>
          </table:table-cell>
          <table:table-cell table:style-name="ce7" office:value-type="float" office:value="112.91">
            <text:p>112,9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6">
            <text:p>115,96</text:p>
          </table:table-cell>
          <table:table-cell table:style-name="ce18" office:value-type="float" office:value="115.78">
            <text:p>115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8">
            <text:p>117,78</text:p>
          </table:table-cell>
          <table:table-cell table:style-name="ce7" office:value-type="float" office:value="115.96">
            <text:p>115,9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96">
            <text:p>117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6">
            <text:p>117,96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6">
            <text:p>118,86</text:p>
          </table:table-cell>
          <table:table-cell table:style-name="ce7" office:value-type="float" office:value="117.96">
            <text:p>117,9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29">
            <text:p>118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9">
            <text:p>120,29</text:p>
          </table:table-cell>
          <table:table-cell table:style-name="ce18" office:value-type="float" office:value="119.35">
            <text:p>119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5">
            <text:p>121,35</text:p>
          </table:table-cell>
          <table:table-cell table:style-name="ce7" office:value-type="float" office:value="120.29">
            <text:p>120,2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0.35">
            <text:p>120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5">
            <text:p>120,35</text:p>
          </table:table-cell>
          <table:table-cell table:style-name="ce18" office:value-type="float" office:value="120.77">
            <text:p>120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7">
            <text:p>120,77</text:p>
          </table:table-cell>
          <table:table-cell table:style-name="ce7" office:value-type="float" office:value="120.35">
            <text:p>120,3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62">
            <text:p>117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62">
            <text:p>125,62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42">
            <text:p>122,4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9">
            <text:p>124,49</text:p>
          </table:table-cell>
          <table:table-cell table:style-name="ce18" office:value-type="float" office:value="123.05">
            <text:p>123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5">
            <text:p>125,05</text:p>
          </table:table-cell>
          <table:table-cell table:style-name="ce7" office:value-type="float" office:value="124.49">
            <text:p>124,4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65">
            <text:p>121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5">
            <text:p>125,65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">
            <text:p>128,5</text:p>
          </table:table-cell>
          <table:table-cell table:style-name="ce7" office:value-type="float" office:value="125.65">
            <text:p>125,6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74">
            <text:p>133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4">
            <text:p>133,74</text:p>
          </table:table-cell>
          <table:table-cell table:style-name="ce18" office:value-type="float" office:value="130.54">
            <text:p>130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4">
            <text:p>132,5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08">
            <text:p>133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08">
            <text:p>133,08</text:p>
          </table:table-cell>
          <table:table-cell table:style-name="ce18" office:value-type="float" office:value="135.78">
            <text:p>135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8">
            <text:p>135,78</text:p>
          </table:table-cell>
          <table:table-cell table:style-name="ce7" office:value-type="float" office:value="133.08">
            <text:p>133,0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9.18">
            <text:p>129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8">
            <text:p>133,1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18">
            <text:p>133,1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79">
            <text:p>129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79">
            <text:p>139,79</text:p>
          </table:table-cell>
          <table:table-cell table:style-name="ce18" office:value-type="float" office:value="130.06">
            <text:p>130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06">
            <text:p>134,0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1.65">
            <text:p>131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65">
            <text:p>135,6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08">
            <text:p>136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08">
            <text:p>136,08</text:p>
          </table:table-cell>
          <table:table-cell table:style-name="ce18" office:value-type="float" office:value="132.19">
            <text:p>132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9">
            <text:p>136,19</text:p>
          </table:table-cell>
          <table:table-cell table:style-name="ce7" office:value-type="float" office:value="136.08">
            <text:p>136,0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4.49">
            <text:p>134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9">
            <text:p>136,49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4">
            <text:p>146,4</text:p>
          </table:table-cell>
          <table:table-cell table:style-name="ce7" office:value-type="float" office:value="136.49">
            <text:p>136,4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5.02">
            <text:p>135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02">
            <text:p>137,02</text:p>
          </table:table-cell>
          <table:table-cell table:style-name="ce18" office:value-type="float" office:value="136.18">
            <text:p>136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8">
            <text:p>138,18</text:p>
          </table:table-cell>
          <table:table-cell table:style-name="ce7" office:value-type="float" office:value="137.02">
            <text:p>137,0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">
            <text:p>141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67">
            <text:p>139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7">
            <text:p>143,67</text:p>
          </table:table-cell>
          <table:table-cell table:style-name="ce18" office:value-type="float" office:value="147.11">
            <text:p>147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11">
            <text:p>147,11</text:p>
          </table:table-cell>
          <table:table-cell table:style-name="ce7" office:value-type="float" office:value="143.67">
            <text:p>143,6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76">
            <text:p>143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76">
            <text:p>147,76</text:p>
          </table:table-cell>
          <table:table-cell table:style-name="ce18" office:value-type="float" office:value="140.75">
            <text:p>140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75">
            <text:p>144,7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45">
            <text:p>146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45">
            <text:p>146,45</text:p>
          </table:table-cell>
          <table:table-cell table:style-name="ce18" office:value-type="float" office:value="140.76">
            <text:p>140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76">
            <text:p>144,7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34">
            <text:p>151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4">
            <text:p>155,34</text:p>
          </table:table-cell>
          <table:table-cell table:style-name="ce18" office:value-type="float" office:value="142.65">
            <text:p>142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65">
            <text:p>146,6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57">
            <text:p>150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57">
            <text:p>152,57</text:p>
          </table:table-cell>
          <table:table-cell table:style-name="ce18" office:value-type="float" office:value="147.54">
            <text:p>147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54">
            <text:p>149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8.73">
            <text:p>148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3">
            <text:p>150,73</text:p>
          </table:table-cell>
          <table:table-cell table:style-name="ce18" office:value-type="float" office:value="147.85">
            <text:p>147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85">
            <text:p>149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5.46">
            <text:p>155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46">
            <text:p>157,46</text:p>
          </table:table-cell>
          <table:table-cell table:style-name="ce18" office:value-type="float" office:value="153.38">
            <text:p>153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38">
            <text:p>153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9.23">
            <text:p>169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23">
            <text:p>171,23</text:p>
          </table:table-cell>
          <table:table-cell table:style-name="ce18" office:value-type="float" office:value="169.46">
            <text:p>169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46">
            <text:p>171,46</text:p>
          </table:table-cell>
          <table:table-cell table:style-name="ce7" office:value-type="float" office:value="171.23">
            <text:p>17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7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9.14">
            <text:p>99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4">
            <text:p>101,14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05">
            <text:p>101,05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48">
            <text:p>102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8">
            <text:p>106,48</text:p>
          </table:table-cell>
          <table:table-cell table:style-name="ce18" office:value-type="float" office:value="101.88">
            <text:p>101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8">
            <text:p>103,88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6">
            <text:p>104,26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">
            <text:p>106,9</text:p>
          </table:table-cell>
          <table:table-cell table:style-name="ce7" office:value-type="float" office:value="104.26">
            <text:p>104,26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91">
            <text:p>103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1">
            <text:p>105,91</text:p>
          </table:table-cell>
          <table:table-cell table:style-name="ce18" office:value-type="float" office:value="100.92">
            <text:p>100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92">
            <text:p>104,92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3">
            <text:p>107,23</text:p>
          </table:table-cell>
          <table:table-cell table:style-name="ce18" office:value-type="float" office:value="104.92">
            <text:p>104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2">
            <text:p>104,92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46">
            <text:p>105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6">
            <text:p>105,46</text:p>
          </table:table-cell>
          <table:table-cell table:style-name="ce18" office:value-type="float" office:value="103.36">
            <text:p>103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6">
            <text:p>105,36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8.35">
            <text:p>108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35">
            <text:p>114,35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8">
            <text:p>105,58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07">
            <text:p>107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07">
            <text:p>107,07</text:p>
          </table:table-cell>
          <table:table-cell table:style-name="ce18" office:value-type="float" office:value="107.64">
            <text:p>107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4">
            <text:p>107,64</text:p>
          </table:table-cell>
          <table:table-cell table:style-name="ce7" office:value-type="float" office:value="107.07">
            <text:p>107,07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6.77">
            <text:p>106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77">
            <text:p>108,77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95">
            <text:p>107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5">
            <text:p>109,95</text:p>
          </table:table-cell>
          <table:table-cell table:style-name="ce18" office:value-type="float" office:value="106.81">
            <text:p>106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1">
            <text:p>108,81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8.85">
            <text:p>108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5">
            <text:p>108,85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7">
            <text:p>116,57</text:p>
          </table:table-cell>
          <table:table-cell table:style-name="ce7" office:value-type="float" office:value="108.85">
            <text:p>108,85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39">
            <text:p>111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9">
            <text:p>111,39</text:p>
          </table:table-cell>
          <table:table-cell table:style-name="ce18" office:value-type="float" office:value="107.08">
            <text:p>107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8">
            <text:p>109,0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27">
            <text:p>61027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">
            <text:p>110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3">
            <text:p>122,33</text:p>
          </table:table-cell>
          <table:table-cell table:style-name="ce18" office:value-type="float" office:value="111.79">
            <text:p>111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9">
            <text:p>111,79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35">
            <text:p>119,35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8">
            <text:p>111,88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66">
            <text:p>112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6">
            <text:p>114,66</text:p>
          </table:table-cell>
          <table:table-cell table:style-name="ce18" office:value-type="float" office:value="112.27">
            <text:p>112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7">
            <text:p>112,2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2.93">
            <text:p>11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3">
            <text:p>114,93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8">
            <text:p>113,1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09.65">
            <text:p>109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5">
            <text:p>113,65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1">
            <text:p>117,31</text:p>
          </table:table-cell>
          <table:table-cell table:style-name="ce18" office:value-type="float" office:value="113.56">
            <text:p>113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6">
            <text:p>113,56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83">
            <text:p>113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3">
            <text:p>113,83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5">
            <text:p>116,25</text:p>
          </table:table-cell>
          <table:table-cell table:style-name="ce7" office:value-type="float" office:value="113.83">
            <text:p>113,8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4.11">
            <text:p>114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1">
            <text:p>114,11</text:p>
          </table:table-cell>
          <table:table-cell table:style-name="ce18" office:value-type="float" office:value="112.88">
            <text:p>112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8">
            <text:p>114,88</text:p>
          </table:table-cell>
          <table:table-cell table:style-name="ce7" office:value-type="float" office:value="114.11">
            <text:p>114,1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43">
            <text:p>114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3">
            <text:p>114,43</text:p>
          </table:table-cell>
          <table:table-cell table:style-name="ce18" office:value-type="float" office:value="114.36">
            <text:p>114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6">
            <text:p>114,3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5">
            <text:p>115,15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45">
            <text:p>114,4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78">
            <text:p>114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8">
            <text:p>114,78</text:p>
          </table:table-cell>
          <table:table-cell table:style-name="ce18" office:value-type="float" office:value="116.59">
            <text:p>116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9">
            <text:p>116,59</text:p>
          </table:table-cell>
          <table:table-cell table:style-name="ce7" office:value-type="float" office:value="114.78">
            <text:p>114,7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7.46">
            <text:p>117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6">
            <text:p>119,46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7">
            <text:p>115,1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08">
            <text:p>118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8">
            <text:p>118,08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7">
            <text:p>116,3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89">
            <text:p>115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9">
            <text:p>117,89</text:p>
          </table:table-cell>
          <table:table-cell table:style-name="ce18" office:value-type="float" office:value="114.43">
            <text:p>114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3">
            <text:p>118,43</text:p>
          </table:table-cell>
          <table:table-cell table:style-name="ce7" office:value-type="float" office:value="117.89">
            <text:p>117,8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7.64">
            <text:p>117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4">
            <text:p>119,64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78">
            <text:p>124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78">
            <text:p>130,78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5">
            <text:p>119,1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.34">
            <text:p>118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4">
            <text:p>122,34</text:p>
          </table:table-cell>
          <table:table-cell table:style-name="ce18" office:value-type="float" office:value="119.75">
            <text:p>119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5">
            <text:p>119,7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08">
            <text:p>116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08">
            <text:p>120,08</text:p>
          </table:table-cell>
          <table:table-cell table:style-name="ce18" office:value-type="float" office:value="116.66">
            <text:p>116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6">
            <text:p>120,66</text:p>
          </table:table-cell>
          <table:table-cell table:style-name="ce7" office:value-type="float" office:value="120.08">
            <text:p>120,0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20.69">
            <text:p>120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69">
            <text:p>120,6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9">
            <text:p>120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79">
            <text:p>128,79</text:p>
          </table:table-cell>
          <table:table-cell table:style-name="ce18" office:value-type="float" office:value="118.96">
            <text:p>118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6">
            <text:p>120,9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47">
            <text:p>120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7">
            <text:p>124,47</text:p>
          </table:table-cell>
          <table:table-cell table:style-name="ce18" office:value-type="float" office:value="121.42">
            <text:p>121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2">
            <text:p>121,4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2">
            <text:p>118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2">
            <text:p>122,22</text:p>
          </table:table-cell>
          <table:table-cell table:style-name="ce18" office:value-type="float" office:value="121.81">
            <text:p>121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1">
            <text:p>121,8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8">
            <text:p>121,98</text:p>
          </table:table-cell>
          <table:table-cell table:style-name="ce18" office:value-type="float" office:value="121.29">
            <text:p>121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9">
            <text:p>123,29</text:p>
          </table:table-cell>
          <table:table-cell table:style-name="ce7" office:value-type="float" office:value="121.98">
            <text:p>121,9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99">
            <text:p>116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99">
            <text:p>122,99</text:p>
          </table:table-cell>
          <table:table-cell table:style-name="ce18" office:value-type="float" office:value="121.53">
            <text:p>121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3">
            <text:p>123,53</text:p>
          </table:table-cell>
          <table:table-cell table:style-name="ce7" office:value-type="float" office:value="122.99">
            <text:p>122,9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5.33">
            <text:p>125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3">
            <text:p>127,33</text:p>
          </table:table-cell>
          <table:table-cell table:style-name="ce18" office:value-type="float" office:value="123.01">
            <text:p>123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01">
            <text:p>123,0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6">
            <text:p>130,76</text:p>
          </table:table-cell>
          <table:table-cell table:style-name="ce18" office:value-type="float" office:value="123.21">
            <text:p>123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1">
            <text:p>123,2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3">
            <text:p>124,23</text:p>
          </table:table-cell>
          <table:table-cell table:style-name="ce18" office:value-type="float" office:value="120.04">
            <text:p>120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04">
            <text:p>124,0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10">
            <text:p>45010</text:p>
          </table:table-cell>
          <table:table-cell table:style-name="ce21" office:value-type="string">
            <text:p>KARLOVSKÝ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8.66">
            <text:p>128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6">
            <text:p>128,66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6.31">
            <text:p>126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1">
            <text:p>126,3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31">
            <text:p>126,3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8.04">
            <text:p>128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04">
            <text:p>128,0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9.08">
            <text:p>129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08">
            <text:p>129,08</text:p>
          </table:table-cell>
          <table:table-cell table:style-name="ce18" office:value-type="float" office:value="128.46">
            <text:p>128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46">
            <text:p>128,4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55">
            <text:p>126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5">
            <text:p>128,55</text:p>
          </table:table-cell>
          <table:table-cell table:style-name="ce18" office:value-type="float" office:value="129.75">
            <text:p>129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5">
            <text:p>133,75</text:p>
          </table:table-cell>
          <table:table-cell table:style-name="ce7" office:value-type="float" office:value="128.55">
            <text:p>128,5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62">
            <text:p>125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2">
            <text:p>129,62</text:p>
          </table:table-cell>
          <table:table-cell table:style-name="ce18" office:value-type="float" office:value="124.69">
            <text:p>124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9">
            <text:p>130,69</text:p>
          </table:table-cell>
          <table:table-cell table:style-name="ce7" office:value-type="float" office:value="129.62">
            <text:p>129,6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#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32.79">
            <text:p>132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9">
            <text:p>132,79</text:p>
          </table:table-cell>
          <table:table-cell table:style-name="ce18" office:value-type="float" office:value="126.73">
            <text:p>126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73">
            <text:p>130,7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0.03">
            <text:p>130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03">
            <text:p>132,0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4.11">
            <text:p>134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1">
            <text:p>136,11</text:p>
          </table:table-cell>
          <table:table-cell table:style-name="ce18" office:value-type="float" office:value="132.79">
            <text:p>132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9">
            <text:p>132,7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2">
            <text:p>134,92</text:p>
          </table:table-cell>
          <table:table-cell table:style-name="ce18" office:value-type="float" office:value="133.55">
            <text:p>133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5">
            <text:p>133,5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81">
            <text:p>133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81">
            <text:p>139,81</text:p>
          </table:table-cell>
          <table:table-cell table:style-name="ce18" office:value-type="float" office:value="130.84">
            <text:p>130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84">
            <text:p>134,8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63">
            <text:p>133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3">
            <text:p>135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63">
            <text:p>135,6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65">
            <text:p>134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5">
            <text:p>138,65</text:p>
          </table:table-cell>
          <table:table-cell table:style-name="ce18" office:value-type="float" office:value="135.66">
            <text:p>135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6">
            <text:p>135,6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2.28">
            <text:p>142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28">
            <text:p>148,28</text:p>
          </table:table-cell>
          <table:table-cell table:style-name="ce18" office:value-type="float" office:value="137.77">
            <text:p>137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77">
            <text:p>137,7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.39">
            <text:p>138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39">
            <text:p>144,39</text:p>
          </table:table-cell>
          <table:table-cell table:style-name="ce18" office:value-type="float" office:value="134.69">
            <text:p>134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69">
            <text:p>138,6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41">
            <text:p>139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41">
            <text:p>139,41</text:p>
          </table:table-cell>
          <table:table-cell table:style-name="ce18" office:value-type="float" office:value="143.52">
            <text:p>143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2">
            <text:p>145,52</text:p>
          </table:table-cell>
          <table:table-cell table:style-name="ce7" office:value-type="float" office:value="139.41">
            <text:p>139,4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0017">
            <text:p>50017</text:p>
          </table:table-cell>
          <table:table-cell table:style-name="ce21" office:value-type="string">
            <text:p>PISKÁČEK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45.25">
            <text:p>145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5">
            <text:p>147,25</text:p>
          </table:table-cell>
          <table:table-cell table:style-name="ce18" office:value-type="float" office:value="142.88">
            <text:p>142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88">
            <text:p>142,8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8844">
            <text:p>8844</text:p>
          </table:table-cell>
          <table:table-cell table:style-name="ce21" office:value-type="string">
            <text:p>KOLMAN Vojtěch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49.11">
            <text:p>149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11">
            <text:p>149,11</text:p>
          </table:table-cell>
          <table:table-cell table:style-name="ce18" office:value-type="float" office:value="145.53">
            <text:p>145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53">
            <text:p>145,5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54">
            <text:p>160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54">
            <text:p>164,54</text:p>
          </table:table-cell>
          <table:table-cell table:style-name="ce18" office:value-type="float" office:value="146.68">
            <text:p>146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68">
            <text:p>148,6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9.81">
            <text:p>159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81">
            <text:p>159,81</text:p>
          </table:table-cell>
          <table:table-cell table:style-name="ce18" office:value-type="float" office:value="150.57">
            <text:p>150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57">
            <text:p>150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1.79">
            <text:p>151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79">
            <text:p>153,79</text:p>
          </table:table-cell>
          <table:table-cell table:style-name="ce18" office:value-type="float" office:value="150.91">
            <text:p>150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91">
            <text:p>150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6.34">
            <text:p>146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34">
            <text:p>152,3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2.34">
            <text:p>152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57">
            <text:p>153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57">
            <text:p>155,57</text:p>
          </table:table-cell>
          <table:table-cell table:style-name="ce18" office:value-type="float" office:value="161.61">
            <text:p>161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61">
            <text:p>165,61</text:p>
          </table:table-cell>
          <table:table-cell table:style-name="ce7" office:value-type="float" office:value="155.57">
            <text:p>155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5014">
            <text:p>55014</text:p>
          </table:table-cell>
          <table:table-cell table:style-name="ce21" office:value-type="string">
            <text:p>KAŠPAR Jaroslav</text:p>
          </table:table-cell>
          <table:table-cell table:style-name="ce18" office:value-type="string">
            <text:p>#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62.45">
            <text:p>162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45">
            <text:p>162,45</text:p>
          </table:table-cell>
          <table:table-cell table:style-name="ce18" office:value-type="float" office:value="156.64">
            <text:p>156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64">
            <text:p>156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8127">
            <text:p>8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70.81">
            <text:p>170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81">
            <text:p>172,81</text:p>
          </table:table-cell>
          <table:table-cell table:style-name="ce18" office:value-type="float" office:value="178.51">
            <text:p>178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8.51">
            <text:p>178,51</text:p>
          </table:table-cell>
          <table:table-cell table:style-name="ce7" office:value-type="float" office:value="172.81">
            <text:p>172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ČERMÁK Vilé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8020">
            <text:p>118020</text:p>
          </table:table-cell>
          <table:table-cell table:style-name="ce21" office:value-type="string">
            <text:p>ŠLACH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61">
            <text:p>1061</text:p>
          </table:table-cell>
          <table:table-cell table:style-name="ce21" office:value-type="string">
            <text:p>CHLOUBA Luboš</text:p>
          </table:table-cell>
          <table:table-cell table:style-name="ce18" office:value-type="string">
            <text:p>195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95 <text:s/>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#1976 <text:line-break/>#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3">
            <text:p>112,13</text:p>
          </table:table-cell>
          <table:table-cell table:style-name="ce18" office:value-type="float" office:value="120.65">
            <text:p>120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5">
            <text:p>122,65</text:p>
          </table:table-cell>
          <table:table-cell table:style-name="ce7" office:value-type="float" office:value="112.13">
            <text:p>112,1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130 9136</text:p>
          </table:table-cell>
          <table:table-cell table:style-name="ce21" office:value-type="string">
            <text:p>JIRAS Filip <text:s text:c="13"/><text:line-break/>POLLERT Jáchym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2">
            <text:p>116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2">
            <text:p>118,82</text:p>
          </table:table-cell>
          <table:table-cell table:style-name="ce18" office:value-type="float" office:value="123.48">
            <text:p>123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8">
            <text:p>127,48</text:p>
          </table:table-cell>
          <table:table-cell table:style-name="ce7" office:value-type="float" office:value="118.82">
            <text:p>118,8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49 43035</text:p>
          </table:table-cell>
          <table:table-cell table:style-name="ce21" office:value-type="string">
            <text:p>TATÍČEK Miroslav <text:s text:c="8"/><text:line-break/>MERENUS Jan <text:s text:c="13"/></text:p>
          </table:table-cell>
          <table:table-cell table:style-name="ce18" office:value-type="string">
            <text:p>1985 <text:line-break/>198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Č.Lípa</text:p>
          </table:table-cell>
          <table:table-cell table:style-name="ce18" office:value-type="float" office:value="120.71">
            <text:p>120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1">
            <text:p>122,71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33">
            <text:p>120,3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2.47">
            <text:p>122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7">
            <text:p>122,4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053 12010</text:p>
          </table:table-cell>
          <table:table-cell table:style-name="ce21" office:value-type="string">
            <text:p>MRŮZEK David <text:s text:c="12"/><text:line-break/>MRŮZEK David <text:s text:c="12"/></text:p>
          </table:table-cell>
          <table:table-cell table:style-name="ce18" office:value-type="string">
            <text:p>2010 <text:line-break/>197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text:line-break/>TJ Dukla</text:p>
          </table:table-cell>
          <table:table-cell table:style-name="ce18" office:value-type="float" office:value="121.69">
            <text:p>121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9">
            <text:p>123,69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2">
            <text:p>123,5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7041 1061</text:p>
          </table:table-cell>
          <table:table-cell table:style-name="ce21" office:value-type="string">
            <text:p>JINDRÁK Petr <text:s text:c="12"/><text:line-break/>CHLOUBA Luboš <text:s text:c="11"/></text:p>
          </table:table-cell>
          <table:table-cell table:style-name="ce18" office:value-type="string">
            <text:p>1969 <text:line-break/>195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Boh.Pha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83">
            <text:p>130,83</text:p>
          </table:table-cell>
          <table:table-cell table:style-name="ce18" office:value-type="float" office:value="123.18">
            <text:p>123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18">
            <text:p>127,1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45002 45027</text:p>
          </table:table-cell>
          <table:table-cell table:style-name="ce21" office:value-type="string">
            <text:p>INDRUCH Tomáš <text:s text:c="11"/><text:line-break/>VÍT Matyáš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30.31">
            <text:p>130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31">
            <text:p>140,31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45">
            <text:p>135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45">
            <text:p>139,45</text:p>
          </table:table-cell>
          <table:table-cell table:style-name="ce18" office:value-type="float" office:value="125.86">
            <text:p>125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86">
            <text:p>133,8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067 11030</text:p>
          </table:table-cell>
          <table:table-cell table:style-name="ce21" office:value-type="string">
            <text:p>MALINSKÝ Petr <text:s text:c="11"/><text:line-break/>UHLÍK Kryštof <text:s text:c="11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34.72">
            <text:p>134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72">
            <text:p>136,7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079 9057</text:p>
          </table:table-cell>
          <table:table-cell table:style-name="ce21" office:value-type="string">
            <text:p>KRÁL Ondřej <text:s text:c="13"/><text:line-break/>DVOŘÁK Vít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52">
            <text:p>139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2">
            <text:p>141,52</text:p>
          </table:table-cell>
          <table:table-cell table:style-name="ce18" office:value-type="float" office:value="138.72">
            <text:p>138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72">
            <text:p>138,7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4056 63062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3">
            <text:p>167,3</text:p>
          </table:table-cell>
          <table:table-cell table:style-name="ce18" office:value-type="float" office:value="137.34">
            <text:p>137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34">
            <text:p>141,3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46.08">
            <text:p>146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08">
            <text:p>148,08</text:p>
          </table:table-cell>
          <table:table-cell table:style-name="ce18" office:value-type="float" office:value="141.67">
            <text:p>141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67">
            <text:p>141,6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57136 57099</text:p>
          </table:table-cell>
          <table:table-cell table:style-name="ce21" office:value-type="string">
            <text:p>ŠRÁMEK David <text:s text:c="12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13">
            <text:p>145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13">
            <text:p>151,13</text:p>
          </table:table-cell>
          <table:table-cell table:style-name="ce18" office:value-type="float" office:value="136.33">
            <text:p>136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33">
            <text:p>142,3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9156 52060</text:p>
          </table:table-cell>
          <table:table-cell table:style-name="ce21" office:value-type="string">
            <text:p>HANUŠ Jakub <text:s text:c="13"/><text:line-break/>SYNEK Přemysl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USK Pha<text:line-break/>L.Žatec</text:p>
          </table:table-cell>
          <table:table-cell table:style-name="ce18" office:value-type="float" office:value="143.23">
            <text:p>143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23">
            <text:p>151,23</text:p>
          </table:table-cell>
          <table:table-cell table:style-name="ce18" office:value-type="float" office:value="140.44">
            <text:p>140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44">
            <text:p>144,4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8025 118027</text:p>
          </table:table-cell>
          <table:table-cell table:style-name="ce21" office:value-type="string">
            <text:p>AMBROŽ Jiří <text:s text:c="13"/><text:line-break/>KÁPKA Kryštof <text:s text:c="11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Ostrava</text:p>
          </table:table-cell>
          <table:table-cell table:style-name="ce18" office:value-type="float" office:value="142.58">
            <text:p>142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58">
            <text:p>152,58</text:p>
          </table:table-cell>
          <table:table-cell table:style-name="ce18" office:value-type="float" office:value="142.74">
            <text:p>142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74">
            <text:p>146,7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4028 14023</text:p>
          </table:table-cell>
          <table:table-cell table:style-name="ce21" office:value-type="string">
            <text:p>FOHL Ondřej <text:s text:c="13"/><text:line-break/>HRON Robin <text:s text:c="14"/></text:p>
          </table:table-cell>
          <table:table-cell table:style-name="ce18" office:value-type="string">
            <text:p>1979 <text:line-break/>197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42">
            <text:p>141,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42">
            <text:p>153,42</text:p>
          </table:table-cell>
          <table:table-cell table:style-name="ce18" office:value-type="float" office:value="143.87">
            <text:p>143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87">
            <text:p>147,8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124 57132</text:p>
          </table:table-cell>
          <table:table-cell table:style-name="ce21" office:value-type="string">
            <text:p>STEHNO Max <text:s text:c="14"/><text:line-break/>SLEZÁK Adam <text:s text:c="13"/></text:p>
          </table:table-cell>
          <table:table-cell table:style-name="ce18" office:value-type="string">
            <text:p>2010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98">
            <text:p>145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98">
            <text:p>147,98</text:p>
          </table:table-cell>
          <table:table-cell table:style-name="ce18" office:value-type="float" office:value="144.91">
            <text:p>144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91">
            <text:p>148,91</text:p>
          </table:table-cell>
          <table:table-cell table:style-name="ce7" office:value-type="float" office:value="147.98">
            <text:p>147,9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0005 50017</text:p>
          </table:table-cell>
          <table:table-cell table:style-name="ce21" office:value-type="string">
            <text:p>ČERMÁK Vlastimil <text:s text:c="8"/><text:line-break/>PISKÁČEK Pavel <text:s text:c="10"/></text:p>
          </table:table-cell>
          <table:table-cell table:style-name="ce18" office:value-type="string">
            <text:p>1973 <text:line-break/>197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48.98">
            <text:p>148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98">
            <text:p>150,9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027 11059</text:p>
          </table:table-cell>
          <table:table-cell table:style-name="ce21" office:value-type="string">
            <text:p>KEPŠTA Martin <text:s text:c="11"/><text:line-break/>VANĚK Daniel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69">
            <text:p>150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69">
            <text:p>152,69</text:p>
          </table:table-cell>
          <table:table-cell table:style-name="ce18" office:value-type="float" office:value="150.37">
            <text:p>150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37">
            <text:p>152,3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136 1010</text:p>
          </table:table-cell>
          <table:table-cell table:style-name="ce21" office:value-type="string">
            <text:p>HLADÍK Šimon <text:s text:c="12"/><text:line-break/>ŠTOCHL Vojtěch <text:s text:c="10"/></text:p>
          </table:table-cell>
          <table:table-cell table:style-name="ce18" office:value-type="string">
            <text:p>2009 <text:line-break/>2007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54.13">
            <text:p>154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13">
            <text:p>160,13</text:p>
          </table:table-cell>
          <table:table-cell table:style-name="ce18" office:value-type="float" office:value="155.68">
            <text:p>155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68">
            <text:p>163,68</text:p>
          </table:table-cell>
          <table:table-cell table:style-name="ce7" office:value-type="float" office:value="160.13">
            <text:p>160,1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57104 57027</text:p>
          </table:table-cell>
          <table:table-cell table:style-name="ce21" office:value-type="string">
            <text:p>PAJTINA Tomáš <text:s text:c="11"/><text:line-break/>KONVALINKA Štěpán <text:s text:c="7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67.03">
            <text:p>167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03">
            <text:p>173,03</text:p>
          </table:table-cell>
          <table:table-cell table:style-name="ce18" office:value-type="float" office:value="162.83">
            <text:p>162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6.83">
            <text:p>166,8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8022 8127</text:p>
          </table:table-cell>
          <table:table-cell table:style-name="ce21" office:value-type="string">
            <text:p>KOLMAN Filip <text:s text:c="12"/><text:line-break/>KOLMAN Vít <text:s text:c="14"/></text:p>
          </table:table-cell>
          <table:table-cell table:style-name="ce18" office:value-type="string">
            <text:p>#1973 <text:line-break/>2010 </text:p>
          </table:table-cell>
          <table:table-cell table:style-name="ce18"/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8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11">
            <text:p>104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1">
            <text:p>104,11</text:p>
          </table:table-cell>
          <table:table-cell table:style-name="ce18" office:value-type="float" office:value="97.84">
            <text:p>97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4">
            <text:p>97,84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2.69">
            <text:p>102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9">
            <text:p>102,69</text:p>
          </table:table-cell>
          <table:table-cell table:style-name="ce18" office:value-type="float" office:value="100.41">
            <text:p>100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1">
            <text:p>100,41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8">
            <text:p>104,68</text:p>
          </table:table-cell>
          <table:table-cell table:style-name="ce18" office:value-type="float" office:value="103.16">
            <text:p>103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6">
            <text:p>103,16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66">
            <text:p>105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6">
            <text:p>107,66</text:p>
          </table:table-cell>
          <table:table-cell table:style-name="ce18" office:value-type="float" office:value="104.91">
            <text:p>104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1">
            <text:p>104,91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48">
            <text:p>103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48">
            <text:p>109,48</text:p>
          </table:table-cell>
          <table:table-cell table:style-name="ce18" office:value-type="float" office:value="103.04">
            <text:p>103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04">
            <text:p>105,04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4.31">
            <text:p>104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1">
            <text:p>106,31</text:p>
          </table:table-cell>
          <table:table-cell table:style-name="ce18" office:value-type="float" office:value="103.22">
            <text:p>103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2">
            <text:p>105,22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5.28">
            <text:p>105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28">
            <text:p>107,28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87">
            <text:p>108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7">
            <text:p>110,87</text:p>
          </table:table-cell>
          <table:table-cell table:style-name="ce18" office:value-type="float" office:value="105.49">
            <text:p>105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9">
            <text:p>107,49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2">
            <text:p>10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2">
            <text:p>107,62</text:p>
          </table:table-cell>
          <table:table-cell table:style-name="ce18" office:value-type="float" office:value="107.38">
            <text:p>107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8">
            <text:p>109,38</text:p>
          </table:table-cell>
          <table:table-cell table:style-name="ce7" office:value-type="float" office:value="107.62">
            <text:p>107,62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66">
            <text:p>106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6">
            <text:p>108,66</text:p>
          </table:table-cell>
          <table:table-cell table:style-name="ce18" office:value-type="float" office:value="107.79">
            <text:p>107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9">
            <text:p>109,79</text:p>
          </table:table-cell>
          <table:table-cell table:style-name="ce7" office:value-type="float" office:value="108.66">
            <text:p>108,66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71">
            <text:p>118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1">
            <text:p>118,71</text:p>
          </table:table-cell>
          <table:table-cell table:style-name="ce18" office:value-type="float" office:value="110.04">
            <text:p>110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04">
            <text:p>110,04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06">
            <text:p>108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06">
            <text:p>110,0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06">
            <text:p>110,06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1">
            <text:p>112,31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3">
            <text:p>112,53</text:p>
          </table:table-cell>
          <table:table-cell table:style-name="ce7" office:value-type="float" office:value="112.31">
            <text:p>112,31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4">
            <text:p>115,64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9">
            <text:p>112,69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3">
            <text:p>113,73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8">
            <text:p>113,18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9">
            <text:p>111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9">
            <text:p>113,89</text:p>
          </table:table-cell>
          <table:table-cell table:style-name="ce18" office:value-type="float" office:value="113.44">
            <text:p>113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4">
            <text:p>113,44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6">
            <text:p>120,96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0.97">
            <text:p>110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97">
            <text:p>114,9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116.32">
            <text:p>116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2">
            <text:p>116,3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54">
            <text:p>116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4">
            <text:p>116,54</text:p>
          </table:table-cell>
          <table:table-cell table:style-name="ce18" office:value-type="float" office:value="123.33">
            <text:p>123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3">
            <text:p>125,33</text:p>
          </table:table-cell>
          <table:table-cell table:style-name="ce7" office:value-type="float" office:value="116.54">
            <text:p>116,5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87">
            <text:p>118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87">
            <text:p>128,87</text:p>
          </table:table-cell>
          <table:table-cell table:style-name="ce18" office:value-type="float" office:value="116.75">
            <text:p>116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5">
            <text:p>116,75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ADÁMKOVÁ Klá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45">
            <text:p>117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45">
            <text:p>125,45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9">
            <text:p>116,89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38">
            <text:p>118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8">
            <text:p>120,38</text:p>
          </table:table-cell>
          <table:table-cell table:style-name="ce18" office:value-type="float" office:value="118.27">
            <text:p>118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7">
            <text:p>118,2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3">
            <text:p>124,73</text:p>
          </table:table-cell>
          <table:table-cell table:style-name="ce18" office:value-type="float" office:value="118.63">
            <text:p>118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3">
            <text:p>118,6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69">
            <text:p>123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9">
            <text:p>127,69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6">
            <text:p>120,26</text:p>
          </table:table-cell>
          <table:table-cell table:style-name="ce18" office:value-type="float" office:value="118.98">
            <text:p>11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8">
            <text:p>122,98</text:p>
          </table:table-cell>
          <table:table-cell table:style-name="ce7" office:value-type="float" office:value="120.26">
            <text:p>120,2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1">
            <text:p>126,91</text:p>
          </table:table-cell>
          <table:table-cell table:style-name="ce18" office:value-type="float" office:value="121.11">
            <text:p>121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1">
            <text:p>121,1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9.57">
            <text:p>119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7">
            <text:p>121,57</text:p>
          </table:table-cell>
          <table:table-cell table:style-name="ce18" office:value-type="float" office:value="118.82">
            <text:p>118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82">
            <text:p>124,82</text:p>
          </table:table-cell>
          <table:table-cell table:style-name="ce7" office:value-type="float" office:value="121.57">
            <text:p>121,5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7.64">
            <text:p>117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4">
            <text:p>121,64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9">
            <text:p>121,89</text:p>
          </table:table-cell>
          <table:table-cell table:style-name="ce7" office:value-type="float" office:value="121.64">
            <text:p>121,6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21">
            <text:p>124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21">
            <text:p>132,21</text:p>
          </table:table-cell>
          <table:table-cell table:style-name="ce18" office:value-type="float" office:value="122.07">
            <text:p>122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07">
            <text:p>122,0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3.61">
            <text:p>123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1">
            <text:p>127,61</text:p>
          </table:table-cell>
          <table:table-cell table:style-name="ce18" office:value-type="float" office:value="122.97">
            <text:p>122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7">
            <text:p>122,9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46">
            <text:p>124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6">
            <text:p>124,46</text:p>
          </table:table-cell>
          <table:table-cell table:style-name="ce18" office:value-type="float" office:value="123.47">
            <text:p>123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7">
            <text:p>123,4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5.14">
            <text:p>125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4">
            <text:p>125,14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62">
            <text:p>123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2">
            <text:p>125,62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3">
            <text:p>124,8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5.41">
            <text:p>125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1">
            <text:p>125,41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5">
            <text:p>126,35</text:p>
          </table:table-cell>
          <table:table-cell table:style-name="ce7" office:value-type="float" office:value="125.41">
            <text:p>125,4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3.62">
            <text:p>123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2">
            <text:p>125,6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45">
            <text:p>125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5">
            <text:p>131,45</text:p>
          </table:table-cell>
          <table:table-cell table:style-name="ce18" office:value-type="float" office:value="125.64">
            <text:p>125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4">
            <text:p>125,6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88">
            <text:p>125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8">
            <text:p>125,88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">
            <text:p>130,5</text:p>
          </table:table-cell>
          <table:table-cell table:style-name="ce7" office:value-type="float" office:value="125.88">
            <text:p>125,8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8.57">
            <text:p>12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7">
            <text:p>130,57</text:p>
          </table:table-cell>
          <table:table-cell table:style-name="ce18" office:value-type="float" office:value="124.65">
            <text:p>124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5">
            <text:p>126,6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8.91">
            <text:p>128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1">
            <text:p>128,91</text:p>
          </table:table-cell>
          <table:table-cell table:style-name="ce18" office:value-type="float" office:value="127.94">
            <text:p>127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94">
            <text:p>127,9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54">
            <text:p>9054</text:p>
          </table:table-cell>
          <table:table-cell table:style-name="ce21" office:value-type="string">
            <text:p>ČELLÁROVÁ Zuz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29">
            <text:p>128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9">
            <text:p>128,29</text:p>
          </table:table-cell>
          <table:table-cell table:style-name="ce18" office:value-type="float" office:value="128.12">
            <text:p>128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2">
            <text:p>128,1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39">
            <text:p>12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9">
            <text:p>128,39</text:p>
          </table:table-cell>
          <table:table-cell table:style-name="ce18" office:value-type="float" office:value="128.09">
            <text:p>128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09">
            <text:p>130,09</text:p>
          </table:table-cell>
          <table:table-cell table:style-name="ce7" office:value-type="float" office:value="128.39">
            <text:p>128,3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98">
            <text:p>60098</text:p>
          </table:table-cell>
          <table:table-cell table:style-name="ce21" office:value-type="string">
            <text:p>SEDLÁČKOVÁ Ivet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58">
            <text:p>130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8">
            <text:p>130,58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51">
            <text:p>128,5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54">
            <text:p>136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4">
            <text:p>138,54</text:p>
          </table:table-cell>
          <table:table-cell table:style-name="ce18" office:value-type="float" office:value="130.81">
            <text:p>130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1">
            <text:p>130,8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9.25">
            <text:p>129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5">
            <text:p>131,25</text:p>
          </table:table-cell>
          <table:table-cell table:style-name="ce18" office:value-type="float" office:value="132.83">
            <text:p>132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3">
            <text:p>132,83</text:p>
          </table:table-cell>
          <table:table-cell table:style-name="ce7" office:value-type="float" office:value="131.25">
            <text:p>131,2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79">
            <text:p>133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79">
            <text:p>137,79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51">
            <text:p>133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51">
            <text:p>141,51</text:p>
          </table:table-cell>
          <table:table-cell table:style-name="ce18" office:value-type="float" office:value="130.44">
            <text:p>130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44">
            <text:p>134,4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38.74">
            <text:p>138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4">
            <text:p>142,74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02">
            <text:p>133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02">
            <text:p>137,02</text:p>
          </table:table-cell>
          <table:table-cell table:style-name="ce18" office:value-type="float" office:value="136.33">
            <text:p>136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33">
            <text:p>140,33</text:p>
          </table:table-cell>
          <table:table-cell table:style-name="ce7" office:value-type="float" office:value="137.02">
            <text:p>137,0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7010">
            <text:p>7010</text:p>
          </table:table-cell>
          <table:table-cell table:style-name="ce21" office:value-type="string">
            <text:p>JINDRÁ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6.27">
            <text:p>136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27">
            <text:p>140,27</text:p>
          </table:table-cell>
          <table:table-cell table:style-name="ce18" office:value-type="float" office:value="133.04">
            <text:p>133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04">
            <text:p>137,0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8040">
            <text:p>118040</text:p>
          </table:table-cell>
          <table:table-cell table:style-name="ce21" office:value-type="string">
            <text:p>PEŠAT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9.24">
            <text:p>13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4">
            <text:p>139,24</text:p>
          </table:table-cell>
          <table:table-cell table:style-name="ce18" office:value-type="float" office:value="137.54">
            <text:p>137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54">
            <text:p>137,5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81">
            <text:p>135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1">
            <text:p>141,81</text:p>
          </table:table-cell>
          <table:table-cell table:style-name="ce18" office:value-type="float" office:value="135.13">
            <text:p>135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13">
            <text:p>139,1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41.09">
            <text:p>141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09">
            <text:p>143,09</text:p>
          </table:table-cell>
          <table:table-cell table:style-name="ce18" office:value-type="float" office:value="138.25">
            <text:p>138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25">
            <text:p>140,2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9.67">
            <text:p>13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7">
            <text:p>141,67</text:p>
          </table:table-cell>
          <table:table-cell table:style-name="ce18" office:value-type="float" office:value="138.53">
            <text:p>138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53">
            <text:p>144,53</text:p>
          </table:table-cell>
          <table:table-cell table:style-name="ce7" office:value-type="float" office:value="141.67">
            <text:p>141,6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6018">
            <text:p>46018</text:p>
          </table:table-cell>
          <table:table-cell table:style-name="ce21" office:value-type="string">
            <text:p>SAMEŠOVÁ Věra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6.26">
            <text:p>14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6">
            <text:p>148,26</text:p>
          </table:table-cell>
          <table:table-cell table:style-name="ce18" office:value-type="float" office:value="139.76">
            <text:p>139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76">
            <text:p>141,7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6005">
            <text:p>86005</text:p>
          </table:table-cell>
          <table:table-cell table:style-name="ce21" office:value-type="string">
            <text:p>PODUŠKOVÁ Marie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43.41">
            <text:p>143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41">
            <text:p>143,41</text:p>
          </table:table-cell>
          <table:table-cell table:style-name="ce18" office:value-type="float" office:value="141.41">
            <text:p>141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41">
            <text:p>143,4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49.28">
            <text:p>149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28">
            <text:p>151,28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8.65">
            <text:p>148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65">
            <text:p>154,65</text:p>
          </table:table-cell>
          <table:table-cell table:style-name="ce18" office:value-type="float" office:value="144.42">
            <text:p>144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42">
            <text:p>144,4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6">
            <text:p>157,6</text:p>
          </table:table-cell>
          <table:table-cell table:style-name="ce18" office:value-type="float" office:value="141.33">
            <text:p>141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33">
            <text:p>145,3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02">
            <text:p>142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02">
            <text:p>146,02</text:p>
          </table:table-cell>
          <table:table-cell table:style-name="ce18" office:value-type="float" office:value="145.42">
            <text:p>145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42">
            <text:p>149,42</text:p>
          </table:table-cell>
          <table:table-cell table:style-name="ce7" office:value-type="float" office:value="146.02">
            <text:p>146,0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02">
            <text:p>147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02">
            <text:p>147,02</text:p>
          </table:table-cell>
          <table:table-cell table:style-name="ce18" office:value-type="float" office:value="147.65">
            <text:p>147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5">
            <text:p>151,65</text:p>
          </table:table-cell>
          <table:table-cell table:style-name="ce7" office:value-type="float" office:value="147.02">
            <text:p>147,0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KŘÍŽKOVSKÁ Michael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6.51">
            <text:p>146,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51">
            <text:p>158,51</text:p>
          </table:table-cell>
          <table:table-cell table:style-name="ce18" office:value-type="float" office:value="143.65">
            <text:p>143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65">
            <text:p>147,6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9">
            <text:p>1039</text:p>
          </table:table-cell>
          <table:table-cell table:style-name="ce21" office:value-type="string">
            <text:p>FIEDLER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9">
            <text:p>149,9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83">
            <text:p>145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83">
            <text:p>153,83</text:p>
          </table:table-cell>
          <table:table-cell table:style-name="ce18" office:value-type="float" office:value="138.74">
            <text:p>138,7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0.74">
            <text:p>150,7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7061">
            <text:p>17061</text:p>
          </table:table-cell>
          <table:table-cell table:style-name="ce21" office:value-type="string">
            <text:p>VANČOVÁ Lind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0.22">
            <text:p>150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22">
            <text:p>154,22</text:p>
          </table:table-cell>
          <table:table-cell table:style-name="ce18" office:value-type="float" office:value="155.82">
            <text:p>15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82">
            <text:p>157,82</text:p>
          </table:table-cell>
          <table:table-cell table:style-name="ce7" office:value-type="float" office:value="154.22">
            <text:p>154,2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3.58">
            <text:p>153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58">
            <text:p>155,58</text:p>
          </table:table-cell>
          <table:table-cell table:style-name="ce18" office:value-type="float" office:value="161.05">
            <text:p>161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05">
            <text:p>163,05</text:p>
          </table:table-cell>
          <table:table-cell table:style-name="ce7" office:value-type="float" office:value="155.58">
            <text:p>155,5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9.15">
            <text:p>179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15">
            <text:p>187,15</text:p>
          </table:table-cell>
          <table:table-cell table:style-name="ce18" office:value-type="float" office:value="154.63">
            <text:p>154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63">
            <text:p>158,6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7.74">
            <text:p>177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74">
            <text:p>179,74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3">
            <text:p>16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7055">
            <text:p>17055</text:p>
          </table:table-cell>
          <table:table-cell table:style-name="ce21" office:value-type="string">
            <text:p>ŠEJVLOVÁ Kateři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6.59">
            <text:p>176,5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0.59">
            <text:p>190,59</text:p>
          </table:table-cell>
          <table:table-cell table:style-name="ce18" office:value-type="float" office:value="169.05">
            <text:p>169,0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7.05">
            <text:p>177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4070">
            <text:p>14070</text:p>
          </table:table-cell>
          <table:table-cell table:style-name="ce21" office:value-type="string">
            <text:p>ZÁBRANSKÁ Monik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4.04">
            <text:p>184,0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8.04">
            <text:p>198,04</text:p>
          </table:table-cell>
          <table:table-cell table:style-name="ce18" office:value-type="float" office:value="192.33">
            <text:p>192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2.33">
            <text:p>202,33</text:p>
          </table:table-cell>
          <table:table-cell table:style-name="ce7" office:value-type="float" office:value="198.04">
            <text:p>198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1015">
            <text:p>61015</text:p>
          </table:table-cell>
          <table:table-cell table:style-name="ce21" office:value-type="string">
            <text:p>HOVORKOVÁ Mart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55012 7041</text:p>
          </table:table-cell>
          <table:table-cell table:style-name="ce21" office:value-type="string">
            <text:p>KAŠPAROVÁ Anna <text:s text:c="10"/><text:line-break/>JINDRÁK Petr <text:s text:c="12"/></text:p>
          </table:table-cell>
          <table:table-cell table:style-name="ce18" office:value-type="string">
            <text:p>1985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text:line-break/>Tech.Pha</text:p>
          </table:table-cell>
          <table:table-cell table:style-name="ce18" office:value-type="float" office:value="119.36">
            <text:p>119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6">
            <text:p>121,36</text:p>
          </table:table-cell>
          <table:table-cell table:style-name="ce18" office:value-type="float" office:value="119.56">
            <text:p>119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6">
            <text:p>119,5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1086 12010</text:p>
          </table:table-cell>
          <table:table-cell table:style-name="ce21" office:value-type="string">
            <text:p>MRŮZKOVÁ Marie <text:s text:c="10"/><text:line-break/>MRŮZEK David <text:s text:c="12"/></text:p>
          </table:table-cell>
          <table:table-cell table:style-name="ce18" office:value-type="string">
            <text:p>2011 <text:line-break/>197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text:line-break/>TJ Dukla</text:p>
          </table:table-cell>
          <table:table-cell table:style-name="ce18" office:value-type="float" office:value="125.02">
            <text:p>125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02">
            <text:p>125,0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5.02">
            <text:p>125,0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64055 64033</text:p>
          </table:table-cell>
          <table:table-cell table:style-name="ce21" office:value-type="string">
            <text:p>ZEDNÍČKOVÁ Michaela <text:s text:c="5"/><text:line-break/>ŠILAR Jakub <text:s text:c="13"/></text:p>
          </table:table-cell>
          <table:table-cell table:style-name="ce18" office:value-type="string">
            <text:p>2005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6">
            <text:p>127,96</text:p>
          </table:table-cell>
          <table:table-cell table:style-name="ce18" office:value-type="float" office:value="124.75">
            <text:p>124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5">
            <text:p>126,7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45016 11071</text:p>
          </table:table-cell>
          <table:table-cell table:style-name="ce21" office:value-type="string">
            <text:p>MOTLOVÁ Andrea <text:s text:c="10"/><text:line-break/>SAIFRTOVÁ Magdaléna <text:s text:c="5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KK Brand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2">
            <text:p>127,62</text:p>
          </table:table-cell>
          <table:table-cell table:style-name="ce18" office:value-type="float" office:value="127.86">
            <text:p>127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6">
            <text:p>127,86</text:p>
          </table:table-cell>
          <table:table-cell table:style-name="ce7" office:value-type="float" office:value="127.62">
            <text:p>127,6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4054 14019</text:p>
          </table:table-cell>
          <table:table-cell table:style-name="ce21" office:value-type="string">
            <text:p>MACHUTA Zdeněk <text:s text:c="10"/><text:line-break/>MACHUTOVÁ Iva <text:s text:c="11"/></text:p>
          </table:table-cell>
          <table:table-cell table:style-name="ce18" office:value-type="string">
            <text:p>196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13">
            <text:p>132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3">
            <text:p>136,13</text:p>
          </table:table-cell>
          <table:table-cell table:style-name="ce18" office:value-type="float" office:value="133.09">
            <text:p>133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09">
            <text:p>137,09</text:p>
          </table:table-cell>
          <table:table-cell table:style-name="ce7" office:value-type="float" office:value="136.13">
            <text:p>136,1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46031 46018</text:p>
          </table:table-cell>
          <table:table-cell table:style-name="ce21" office:value-type="string">
            <text:p>BENHÁK Jiří <text:s text:c="13"/><text:line-break/>SAMEŠOVÁ Věra <text:s text:c="11"/></text:p>
          </table:table-cell>
          <table:table-cell table:style-name="ce18" office:value-type="string">
            <text:p>1956 <text:line-break/>195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7.47">
            <text:p>137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7">
            <text:p>137,4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47">
            <text:p>137,4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43035 43214</text:p>
          </table:table-cell>
          <table:table-cell table:style-name="ce21" office:value-type="string">
            <text:p>MERENUS Jan <text:s text:c="13"/><text:line-break/>MERENUSOVÁ Barbora <text:s text:c="6"/></text:p>
          </table:table-cell>
          <table:table-cell table:style-name="ce18" office:value-type="string">
            <text:p>1983 <text:line-break/>198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.54">
            <text:p>138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54">
            <text:p>140,54</text:p>
          </table:table-cell>
          <table:table-cell table:style-name="ce18" office:value-type="float" office:value="137.56">
            <text:p>137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56">
            <text:p>139,5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57033 57042</text:p>
          </table:table-cell>
          <table:table-cell table:style-name="ce21" office:value-type="string">
            <text:p>OUTRATA Jindřich <text:s text:c="8"/><text:line-break/>KONVALINKOVÁ Irena <text:s text:c="6"/></text:p>
          </table:table-cell>
          <table:table-cell table:style-name="ce18" office:value-type="string">
            <text:p>1970 <text:line-break/>197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9.12">
            <text:p>139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2">
            <text:p>141,12</text:p>
          </table:table-cell>
          <table:table-cell table:style-name="ce18" office:value-type="float" office:value="145.69">
            <text:p>145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9">
            <text:p>149,69</text:p>
          </table:table-cell>
          <table:table-cell table:style-name="ce7" office:value-type="float" office:value="141.12">
            <text:p>141,1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1075 11034</text:p>
          </table:table-cell>
          <table:table-cell table:style-name="ce21" office:value-type="string">
            <text:p>VACULOVÁ Lucie <text:s text:c="10"/><text:line-break/>NEKOLNÁ Žofie <text:s text:c="11"/></text:p>
          </table:table-cell>
          <table:table-cell table:style-name="ce18" office:value-type="string">
            <text:p>2008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93">
            <text:p>145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93">
            <text:p>153,93</text:p>
          </table:table-cell>
          <table:table-cell table:style-name="ce18" office:value-type="float" office:value="136.99">
            <text:p>136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99">
            <text:p>142,9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61042 61025</text:p>
          </table:table-cell>
          <table:table-cell table:style-name="ce21" office:value-type="string">
            <text:p>KLIŠČOVÁ Barbora <text:s text:c="8"/><text:line-break/>MAREK Matyáš <text:s text:c="12"/></text:p>
          </table:table-cell>
          <table:table-cell table:style-name="ce18" office:value-type="string">
            <text:p>#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7.37">
            <text:p>137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37">
            <text:p>143,37</text:p>
          </table:table-cell>
          <table:table-cell table:style-name="ce18" office:value-type="float" office:value="143.57">
            <text:p>143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57">
            <text:p>143,57</text:p>
          </table:table-cell>
          <table:table-cell table:style-name="ce7" office:value-type="float" office:value="143.37">
            <text:p>143,3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53008 9101</text:p>
          </table:table-cell>
          <table:table-cell table:style-name="ce21" office:value-type="string">
            <text:p>ZÁRUBOVÁ Michaela <text:s text:c="7"/><text:line-break/>BAČÁKOVÁ Radka <text:s text:c="10"/></text:p>
          </table:table-cell>
          <table:table-cell table:style-name="ce18" office:value-type="string">
            <text:p>1986 <text:line-break/>198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text:line-break/>USK Pha</text:p>
          </table:table-cell>
          <table:table-cell table:style-name="ce18" office:value-type="float" office:value="138.39">
            <text:p>138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39">
            <text:p>144,39</text:p>
          </table:table-cell>
          <table:table-cell table:style-name="ce18" office:value-type="float" office:value="137.46">
            <text:p>137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46">
            <text:p>143,4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66007 66017</text:p>
          </table:table-cell>
          <table:table-cell table:style-name="ce21" office:value-type="string">
            <text:p>HOJDOVÁ Eliška <text:s text:c="10"/><text:line-break/>HOJDOVÁ Markéta <text:s text:c="9"/></text:p>
          </table:table-cell>
          <table:table-cell table:style-name="ce18" office:value-type="string">
            <text:p>2005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53">
            <text:p>135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53">
            <text:p>145,53</text:p>
          </table:table-cell>
          <table:table-cell table:style-name="ce18" office:value-type="float" office:value="132.37">
            <text:p>132,3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4.37">
            <text:p>144,3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9041 9020</text:p>
          </table:table-cell>
          <table:table-cell table:style-name="ce21" office:value-type="string">
            <text:p>JIRASOVÁ Klára <text:s text:c="10"/><text:line-break/>JANČAR Štěpá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16">
            <text:p>143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16">
            <text:p>147,16</text:p>
          </table:table-cell>
          <table:table-cell table:style-name="ce18" office:value-type="float" office:value="147.24">
            <text:p>147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24">
            <text:p>151,24</text:p>
          </table:table-cell>
          <table:table-cell table:style-name="ce7" office:value-type="float" office:value="147.16">
            <text:p>147,1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57140 57062</text:p>
          </table:table-cell>
          <table:table-cell table:style-name="ce21" office:value-type="string">
            <text:p>KOBLÍŽEK Daniel <text:s text:c="9"/><text:line-break/>ŽĎÁRSKÁ Laura <text:s text:c="11"/></text:p>
          </table:table-cell>
          <table:table-cell table:style-name="ce18" office:value-type="string">
            <text:p>2000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0.23">
            <text:p>150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23">
            <text:p>156,23</text:p>
          </table:table-cell>
          <table:table-cell table:style-name="ce18" office:value-type="float" office:value="151.19">
            <text:p>151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19">
            <text:p>157,19</text:p>
          </table:table-cell>
          <table:table-cell table:style-name="ce7" office:value-type="float" office:value="156.23">
            <text:p>156,2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9111 9151</text:p>
          </table:table-cell>
          <table:table-cell table:style-name="ce21" office:value-type="string">
            <text:p>KOUCKÁ Mariana <text:s text:c="10"/><text:line-break/>VLNAS Ota <text:s text:c="15"/></text:p>
          </table:table-cell>
          <table:table-cell table:style-name="ce18" office:value-type="string">
            <text:p>2007 <text:line-break/>2010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59.31">
            <text:p>159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31">
            <text:p>165,31</text:p>
          </table:table-cell>
          <table:table-cell table:style-name="ce18" office:value-type="float" office:value="151.17">
            <text:p>151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17">
            <text:p>157,1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144 1039</text:p>
          </table:table-cell>
          <table:table-cell table:style-name="ce21" office:value-type="string">
            <text:p>RENDÓN Marco <text:s text:c="12"/><text:line-break/>FIEDLEROVÁ Nela <text:s text:c="9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5">
            <text:p>157,5</text:p>
          </table:table-cell>
          <table:table-cell table:style-name="ce18" office:value-type="float" office:value="166.44">
            <text:p>166,4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44">
            <text:p>178,44</text:p>
          </table:table-cell>
          <table:table-cell table:style-name="ce7" office:value-type="float" office:value="157.5">
            <text:p>157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52026 52070</text:p>
          </table:table-cell>
          <table:table-cell table:style-name="ce21" office:value-type="string">
            <text:p>PETŘÍČEK Adam <text:s text:c="11"/><text:line-break/>SYNKOVÁ Valentýna <text:s text:c="7"/></text:p>
          </table:table-cell>
          <table:table-cell table:style-name="ce18" office:value-type="string">
            <text:p>#2007 <text:line-break/>2007 </text:p>
          </table:table-cell>
          <table:table-cell table:style-name="ce18"/>
          <table:table-cell table:style-name="ce21" office:value-type="string">
            <text:p>L.Žatec</text:p>
          </table:table-cell>
          <table:table-cell table:style-name="ce18" office:value-type="float" office:value="148.83">
            <text:p>148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83">
            <text:p>160,83</text:p>
          </table:table-cell>
          <table:table-cell table:style-name="ce18" office:value-type="float" office:value="158.74">
            <text:p>158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74">
            <text:p>164,74</text:p>
          </table:table-cell>
          <table:table-cell table:style-name="ce7" office:value-type="float" office:value="160.83">
            <text:p>160,8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1062 11063</text:p>
          </table:table-cell>
          <table:table-cell table:style-name="ce21" office:value-type="string">
            <text:p>ZAŤKOVÁ Eliška <text:s text:c="10"/><text:line-break/>RŮŽIČKA Jan <text:s text:c="13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7.51">
            <text:p>167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51">
            <text:p>171,51</text:p>
          </table:table-cell>
          <table:table-cell table:style-name="ce18" office:value-type="float" office:value="177.48">
            <text:p>177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48">
            <text:p>185,48</text:p>
          </table:table-cell>
          <table:table-cell table:style-name="ce7" office:value-type="float" office:value="171.51">
            <text:p>171,5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64015 64039</text:p>
          </table:table-cell>
          <table:table-cell table:style-name="ce21" office:value-type="string">
            <text:p>HOLUBOVÁ Nela <text:s text:c="11"/><text:line-break/>VOSMEK Jáchym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2.16">
            <text:p>172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16">
            <text:p>178,16</text:p>
          </table:table-cell>
          <table:table-cell table:style-name="ce18" office:value-type="float" office:value="171.42">
            <text:p>171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42">
            <text:p>175,4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62006 62012</text:p>
          </table:table-cell>
          <table:table-cell table:style-name="ce21" office:value-type="string">
            <text:p>JAROLÍMEK Otto <text:s text:c="10"/><text:line-break/>JAROLÍMKOVÁ Věra <text:s text:c="8"/></text:p>
          </table:table-cell>
          <table:table-cell table:style-name="ce18" office:value-type="string">
            <text:p>1961 <text:line-break/>196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2.51">
            <text:p>172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8.51">
            <text:p>178,5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64046 64040</text:p>
          </table:table-cell>
          <table:table-cell table:style-name="ce21" office:value-type="string">
            <text:p>JASANSKÁ Anna <text:s text:c="11"/><text:line-break/>KVAPIL Ondřej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61.05">
            <text:p>161,0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3.05">
            <text:p>223,05</text:p>
          </table:table-cell>
          <table:table-cell table:style-name="ce18" office:value-type="float" office:value="180.47">
            <text:p>180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6.47">
            <text:p>186,4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9126 1009</text:p>
          </table:table-cell>
          <table:table-cell table:style-name="ce21" office:value-type="string">
            <text:p>POKORNÁ Emílie <text:s text:c="10"/><text:line-break/>MRÁZOVÁ Ema <text:s text:c="13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USK Pha<text:line-break/>Boh.Pha</text:p>
          </table:table-cell>
          <table:table-cell table:style-name="ce18" office:value-type="float" office:value="178.9">
            <text:p>178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.9">
            <text:p>188,9</text:p>
          </table:table-cell>
          <table:table-cell table:style-name="ce18" office:value-type="float" office:value="178.72">
            <text:p>178,7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4.72">
            <text:p>194,72</text:p>
          </table:table-cell>
          <table:table-cell table:style-name="ce7" office:value-type="float" office:value="188.9">
            <text:p>188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4088 14057</text:p>
          </table:table-cell>
          <table:table-cell table:style-name="ce21" office:value-type="string">
            <text:p>HRONOVÁ Ludmila <text:s text:c="9"/><text:line-break/>MACHUTOVÁ Hana <text:s text:c="10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91.34">
            <text:p>191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3.34">
            <text:p>193,34</text:p>
          </table:table-cell>
          <table:table-cell table:style-name="ce18" office:value-type="float" office:value="198.07">
            <text:p>198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8.07">
            <text:p>208,07</text:p>
          </table:table-cell>
          <table:table-cell table:style-name="ce7" office:value-type="float" office:value="193.34">
            <text:p>193,3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61046 61035</text:p>
          </table:table-cell>
          <table:table-cell table:style-name="ce21" office:value-type="string">
            <text:p>ZÁRUBOVÁ Veronika <text:s text:c="7"/><text:line-break/>HAVIÁROVÁ Zuzana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1.25">
            <text:p>191,2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5.25">
            <text:p>205,2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4028 14070</text:p>
          </table:table-cell>
          <table:table-cell table:style-name="ce21" office:value-type="string">
            <text:p>FOHL Ondřej <text:s text:c="13"/><text:line-break/>ZÁBRANSKÁ Monika <text:s text:c="8"/></text:p>
          </table:table-cell>
          <table:table-cell table:style-name="ce18" office:value-type="string">
            <text:p>1979 <text:line-break/>197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11.58">
            <text:p>211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1.58">
            <text:p>211,58</text:p>
          </table:table-cell>
          <table:table-cell table:style-name="ce18" office:value-type="float" office:value="197.54">
            <text:p>197,5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3.54">
            <text:p>213,54</text:p>
          </table:table-cell>
          <table:table-cell table:style-name="ce7" office:value-type="float" office:value="211.58">
            <text:p>211,5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1079 11031</text:p>
          </table:table-cell>
          <table:table-cell table:style-name="ce21" office:value-type="string">
            <text:p>VACULOVÁ Silvie <text:s text:c="9"/><text:line-break/>NOVOTNÝ Matyáš <text:s text:c="10"/></text:p>
          </table:table-cell>
          <table:table-cell table:style-name="ce18" office:value-type="string">
            <text:p>2010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2</text:span></text:p>
        <text:p><text:span text:style-name="MT1">Třebechovické slalomy 2021</text:span></text:p>
        <text:p><text:span text:style-name="MT1">řeka Orlice - loděnice</text:span></text:p>
      </style:header>
      <style:header-left style:display="false"/>
      <style:footer>
        <style:region-left>
          <text:p><text:time>13:03:37</text:time> / <text:date style:data-style-name="N2" text:date-value="2021-09-27">27.09.2021</text:date></text:p>
        </style:region-left>
        <style:region-center>
          <text:p>SK Třebechovice p.O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7.09.2021</text:date>, <text:time>13:03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3:03:19.10</meta:creation-date>
    <dc:date>2021-09-27T13:03:37.72</dc:date>
    <meta:editing-duration>PT4M7S</meta:editing-duration>
    <meta:editing-cycles>1</meta:editing-cycles>
    <meta:document-statistic meta:table-count="9" meta:cell-count="7666" meta:object-count="0"/>
    <meta:generator>OpenOffice/4.1.5$Win32 OpenOffice.org_project/415m1$Build-9789</meta:generator>
  </office:meta>
</office:document-meta>
</file>