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2H10M00S">
            <text:p>12:1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0.7">
            <text:p>10,7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Kudějová</text:p>
          </table:table-cell>
          <table:table-cell table:style-name="ce1" office:value-type="string">
            <text:p>Teplota vzduchu: [°C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10.21</text:p>
          </table:table-cell>
          <table:table-cell table:style-name="ce1" office:value-type="string">
            <text:p>Průtok: [m3]</text:p>
          </table:table-cell>
          <table:table-cell office:value-type="float" office:value="19.2">
            <text:p>19,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7">
            <text:p>147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34.7S">
            <text:p>19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05S">
            <text:p>20:0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4.9S">
            <text:p>22:04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45.8S">
            <text:p>19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1S">
            <text:p>20:1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98">
            <text:p>24098</text:p>
          </table:table-cell>
          <table:table-cell table:style-name="ce21" office:value-type="string">
            <text:p>ŠAFAŘÍKOVÁ Ale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3S">
            <text:p>20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1.5S">
            <text:p>21:3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6">
            <text:p>36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RXREITER Alexandra</text:p>
          </table:table-cell>
          <table:table-cell table:style-name="ce18" office:value-type="string">
            <text:p>#199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Hungary</text:p>
          </table:table-cell>
          <table:table-cell table:style-name="ce18" table:number-columns-repeated="2"/>
          <table:table-cell table:style-name="ce25" office:value-type="time" office:time-value="PT00H22M15.1S">
            <text:p>22:1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3M49.9S">
            <text:p>33:4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1.4S">
            <text:p>16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4.8S">
            <text:p>16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21.8S">
            <text:p>18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22.6S">
            <text:p>18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38S">
            <text:p>18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8M50.6S">
            <text:p>18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8M57.7S">
            <text:p>18:5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58.4S">
            <text:p>18:5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1.7S">
            <text:p>19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6004">
            <text:p>76004</text:p>
          </table:table-cell>
          <table:table-cell table:style-name="ce21" office:value-type="string">
            <text:p>PAZOUREK Pavel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2.5S">
            <text:p>19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5.5S">
            <text:p>19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5.5S">
            <text:p>19:1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PECH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24.5S">
            <text:p>19:2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9M30S">
            <text:p>19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36.7S">
            <text:p>19:36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38.4S">
            <text:p>19:3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38.8S">
            <text:p>19:3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19M52.6S">
            <text:p>19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6002">
            <text:p>76002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0M10.3S">
            <text:p>20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4.3S">
            <text:p>20:1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6005">
            <text:p>26005</text:p>
          </table:table-cell>
          <table:table-cell table:style-name="ce21" office:value-type="string">
            <text:p>PECH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22S">
            <text:p>20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28S">
            <text:p>20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37.5S">
            <text:p>20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49.4S">
            <text:p>20:4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12.1S">
            <text:p>21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16.8S">
            <text:p>21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1M21.8S">
            <text:p>21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34S">
            <text:p>21:3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29">
            <text:p>1029</text:p>
          </table:table-cell>
          <table:table-cell table:style-name="ce21" office:value-type="string">
            <text:p>FABIÁN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4.7S">
            <text:p>21:4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46.3S">
            <text:p>21:46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9.9S">
            <text:p>21:59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3.9S">
            <text:p>22:13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17.1S">
            <text:p>22:1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4069">
            <text:p>24069</text:p>
          </table:table-cell>
          <table:table-cell table:style-name="ce21" office:value-type="string">
            <text:p>KOPŘIVA Filip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3.1S">
            <text:p>25:1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54.5S">
            <text:p>25:54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47.5S">
            <text:p>26:4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25.1S">
            <text:p>27:2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10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/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19M39.2S">
            <text:p>19:3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7.2S">
            <text:p>20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52035 76004</text:p>
          </table:table-cell>
          <table:table-cell table:style-name="ce21" office:value-type="string">
            <text:p>SLANINA Vladimír <text:s text:c="8"/><text:line-break/>PAZOUREK Pavel <text:s text:c="10"/></text:p>
          </table:table-cell>
          <table:table-cell table:style-name="ce18" office:value-type="string">
            <text:p>1969 <text:line-break/>197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text:line-break/>Bechyně</text:p>
          </table:table-cell>
          <table:table-cell table:style-name="ce18" table:number-columns-repeated="2"/>
          <table:table-cell table:style-name="ce25" office:value-type="time" office:time-value="PT00H21M33S">
            <text:p>21:3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26007 26005</text:p>
          </table:table-cell>
          <table:table-cell table:style-name="ce21" office:value-type="string">
            <text:p>PECH Antonín <text:s text:c="12"/><text:line-break/>PECH Jaroslav <text:s text:c="11"/></text:p>
          </table:table-cell>
          <table:table-cell table:style-name="ce18" office:value-type="string">
            <text:p>2006 <text:line-break/>2008 </text:p>
          </table:table-cell>
          <table:table-cell table:style-name="ce18"/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11.6S">
            <text:p>22:1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30011 76014</text:p>
          </table:table-cell>
          <table:table-cell table:style-name="ce21" office:value-type="string">
            <text:p>KUBEŠ Vladimír <text:s text:c="10"/><text:line-break/>ZVOLÁNEK Filip <text:s text:c="10"/></text:p>
          </table:table-cell>
          <table:table-cell table:style-name="ce18" office:value-type="string">
            <text:p>1961 <text:line-break/>1999 </text:p>
          </table:table-cell>
          <table:table-cell table:style-name="ce18"/>
          <table:table-cell table:style-name="ce21" office:value-type="string">
            <text:p>VS Tábor<text:line-break/>Bechyně</text:p>
          </table:table-cell>
          <table:table-cell table:style-name="ce18" table:number-columns-repeated="2"/>
          <table:table-cell table:style-name="ce25" office:value-type="time" office:time-value="PT00H23M21S">
            <text:p>23:21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76008 76009</text:p>
          </table:table-cell>
          <table:table-cell table:style-name="ce21" office:value-type="string">
            <text:p>MAYER Jaroslav <text:s text:c="10"/><text:line-break/>MAYER Roman <text:s text:c="13"/></text:p>
          </table:table-cell>
          <table:table-cell table:style-name="ce18" office:value-type="string">
            <text:p>1972 <text:line-break/>1971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08.1S">
            <text:p>24:0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/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7</text:span></text:p>
        <text:p><text:span text:style-name="MT1">Sjezdy na Lužnici</text:span></text:p>
        <text:p><text:span text:style-name="MT1">Dobronice u Bechyně- Hutě</text:span></text:p>
      </style:header>
      <style:header-left style:display="false"/>
      <style:footer>
        <style:region-left>
          <text:p><text:time>18:25:32</text:time> / <text:date style:data-style-name="N2" text:date-value="2021-10-16">16.10.2021</text:date></text:p>
        </style:region-left>
        <style:region-center>
          <text:p>TJ iskra Bechyně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6">16.10.2021</text:date>, <text:time>18:25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6T18:25:06.75</meta:creation-date>
    <dc:date>2021-10-16T18:25:32.31</dc:date>
    <meta:editing-duration>PT1M12S</meta:editing-duration>
    <meta:editing-cycles>1</meta:editing-cycles>
    <meta:document-statistic meta:table-count="5" meta:cell-count="693" meta:object-count="0"/>
    <meta:generator>OpenOffice/4.1.5$Win32 OpenOffice.org_project/415m1$Build-9789</meta:generator>
  </office:meta>
</office:document-meta>
</file>