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lalomu 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391H12M00S">
            <text:p>07:1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čpž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8">
            <text:p>94,98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7">
            <text:p>99,97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9">
            <text:p>100,99</text:p>
          </table:table-cell>
          <table:table-cell table:style-name="ce7" office:value-type="float" office:value="99.97">
            <text:p>99,9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6">
            <text:p>107,06</text:p>
          </table:table-cell>
          <table:table-cell table:style-name="ce7" office:value-type="float" office:value="105">
            <text:p>105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1">
            <text:p>107,01</text:p>
          </table:table-cell>
          <table:table-cell table:style-name="ce7" office:value-type="float" office:value="105.95">
            <text:p>105,95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2">
            <text:p>118,02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2">
            <text:p>108,02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8.95">
            <text:p>108,95</text:p>
          </table:table-cell>
          <table:table-cell table:style-name="ce18"/>
          <table:table-cell table:number-columns-repeated="2"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1">
            <text:p>109,0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6">
            <text:p>109,96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7">
            <text:p>109,9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98">
            <text:p>109,98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3">
            <text:p>126,03</text:p>
          </table:table-cell>
          <table:table-cell table:style-name="ce7" office:value-type="float" office:value="110">
            <text:p>110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7">
            <text:p>116,0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99">
            <text:p>166,99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5">
            <text:p>112,0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1">
            <text:p>113,01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4">
            <text:p>114,04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6">
            <text:p>119,06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99">
            <text:p>175,99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3">
            <text:p>117,9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99">
            <text:p>117,99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4">
            <text:p>121,04</text:p>
          </table:table-cell>
          <table:table-cell table:style-name="ce7" office:value-type="float" office:value="119.92">
            <text:p>119,92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6">
            <text:p>119,96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9">
            <text:p>126,99</text:p>
          </table:table-cell>
          <table:table-cell table:style-name="ce7" office:value-type="float" office:value="120.01">
            <text:p>120,0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6">
            <text:p>120,9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7">
            <text:p>127,97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6">
            <text:p>126,96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9">
            <text:p>123,99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6">
            <text:p>125,06</text:p>
          </table:table-cell>
          <table:table-cell table:style-name="ce7" office:value-type="float" office:value="123.99">
            <text:p>123,9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8">
            <text:p>125,08</text:p>
          </table:table-cell>
          <table:table-cell table:style-name="ce7" office:value-type="float" office:value="124.02">
            <text:p>124,02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7">
            <text:p>127,97</text:p>
          </table:table-cell>
          <table:table-cell table:style-name="ce7" office:value-type="float" office:value="124.97">
            <text:p>124,9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98">
            <text:p>124,9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2">
            <text:p>144,0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8">
            <text:p>129,98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1">
            <text:p>125,0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3">
            <text:p>128,03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8">
            <text:p>125,9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3">
            <text:p>142,93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2">
            <text:p>126,0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5">
            <text:p>126,0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1">
            <text:p>127,01</text:p>
          </table:table-cell>
          <table:table-cell table:style-name="ce7" office:value-type="float" office:value="126.09">
            <text:p>126,0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99">
            <text:p>126,9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07">
            <text:p>148,07</text:p>
          </table:table-cell>
          <table:table-cell table:style-name="ce7" office:value-type="float" office:value="126.99">
            <text:p>126,9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01">
            <text:p>128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2">
            <text:p>133,02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01">
            <text:p>144,01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6">
            <text:p>129,0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1">
            <text:p>130,01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5">
            <text:p>136,95</text:p>
          </table:table-cell>
          <table:table-cell table:style-name="ce7" office:value-type="float" office:value="130.01">
            <text:p>130,0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8">
            <text:p>130,9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92">
            <text:p>182,92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1">
            <text:p>131,0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02">
            <text:p>131,0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09">
            <text:p>146,09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03">
            <text:p>131,0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02">
            <text:p>139,02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4">
            <text:p>132,94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04">
            <text:p>132,0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4">
            <text:p>13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4">
            <text:p>141,04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4">
            <text:p>132,9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7">
            <text:p>132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97">
            <text:p>132,9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9">
            <text:p>133,0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97">
            <text:p>185,97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03">
            <text:p>134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7">
            <text:p>139,97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8">
            <text:p>135,9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04">
            <text:p>139,04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04">
            <text:p>150,04</text:p>
          </table:table-cell>
          <table:table-cell table:style-name="ce18" office:value-type="float" office:value="136.02">
            <text:p>13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02">
            <text:p>136,0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1.04">
            <text:p>141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04">
            <text:p>149,04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7">
            <text:p>136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6">
            <text:p>141,06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8">
            <text:p>136,9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01">
            <text:p>144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01">
            <text:p>152,01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98">
            <text:p>136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04">
            <text:p>175,04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03">
            <text:p>139,0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62.04">
            <text:p>162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04">
            <text:p>170,04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9.95">
            <text:p>139,95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96">
            <text:p>170,96</text:p>
          </table:table-cell>
          <table:table-cell table:style-name="ce7" office:value-type="float" office:value="139.95">
            <text:p>139,9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6">
            <text:p>153,06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3">
            <text:p>141,03</text:p>
          </table:table-cell>
          <table:table-cell table:style-name="ce18" office:value-type="float" office:value="168.01">
            <text:p>168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01">
            <text:p>174,01</text:p>
          </table:table-cell>
          <table:table-cell table:style-name="ce7" office:value-type="float" office:value="141.03">
            <text:p>141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09">
            <text:p>141,0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98">
            <text:p>149,98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5">
            <text:p>141,9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09">
            <text:p>142,0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2">
            <text:p>143,02</text:p>
          </table:table-cell>
          <table:table-cell table:style-name="ce18" office:value-type="float" office:value="150.07">
            <text:p>150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07">
            <text:p>156,07</text:p>
          </table:table-cell>
          <table:table-cell table:style-name="ce7" office:value-type="float" office:value="143.02">
            <text:p>143,0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01">
            <text:p>144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01">
            <text:p>154,01</text:p>
          </table:table-cell>
          <table:table-cell table:style-name="ce18" office:value-type="float" office:value="139.95">
            <text:p>139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5">
            <text:p>143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97">
            <text:p>15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97">
            <text:p>159,9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6">
            <text:p>146,96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96">
            <text:p>145,9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42.01">
            <text:p>142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01">
            <text:p>146,0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9.01">
            <text:p>15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1">
            <text:p>163,01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02">
            <text:p>146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6.07">
            <text:p>15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07">
            <text:p>158,07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97">
            <text:p>149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01">
            <text:p>14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96">
            <text:p>16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6">
            <text:p>173,96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05">
            <text:p>151,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8">
            <text:p>152,08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5.96">
            <text:p>255,96</text:p>
          </table:table-cell>
          <table:table-cell table:style-name="ce7" office:value-type="float" office:value="152.08">
            <text:p>152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02">
            <text:p>17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02">
            <text:p>180,02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99">
            <text:p>152,9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02">
            <text:p>153,0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1.03">
            <text:p>16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3">
            <text:p>165,03</text:p>
          </table:table-cell>
          <table:table-cell table:style-name="ce18" office:value-type="float" office:value="151.99">
            <text:p>15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99">
            <text:p>153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6">
            <text:p>155,0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07">
            <text:p>155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05">
            <text:p>14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5">
            <text:p>156,05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97">
            <text:p>155,9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4.99">
            <text:p>184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4.99">
            <text:p>244,99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02">
            <text:p>156,0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table:number-columns-repeated="2"/>
          <table:table-cell table:style-name="ce7"/>
          <table:table-cell table:style-name="ce18" office:value-type="float" office:value="158.02">
            <text:p>158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02">
            <text:p>158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04">
            <text:p>15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04">
            <text:p>158,04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05">
            <text:p>158,05</text:p>
          </table:table-cell>
          <table:table-cell table:style-name="ce7" office:value-type="float" office:value="158.04">
            <text:p>158,0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5.98">
            <text:p>155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98">
            <text:p>167,98</text:p>
          </table:table-cell>
          <table:table-cell table:style-name="ce18" office:value-type="float" office:value="152.04">
            <text:p>152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04">
            <text:p>158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01">
            <text:p>15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160.02">
            <text:p>16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02">
            <text:p>162,02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51">
            <text:p>30051</text:p>
          </table:table-cell>
          <table:table-cell table:style-name="ce21" office:value-type="string">
            <text:p>MAŤHA Petr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97">
            <text:p>16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7">
            <text:p>165,97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.08">
            <text:p>272,08</text:p>
          </table:table-cell>
          <table:table-cell table:style-name="ce7" office:value-type="float" office:value="165.97">
            <text:p>165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98">
            <text:p>17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98">
            <text:p>181,98</text:p>
          </table:table-cell>
          <table:table-cell table:style-name="ce18" office:value-type="float" office:value="196.99">
            <text:p>196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8.99">
            <text:p>208,99</text:p>
          </table:table-cell>
          <table:table-cell table:style-name="ce7" office:value-type="float" office:value="181.98">
            <text:p>18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3.99">
            <text:p>19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99">
            <text:p>197,99</text:p>
          </table:table-cell>
          <table:table-cell table:style-name="ce18" office:value-type="float" office:value="202.03">
            <text:p>202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03">
            <text:p>208,03</text:p>
          </table:table-cell>
          <table:table-cell table:style-name="ce7" office:value-type="float" office:value="197.99">
            <text:p>19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92">
            <text:p>19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0.92">
            <text:p>20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5.01">
            <text:p>185,0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5.01">
            <text:p>245,01</text:p>
          </table:table-cell>
          <table:table-cell table:style-name="ce18" office:value-type="float" office:value="164.99">
            <text:p>164,9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4.99">
            <text:p>22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46.98">
            <text:p>24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0.98">
            <text:p>250,98</text:p>
          </table:table-cell>
          <table:table-cell table:style-name="ce18" office:value-type="float" office:value="191.01">
            <text:p>191,0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7.01">
            <text:p>397,01</text:p>
          </table:table-cell>
          <table:table-cell table:style-name="ce7" office:value-type="float" office:value="250.98">
            <text:p>25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74">
            <text:p>37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4">
            <text:p>3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4">
            <text:p>117,94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3">
            <text:p>118,0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9">
            <text:p>125,99</text:p>
          </table:table-cell>
          <table:table-cell table:style-name="ce7" office:value-type="float" office:value="119.97">
            <text:p>119,9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8">
            <text:p>120,9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04">
            <text:p>122,04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127.06">
            <text:p>127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6">
            <text:p>127,0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8">
            <text:p>130,9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1">
            <text:p>129,0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1">
            <text:p>132,01</text:p>
          </table:table-cell>
          <table:table-cell table:style-name="ce7" office:value-type="float" office:value="132">
            <text:p>13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7">
            <text:p>137,07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6">
            <text:p>136,96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1">
            <text:p>134,0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4">
            <text:p>140,04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2">
            <text:p>139,0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6">
            <text:p>140,9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3">
            <text:p>147,03</text:p>
          </table:table-cell>
          <table:table-cell table:style-name="ce7" office:value-type="float" office:value="142.95">
            <text:p>142,9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95">
            <text:p>15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5">
            <text:p>156,95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8">
            <text:p>151,98</text:p>
          </table:table-cell>
          <table:table-cell table:style-name="ce18" office:value-type="float" office:value="158.03">
            <text:p>15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03">
            <text:p>162,03</text:p>
          </table:table-cell>
          <table:table-cell table:style-name="ce7" office:value-type="float" office:value="151.98">
            <text:p>151,9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1.02">
            <text:p>18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02">
            <text:p>189,02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7">
            <text:p>155,9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96">
            <text:p>16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96">
            <text:p>163,96</text:p>
          </table:table-cell>
          <table:table-cell table:style-name="ce18" office:value-type="float" office:value="182.01">
            <text:p>18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01">
            <text:p>186,01</text:p>
          </table:table-cell>
          <table:table-cell table:style-name="ce7" office:value-type="float" office:value="163.96">
            <text:p>163,9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94">
            <text:p>188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2.94">
            <text:p>292,94</text:p>
          </table:table-cell>
          <table:table-cell table:style-name="ce18" office:value-type="float" office:value="173.99">
            <text:p>173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99">
            <text:p>181,99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09">
            <text:p>159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09">
            <text:p>215,09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">
            <text:p>184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2">
            <text:p>137,02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7">
            <text:p>139,97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03">
            <text:p>136,0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6028 133015</text:p>
          </table:table-cell>
          <table:table-cell table:style-name="ce21" office:value-type="string">
            <text:p>UHLÍK Jan <text:s text:c="15"/><text:line-break/>TOMEČEK Adam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text:line-break/>SKVeselí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01">
            <text:p>151,01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04">
            <text:p>139,0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61 121016</text:p>
          </table:table-cell>
          <table:table-cell table:style-name="ce21" office:value-type="string">
            <text:p>BAAR Dominik <text:s text:c="12"/><text:line-break/>KUBITA Tom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02">
            <text:p>147,0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7">
            <text:p>152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97">
            <text:p>152,9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53 24065</text:p>
          </table:table-cell>
          <table:table-cell table:style-name="ce21" office:value-type="string">
            <text:p>NIEDL Robin <text:s text:c="13"/><text:line-break/>ŠUTTA Jan <text:s text:c="15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97">
            <text:p>16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7">
            <text:p>175,97</text:p>
          </table:table-cell>
          <table:table-cell table:style-name="ce18" office:value-type="float" office:value="157.97">
            <text:p>157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97">
            <text:p>169,9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68.08">
            <text:p>168,0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08">
            <text:p>230,08</text:p>
          </table:table-cell>
          <table:table-cell table:style-name="ce18" office:value-type="float" office:value="168.98">
            <text:p>168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98">
            <text:p>176,9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04 24037</text:p>
          </table:table-cell>
          <table:table-cell table:style-name="ce21" office:value-type="string">
            <text:p>PALOUDA Mikoláš <text:s text:c="9"/><text:line-break/>ŠAFAŘÍK Pavel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4.95">
            <text:p>194,9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0.95">
            <text:p>210,95</text:p>
          </table:table-cell>
          <table:table-cell table:style-name="ce18" office:value-type="float" office:value="161.95">
            <text:p>161,9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1.95">
            <text:p>181,9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044 121015</text:p>
          </table:table-cell>
          <table:table-cell table:style-name="ce21" office:value-type="string">
            <text:p>BALARIN Evžen <text:s text:c="11"/><text:line-break/>BAAR Patrik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4.01">
            <text:p>184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01">
            <text:p>192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01">
            <text:p>192,0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0 66028</text:p>
          </table:table-cell>
          <table:table-cell table:style-name="ce21" office:value-type="string">
            <text:p>CIHLÁŘ David <text:s text:c="12"/><text:line-break/>TÁBORSKÝ Vojtěch <text:s text:c="8"/></text:p>
          </table:table-cell>
          <table:table-cell table:style-name="ce18" office:value-type="string">
            <text:p>2009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18.01">
            <text:p>218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6.01">
            <text:p>226,01</text:p>
          </table:table-cell>
          <table:table-cell table:style-name="ce18" office:value-type="float" office:value="193.01">
            <text:p>193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3.01">
            <text:p>203,01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22 121057</text:p>
          </table:table-cell>
          <table:table-cell table:style-name="ce21" office:value-type="string">
            <text:p>KOVÁŘ Michal <text:s text:c="12"/><text:line-break/>ROUSEK David <text:s text:c="12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8.95">
            <text:p>218,9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03">
            <text:p>14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3">
            <text:p>143,03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01">
            <text:p>13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8">
            <text:p>143,98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2">
            <text:p>147,92</text:p>
          </table:table-cell>
          <table:table-cell table:style-name="ce7" office:value-type="float" office:value="143.98">
            <text:p>14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02">
            <text:p>153,02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02">
            <text:p>191,02</text:p>
          </table:table-cell>
          <table:table-cell table:style-name="ce7" office:value-type="float" office:value="153.02">
            <text:p>15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02">
            <text:p>15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92">
            <text:p>176,92</text:p>
          </table:table-cell>
          <table:table-cell table:style-name="ce7" office:value-type="float" office:value="159.02">
            <text:p>15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01">
            <text:p>170,0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8.01">
            <text:p>328,01</text:p>
          </table:table-cell>
          <table:table-cell table:style-name="ce18" office:value-type="float" office:value="152.96">
            <text:p>152,9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8.96">
            <text:p>16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04">
            <text:p>17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04">
            <text:p>175,04</text:p>
          </table:table-cell>
          <table:table-cell table:style-name="ce18" office:value-type="float" office:value="171.01">
            <text:p>171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01">
            <text:p>17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8.01">
            <text:p>178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0.01">
            <text:p>280,01</text:p>
          </table:table-cell>
          <table:table-cell table:style-name="ce18" office:value-type="float" office:value="170.99">
            <text:p>170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99">
            <text:p>17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95">
            <text:p>147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95">
            <text:p>199,95</text:p>
          </table:table-cell>
          <table:table-cell table:style-name="ce18" office:value-type="float" office:value="165.02">
            <text:p>165,0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02">
            <text:p>273,02</text:p>
          </table:table-cell>
          <table:table-cell table:style-name="ce7" office:value-type="float" office:value="199.95">
            <text:p>19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53.97">
            <text:p>253,9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59.97">
            <text:p>459,97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46">
            <text:p>2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93.01">
            <text:p>293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51.01">
            <text:p>351,01</text:p>
          </table:table-cell>
          <table:table-cell table:style-name="ce18" office:value-type="float" office:value="236.09">
            <text:p>236,0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96.09">
            <text:p>396,09</text:p>
          </table:table-cell>
          <table:table-cell table:style-name="ce7" office:value-type="float" office:value="351.01">
            <text:p>351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5">
            <text:p>107,9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8">
            <text:p>110,98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8">
            <text:p>119,98</text:p>
          </table:table-cell>
          <table:table-cell table:style-name="ce7" office:value-type="float" office:value="110.98">
            <text:p>110,98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1">
            <text:p>111,0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04">
            <text:p>179,0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3">
            <text:p>116,0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3">
            <text:p>133,03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6">
            <text:p>121,96</text:p>
          </table:table-cell>
          <table:table-cell table:style-name="ce7" office:value-type="float" office:value="119.03">
            <text:p>119,0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7">
            <text:p>119,0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6">
            <text:p>125,06</text:p>
          </table:table-cell>
          <table:table-cell table:style-name="ce7" office:value-type="float" office:value="120.03">
            <text:p>120,0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5">
            <text:p>130,95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8">
            <text:p>135,98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8">
            <text:p>124,9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9">
            <text:p>126,99</text:p>
          </table:table-cell>
          <table:table-cell table:style-name="ce7" office:value-type="float" office:value="124.99">
            <text:p>124,9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8">
            <text:p>126,98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5">
            <text:p>126,9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1">
            <text:p>133,91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5">
            <text:p>126,9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8">
            <text:p>131,08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5">
            <text:p>139,05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2">
            <text:p>130,0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1">
            <text:p>139,01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08">
            <text:p>156,0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08">
            <text:p>206,08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6">
            <text:p>132,0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4.02">
            <text:p>134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02">
            <text:p>134,0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1">
            <text:p>135,0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3">
            <text:p>140,93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4">
            <text:p>136,0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98">
            <text:p>138,98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2">
            <text:p>143,02</text:p>
          </table:table-cell>
          <table:table-cell table:style-name="ce7" office:value-type="float" office:value="138.98">
            <text:p>138,9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3">
            <text:p>140,93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1">
            <text:p>139,0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05">
            <text:p>152,0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52.06">
            <text:p>15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06">
            <text:p>156,06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5.08">
            <text:p>255,0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03">
            <text:p>147,0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01">
            <text:p>15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01">
            <text:p>161,01</text:p>
          </table:table-cell>
          <table:table-cell table:style-name="ce18" office:value-type="float" office:value="147.08">
            <text:p>14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08">
            <text:p>149,0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4.06">
            <text:p>164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06">
            <text:p>174,06</text:p>
          </table:table-cell>
          <table:table-cell table:style-name="ce18" office:value-type="float" office:value="148.01">
            <text:p>148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01">
            <text:p>150,0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01">
            <text:p>155,01</text:p>
          </table:table-cell>
          <table:table-cell table:style-name="ce18" office:value-type="float" office:value="157.01">
            <text:p>15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01">
            <text:p>157,01</text:p>
          </table:table-cell>
          <table:table-cell table:style-name="ce7" office:value-type="float" office:value="155.01">
            <text:p>155,0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95">
            <text:p>15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5">
            <text:p>156,95</text:p>
          </table:table-cell>
          <table:table-cell table:style-name="ce18" office:value-type="float" office:value="172.02">
            <text:p>172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02">
            <text:p>180,02</text:p>
          </table:table-cell>
          <table:table-cell table:style-name="ce7" office:value-type="float" office:value="156.95">
            <text:p>156,9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2.99">
            <text:p>17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99">
            <text:p>176,99</text:p>
          </table:table-cell>
          <table:table-cell table:style-name="ce18" office:value-type="float" office:value="162.02">
            <text:p>162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02">
            <text:p>168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0.04">
            <text:p>180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04">
            <text:p>192,04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">
            <text:p>1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9.02">
            <text:p>179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02">
            <text:p>18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9.09">
            <text:p>189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.09">
            <text:p>199,09</text:p>
          </table:table-cell>
          <table:table-cell table:style-name="ce18" office:value-type="float" office:value="183.97">
            <text:p>183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1.97">
            <text:p>19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7.01">
            <text:p>217,01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425.01">
            <text:p>425,0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84.99">
            <text:p>384,9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490.99">
            <text:p>49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2">
            <text:p>109,02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6">
            <text:p>109,96</text:p>
          </table:table-cell>
          <table:table-cell table:style-name="ce7" office:value-type="float" office:value="109.02">
            <text:p>109,02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3">
            <text:p>112,03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4">
            <text:p>114,04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4">
            <text:p>114,04</text:p>
          </table:table-cell>
          <table:table-cell table:style-name="ce7" office:value-type="float" office:value="111">
            <text:p>11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8">
            <text:p>111,9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2">
            <text:p>121,02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16">
            <text:p>11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6">
            <text:p>116,96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02">
            <text:p>170,02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3">
            <text:p>117,03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2">
            <text:p>118,02</text:p>
          </table:table-cell>
          <table:table-cell table:style-name="ce7" office:value-type="float" office:value="117.03">
            <text:p>117,0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1">
            <text:p>118,0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4">
            <text:p>120,94</text:p>
          </table:table-cell>
          <table:table-cell table:style-name="ce7" office:value-type="float" office:value="118.04">
            <text:p>118,0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2">
            <text:p>119,9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5">
            <text:p>120,0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4">
            <text:p>129,04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7">
            <text:p>143,07</text:p>
          </table:table-cell>
          <table:table-cell table:style-name="ce7" office:value-type="float" office:value="123.98">
            <text:p>123,9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4">
            <text:p>129,04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94">
            <text:p>146,94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05">
            <text:p>12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5">
            <text:p>127,05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9">
            <text:p>131,99</text:p>
          </table:table-cell>
          <table:table-cell table:style-name="ce7" office:value-type="float" office:value="128.05">
            <text:p>128,0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9">
            <text:p>128,99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8.99">
            <text:p>128,9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2">
            <text:p>130,0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0.02">
            <text:p>130,0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1">
            <text:p>131,01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5">
            <text:p>132,0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4">
            <text:p>132,9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94">
            <text:p>132,9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4">
            <text:p>135,04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2">
            <text:p>144,02</text:p>
          </table:table-cell>
          <table:table-cell table:style-name="ce7" office:value-type="float" office:value="135.04">
            <text:p>135,0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8">
            <text:p>136,98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4">
            <text:p>140,04</text:p>
          </table:table-cell>
          <table:table-cell table:style-name="ce7" office:value-type="float" office:value="136.98">
            <text:p>136,9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5">
            <text:p>138,05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03">
            <text:p>139,03</text:p>
          </table:table-cell>
          <table:table-cell table:style-name="ce7" office:value-type="float" office:value="138.05">
            <text:p>138,0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5">
            <text:p>138,95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97">
            <text:p>186,97</text:p>
          </table:table-cell>
          <table:table-cell table:style-name="ce7" office:value-type="float" office:value="138.95">
            <text:p>138,9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1">
            <text:p>144,01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39.04">
            <text:p>13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04">
            <text:p>147,04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05">
            <text:p>159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05">
            <text:p>215,05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6">
            <text:p>141,9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8">
            <text:p>142,9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3">
            <text:p>150,93</text:p>
          </table:table-cell>
          <table:table-cell table:style-name="ce7" office:value-type="float" office:value="143.97">
            <text:p>143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4">
            <text:p>144,04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9">
            <text:p>145,99</text:p>
          </table:table-cell>
          <table:table-cell table:style-name="ce7" office:value-type="float" office:value="144.04">
            <text:p>144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5">
            <text:p>147,95</text:p>
          </table:table-cell>
          <table:table-cell table:style-name="ce18" office:value-type="float" office:value="195.96">
            <text:p>195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96">
            <text:p>203,96</text:p>
          </table:table-cell>
          <table:table-cell table:style-name="ce7" office:value-type="float" office:value="147.95">
            <text:p>147,9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8">
            <text:p>148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60.02">
            <text:p>16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02">
            <text:p>162,0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1">
            <text:p>154,01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2">
            <text:p>155,92</text:p>
          </table:table-cell>
          <table:table-cell table:style-name="ce7" office:value-type="float" office:value="154.01">
            <text:p>154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02">
            <text:p>17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02">
            <text:p>176,02</text:p>
          </table:table-cell>
          <table:table-cell table:style-name="ce18" office:value-type="float" office:value="155.96">
            <text:p>15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96">
            <text:p>159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6.97">
            <text:p>17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97">
            <text:p>182,97</text:p>
          </table:table-cell>
          <table:table-cell table:style-name="ce18" office:value-type="float" office:value="169.06">
            <text:p>169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06">
            <text:p>177,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4.95">
            <text:p>204,9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0.95">
            <text:p>270,95</text:p>
          </table:table-cell>
          <table:table-cell table:style-name="ce18" office:value-type="float" office:value="205.98">
            <text:p>205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3.98">
            <text:p>21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01">
            <text:p>184,01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84.01">
            <text:p>384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4.01">
            <text:p>384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3">
            <text:p>135,03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9">
            <text:p>141,99</text:p>
          </table:table-cell>
          <table:table-cell table:style-name="ce7" office:value-type="float" office:value="135.03">
            <text:p>135,0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7">
            <text:p>140,97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8">
            <text:p>140,98</text:p>
          </table:table-cell>
          <table:table-cell table:style-name="ce7" office:value-type="float" office:value="140.97">
            <text:p>140,9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4">
            <text:p>144,04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98">
            <text:p>140,9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45.07">
            <text:p>14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7">
            <text:p>147,07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97">
            <text:p>16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97">
            <text:p>169,97</text:p>
          </table:table-cell>
          <table:table-cell table:style-name="ce18" office:value-type="float" office:value="145.95">
            <text:p>14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5">
            <text:p>147,9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94">
            <text:p>16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4">
            <text:p>173,94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98">
            <text:p>161,9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8">
            <text:p>165,98</text:p>
          </table:table-cell>
          <table:table-cell table:style-name="ce18" office:value-type="float" office:value="158.06">
            <text:p>158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06">
            <text:p>164,0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2.99">
            <text:p>162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99">
            <text:p>170,99</text:p>
          </table:table-cell>
          <table:table-cell table:style-name="ce18" office:value-type="float" office:value="157.08">
            <text:p>157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08">
            <text:p>165,0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52 11036</text:p>
          </table:table-cell>
          <table:table-cell table:style-name="ce21" office:value-type="string">
            <text:p>FOLTÍN Radim <text:s text:c="12"/><text:line-break/>PÁDIVÁ Františka <text:s text:c="8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2.04">
            <text:p>172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04">
            <text:p>182,04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6.04">
            <text:p>216,04</text:p>
          </table:table-cell>
          <table:table-cell table:style-name="ce7" office:value-type="float" office:value="182.04">
            <text:p>182,0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04">
            <text:p>192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04">
            <text:p>202,04</text:p>
          </table:table-cell>
          <table:table-cell table:style-name="ce18" office:value-type="float" office:value="153.98">
            <text:p>153,9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9.98">
            <text:p>359,98</text:p>
          </table:table-cell>
          <table:table-cell table:style-name="ce7" office:value-type="float" office:value="202.04">
            <text:p>202,04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80 11053</text:p>
          </table:table-cell>
          <table:table-cell table:style-name="ce21" office:value-type="string">
            <text:p>VENCOVÁ Alžběta <text:s text:c="9"/><text:line-break/>MRŮZ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čpž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51.02">
            <text:p>15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02">
            <text:p>153,02</text:p>
          </table:table-cell>
          <table:table-cell table:style-name="ce7" office:value-type="float" office:value="141.06">
            <text:p>14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9">
            <text:p>141,99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7">
            <text:p>143,07</text:p>
          </table:table-cell>
          <table:table-cell table:style-name="ce7" office:value-type="float" office:value="141.99">
            <text:p>14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98">
            <text:p>15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98">
            <text:p>152,98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7">
            <text:p>157,97</text:p>
          </table:table-cell>
          <table:table-cell table:style-name="ce7" office:value-type="float" office:value="152.98">
            <text:p>152,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3</text:span></text:p>
        <text:p><text:span text:style-name="MT1">4. Český pohár žáků ve slalomu</text:span></text:p>
        <text:p><text:span text:style-name="MT1">Benátky nad Jizerou</text:span></text:p>
      </style:header>
      <style:header-left style:display="false"/>
      <style:footer>
        <style:region-left>
          <text:p><text:time>20:48:02</text:time> / <text:date style:data-style-name="N2" text:date-value="2021-08-02">02.08.2021</text:date></text:p>
        </style:region-left>
        <style:region-center>
          <text:p>SK VS Benátky nad Jizerou,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20:48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20:47:41.79</meta:creation-date>
    <dc:date>2021-08-02T20:48:02.06</dc:date>
    <meta:editing-duration>PT1M47S</meta:editing-duration>
    <meta:editing-cycles>1</meta:editing-cycles>
    <meta:document-statistic meta:table-count="9" meta:cell-count="4759" meta:object-count="0"/>
    <meta:generator>OpenOffice/4.1.5$Win32 OpenOffice.org_project/415m1$Build-9789</meta:generator>
  </office:meta>
</office:document-meta>
</file>