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Závod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9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6">
            <text:p>15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7.05S">
            <text:p>14:0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04S">
            <text:p>15:2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7.04S">
            <text:p>15:2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8.01S">
            <text:p>16:2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2.05S">
            <text:p>17:2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06S">
            <text:p>17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7.03S">
            <text:p>17:5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0.06S">
            <text:p>18:2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04S">
            <text:p>18:5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09S">
            <text:p>18:5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3.07S">
            <text:p>19:33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83">
            <text:p>57083</text:p>
          </table:table-cell>
          <table:table-cell table:style-name="ce21" office:value-type="string">
            <text:p>HAVRA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5.06S">
            <text:p>19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08S">
            <text:p>19:5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6.08S">
            <text:p>19:56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6.05S">
            <text:p>20:16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8.09S">
            <text:p>20:58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5.04S">
            <text:p>15:2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3.04S">
            <text:p>18:4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2.06S">
            <text:p>19:2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08S">
            <text:p>19:2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06S">
            <text:p>19:4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14">
            <text:p>57114</text:p>
          </table:table-cell>
          <table:table-cell table:style-name="ce21" office:value-type="string">
            <text:p>ŠTĚPÁNKOVÁ Le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6.07S">
            <text:p>19:56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38">
            <text:p>57138</text:p>
          </table:table-cell>
          <table:table-cell table:style-name="ce21" office:value-type="string">
            <text:p>VRÁN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1.08S">
            <text:p>20:0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09S">
            <text:p>20:0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5S">
            <text:p>20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9S">
            <text:p>20:14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34">
            <text:p>57134</text:p>
          </table:table-cell>
          <table:table-cell table:style-name="ce21" office:value-type="string">
            <text:p>SMEREKOVÁ An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6.05S">
            <text:p>20:26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14">
            <text:p>57114</text:p>
          </table:table-cell>
          <table:table-cell table:style-name="ce21" office:value-type="string">
            <text:p>ŠTĚPÁNKOVÁ Le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06S">
            <text:p>20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08">
            <text:p>57108</text:p>
          </table:table-cell>
          <table:table-cell table:style-name="ce21" office:value-type="string">
            <text:p>ZIMOVÁ Anna Mar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8.07S">
            <text:p>20:58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1.03S">
            <text:p>21:01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0.07S">
            <text:p>12:3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8.01S">
            <text:p>13:0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3.08S">
            <text:p>14:5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4.03S">
            <text:p>14:54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7.04S">
            <text:p>16:2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0.09S">
            <text:p>17:2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6.08S">
            <text:p>17:4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3.09S">
            <text:p>18:43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6.02S">
            <text:p>18:4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6.08S">
            <text:p>18:4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22">
            <text:p>57122</text:p>
          </table:table-cell>
          <table:table-cell table:style-name="ce21" office:value-type="string">
            <text:p>HLAVATÝ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9S">
            <text:p>18:5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09S">
            <text:p>18:5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26">
            <text:p>57126</text:p>
          </table:table-cell>
          <table:table-cell table:style-name="ce21" office:value-type="string">
            <text:p>HEMERKA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3.06S">
            <text:p>19:0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6.08S">
            <text:p>19:0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4S">
            <text:p>19:11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8">
            <text:p>57058</text:p>
          </table:table-cell>
          <table:table-cell table:style-name="ce21" office:value-type="string">
            <text:p>HOBKIRK Alex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53">
            <text:p>57153</text:p>
          </table:table-cell>
          <table:table-cell table:style-name="ce21" office:value-type="string">
            <text:p>KLEJCH Matouš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1.05S">
            <text:p>19:2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31">
            <text:p>57131</text:p>
          </table:table-cell>
          <table:table-cell table:style-name="ce21" office:value-type="string">
            <text:p>SAMEK Mathias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7.06S">
            <text:p>19:27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13">
            <text:p>57113</text:p>
          </table:table-cell>
          <table:table-cell table:style-name="ce21" office:value-type="string">
            <text:p>ŠTĚPÁN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03S">
            <text:p>19:42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0">
            <text:p>57060</text:p>
          </table:table-cell>
          <table:table-cell table:style-name="ce21" office:value-type="string">
            <text:p>NOVÝ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2.09S">
            <text:p>19:52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6S">
            <text:p>16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2.05S">
            <text:p>19:1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2.08S">
            <text:p>19:2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5.07S">
            <text:p>19:4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2.03S">
            <text:p>20:12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6S">
            <text:p>20:14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5.06S">
            <text:p>21:1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.08S">
            <text:p>21:4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Í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2.06S">
            <text:p>21:52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1.02S">
            <text:p>16:1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řej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5.04S">
            <text:p>16:2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6.09S">
            <text:p>18:1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18 57110</text:p>
          </table:table-cell>
          <table:table-cell table:style-name="ce21" office:value-type="string">
            <text:p>ZEMEN Tomáš <text:s text:c="13"/><text:line-break/>ZÁKOUTSKÝ Petr <text:s text:c="10"/></text:p>
          </table:table-cell>
          <table:table-cell table:style-name="ce18" office:value-type="string">
            <text:p>2001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9.07S">
            <text:p>18:2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03 57019</text:p>
          </table:table-cell>
          <table:table-cell table:style-name="ce21" office:value-type="string">
            <text:p>SUCHÝ Matěj <text:s text:c="13"/><text:line-break/>ŘEHOŘ Jonáš <text:s text:c="13"/></text:p>
          </table:table-cell>
          <table:table-cell table:style-name="ce18" office:value-type="string">
            <text:p>2006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7S">
            <text:p>19:11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15 57097</text:p>
          </table:table-cell>
          <table:table-cell table:style-name="ce21" office:value-type="string">
            <text:p>MACAS Petr <text:s text:c="14"/><text:line-break/>LEJSEK Bruno <text:s text:c="12"/></text:p>
          </table:table-cell>
          <table:table-cell table:style-name="ce18" office:value-type="string">
            <text:p>2008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9S">
            <text:p>19:1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34 57106</text:p>
          </table:table-cell>
          <table:table-cell table:style-name="ce21" office:value-type="string">
            <text:p>LINHART Matyáš <text:s text:c="10"/><text:line-break/>LINHART Vojtěch <text:s text:c="9"/></text:p>
          </table:table-cell>
          <table:table-cell table:style-name="ce18" office:value-type="string">
            <text:p>2002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2.02S">
            <text:p>19:22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37 57057</text:p>
          </table:table-cell>
          <table:table-cell table:style-name="ce21" office:value-type="string">
            <text:p>VAVŘÍN Jan <text:s text:c="14"/><text:line-break/>VORAL David <text:s text:c="13"/></text:p>
          </table:table-cell>
          <table:table-cell table:style-name="ce18" office:value-type="string">
            <text:p>2007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8.01S">
            <text:p>19:28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130 57035</text:p>
          </table:table-cell>
          <table:table-cell table:style-name="ce21" office:value-type="string">
            <text:p>KŘÍŽEK Michal <text:s text:c="11"/><text:line-break/>KOTĚRA Vojtěch <text:s text:c="10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08S">
            <text:p>19:36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52 57017</text:p>
          </table:table-cell>
          <table:table-cell table:style-name="ce21" office:value-type="string">
            <text:p>POZNER Jakub <text:s text:c="12"/><text:line-break/>REICH Jakub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1.03S">
            <text:p>19:41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6</text:span></text:p>
        <text:p><text:span text:style-name="MT1">Závody na Chrudimce</text:span></text:p>
        <text:p><text:span text:style-name="MT1">Pardubice</text:span></text:p>
      </style:header>
      <style:header-left style:display="false"/>
      <style:footer>
        <style:region-left>
          <text:p><text:time>08:44:39</text:time> / <text:date style:data-style-name="N2" text:date-value="2021-10-19">19.10.2021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08:44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08:44:19.85</meta:creation-date>
    <dc:date>2021-10-19T08:44:39.61</dc:date>
    <meta:editing-duration>PT2M48S</meta:editing-duration>
    <meta:editing-cycles>1</meta:editing-cycles>
    <meta:document-statistic meta:table-count="6" meta:cell-count="896" meta:object-count="0"/>
    <meta:generator>OpenOffice/4.1.5$Win32 OpenOffice.org_project/415m1$Build-9789</meta:generator>
  </office:meta>
</office:document-meta>
</file>