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 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10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2.05S">
            <text:p>15:1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5.04S">
            <text:p>15:15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3.06S">
            <text:p>16:2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S">
            <text:p>16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8.01S">
            <text:p>17:5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53">
            <text:p>57153</text:p>
          </table:table-cell>
          <table:table-cell table:style-name="ce21" office:value-type="string">
            <text:p>KLEJCH Matouš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05S">
            <text:p>18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0.08S">
            <text:p>18:2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06S">
            <text:p>18:41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7.09S">
            <text:p>18:4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7">
            <text:p>57097</text:p>
          </table:table-cell>
          <table:table-cell table:style-name="ce21" office:value-type="string">
            <text:p>LEJSEK Bruno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9S">
            <text:p>18:54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15">
            <text:p>57015</text:p>
          </table:table-cell>
          <table:table-cell table:style-name="ce21" office:value-type="string">
            <text:p>MACAS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07S">
            <text:p>19:11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1.09S">
            <text:p>19:21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09S">
            <text:p>19:22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1.07S">
            <text:p>19:5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2">
            <text:p>57052</text:p>
          </table:table-cell>
          <table:table-cell table:style-name="ce21" office:value-type="string">
            <text:p>POZNER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6S">
            <text:p>19:5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8.09S">
            <text:p>20:0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8S">
            <text:p>20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6.08S">
            <text:p>20:36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10">
            <text:p>57110</text:p>
          </table:table-cell>
          <table:table-cell table:style-name="ce21" office:value-type="string">
            <text:p>ZÁKOUT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4.08S">
            <text:p>21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2.08S">
            <text:p>15:1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6.04S">
            <text:p>18:2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9.05S">
            <text:p>18:3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1.01S">
            <text:p>19:0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6.03S">
            <text:p>19:0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M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1.07S">
            <text:p>21:11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2.06S">
            <text:p>21:22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2.07S">
            <text:p>21:22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3.06S">
            <text:p>21:23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9S">
            <text:p>22:1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7.01S">
            <text:p>12:1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1.05S">
            <text:p>14:11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6.04S">
            <text:p>14:3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43.08S">
            <text:p>14:4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.08S">
            <text:p>15:00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9.06S">
            <text:p>15:09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0.07S">
            <text:p>15:5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1.04S">
            <text:p>16:2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6.06S">
            <text:p>16:46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08S">
            <text:p>17:1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0.02S">
            <text:p>17:3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3.07S">
            <text:p>17:5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3.09S">
            <text:p>17:5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00.04S">
            <text:p>18:0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0.06S">
            <text:p>18:10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4.05S">
            <text:p>19:5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7S">
            <text:p>20:11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8.07S">
            <text:p>20:18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9.04S">
            <text:p>20:19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08S">
            <text:p>20:45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04S">
            <text:p>17:1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IMOVÁ Majd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8S">
            <text:p>18:1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1.02S">
            <text:p>18:4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108">
            <text:p>57108</text:p>
          </table:table-cell>
          <table:table-cell table:style-name="ce21" office:value-type="string">
            <text:p>ZIMOVÁ Anna Marie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07S">
            <text:p>19:5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07S">
            <text:p>20:02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51">
            <text:p>57151</text:p>
          </table:table-cell>
          <table:table-cell table:style-name="ce21" office:value-type="string">
            <text:p>BLAŽKOVÁ Anet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08S">
            <text:p>20:0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9S">
            <text:p>20:11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1">
            <text:p>57121</text:p>
          </table:table-cell>
          <table:table-cell table:style-name="ce21" office:value-type="string">
            <text:p>SLABIHOUD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31.09S">
            <text:p>20:31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46">
            <text:p>57146</text:p>
          </table:table-cell>
          <table:table-cell table:style-name="ce21" office:value-type="string">
            <text:p>VAVŘINOVÁ Anet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5.01S">
            <text:p>20:45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49">
            <text:p>57149</text:p>
          </table:table-cell>
          <table:table-cell table:style-name="ce21" office:value-type="string">
            <text:p>ŠŤEPÁNKOVÁ Lenka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5.04S">
            <text:p>20:55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39">
            <text:p>57139</text:p>
          </table:table-cell>
          <table:table-cell table:style-name="ce21" office:value-type="string">
            <text:p>ŽĎÁRSK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4.05S">
            <text:p>22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46.01S">
            <text:p>13:4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1.04S">
            <text:p>18:21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30 57032</text:p>
          </table:table-cell>
          <table:table-cell table:style-name="ce21" office:value-type="string">
            <text:p>SVATOŠ Ondřej <text:s text:c="11"/><text:line-break/>JENČEK Michal <text:s text:c="11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1.02S">
            <text:p>19:0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06 57034</text:p>
          </table:table-cell>
          <table:table-cell table:style-name="ce21" office:value-type="string">
            <text:p>LINHART Vojtěch <text:s text:c="9"/><text:line-break/>LINHART Matyáš <text:s text:c="10"/></text:p>
          </table:table-cell>
          <table:table-cell table:style-name="ce18" office:value-type="string">
            <text:p>2007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05S">
            <text:p>19:0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5 57130</text:p>
          </table:table-cell>
          <table:table-cell table:style-name="ce21" office:value-type="string">
            <text:p>KOTĚRA Vojtěch <text:s text:c="10"/><text:line-break/>KŘÍŽEK Michal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4.02S">
            <text:p>19:2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85 57113</text:p>
          </table:table-cell>
          <table:table-cell table:style-name="ce21" office:value-type="string">
            <text:p>MAKAROV Lukáš <text:s text:c="11"/><text:line-break/>ŠTĚPÁN Josef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01S">
            <text:p>19:47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126 57131</text:p>
          </table:table-cell>
          <table:table-cell table:style-name="ce21" office:value-type="string">
            <text:p>HEMERKA Marek <text:s text:c="11"/><text:line-break/>SAMEK Mathias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9.09S">
            <text:p>19:5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27 57119</text:p>
          </table:table-cell>
          <table:table-cell table:style-name="ce21" office:value-type="string">
            <text:p>HLADÍK Vojtěch <text:s text:c="10"/><text:line-break/>HNYK Kryštof <text:s text:c="12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06S">
            <text:p>20:06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128 57032</text:p>
          </table:table-cell>
          <table:table-cell table:style-name="ce21" office:value-type="string">
            <text:p>HORNYCH Jan <text:s text:c="13"/><text:line-break/>JENČEK Michal <text:s text:c="11"/></text:p>
          </table:table-cell>
          <table:table-cell table:style-name="ce18" office:value-type="string">
            <text:p>2009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8.04S">
            <text:p>20:28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58 57060</text:p>
          </table:table-cell>
          <table:table-cell table:style-name="ce21" office:value-type="string">
            <text:p>HOBKIRK Alex <text:s text:c="12"/><text:line-break/>NOVÝ Jakub <text:s text:c="14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5.04S">
            <text:p>20:55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12 57026</text:p>
          </table:table-cell>
          <table:table-cell table:style-name="ce21" office:value-type="string">
            <text:p>NOVOTNÝ Adam <text:s text:c="12"/><text:line-break/>KAŠPAR Lukáš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06S">
            <text:p>21:47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48 57095</text:p>
          </table:table-cell>
          <table:table-cell table:style-name="ce21" office:value-type="string">
            <text:p>OUTRATA Jan <text:s text:c="13"/><text:line-break/>GROMBÍŘ Konstantin <text:s text:c="6"/></text:p>
          </table:table-cell>
          <table:table-cell table:style-name="ce18" office:value-type="string">
            <text:p>#2007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1.04S">
            <text:p>22:11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7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<text:time>08:52:29</text:time> / <text:date style:data-style-name="N2" text:date-value="2021-10-19">19.10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.10.2021</text:date>, <text:time>08:52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08:51:58.19</meta:creation-date>
    <dc:date>2021-10-19T08:52:28.91</dc:date>
    <meta:editing-duration>PT3M9S</meta:editing-duration>
    <meta:editing-cycles>1</meta:editing-cycles>
    <meta:document-statistic meta:table-count="6" meta:cell-count="884" meta:object-count="0"/>
    <meta:generator>OpenOffice/4.1.5$Win32 OpenOffice.org_project/415m1$Build-9789</meta:generator>
  </office:meta>
</office:document-meta>
</file>