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10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58">
            <text:p>15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8S">
            <text:p>15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0.09S">
            <text:p>15:20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3.05S">
            <text:p>17:03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67">
            <text:p>57067</text:p>
          </table:table-cell>
          <table:table-cell table:style-name="ce21" office:value-type="string">
            <text:p>PILAŘ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01S">
            <text:p>19:1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5">
            <text:p>57085</text:p>
          </table:table-cell>
          <table:table-cell table:style-name="ce21" office:value-type="string">
            <text:p>MAKAROV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2.05S">
            <text:p>19:4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13">
            <text:p>57113</text:p>
          </table:table-cell>
          <table:table-cell table:style-name="ce21" office:value-type="string">
            <text:p>ŠTĚPÁN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1.06S">
            <text:p>19:51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31">
            <text:p>57131</text:p>
          </table:table-cell>
          <table:table-cell table:style-name="ce21" office:value-type="string">
            <text:p>SAMEK Mathias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2.08S">
            <text:p>20:0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11">
            <text:p>57111</text:p>
          </table:table-cell>
          <table:table-cell table:style-name="ce21" office:value-type="string">
            <text:p>TICHÝ Antonín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9.08S">
            <text:p>20:0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38">
            <text:p>57038</text:p>
          </table:table-cell>
          <table:table-cell table:style-name="ce21" office:value-type="string">
            <text:p>VORAL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9.08S">
            <text:p>20:19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26">
            <text:p>57126</text:p>
          </table:table-cell>
          <table:table-cell table:style-name="ce21" office:value-type="string">
            <text:p>HEMERKA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5.08S">
            <text:p>21:15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58">
            <text:p>57058</text:p>
          </table:table-cell>
          <table:table-cell table:style-name="ce21" office:value-type="string">
            <text:p>HOBKIRK Alex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6.09S">
            <text:p>22:06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5">
            <text:p>57035</text:p>
          </table:table-cell>
          <table:table-cell table:style-name="ce21" office:value-type="string">
            <text:p>KOTĚR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08S">
            <text:p>22:1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0">
            <text:p>57060</text:p>
          </table:table-cell>
          <table:table-cell table:style-name="ce21" office:value-type="string">
            <text:p>NOVÝ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8.07S">
            <text:p>22:18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98">
            <text:p>57098</text:p>
          </table:table-cell>
          <table:table-cell table:style-name="ce21" office:value-type="string">
            <text:p>SEMERÁD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7.06S">
            <text:p>22:47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3.05S">
            <text:p>15:23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10.06S">
            <text:p>18:1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IMOVÁ Majd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7.08S">
            <text:p>13:47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5.08S">
            <text:p>13:5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2.04S">
            <text:p>14:12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8.02S">
            <text:p>14:48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9.06S">
            <text:p>15:29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7.04S">
            <text:p>16:27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5.08S">
            <text:p>17:1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5.06S">
            <text:p>17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32">
            <text:p>57032</text:p>
          </table:table-cell>
          <table:table-cell table:style-name="ce21" office:value-type="string">
            <text:p>JENČEK Micha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2.06S">
            <text:p>18:0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30">
            <text:p>57030</text:p>
          </table:table-cell>
          <table:table-cell table:style-name="ce21" office:value-type="string">
            <text:p>SVATOŠ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1.05S">
            <text:p>18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6.05S">
            <text:p>18:4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45">
            <text:p>57145</text:p>
          </table:table-cell>
          <table:table-cell table:style-name="ce21" office:value-type="string">
            <text:p>NEKUT Martin</text:p>
          </table:table-cell>
          <table:table-cell table:style-name="ce18" office:value-type="string">
            <text:p>#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68">
            <text:p>57068</text:p>
          </table:table-cell>
          <table:table-cell table:style-name="ce21" office:value-type="string">
            <text:p>PILAŘ Vít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2.05S">
            <text:p>19:42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61">
            <text:p>57061</text:p>
          </table:table-cell>
          <table:table-cell table:style-name="ce21" office:value-type="string">
            <text:p>NEKVINDA Ivo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5.02S">
            <text:p>19:45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15">
            <text:p>57115</text:p>
          </table:table-cell>
          <table:table-cell table:style-name="ce21" office:value-type="string">
            <text:p>LUSTIG Josef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4.02S">
            <text:p>19:54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48">
            <text:p>57148</text:p>
          </table:table-cell>
          <table:table-cell table:style-name="ce21" office:value-type="string">
            <text:p>OUTRATA Jan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7.01S">
            <text:p>20:07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44">
            <text:p>57144</text:p>
          </table:table-cell>
          <table:table-cell table:style-name="ce21" office:value-type="string">
            <text:p>LAZARIDIS Nikolas</text:p>
          </table:table-cell>
          <table:table-cell table:style-name="ce18" office:value-type="string">
            <text:p>#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05S">
            <text:p>22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43.04S">
            <text:p>23:43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1.02S">
            <text:p>17:1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25">
            <text:p>57125</text:p>
          </table:table-cell>
          <table:table-cell table:style-name="ce21" office:value-type="string">
            <text:p>HAVRAN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2.06S">
            <text:p>19:0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e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6.05S">
            <text:p>19:3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21">
            <text:p>57121</text:p>
          </table:table-cell>
          <table:table-cell table:style-name="ce21" office:value-type="string">
            <text:p>SLABIHOUD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2.08S">
            <text:p>20:22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88">
            <text:p>57088</text:p>
          </table:table-cell>
          <table:table-cell table:style-name="ce21" office:value-type="string">
            <text:p>ZÍM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1.05S">
            <text:p>21:1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83 57096</text:p>
          </table:table-cell>
          <table:table-cell table:style-name="ce21" office:value-type="string">
            <text:p>HAVRAN Adam <text:s text:c="13"/><text:line-break/>HALBERŠTÁT Jakub <text:s text:c="8"/></text:p>
          </table:table-cell>
          <table:table-cell table:style-name="ce18" office:value-type="string">
            <text:p>2010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04S">
            <text:p>19:1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107 57153</text:p>
          </table:table-cell>
          <table:table-cell table:style-name="ce21" office:value-type="string">
            <text:p>CULEK Vojta <text:s text:c="13"/><text:line-break/>KLEJCH Matouš <text:s text:c="11"/></text:p>
          </table:table-cell>
          <table:table-cell table:style-name="ce18" office:value-type="string">
            <text:p>2006 <text:line-break/>#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15 57097</text:p>
          </table:table-cell>
          <table:table-cell table:style-name="ce21" office:value-type="string">
            <text:p>MACAS Petr <text:s text:c="14"/><text:line-break/>LEJSEK Bruno <text:s text:c="12"/></text:p>
          </table:table-cell>
          <table:table-cell table:style-name="ce18" office:value-type="string">
            <text:p>2008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4.08S">
            <text:p>20:5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8</text:span></text:p>
        <text:p><text:span text:style-name="MT1">Sjezdy na Chrudimce</text:span></text:p>
        <text:p><text:span text:style-name="MT1">Pardubice</text:span></text:p>
      </style:header>
      <style:header-left style:display="false"/>
      <style:footer>
        <style:region-left>
          <text:p><text:time>08:59:42</text:time> / <text:date style:data-style-name="N2" text:date-value="2021-10-19">19.10.2021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.10.2021</text:date>, <text:time>08:59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08:59:21.04</meta:creation-date>
    <dc:date>2021-10-19T08:59:42.17</dc:date>
    <meta:editing-duration>PT2M57S</meta:editing-duration>
    <meta:editing-cycles>1</meta:editing-cycles>
    <meta:document-statistic meta:table-count="6" meta:cell-count="542" meta:object-count="0"/>
    <meta:generator>OpenOffice/4.1.5$Win32 OpenOffice.org_project/415m1$Build-9789</meta:generator>
  </office:meta>
</office:document-meta>
</file>