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v klasickém sjezdu + MČR veteránů + 1.ČPJ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střelmov-Leštin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byněk Schreibe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4">
            <text:p>4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9.82S">
            <text:p>22:19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16.38S">
            <text:p>23:16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3M23.59S">
            <text:p>23:23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32.14S">
            <text:p>23:32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37.66S">
            <text:p>23:37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46.58S">
            <text:p>23:46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8.07S">
            <text:p>23:4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52.62S">
            <text:p>23:52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4M03.55S">
            <text:p>24:03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08.48S">
            <text:p>24:08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3.06S">
            <text:p>24:1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15.78S">
            <text:p>24:15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4M22.04S">
            <text:p>24:22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4M32.51S">
            <text:p>24:32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20.2S">
            <text:p>25:2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5M23.22S">
            <text:p>25:23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5M27.57S">
            <text:p>25:27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5M33.62S">
            <text:p>25:33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table:number-columns-repeated="2"/>
          <table:table-cell table:style-name="ce25" office:value-type="time" office:time-value="PT00H25M44.05S">
            <text:p>25:4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5M46.34S">
            <text:p>25:46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5M59.37S">
            <text:p>25:59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00.72S">
            <text:p>26:00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07.87S">
            <text:p>26:07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13.19S">
            <text:p>26:13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25.59S">
            <text:p>26:25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32.82S">
            <text:p>26:32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6M59.42S">
            <text:p>26:59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7M00.33S">
            <text:p>27:00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7M00.47S">
            <text:p>27:00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7M04.35S">
            <text:p>27:04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7M11.98S">
            <text:p>27:11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30.18S">
            <text:p>27:30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48.05S">
            <text:p>27:48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7M54.61S">
            <text:p>27:54,61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7M57.89S">
            <text:p>27:57,89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8M01.03S">
            <text:p>28:01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8M05.25S">
            <text:p>28:05,2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8M09.1S">
            <text:p>28:0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8M18.26S">
            <text:p>28:18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9M32.38S">
            <text:p>29:32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59.43S">
            <text:p>21:59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8.84S">
            <text:p>22:18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37.77S">
            <text:p>22:37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38.97S">
            <text:p>22:38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45.08S">
            <text:p>22:4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8.5S">
            <text:p>23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14.56S">
            <text:p>23:14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33.72S">
            <text:p>23:33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41.79S">
            <text:p>23:41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15.78S">
            <text:p>24:15,78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4M26.36S">
            <text:p>24:26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35.68S">
            <text:p>24:35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49.85S">
            <text:p>24:49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4M50.19S">
            <text:p>24:50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59.3S">
            <text:p>24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06.04S">
            <text:p>25:0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06.56S">
            <text:p>25:06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08.39S">
            <text:p>25:08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5M15.18S">
            <text:p>25:15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17.71S">
            <text:p>25:17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5M26.37S">
            <text:p>25:26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5M46.91S">
            <text:p>25:46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47.06S">
            <text:p>25:47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5M55.61S">
            <text:p>25:55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6M10.26S">
            <text:p>26:10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11.44S">
            <text:p>26:11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12.04S">
            <text:p>26:12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19.95S">
            <text:p>26:19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19.99S">
            <text:p>26:19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25.76S">
            <text:p>26:25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6M29.53S">
            <text:p>26:29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16">
            <text:p>24016</text:p>
          </table:table-cell>
          <table:table-cell table:style-name="ce21" office:value-type="string">
            <text:p>JANIŠOVÁ Rad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39.39S">
            <text:p>26:39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56.59S">
            <text:p>26:56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2042">
            <text:p>112042</text:p>
          </table:table-cell>
          <table:table-cell table:style-name="ce21" office:value-type="string">
            <text:p>PULKRÁBKOVÁ Stanislav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6M58.86S">
            <text:p>26:58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03.67S">
            <text:p>27:03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15.29S">
            <text:p>27:15,2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48.67S">
            <text:p>27:48,6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9M41.73S">
            <text:p>29:41,7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0.93S">
            <text:p>19:40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66">
            <text:p>1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43.17S">
            <text:p>19:43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54">
            <text:p>1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0M07.21S">
            <text:p>20:07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87">
            <text:p>1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7.6S">
            <text:p>20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42">
            <text:p>1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09.67S">
            <text:p>20:09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75">
            <text:p>1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37.36S">
            <text:p>20:37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63">
            <text:p>1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3.85S">
            <text:p>20:53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30">
            <text:p>1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4.1S">
            <text:p>20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18">
            <text:p>1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1M04.45S">
            <text:p>21:04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51">
            <text:p>1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04.76S">
            <text:p>21:04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39">
            <text:p>1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05.76S">
            <text:p>21:05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1M08.59S">
            <text:p>21:08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13.13S">
            <text:p>21:13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1M24.06S">
            <text:p>21:24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25.31S">
            <text:p>21:25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7.93S">
            <text:p>21:27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2.39S">
            <text:p>21:32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33.57S">
            <text:p>21:33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37.07S">
            <text:p>21:37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40.82S">
            <text:p>21:40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8.88S">
            <text:p>22:08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09.43S">
            <text:p>22:09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15.78S">
            <text:p>22:15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2M18.38S">
            <text:p>22:18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26.98S">
            <text:p>22:26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0.17S">
            <text:p>22:30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39.94S">
            <text:p>22:39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48.83S">
            <text:p>22:48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2M52.09S">
            <text:p>22:52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54.05S">
            <text:p>22:5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54.33S">
            <text:p>22:54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2M58.84S">
            <text:p>22:58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2M58.84S">
            <text:p>22:58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59.72S">
            <text:p>22:59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3M01.8S">
            <text:p>23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2.88S">
            <text:p>23:02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3M08.63S">
            <text:p>23:08,6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13.36S">
            <text:p>23:13,3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2.33S">
            <text:p>23:22,3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27.49S">
            <text:p>23:27,4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31.23S">
            <text:p>23:31,2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3M32.59S">
            <text:p>23:32,5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3M36.97S">
            <text:p>23:36,9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3M42.38S">
            <text:p>23:42,3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54.85S">
            <text:p>23:54,8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05.88S">
            <text:p>24:05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06.13S">
            <text:p>24:06,1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08.45S">
            <text:p>24:08,4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09.16S">
            <text:p>24:09,1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4M23.77S">
            <text:p>24:23,7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27.56S">
            <text:p>24:27,5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37.58S">
            <text:p>24:37,5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4M45.03S">
            <text:p>24:45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53.59S">
            <text:p>24:53,5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5M02.46S">
            <text:p>25:02,4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5M05.24S">
            <text:p>25:05,2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5M08.7S">
            <text:p>25:08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09.49S">
            <text:p>25:09,4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5M23.85S">
            <text:p>25:23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25.06S">
            <text:p>25:2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5M25.53S">
            <text:p>25:25,5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5M33.38S">
            <text:p>25:33,3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118">
            <text:p>57118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36.57S">
            <text:p>25:36,5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41.45S">
            <text:p>25:41,4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5M47.17S">
            <text:p>25:47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08.41S">
            <text:p>26:08,4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22.22S">
            <text:p>26:22,2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6M34.95S">
            <text:p>26:34,9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6M42.96S">
            <text:p>26:42,9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6M43.64S">
            <text:p>26:43,6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7M01S">
            <text:p>27:01,0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7M22.72S">
            <text:p>27:22,7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7M49.7S">
            <text:p>27:49,7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7M51.76S">
            <text:p>27:51,7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7M54.73S">
            <text:p>27:54,7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8M02.46S">
            <text:p>28:02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8M15.62S">
            <text:p>28:15,6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8M17.43S">
            <text:p>28:17,4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8M19.93S">
            <text:p>28:19,9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8M54.85S">
            <text:p>28:54,8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9M13.47S">
            <text:p>29:13,4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9M15.54S">
            <text:p>29:15,5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9M37.74S">
            <text:p>29:37,7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31M05.25S">
            <text:p>31:05,2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31M17.57S">
            <text:p>31:17,5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8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6M08.27S">
            <text:p>26:08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6M39.54S">
            <text:p>26:39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42.22S">
            <text:p>26:42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21.42S">
            <text:p>27:21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21.64S">
            <text:p>27:21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39.16S">
            <text:p>27:39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40.87S">
            <text:p>27:40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41.8S">
            <text:p>27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7M46.72S">
            <text:p>27:46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7M56.43S">
            <text:p>27:56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8M25.66S">
            <text:p>28:25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8M50.06S">
            <text:p>28:5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9M11.9S">
            <text:p>29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9M19.86S">
            <text:p>29:19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9M24.56S">
            <text:p>29:24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9M29S">
            <text:p>29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22M08.91S">
            <text:p>22:08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28.6S">
            <text:p>22:2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006 24042</text:p>
          </table:table-cell>
          <table:table-cell table:style-name="ce21" office:value-type="string">
            <text:p>ONDŘICH Adam <text:s text:c="12"/><text:line-break/>VEJNAR Samuel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9.85S">
            <text:p>23:29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31.4S">
            <text:p>23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24.33S">
            <text:p>24:24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57.33S">
            <text:p>24:57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5M25.03S">
            <text:p>25:2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5M59.95S">
            <text:p>25:59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6M11.92S">
            <text:p>26:11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13.63S">
            <text:p>26:13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35.02S">
            <text:p>26:35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6M39.61S">
            <text:p>26:39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27M03.12S">
            <text:p>27:03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3062 64056</text:p>
          </table:table-cell>
          <table:table-cell table:style-name="ce21" office:value-type="string">
            <text:p>VIRÁGH Tomáš <text:s text:c="12"/><text:line-break/>ZRZAVÝ Jakub <text:s text:c="12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ýniště<text:line-break/>Vys.Mýto</text:p>
          </table:table-cell>
          <table:table-cell table:style-name="ce18" table:number-columns-repeated="2"/>
          <table:table-cell table:style-name="ce25" office:value-type="time" office:time-value="PT00H27M08.09S">
            <text:p>27:08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3063 64026</text:p>
          </table:table-cell>
          <table:table-cell table:style-name="ce21" office:value-type="string">
            <text:p>BEK Matyáš <text:s text:c="14"/><text:line-break/>SYROVÝ Filip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text:line-break/>Vys.Mýto</text:p>
          </table:table-cell>
          <table:table-cell table:style-name="ce18" table:number-columns-repeated="2"/>
          <table:table-cell table:style-name="ce25" office:value-type="time" office:time-value="PT00H27M36S">
            <text:p>27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7136 57132</text:p>
          </table:table-cell>
          <table:table-cell table:style-name="ce21" office:value-type="string">
            <text:p>ŠRÁMEK David <text:s text:c="12"/><text:line-break/>SLEZÁK Adam <text:s text:c="13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7M51.44S">
            <text:p>27:51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64040 64036</text:p>
          </table:table-cell>
          <table:table-cell table:style-name="ce21" office:value-type="string">
            <text:p>KVAPIL Ondřej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8M23.14S">
            <text:p>28:23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30M25.14S">
            <text:p>30:25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27 57028</text:p>
          </table:table-cell>
          <table:table-cell table:style-name="ce21" office:value-type="string">
            <text:p>KONVALINKA Štěpán <text:s text:c="7"/><text:line-break/>KONVALINKA Ondřej <text:s text:c="7"/></text:p>
          </table:table-cell>
          <table:table-cell table:style-name="ce18" office:value-type="string">
            <text:p>2009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30M36.49S">
            <text:p>30:36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33M17.37S">
            <text:p>33:17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SQ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4</text:span></text:p>
        <text:p><text:span text:style-name="MT1">1. Český pohár v klasickém sjezdu + MČR veteránů + 1.ČPJ</text:span></text:p>
        <text:p><text:span text:style-name="MT1">řeka Morava Postřelmov-Leština</text:span></text:p>
      </style:header>
      <style:header-left style:display="false"/>
      <style:footer>
        <style:region-left>
          <text:p><text:time>18:10:14</text:time> / <text:date style:data-style-name="N2" text:date-value="2021-06-06">06.06.2021</text:date></text:p>
        </style:region-left>
        <style:region-center>
          <text:p>VS Desná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6">06.06.2021</text:date>, <text:time>18:10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6T18:09:49.31</meta:creation-date>
    <dc:date>2021-06-06T18:10:13.90</dc:date>
    <meta:editing-duration>PT3M17S</meta:editing-duration>
    <meta:editing-cycles>1</meta:editing-cycles>
    <meta:document-statistic meta:table-count="6" meta:cell-count="2434" meta:object-count="0"/>
    <meta:generator>OpenOffice/4.1.5$Win32 OpenOffice.org_project/415m1$Build-9789</meta:generator>
  </office:meta>
</office:document-meta>
</file>