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. Český pohár v klasickém sjezdu + MČR U23 + 2.ČPJ v Postřelmov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Postřelmov-Leštin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S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byněk Schreibe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6.06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4.21S">
            <text:p>22:14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31">
            <text:p>1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22M56.82S">
            <text:p>22:56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84">
            <text:p>8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3M13.57S">
            <text:p>23:13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3M21.65S">
            <text:p>23:21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19">
            <text:p>1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3M31.94S">
            <text:p>23:31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07">
            <text:p>10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35.71S">
            <text:p>23:35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3M37.48S">
            <text:p>23:37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95">
            <text:p>9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3M38.24S">
            <text:p>23:38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42.99S">
            <text:p>23:42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83">
            <text:p>8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45.92S">
            <text:p>23:45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71">
            <text:p>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3M53.46S">
            <text:p>23:53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09.17S">
            <text:p>24:09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4M10.87S">
            <text:p>24:10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12.55S">
            <text:p>24:12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table:number-columns-repeated="2"/>
          <table:table-cell table:style-name="ce25" office:value-type="time" office:time-value="PT00H25M17.26S">
            <text:p>25:17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5M28.4S">
            <text:p>25:2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5M34.33S">
            <text:p>25:34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6004">
            <text:p>116004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5M44.93S">
            <text:p>25:44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5M50.19S">
            <text:p>25:50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2030">
            <text:p>112030</text:p>
          </table:table-cell>
          <table:table-cell table:style-name="ce21" office:value-type="string">
            <text:p>RUBINT Martin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5M53.02S">
            <text:p>25:53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6M06.67S">
            <text:p>26:06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6M08.34S">
            <text:p>26:08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6M10.8S">
            <text:p>26:1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6M35.41S">
            <text:p>26:35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6M40.27S">
            <text:p>26:40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6M40.66S">
            <text:p>26:40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6M44.36S">
            <text:p>26:44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6M54.22S">
            <text:p>26:54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7M03.56S">
            <text:p>27:03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7M07.23S">
            <text:p>27:07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7M29.12S">
            <text:p>27:29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7M33.99S">
            <text:p>27:33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7M37.08S">
            <text:p>27:37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7M42.15S">
            <text:p>27:42,15</text:p>
          </table:table-cell>
          <table:table-cell table:style-name="ce18" table:number-columns-repeated="2"/>
          <table:table-cell table:style-name="ce25" table:number-columns-repeated="2"/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8M07.2S">
            <text:p>28:07,20</text:p>
          </table:table-cell>
          <table:table-cell table:style-name="ce18" table:number-columns-repeated="2"/>
          <table:table-cell table:style-name="ce25" table:number-columns-repeated="2"/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8M08.21S">
            <text:p>28:08,2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8M14.97S">
            <text:p>28:14,9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8M16.17S">
            <text:p>28:16,1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8M44.58S">
            <text:p>28:44,5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9M47.55S">
            <text:p>29:47,5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1M55.27S">
            <text:p>21:55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92">
            <text:p>9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11.12S">
            <text:p>22:11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16.53S">
            <text:p>22:16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80">
            <text:p>8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35.03S">
            <text:p>22:35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43.45S">
            <text:p>22:43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52.23S">
            <text:p>22:52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54.82S">
            <text:p>22:54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27.77S">
            <text:p>23:27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3M30.57S">
            <text:p>23:30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3M54.36S">
            <text:p>23:54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4M33.15S">
            <text:p>24:33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4M35.88S">
            <text:p>24:35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4M45.81S">
            <text:p>24:45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93">
            <text:p>24093</text:p>
          </table:table-cell>
          <table:table-cell table:style-name="ce21" office:value-type="string">
            <text:p>KUČEROVÁ Veronik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46.33S">
            <text:p>24:46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04.46S">
            <text:p>25:04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5M05.02S">
            <text:p>25:05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5M08.53S">
            <text:p>25:08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5M09.73S">
            <text:p>25:09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5M19.7S">
            <text:p>25:1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41.73S">
            <text:p>25:41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5M47.46S">
            <text:p>25:47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5M48.44S">
            <text:p>25:48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5M56.05S">
            <text:p>25:56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5M58.06S">
            <text:p>25:58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5M58.53S">
            <text:p>25:58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6M03.14S">
            <text:p>26:03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6M12.12S">
            <text:p>26:12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6M16.11S">
            <text:p>26:16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6M20.18S">
            <text:p>26:20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16">
            <text:p>24016</text:p>
          </table:table-cell>
          <table:table-cell table:style-name="ce21" office:value-type="string">
            <text:p>JANIŠOVÁ Rad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6M58.73S">
            <text:p>26:58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7M14.91S">
            <text:p>27:14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2042">
            <text:p>112042</text:p>
          </table:table-cell>
          <table:table-cell table:style-name="ce21" office:value-type="string">
            <text:p>PULKRÁBKOVÁ Stanislava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7M16.53S">
            <text:p>27:16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7M29.21S">
            <text:p>27:29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8M06S">
            <text:p>28:0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9M38.76S">
            <text:p>29:38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8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24.88S">
            <text:p>19:24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66">
            <text:p>1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48.52S">
            <text:p>19:48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54">
            <text:p>1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57.19S">
            <text:p>19:57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87">
            <text:p>18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9017">
            <text:p>5901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9M58.18S">
            <text:p>19:58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75">
            <text:p>1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03.34S">
            <text:p>20:03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42">
            <text:p>1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14.15S">
            <text:p>20:14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63">
            <text:p>1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0M33.98S">
            <text:p>20:33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30">
            <text:p>1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40.44S">
            <text:p>20:40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51">
            <text:p>1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44.21S">
            <text:p>20:44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39">
            <text:p>1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50.63S">
            <text:p>20:50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18">
            <text:p>1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55.68S">
            <text:p>20:55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06">
            <text:p>10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0M56.33S">
            <text:p>20:56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27">
            <text:p>1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1M01.89S">
            <text:p>21:01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21">
            <text:p>1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05.92S">
            <text:p>21:05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94">
            <text:p>9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1M09.08S">
            <text:p>21:09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115">
            <text:p>1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21M11.64S">
            <text:p>21:11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82">
            <text:p>8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13.29S">
            <text:p>21:13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76">
            <text:p>7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28.77S">
            <text:p>21:28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109">
            <text:p>10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45.55S">
            <text:p>21:45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70">
            <text:p>7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50.65S">
            <text:p>21:50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64">
            <text:p>6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2M02S">
            <text:p>22:0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11.65S">
            <text:p>22:11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103">
            <text:p>10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2M14.94S">
            <text:p>22:14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52">
            <text:p>5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2M15.66S">
            <text:p>22:15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2M23.69S">
            <text:p>22:23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office:value-type="float" office:value="97">
            <text:p>9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24.87S">
            <text:p>22:24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2M28.79S">
            <text:p>22:28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2M29.98S">
            <text:p>22:29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office:value-type="float" office:value="85">
            <text:p>8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33.43S">
            <text:p>22:33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35.17S">
            <text:p>22:35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2M35.8S">
            <text:p>22:3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2M36.18S">
            <text:p>22:36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73">
            <text:p>7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2M44.33S">
            <text:p>22:44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2M46.16S">
            <text:p>22:46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55.33S">
            <text:p>22:55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3M02.8S">
            <text:p>23:02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14.99S">
            <text:p>23:14,9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3M17.53S">
            <text:p>23:17,5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3M21.71S">
            <text:p>23:21,7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3M27S">
            <text:p>23:27,0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3M28.73S">
            <text:p>23:28,7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4080">
            <text:p>24080</text:p>
          </table:table-cell>
          <table:table-cell table:style-name="ce21" office:value-type="string">
            <text:p>DVOŘÁK Luk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29.31S">
            <text:p>23:29,3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40">
            <text:p>571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44.9S">
            <text:p>23:44,9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45.27S">
            <text:p>23:45,2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3M52.22S">
            <text:p>23:52,2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3M54.56S">
            <text:p>23:54,5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3M58.78S">
            <text:p>23:58,7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02.99S">
            <text:p>24:02,9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4M15.55S">
            <text:p>24:15,5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4M24.9S">
            <text:p>24:24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27.12S">
            <text:p>24:27,1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4M33.09S">
            <text:p>24:33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4M37.07S">
            <text:p>24:37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4M45.33S">
            <text:p>24:45,3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47.15S">
            <text:p>24:47,1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01.38S">
            <text:p>25:01,3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5M03.36S">
            <text:p>25:03,3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5M03.46S">
            <text:p>25:03,4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5M13.57S">
            <text:p>25:13,5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5M13.92S">
            <text:p>25:13,9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15.15S">
            <text:p>25:15,1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7118">
            <text:p>57118</text:p>
          </table:table-cell>
          <table:table-cell table:style-name="ce21" office:value-type="string">
            <text:p>SKALIC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16.19S">
            <text:p>25:16,1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19.63S">
            <text:p>25:19,6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5M20.67S">
            <text:p>25:20,6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5M25.85S">
            <text:p>25:25,8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5M34.76S">
            <text:p>25:34,7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6M01.6S">
            <text:p>26:01,6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6M11.03S">
            <text:p>26:11,0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6M22.57S">
            <text:p>26:22,5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6M31.92S">
            <text:p>26:31,9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7M20.19S">
            <text:p>27:20,1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7M29.96S">
            <text:p>27:29,9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7M37.25S">
            <text:p>27:37,2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8M06.85S">
            <text:p>28:06,8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8M16.03S">
            <text:p>28:16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8M16.37S">
            <text:p>28:16,3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8M34.33S">
            <text:p>28:34,3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8M38.37S">
            <text:p>28:38,3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8M40.2S">
            <text:p>28:40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8M45.57S">
            <text:p>28:45,5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9M10.62S">
            <text:p>29:10,6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9M22.24S">
            <text:p>29:22,2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9M22.88S">
            <text:p>29:22,8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6112">
            <text:p>116112</text:p>
          </table:table-cell>
          <table:table-cell table:style-name="ce21" office:value-type="string">
            <text:p>ŠULA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30M17.76S">
            <text:p>30:17,7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4044">
            <text:p>64044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30M58.46S">
            <text:p>30:58,4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8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6M20.02S">
            <text:p>26:20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70">
            <text:p>7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6M20.45S">
            <text:p>26:20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6M39.84S">
            <text:p>26:39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7M01.9S">
            <text:p>27:0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7M09.25S">
            <text:p>27:09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7M21.32S">
            <text:p>27:21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7M35.85S">
            <text:p>27:35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7M36.69S">
            <text:p>27:36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7M42.16S">
            <text:p>27:42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8M19.72S">
            <text:p>28:19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93">
            <text:p>24093</text:p>
          </table:table-cell>
          <table:table-cell table:style-name="ce21" office:value-type="string">
            <text:p>KUČEROVÁ Veronik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8M19.92S">
            <text:p>28:19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8M25.61S">
            <text:p>28:25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8M52.6S">
            <text:p>28:5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9M22.21S">
            <text:p>29:22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9M23.56S">
            <text:p>29:23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9M24.28S">
            <text:p>29:24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21 57071</text:p>
          </table:table-cell>
          <table:table-cell table:style-name="ce21" office:value-type="string">
            <text:p>SUCHÁNEK Daniel <text:s text:c="9"/><text:line-break/>ROLENC Ondřej <text:s text:c="11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22M19.43S">
            <text:p>22:19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71">
            <text:p>7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2M24.11S">
            <text:p>22:24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61">
            <text:p>6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85007 30044</text:p>
          </table:table-cell>
          <table:table-cell table:style-name="ce21" office:value-type="string">
            <text:p>RAŠNER Karel <text:s text:c="12"/><text:line-break/>VANĚK Matěj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ostřelm<text:line-break/>VS Tábor</text:p>
          </table:table-cell>
          <table:table-cell table:style-name="ce18" table:number-columns-repeated="2"/>
          <table:table-cell table:style-name="ce25" office:value-type="time" office:time-value="PT00H22M51.93S">
            <text:p>22:51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24006 24042</text:p>
          </table:table-cell>
          <table:table-cell table:style-name="ce21" office:value-type="string">
            <text:p>ONDŘICH Adam <text:s text:c="12"/><text:line-break/>VEJNAR Samuel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08.55S">
            <text:p>23:08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3M35.01S">
            <text:p>23:35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40.51S">
            <text:p>23:40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4M41.41S">
            <text:p>24:41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5M16.46S">
            <text:p>25:16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6084 116086</text:p>
          </table:table-cell>
          <table:table-cell table:style-name="ce21" office:value-type="string">
            <text:p>ČAMEK David <text:s text:c="13"/><text:line-break/>STRATIL Filip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5M52.92S">
            <text:p>25:52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5M57.89S">
            <text:p>25:57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6M04.31S">
            <text:p>26:04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6098 116094</text:p>
          </table:table-cell>
          <table:table-cell table:style-name="ce21" office:value-type="string">
            <text:p>GEPRT David <text:s text:c="13"/><text:line-break/>PAPULA Jan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6M19.92S">
            <text:p>26:19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3062 64056</text:p>
          </table:table-cell>
          <table:table-cell table:style-name="ce21" office:value-type="string">
            <text:p>VIRÁGH Tomáš <text:s text:c="12"/><text:line-break/>ZRZAVÝ Jakub <text:s text:c="12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ýniště<text:line-break/>Vys.Mýto</text:p>
          </table:table-cell>
          <table:table-cell table:style-name="ce18" table:number-columns-repeated="2"/>
          <table:table-cell table:style-name="ce25" office:value-type="time" office:time-value="PT00H26M39.83S">
            <text:p>26:39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03034 116009</text:p>
          </table:table-cell>
          <table:table-cell table:style-name="ce21" office:value-type="string">
            <text:p>REŽŇÁK Ladislav <text:s text:c="9"/><text:line-break/>HOŘÍNEK Jaroslav <text:s text:c="8"/></text:p>
          </table:table-cell>
          <table:table-cell table:style-name="ce18" office:value-type="string">
            <text:p>1966 <text:line-break/>196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Brno<text:line-break/>Litovel</text:p>
          </table:table-cell>
          <table:table-cell table:style-name="ce18" table:number-columns-repeated="2"/>
          <table:table-cell table:style-name="ce25" office:value-type="time" office:time-value="PT00H27M15.08S">
            <text:p>27:15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57136 57132</text:p>
          </table:table-cell>
          <table:table-cell table:style-name="ce21" office:value-type="string">
            <text:p>ŠRÁMEK David <text:s text:c="12"/><text:line-break/>SLEZÁK Adam <text:s text:c="13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7M37.71S">
            <text:p>27:37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63063 64026</text:p>
          </table:table-cell>
          <table:table-cell table:style-name="ce21" office:value-type="string">
            <text:p>BEK Matyáš <text:s text:c="14"/><text:line-break/>SYROVÝ Filip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text:line-break/>Vys.Mýto</text:p>
          </table:table-cell>
          <table:table-cell table:style-name="ce18" table:number-columns-repeated="2"/>
          <table:table-cell table:style-name="ce25" office:value-type="time" office:time-value="PT00H27M38.02S">
            <text:p>27:38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64040 64036</text:p>
          </table:table-cell>
          <table:table-cell table:style-name="ce21" office:value-type="string">
            <text:p>KVAPIL Ondřej <text:s text:c="11"/><text:line-break/>KOTRBA Matěj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8M44.74S">
            <text:p>28:44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57027 57028</text:p>
          </table:table-cell>
          <table:table-cell table:style-name="ce21" office:value-type="string">
            <text:p>KONVALINKA Štěpán <text:s text:c="7"/><text:line-break/>KONVALINKA Ondřej <text:s text:c="7"/></text:p>
          </table:table-cell>
          <table:table-cell table:style-name="ce18" office:value-type="string">
            <text:p>2009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31M01.31S">
            <text:p>31:01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072 11070</text:p>
          </table:table-cell>
          <table:table-cell table:style-name="ce21" office:value-type="string">
            <text:p>KOVAŘÍK Vít <text:s text:c="13"/><text:line-break/>TARABA Matyáš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33M42.82S">
            <text:p>33:42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54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6</text:span></text:p>
        <text:p><text:span text:style-name="MT1">2. Český pohár v klasickém sjezdu + MČR U23 + 2.ČPJ v Postřelmově</text:span></text:p>
        <text:p><text:span text:style-name="MT1">řeka Morava Postřelmov-Leština</text:span></text:p>
      </style:header>
      <style:header-left style:display="false"/>
      <style:footer>
        <style:region-left>
          <text:p><text:time>18:29:09</text:time> / <text:date style:data-style-name="N2" text:date-value="2021-06-06">06.06.2021</text:date></text:p>
        </style:region-left>
        <style:region-center>
          <text:p>VS Desná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6">06.06.2021</text:date>, <text:time>18:29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6T18:28:49.44</meta:creation-date>
    <dc:date>2021-06-06T18:29:09.03</dc:date>
    <meta:editing-duration>PT3M11S</meta:editing-duration>
    <meta:editing-cycles>1</meta:editing-cycles>
    <meta:document-statistic meta:table-count="6" meta:cell-count="2370" meta:object-count="0"/>
    <meta:generator>OpenOffice/4.1.5$Win32 OpenOffice.org_project/415m1$Build-9789</meta:generator>
  </office:meta>
</office:document-meta>
</file>