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Skupina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3">
            <text:p>6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GONZÁLES Pepe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0.65">
            <text:p>14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COLLIN Georgin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A</text:p>
          </table:table-cell>
          <table:table-cell table:style-name="ce18" office:value-type="string">
            <text:p>DNS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5">
            <text:p>105,4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99.28">
            <text:p>199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1.28">
            <text:p>251,28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3">
            <text:p>111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4.95">
            <text:p>224,95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7">
            <text:p>125,9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63">
            <text:p>153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0.35">
            <text:p>170,3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0.97">
            <text:p>170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36">
            <text:p>196,36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7.65">
            <text:p>197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83">
            <text:p>160,8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0.83">
            <text:p>180,83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360">
            <text:p>360</text:p>
          </table:table-cell>
          <table:table-cell table:number-columns-repeated="2" table:style-name="ce7" office:value-type="float" office:value="508.43">
            <text:p>508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58">
            <text:p>256,58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2.16">
            <text:p>302,16</text:p>
          </table:table-cell>
          <table:table-cell table:style-name="ce7" office:value-type="float" office:value="256.58">
            <text:p>256,5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8">
            <text:p>158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98">
            <text:p>264,98</text:p>
          </table:table-cell>
          <table:table-cell table:style-name="ce18" office:value-type="float" office:value="207.67">
            <text:p>207,6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3.67">
            <text:p>363,67</text:p>
          </table:table-cell>
          <table:table-cell table:style-name="ce7" office:value-type="float" office:value="264.98">
            <text:p>264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42">
            <text:p>297,42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6.74">
            <text:p>296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4.84">
            <text:p>304,84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7.64">
            <text:p>297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0.03">
            <text:p>170,03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40.03">
            <text:p>340,03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270">
            <text:p>270</text:p>
          </table:table-cell>
          <table:table-cell table:style-name="ce7" office:value-type="float" office:value="424.11">
            <text:p>424,11</text:p>
          </table:table-cell>
          <table:table-cell table:style-name="ce7" office:value-type="float" office:value="340.03">
            <text:p>340,0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35.69">
            <text:p>435,69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344.76">
            <text:p>344,7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50.82">
            <text:p>350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22">
            <text:p>166,2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0.22">
            <text:p>370,22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8.86">
            <text:p>558,86</text:p>
          </table:table-cell>
          <table:table-cell table:style-name="ce7" office:value-type="float" office:value="370.22">
            <text:p>370,2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1.31">
            <text:p>181,31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47.31">
            <text:p>447,31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74.8">
            <text:p>474,8</text:p>
          </table:table-cell>
          <table:table-cell table:style-name="ce7" office:value-type="float" office:value="447.31">
            <text:p>447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6">
            <text:p>97,76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6">
            <text:p>97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2">
            <text:p>98,62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4">
            <text:p>98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3">
            <text:p>99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3">
            <text:p>100,6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8.13">
            <text:p>118,1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7.88">
            <text:p>147,8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8">
            <text:p>96,78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0.89">
            <text:p>150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5">
            <text:p>103,55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6.58">
            <text:p>156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7">
            <text:p>103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8">
            <text:p>159,8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51">
            <text:p>150,51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6">
            <text:p>112,36</text:p>
          </table:table-cell>
          <table:table-cell table:style-name="ce7" office:value-type="float" office:value="107.36">
            <text:p>107,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6">
            <text:p>108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76">
            <text:p>160,76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6">
            <text:p>110,46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6">
            <text:p>119,26</text:p>
          </table:table-cell>
          <table:table-cell table:style-name="ce7" office:value-type="float" office:value="110.46">
            <text:p>110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95">
            <text:p>177,95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4">
            <text:p>118,74</text:p>
          </table:table-cell>
          <table:table-cell table:style-name="ce7" office:value-type="float" office:value="116.62">
            <text:p>116,6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63.4">
            <text:p>463,4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14">
            <text:p>164,14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52">
            <text:p>117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1.23">
            <text:p>321,23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0.64">
            <text:p>420,64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2.87">
            <text:p>322,87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7.65">
            <text:p>217,65</text:p>
          </table:table-cell>
          <table:table-cell table:style-name="ce7" office:value-type="float" office:value="126.17">
            <text:p>126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19.59">
            <text:p>219,5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3.59">
            <text:p>333,59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72">
            <text:p>126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2.76">
            <text:p>312,76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64">
            <text:p>200,64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04">
            <text:p>146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1.28">
            <text:p>221,28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13.9">
            <text:p>313,9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4.45">
            <text:p>174,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17">
            <text:p>175,17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2.58">
            <text:p>232,58</text:p>
          </table:table-cell>
          <table:table-cell table:style-name="ce7" office:value-type="float" office:value="175.17">
            <text:p>175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65">
            <text:p>178,65</text:p>
          </table:table-cell>
          <table:table-cell table:style-name="ce18" office:value-type="float" office:value="163.84">
            <text:p>163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1.84">
            <text:p>221,84</text:p>
          </table:table-cell>
          <table:table-cell table:style-name="ce7" office:value-type="float" office:value="178.65">
            <text:p>178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4.56">
            <text:p>184,56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3.9">
            <text:p>283,9</text:p>
          </table:table-cell>
          <table:table-cell table:style-name="ce7" office:value-type="float" office:value="184.56">
            <text:p>184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6.34">
            <text:p>286,34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5.6">
            <text:p>18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13.33">
            <text:p>513,33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8.29">
            <text:p>228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7.72">
            <text:p>257,72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8.61">
            <text:p>278,61</text:p>
          </table:table-cell>
          <table:table-cell table:style-name="ce7" office:value-type="float" office:value="257.72">
            <text:p>25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0.92">
            <text:p>380,92</text:p>
          </table:table-cell>
          <table:table-cell table:style-name="ce18" office:value-type="float" office:value="108.37">
            <text:p>108,37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66.37">
            <text:p>266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72.08">
            <text:p>172,08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71.08">
            <text:p>1171,08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200">
            <text:p>200</text:p>
          </table:table-cell>
          <table:table-cell table:number-columns-repeated="2" table:style-name="ce7" office:value-type="float" office:value="311.15">
            <text:p>311,1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100.34">
            <text:p>100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4">
            <text:p>100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7">
            <text:p>101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6">
            <text:p>103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6">
            <text:p>106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2">
            <text:p>107,92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3">
            <text:p>114,4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16.48">
            <text:p>11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1">
            <text:p>122,3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9">
            <text:p>109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9">
            <text:p>122,39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4">
            <text:p>116,64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08">
            <text:p>140,08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7">
            <text:p>122,9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#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8">
            <text:p>179,8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4">
            <text:p>143,64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6">
            <text:p>142,26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97">
            <text:p>250,97</text:p>
          </table:table-cell>
          <table:table-cell table:style-name="ce7" office:value-type="float" office:value="142.26">
            <text:p>142,2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85.44">
            <text:p>385,44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98">
            <text:p>267,98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87">
            <text:p>145,8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5.91">
            <text:p>255,91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71">
            <text:p>151,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34">
            <text:p>175,34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9.68">
            <text:p>169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35">
            <text:p>16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35">
            <text:p>175,35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21">
            <text:p>237,21</text:p>
          </table:table-cell>
          <table:table-cell table:style-name="ce7" office:value-type="float" office:value="175.35">
            <text:p>175,3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18">
            <text:p>154,1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18">
            <text:p>258,18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7.81">
            <text:p>187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5.17">
            <text:p>225,17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26">
            <text:p>198,26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4.26">
            <text:p>194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#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2">
            <text:p>87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2">
            <text:p>86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88.11">
            <text:p>8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1">
            <text:p>88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5">
            <text:p>90,45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1">
            <text:p>88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3">
            <text:p>89,6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2">
            <text:p>92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3">
            <text:p>94,93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5">
            <text:p>92,4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7">
            <text:p>93,97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6">
            <text:p>94,06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69">
            <text:p>100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43">
            <text:p>8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3">
            <text:p>88,43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2">
            <text:p>93,22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5">
            <text:p>94,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85">
            <text:p>203,85</text:p>
          </table:table-cell>
          <table:table-cell table:style-name="ce7" office:value-type="float" office:value="97.31">
            <text:p>97,3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4.75">
            <text:p>164,75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1">
            <text:p>98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5">
            <text:p>98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2.16">
            <text:p>202,16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5">
            <text:p>99,1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7">
            <text:p>99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92.58">
            <text:p>92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0.58">
            <text:p>100,5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99">
            <text:p>155,99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3">
            <text:p>100,6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51">
            <text:p>148,51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2.84">
            <text:p>202,84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5">
            <text:p>107,45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1">
            <text:p>103,11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5.3">
            <text:p>305,3</text:p>
          </table:table-cell>
          <table:table-cell table:style-name="ce7" office:value-type="float" office:value="103.11">
            <text:p>103,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7">
            <text:p>106,77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68">
            <text:p>146,68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8.04">
            <text:p>208,04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1.88">
            <text:p>261,88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3">
            <text:p>104,9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55">
            <text:p>177,55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3">
            <text:p>106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6">
            <text:p>117,16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57">
            <text:p>113,57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6.74">
            <text:p>226,74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3">
            <text:p>117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44.7">
            <text:p>244,7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55">
            <text:p>163,55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68.43">
            <text:p>368,43</text:p>
          </table:table-cell>
          <table:table-cell table:style-name="ce7" office:value-type="float" office:value="124.07">
            <text:p>124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0.21">
            <text:p>250,21</text:p>
          </table:table-cell>
          <table:table-cell table:style-name="ce7" office:value-type="float" office:value="124.87">
            <text:p>12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3.4">
            <text:p>203,4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48.05">
            <text:p>14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25">
            <text:p>203,25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45">
            <text:p>154,45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19">
            <text:p>211,19</text:p>
          </table:table-cell>
          <table:table-cell table:style-name="ce7" office:value-type="float" office:value="154.45">
            <text:p>154,4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3</text:span></text:p>
        <text:p><text:span text:style-name="MT1">1. Český pohár Skupina ČEZ ve slalomu</text:span></text:p>
        <text:p><text:span text:style-name="MT1">Trnávka</text:span></text:p>
      </style:header>
      <style:header-left style:display="false"/>
      <style:footer>
        <style:region-left>
          <text:p><text:time>21:09:34</text:time> / <text:date style:data-style-name="N2" text:date-value="2021-05-16">16.05.2021</text:date></text:p>
        </style:region-left>
        <style:region-center>
          <text:p>SK Žižk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6">16.05.2021</text:date>, <text:time>21:09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21:08:50.74</meta:creation-date>
    <dc:date>2021-05-16T21:09:33.99</dc:date>
    <meta:editing-duration>PT1M39S</meta:editing-duration>
    <meta:editing-cycles>1</meta:editing-cycles>
    <meta:document-statistic meta:table-count="6" meta:cell-count="2287" meta:object-count="0"/>
    <meta:generator>OpenOffice/4.1.5$Win32 OpenOffice.org_project/415m1$Build-9789</meta:generator>
  </office:meta>
</office:document-meta>
</file>