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2. Český pohár Skupina ČEZ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rnávk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Žižk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Kašp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6.05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6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5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90.3">
            <text:p>90,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94.3">
            <text:p>194,3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5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42">
            <text:p>119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42">
            <text:p>121,42</text:p>
          </table:table-cell>
          <table:table-cell table:style-name="ce18" office:value-type="float" office:value="103.13">
            <text:p>103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13">
            <text:p>105,1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45">
            <text:p>104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45">
            <text:p>104,45</text:p>
          </table:table-cell>
          <table:table-cell table:style-name="ce18" office:value-type="float" office:value="105.25">
            <text:p>105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25">
            <text:p>107,2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41">
            <text:p>107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1">
            <text:p>109,41</text:p>
          </table:table-cell>
          <table:table-cell table:style-name="ce18" office:value-type="float" office:value="103.49">
            <text:p>103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49">
            <text:p>107,4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8.07">
            <text:p>108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07">
            <text:p>108,07</text:p>
          </table:table-cell>
          <table:table-cell table:style-name="ce18" office:value-type="float" office:value="110.15">
            <text:p>110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15">
            <text:p>112,1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98">
            <text:p>148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98">
            <text:p>156,98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4">
            <text:p>129,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4.17">
            <text:p>134,1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6.17">
            <text:p>146,17</text:p>
          </table:table-cell>
          <table:table-cell table:style-name="ce18" office:value-type="float" office:value="129.15">
            <text:p>129,1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9.15">
            <text:p>139,1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16">
            <text:p>154,1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6.16">
            <text:p>166,16</text:p>
          </table:table-cell>
          <table:table-cell table:style-name="ce18" office:value-type="float" office:value="129.44">
            <text:p>129,4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5.44">
            <text:p>185,4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21">
            <text:p>117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1">
            <text:p>119,21</text:p>
          </table:table-cell>
          <table:table-cell table:style-name="ce18" office:value-type="float" office:value="130.43">
            <text:p>130,4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6.43">
            <text:p>186,4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3.07">
            <text:p>103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07">
            <text:p>105,07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08.2">
            <text:p>208,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26">
            <text:p>150,2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68.26">
            <text:p>168,26</text:p>
          </table:table-cell>
          <table:table-cell table:style-name="ce18" office:value-type="float" office:value="125.96">
            <text:p>125,96</text:p>
          </table:table-cell>
          <table:table-cell table:style-name="ce18" office:value-type="float" office:value="254">
            <text:p>254</text:p>
          </table:table-cell>
          <table:table-cell table:number-columns-repeated="2" table:style-name="ce7" office:value-type="float" office:value="379.96">
            <text:p>379,9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17">
            <text:p>146,17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08.17">
            <text:p>308,17</text:p>
          </table:table-cell>
          <table:table-cell table:style-name="ce18" office:value-type="float" office:value="136.96">
            <text:p>136,9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4.96">
            <text:p>144,9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4.57">
            <text:p>114,5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8.57">
            <text:p>168,57</text:p>
          </table:table-cell>
          <table:table-cell table:style-name="ce18" office:value-type="float" office:value="116.91">
            <text:p>116,9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4.91">
            <text:p>174,91</text:p>
          </table:table-cell>
          <table:table-cell table:style-name="ce7" office:value-type="float" office:value="168.57">
            <text:p>168,5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.11">
            <text:p>166,1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6.11">
            <text:p>176,11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9.7">
            <text:p>209,7</text:p>
          </table:table-cell>
          <table:table-cell table:style-name="ce7" office:value-type="float" office:value="176.11">
            <text:p>176,1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1.18">
            <text:p>131,1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.18">
            <text:p>185,18</text:p>
          </table:table-cell>
          <table:table-cell table:style-name="ce18" office:value-type="float" office:value="134.64">
            <text:p>134,6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2.64">
            <text:p>242,64</text:p>
          </table:table-cell>
          <table:table-cell table:style-name="ce7" office:value-type="float" office:value="185.18">
            <text:p>185,1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72">
            <text:p>112,72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470.72">
            <text:p>470,72</text:p>
          </table:table-cell>
          <table:table-cell table:style-name="ce18" office:value-type="float" office:value="124.15">
            <text:p>124,15</text:p>
          </table:table-cell>
          <table:table-cell table:style-name="ce18" office:value-type="float" office:value="70">
            <text:p>70</text:p>
          </table:table-cell>
          <table:table-cell table:number-columns-repeated="2" table:style-name="ce7" office:value-type="float" office:value="194.15">
            <text:p>194,1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67">
            <text:p>136,67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04.67">
            <text:p>204,67</text:p>
          </table:table-cell>
          <table:table-cell table:style-name="ce18" office:value-type="float" office:value="137.97">
            <text:p>137,97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99.97">
            <text:p>199,9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200.27">
            <text:p>200,27</text:p>
          </table:table-cell>
          <table:table-cell table:style-name="ce18" office:value-type="float" office:value="216">
            <text:p>216</text:p>
          </table:table-cell>
          <table:table-cell table:style-name="ce7" office:value-type="float" office:value="416.27">
            <text:p>416,27</text:p>
          </table:table-cell>
          <table:table-cell table:style-name="ce18" office:value-type="float" office:value="150.99">
            <text:p>150,99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262.99">
            <text:p>262,9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56">
            <text:p>172,5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74.56">
            <text:p>274,56</text:p>
          </table:table-cell>
          <table:table-cell table:style-name="ce18" office:value-type="float" office:value="155.21">
            <text:p>155,21</text:p>
          </table:table-cell>
          <table:table-cell table:style-name="ce18" office:value-type="float" office:value="314">
            <text:p>314</text:p>
          </table:table-cell>
          <table:table-cell table:style-name="ce7" office:value-type="float" office:value="469.21">
            <text:p>469,21</text:p>
          </table:table-cell>
          <table:table-cell table:style-name="ce7" office:value-type="float" office:value="274.56">
            <text:p>274,5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82.61">
            <text:p>182,61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350.61">
            <text:p>350,61</text:p>
          </table:table-cell>
          <table:table-cell table:style-name="ce18" office:value-type="float" office:value="146.54">
            <text:p>146,54</text:p>
          </table:table-cell>
          <table:table-cell table:style-name="ce18" office:value-type="float" office:value="166">
            <text:p>166</text:p>
          </table:table-cell>
          <table:table-cell table:number-columns-repeated="2" table:style-name="ce7" office:value-type="float" office:value="312.54">
            <text:p>312,5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5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62">
            <text:p>95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2">
            <text:p>95,62</text:p>
          </table:table-cell>
          <table:table-cell table:style-name="ce18" office:value-type="float" office:value="91.09">
            <text:p>91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09">
            <text:p>91,0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1.34">
            <text:p>91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34">
            <text:p>91,34</text:p>
          </table:table-cell>
          <table:table-cell table:style-name="ce18" office:value-type="float" office:value="90.19">
            <text:p>90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19">
            <text:p>92,1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9">
            <text:p>9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9">
            <text:p>92,9</text:p>
          </table:table-cell>
          <table:table-cell table:style-name="ce18" office:value-type="float" office:value="93.33">
            <text:p>93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33">
            <text:p>93,3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55">
            <text:p>93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55">
            <text:p>97,55</text:p>
          </table:table-cell>
          <table:table-cell table:style-name="ce18" office:value-type="float" office:value="94.76">
            <text:p>94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76">
            <text:p>94,7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51">
            <text:p>95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51">
            <text:p>95,51</text:p>
          </table:table-cell>
          <table:table-cell table:style-name="ce18" office:value-type="float" office:value="94.96">
            <text:p>94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6">
            <text:p>94,9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7.16">
            <text:p>97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16">
            <text:p>97,16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2">
            <text:p>95,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5.95">
            <text:p>95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95">
            <text:p>97,95</text:p>
          </table:table-cell>
          <table:table-cell table:style-name="ce18" office:value-type="float" office:value="93.53">
            <text:p>93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53">
            <text:p>95,5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4.16">
            <text:p>94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16">
            <text:p>96,16</text:p>
          </table:table-cell>
          <table:table-cell table:style-name="ce18" office:value-type="float" office:value="96.12">
            <text:p>96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12">
            <text:p>98,1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2">
            <text:p>102,2</text:p>
          </table:table-cell>
          <table:table-cell table:style-name="ce18" office:value-type="float" office:value="100.26">
            <text:p>100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26">
            <text:p>102,2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88">
            <text:p>12088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2.29">
            <text:p>102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29">
            <text:p>102,29</text:p>
          </table:table-cell>
          <table:table-cell table:style-name="ce18" office:value-type="float" office:value="102.15">
            <text:p>102,15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4.15">
            <text:p>154,1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02">
            <text:p>97,0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02">
            <text:p>149,02</text:p>
          </table:table-cell>
          <table:table-cell table:style-name="ce18" office:value-type="float" office:value="94.34">
            <text:p>94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34">
            <text:p>94,3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89">
            <text:p>100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89">
            <text:p>102,89</text:p>
          </table:table-cell>
          <table:table-cell table:style-name="ce18" office:value-type="float" office:value="95.68">
            <text:p>95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68">
            <text:p>95,6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85">
            <text:p>98,85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98.85">
            <text:p>198,85</text:p>
          </table:table-cell>
          <table:table-cell table:style-name="ce18" office:value-type="float" office:value="96.45">
            <text:p>96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45">
            <text:p>98,4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08">
            <text:p>107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08">
            <text:p>109,08</text:p>
          </table:table-cell>
          <table:table-cell table:style-name="ce18" office:value-type="float" office:value="98.56">
            <text:p>98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56">
            <text:p>100,5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41">
            <text:p>99,4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1.41">
            <text:p>151,41</text:p>
          </table:table-cell>
          <table:table-cell table:style-name="ce18" office:value-type="float" office:value="100.74">
            <text:p>100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74">
            <text:p>100,7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51">
            <text:p>111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1">
            <text:p>111,51</text:p>
          </table:table-cell>
          <table:table-cell table:style-name="ce18" office:value-type="float" office:value="99.54">
            <text:p>99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54">
            <text:p>101,5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1.04">
            <text:p>101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04">
            <text:p>103,04</text:p>
          </table:table-cell>
          <table:table-cell table:style-name="ce18" office:value-type="float" office:value="94.97">
            <text:p>94,9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6.97">
            <text:p>146,97</text:p>
          </table:table-cell>
          <table:table-cell table:style-name="ce7" office:value-type="float" office:value="103.04">
            <text:p>103,0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77">
            <text:p>102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7">
            <text:p>104,77</text:p>
          </table:table-cell>
          <table:table-cell table:style-name="ce18" office:value-type="float" office:value="114.07">
            <text:p>114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07">
            <text:p>120,07</text:p>
          </table:table-cell>
          <table:table-cell table:style-name="ce7" office:value-type="float" office:value="104.77">
            <text:p>104,7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74">
            <text:p>116,74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72.74">
            <text:p>372,74</text:p>
          </table:table-cell>
          <table:table-cell table:style-name="ce18" office:value-type="float" office:value="105.51">
            <text:p>105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51">
            <text:p>105,5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85">
            <text:p>12085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5.49">
            <text:p>105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49">
            <text:p>107,49</text:p>
          </table:table-cell>
          <table:table-cell table:style-name="ce18" office:value-type="float" office:value="101.85">
            <text:p>101,8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7.85">
            <text:p>157,85</text:p>
          </table:table-cell>
          <table:table-cell table:style-name="ce7" office:value-type="float" office:value="107.49">
            <text:p>107,4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47">
            <text:p>108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47">
            <text:p>114,47</text:p>
          </table:table-cell>
          <table:table-cell table:style-name="ce18" office:value-type="float" office:value="105.97">
            <text:p>105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97">
            <text:p>107,9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79">
            <text:p>107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79">
            <text:p>111,79</text:p>
          </table:table-cell>
          <table:table-cell table:style-name="ce18" office:value-type="float" office:value="106.95">
            <text:p>106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95">
            <text:p>108,9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9.03">
            <text:p>119,0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83.03">
            <text:p>183,03</text:p>
          </table:table-cell>
          <table:table-cell table:style-name="ce18" office:value-type="float" office:value="109.28">
            <text:p>109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28">
            <text:p>109,2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2.49">
            <text:p>112,4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.49">
            <text:p>164,49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4">
            <text:p>111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08.41">
            <text:p>108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41">
            <text:p>114,41</text:p>
          </table:table-cell>
          <table:table-cell table:style-name="ce18" office:value-type="float" office:value="110.95">
            <text:p>110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95">
            <text:p>112,9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93">
            <text:p>115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93">
            <text:p>121,93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">
            <text:p>115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72">
            <text:p>113,72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375.72">
            <text:p>375,72</text:p>
          </table:table-cell>
          <table:table-cell table:style-name="ce18" office:value-type="float" office:value="107.96">
            <text:p>107,9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96">
            <text:p>115,9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04">
            <text:p>113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04">
            <text:p>117,04</text:p>
          </table:table-cell>
          <table:table-cell table:style-name="ce18" office:value-type="float" office:value="123.86">
            <text:p>123,8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9.86">
            <text:p>179,86</text:p>
          </table:table-cell>
          <table:table-cell table:style-name="ce7" office:value-type="float" office:value="117.04">
            <text:p>117,0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3.75">
            <text:p>113,7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75">
            <text:p>123,75</text:p>
          </table:table-cell>
          <table:table-cell table:style-name="ce18" office:value-type="float" office:value="109.38">
            <text:p>109,3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38">
            <text:p>117,3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03">
            <text:p>113,0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7.03">
            <text:p>127,03</text:p>
          </table:table-cell>
          <table:table-cell table:style-name="ce18" office:value-type="float" office:value="111.34">
            <text:p>111,3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9.34">
            <text:p>119,3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8.34">
            <text:p>108,3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4.34">
            <text:p>214,34</text:p>
          </table:table-cell>
          <table:table-cell table:style-name="ce18" office:value-type="float" office:value="114.72">
            <text:p>114,7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72">
            <text:p>120,7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85">
            <text:p>134,8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0.85">
            <text:p>150,85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7">
            <text:p>122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04">
            <text:p>111,0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3.04">
            <text:p>123,04</text:p>
          </table:table-cell>
          <table:table-cell table:style-name="ce18" office:value-type="float" office:value="116.79">
            <text:p>116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79">
            <text:p>124,79</text:p>
          </table:table-cell>
          <table:table-cell table:style-name="ce7" office:value-type="float" office:value="123.04">
            <text:p>123,0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14">
            <text:p>118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14">
            <text:p>124,14</text:p>
          </table:table-cell>
          <table:table-cell table:style-name="ce18" office:value-type="float" office:value="107.93">
            <text:p>107,9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1.93">
            <text:p>211,93</text:p>
          </table:table-cell>
          <table:table-cell table:style-name="ce7" office:value-type="float" office:value="124.14">
            <text:p>124,1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82">
            <text:p>121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82">
            <text:p>125,82</text:p>
          </table:table-cell>
          <table:table-cell table:style-name="ce18" office:value-type="float" office:value="116.85">
            <text:p>116,8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85">
            <text:p>172,85</text:p>
          </table:table-cell>
          <table:table-cell table:style-name="ce7" office:value-type="float" office:value="125.82">
            <text:p>125,8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5.63">
            <text:p>135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63">
            <text:p>143,63</text:p>
          </table:table-cell>
          <table:table-cell table:style-name="ce18" office:value-type="float" office:value="116.23">
            <text:p>116,2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8.23">
            <text:p>128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26">
            <text:p>127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26">
            <text:p>135,26</text:p>
          </table:table-cell>
          <table:table-cell table:style-name="ce18" office:value-type="float" office:value="103.59">
            <text:p>103,59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07.59">
            <text:p>407,59</text:p>
          </table:table-cell>
          <table:table-cell table:style-name="ce7" office:value-type="float" office:value="135.26">
            <text:p>135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03">
            <text:p>117,03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473.03">
            <text:p>473,03</text:p>
          </table:table-cell>
          <table:table-cell table:style-name="ce18" office:value-type="float" office:value="116.26">
            <text:p>116,26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20.26">
            <text:p>220,2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5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1.29">
            <text:p>101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9">
            <text:p>103,29</text:p>
          </table:table-cell>
          <table:table-cell table:style-name="ce18" office:value-type="float" office:value="98.93">
            <text:p>98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93">
            <text:p>98,9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21">
            <text:p>99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21">
            <text:p>99,21</text:p>
          </table:table-cell>
          <table:table-cell table:style-name="ce18" office:value-type="float" office:value="97.65">
            <text:p>97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65">
            <text:p>99,6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">
            <text:p>102,2</text:p>
          </table:table-cell>
          <table:table-cell table:style-name="ce18" office:value-type="float" office:value="98.99">
            <text:p>98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99">
            <text:p>100,9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85">
            <text:p>99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5">
            <text:p>101,85</text:p>
          </table:table-cell>
          <table:table-cell table:style-name="ce18" office:value-type="float" office:value="99.98">
            <text:p>99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98">
            <text:p>101,9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63">
            <text:p>99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63">
            <text:p>103,63</text:p>
          </table:table-cell>
          <table:table-cell table:style-name="ce18" office:value-type="float" office:value="101.05">
            <text:p>101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05">
            <text:p>103,0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3.93">
            <text:p>103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3">
            <text:p>105,93</text:p>
          </table:table-cell>
          <table:table-cell table:style-name="ce18" office:value-type="float" office:value="101.77">
            <text:p>101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77">
            <text:p>103,7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97">
            <text:p>101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7">
            <text:p>103,97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3">
            <text:p>105,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6.35">
            <text:p>106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5">
            <text:p>108,35</text:p>
          </table:table-cell>
          <table:table-cell table:style-name="ce18" office:value-type="float" office:value="104.86">
            <text:p>104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86">
            <text:p>106,8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5.11">
            <text:p>105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1">
            <text:p>105,11</text:p>
          </table:table-cell>
          <table:table-cell table:style-name="ce18" office:value-type="float" office:value="104.29">
            <text:p>104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29">
            <text:p>108,2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39">
            <text:p>107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39">
            <text:p>107,39</text:p>
          </table:table-cell>
          <table:table-cell table:style-name="ce18" office:value-type="float" office:value="130.21">
            <text:p>130,21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2.21">
            <text:p>182,2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57">
            <text:p>108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7">
            <text:p>110,57</text:p>
          </table:table-cell>
          <table:table-cell table:style-name="ce18" office:value-type="float" office:value="101.43">
            <text:p>101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43">
            <text:p>101,4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02.65">
            <text:p>102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65">
            <text:p>104,6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55">
            <text:p>107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55">
            <text:p>111,55</text:p>
          </table:table-cell>
          <table:table-cell table:style-name="ce18" office:value-type="float" office:value="108.08">
            <text:p>108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08">
            <text:p>108,0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96">
            <text:p>106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6">
            <text:p>108,96</text:p>
          </table:table-cell>
          <table:table-cell table:style-name="ce18" office:value-type="float" office:value="131.16">
            <text:p>131,1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87.16">
            <text:p>287,16</text:p>
          </table:table-cell>
          <table:table-cell table:style-name="ce7" office:value-type="float" office:value="108.96">
            <text:p>108,9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75">
            <text:p>120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5">
            <text:p>122,75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1">
            <text:p>111,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#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21">
            <text:p>115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1">
            <text:p>117,21</text:p>
          </table:table-cell>
          <table:table-cell table:style-name="ce18" office:value-type="float" office:value="111.54">
            <text:p>111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54">
            <text:p>113,5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08">
            <text:p>118,0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08">
            <text:p>170,08</text:p>
          </table:table-cell>
          <table:table-cell table:style-name="ce18" office:value-type="float" office:value="111.16">
            <text:p>111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16">
            <text:p>115,1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87">
            <text:p>111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7">
            <text:p>115,87</text:p>
          </table:table-cell>
          <table:table-cell table:style-name="ce18" office:value-type="float" office:value="113.55">
            <text:p>113,5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9.55">
            <text:p>219,55</text:p>
          </table:table-cell>
          <table:table-cell table:style-name="ce7" office:value-type="float" office:value="115.87">
            <text:p>115,8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20.63">
            <text:p>120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3">
            <text:p>120,63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79">
            <text:p>130,7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79">
            <text:p>186,79</text:p>
          </table:table-cell>
          <table:table-cell table:style-name="ce18" office:value-type="float" office:value="122.92">
            <text:p>122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92">
            <text:p>126,9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2.93">
            <text:p>122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93">
            <text:p>130,93</text:p>
          </table:table-cell>
          <table:table-cell table:style-name="ce18" office:value-type="float" office:value="131.78">
            <text:p>131,78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91.78">
            <text:p>291,78</text:p>
          </table:table-cell>
          <table:table-cell table:style-name="ce7" office:value-type="float" office:value="130.93">
            <text:p>130,9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57">
            <text:p>132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57">
            <text:p>140,57</text:p>
          </table:table-cell>
          <table:table-cell table:style-name="ce18" office:value-type="float" office:value="127.01">
            <text:p>127,0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5.01">
            <text:p>135,0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37">
            <text:p>129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37">
            <text:p>135,37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2">
            <text:p>135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2.57">
            <text:p>142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57">
            <text:p>148,57</text:p>
          </table:table-cell>
          <table:table-cell table:style-name="ce18" office:value-type="float" office:value="148.87">
            <text:p>148,87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04.87">
            <text:p>304,87</text:p>
          </table:table-cell>
          <table:table-cell table:style-name="ce7" office:value-type="float" office:value="148.57">
            <text:p>148,5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5.68">
            <text:p>135,6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7.68">
            <text:p>187,68</text:p>
          </table:table-cell>
          <table:table-cell table:style-name="ce18" office:value-type="float" office:value="142.63">
            <text:p>142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63">
            <text:p>148,6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2.43">
            <text:p>112,4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0.43">
            <text:p>220,43</text:p>
          </table:table-cell>
          <table:table-cell table:style-name="ce18" office:value-type="float" office:value="104.65">
            <text:p>104,65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4.65">
            <text:p>154,6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#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7.4">
            <text:p>177,4</text:p>
          </table:table-cell>
          <table:table-cell table:style-name="ce18" office:value-type="float" office:value="140.03">
            <text:p>140,0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94.03">
            <text:p>294,03</text:p>
          </table:table-cell>
          <table:table-cell table:style-name="ce7" office:value-type="float" office:value="177.4">
            <text:p>177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9.74">
            <text:p>129,7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1.74">
            <text:p>191,74</text:p>
          </table:table-cell>
          <table:table-cell table:style-name="ce18" office:value-type="float" office:value="122.35">
            <text:p>122,35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80.35">
            <text:p>180,3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71">
            <text:p>150,7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2.71">
            <text:p>252,71</text:p>
          </table:table-cell>
          <table:table-cell table:style-name="ce18" office:value-type="float" office:value="168.35">
            <text:p>168,35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22.35">
            <text:p>322,35</text:p>
          </table:table-cell>
          <table:table-cell table:style-name="ce7" office:value-type="float" office:value="252.71">
            <text:p>252,7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55">
            <text:p>137,55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95.55">
            <text:p>295,55</text:p>
          </table:table-cell>
          <table:table-cell table:style-name="ce18" office:value-type="float" office:value="122.88">
            <text:p>122,88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380.88">
            <text:p>380,88</text:p>
          </table:table-cell>
          <table:table-cell table:style-name="ce7" office:value-type="float" office:value="295.55">
            <text:p>295,5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5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12">
            <text:p>88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12">
            <text:p>90,12</text:p>
          </table:table-cell>
          <table:table-cell table:style-name="ce18" office:value-type="float" office:value="84.99">
            <text:p>84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99">
            <text:p>84,9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04">
            <text:p>89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04">
            <text:p>89,04</text:p>
          </table:table-cell>
          <table:table-cell table:style-name="ce18" office:value-type="float" office:value="86.94">
            <text:p>86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94">
            <text:p>86,9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32">
            <text:p>88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32">
            <text:p>90,32</text:p>
          </table:table-cell>
          <table:table-cell table:style-name="ce18" office:value-type="float" office:value="86.53">
            <text:p>86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53">
            <text:p>88,5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52">
            <text:p>87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52">
            <text:p>87,52</text:p>
          </table:table-cell>
          <table:table-cell table:style-name="ce18" office:value-type="float" office:value="86.49">
            <text:p>86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0.49">
            <text:p>90,4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1.26">
            <text:p>91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26">
            <text:p>93,26</text:p>
          </table:table-cell>
          <table:table-cell table:style-name="ce18" office:value-type="float" office:value="90.38">
            <text:p>90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38">
            <text:p>94,3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07">
            <text:p>95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07">
            <text:p>95,07</text:p>
          </table:table-cell>
          <table:table-cell table:style-name="ce18" office:value-type="float" office:value="92.19">
            <text:p>92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19">
            <text:p>96,1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71">
            <text:p>87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71">
            <text:p>87,71</text:p>
          </table:table-cell>
          <table:table-cell table:style-name="ce18" office:value-type="float" office:value="86.69">
            <text:p>86,69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36.69">
            <text:p>136,6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#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71">
            <text:p>87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71">
            <text:p>87,71</text:p>
          </table:table-cell>
          <table:table-cell table:style-name="ce18" office:value-type="float" office:value="88.54">
            <text:p>88,54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38.54">
            <text:p>138,5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6.74">
            <text:p>86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74">
            <text:p>86,74</text:p>
          </table:table-cell>
          <table:table-cell table:style-name="ce18" office:value-type="float" office:value="89.52">
            <text:p>89,52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39.52">
            <text:p>139,5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0.89">
            <text:p>90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89">
            <text:p>90,89</text:p>
          </table:table-cell>
          <table:table-cell table:style-name="ce18" office:value-type="float" office:value="88.52">
            <text:p>88,52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190.52">
            <text:p>190,5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72">
            <text:p>917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45">
            <text:p>92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45">
            <text:p>96,45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">
            <text:p>9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3.47">
            <text:p>93,4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3.47">
            <text:p>143,47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">
            <text:p>9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34">
            <text:p>91,3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1.34">
            <text:p>141,34</text:p>
          </table:table-cell>
          <table:table-cell table:style-name="ce18" office:value-type="float" office:value="92.02">
            <text:p>92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02">
            <text:p>92,0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27">
            <text:p>95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27">
            <text:p>99,27</text:p>
          </table:table-cell>
          <table:table-cell table:style-name="ce18" office:value-type="float" office:value="92.66">
            <text:p>92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66">
            <text:p>92,6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5.92">
            <text:p>95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92">
            <text:p>97,92</text:p>
          </table:table-cell>
          <table:table-cell table:style-name="ce18" office:value-type="float" office:value="93.54">
            <text:p>93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54">
            <text:p>93,5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6.34">
            <text:p>96,3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0.34">
            <text:p>150,34</text:p>
          </table:table-cell>
          <table:table-cell table:style-name="ce18" office:value-type="float" office:value="92.49">
            <text:p>92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49">
            <text:p>94,4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95.14">
            <text:p>95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14">
            <text:p>95,14</text:p>
          </table:table-cell>
          <table:table-cell table:style-name="ce18" office:value-type="float" office:value="94.57">
            <text:p>94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57">
            <text:p>94,5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76">
            <text:p>95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76">
            <text:p>95,76</text:p>
          </table:table-cell>
          <table:table-cell table:style-name="ce18" office:value-type="float" office:value="114.93">
            <text:p>114,93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16.93">
            <text:p>316,93</text:p>
          </table:table-cell>
          <table:table-cell table:style-name="ce7" office:value-type="float" office:value="95.76">
            <text:p>95,7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36">
            <text:p>103,3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7.36">
            <text:p>157,36</text:p>
          </table:table-cell>
          <table:table-cell table:style-name="ce18" office:value-type="float" office:value="96.33">
            <text:p>96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33">
            <text:p>96,3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81">
            <text:p>96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81">
            <text:p>100,81</text:p>
          </table:table-cell>
          <table:table-cell table:style-name="ce18" office:value-type="float" office:value="94.81">
            <text:p>94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81">
            <text:p>96,8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">
            <text:p>101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">
            <text:p>9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69">
            <text:p>111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69">
            <text:p>119,69</text:p>
          </table:table-cell>
          <table:table-cell table:style-name="ce18" office:value-type="float" office:value="98.05">
            <text:p>98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05">
            <text:p>98,0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25">
            <text:p>94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25">
            <text:p>98,25</text:p>
          </table:table-cell>
          <table:table-cell table:style-name="ce18" office:value-type="float" office:value="91.35">
            <text:p>91,3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7.35">
            <text:p>147,35</text:p>
          </table:table-cell>
          <table:table-cell table:style-name="ce7" office:value-type="float" office:value="98.25">
            <text:p>98,2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8.61">
            <text:p>98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61">
            <text:p>98,61</text:p>
          </table:table-cell>
          <table:table-cell table:style-name="ce18" office:value-type="float" office:value="95.51">
            <text:p>95,5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7.51">
            <text:p>147,51</text:p>
          </table:table-cell>
          <table:table-cell table:style-name="ce7" office:value-type="float" office:value="98.61">
            <text:p>98,6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7.71">
            <text:p>97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71">
            <text:p>99,71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">
            <text:p>9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6.07">
            <text:p>96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07">
            <text:p>100,07</text:p>
          </table:table-cell>
          <table:table-cell table:style-name="ce18" office:value-type="float" office:value="93.04">
            <text:p>93,0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9.04">
            <text:p>99,0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">
            <text:p>99,2</text:p>
          </table:table-cell>
          <table:table-cell table:style-name="ce18" office:value-type="float" office:value="94.07">
            <text:p>94,0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98.07">
            <text:p>198,07</text:p>
          </table:table-cell>
          <table:table-cell table:style-name="ce7" office:value-type="float" office:value="99.2">
            <text:p>99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87">
            <text:p>103,8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7.87">
            <text:p>207,87</text:p>
          </table:table-cell>
          <table:table-cell table:style-name="ce18" office:value-type="float" office:value="99.42">
            <text:p>99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2">
            <text:p>99,4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5.82">
            <text:p>105,8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82">
            <text:p>159,82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8">
            <text:p>99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1.25">
            <text:p>101,2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5.25">
            <text:p>155,25</text:p>
          </table:table-cell>
          <table:table-cell table:style-name="ce18" office:value-type="float" office:value="97.81">
            <text:p>97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81">
            <text:p>99,8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3.28">
            <text:p>103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28">
            <text:p>105,28</text:p>
          </table:table-cell>
          <table:table-cell table:style-name="ce18" office:value-type="float" office:value="98.54">
            <text:p>98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54">
            <text:p>100,5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7.47">
            <text:p>97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47">
            <text:p>101,47</text:p>
          </table:table-cell>
          <table:table-cell table:style-name="ce18" office:value-type="float" office:value="106.88">
            <text:p>106,8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0.88">
            <text:p>210,88</text:p>
          </table:table-cell>
          <table:table-cell table:style-name="ce7" office:value-type="float" office:value="101.47">
            <text:p>101,4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1.55">
            <text:p>101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55">
            <text:p>105,55</text:p>
          </table:table-cell>
          <table:table-cell table:style-name="ce18" office:value-type="float" office:value="99.18">
            <text:p>99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18">
            <text:p>103,1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66">
            <text:p>117,6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1.66">
            <text:p>271,66</text:p>
          </table:table-cell>
          <table:table-cell table:style-name="ce18" office:value-type="float" office:value="99.31">
            <text:p>99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31">
            <text:p>103,3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100.62">
            <text:p>100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62">
            <text:p>104,6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19">
            <text:p>101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19">
            <text:p>105,19</text:p>
          </table:table-cell>
          <table:table-cell table:style-name="ce18" office:value-type="float" office:value="103.71">
            <text:p>103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71">
            <text:p>109,71</text:p>
          </table:table-cell>
          <table:table-cell table:style-name="ce7" office:value-type="float" office:value="105.19">
            <text:p>105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46">
            <text:p>100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46">
            <text:p>106,46</text:p>
          </table:table-cell>
          <table:table-cell table:style-name="ce18" office:value-type="float" office:value="102.83">
            <text:p>102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83">
            <text:p>106,83</text:p>
          </table:table-cell>
          <table:table-cell table:style-name="ce7" office:value-type="float" office:value="106.46">
            <text:p>106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54">
            <text:p>102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54">
            <text:p>108,54</text:p>
          </table:table-cell>
          <table:table-cell table:style-name="ce18" office:value-type="float" office:value="101.23">
            <text:p>101,2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1.23">
            <text:p>151,23</text:p>
          </table:table-cell>
          <table:table-cell table:style-name="ce7" office:value-type="float" office:value="108.54">
            <text:p>108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0.22">
            <text:p>90,2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0.22">
            <text:p>140,22</text:p>
          </table:table-cell>
          <table:table-cell table:style-name="ce18" office:value-type="float" office:value="94.62">
            <text:p>94,6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0.62">
            <text:p>200,62</text:p>
          </table:table-cell>
          <table:table-cell table:style-name="ce7" office:value-type="float" office:value="140.22">
            <text:p>140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199.3">
            <text:p>199,3</text:p>
          </table:table-cell>
          <table:table-cell table:style-name="ce18" office:value-type="float" office:value="92.67">
            <text:p>92,6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48.67">
            <text:p>148,6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4</text:span></text:p>
        <text:p><text:span text:style-name="MT1">2. Český pohár Skupina ČEZ ve slalomu</text:span></text:p>
        <text:p><text:span text:style-name="MT1">Trnávka</text:span></text:p>
      </style:header>
      <style:header-left style:display="false"/>
      <style:footer>
        <style:region-left>
          <text:p><text:time>21:11:54</text:time> / <text:date style:data-style-name="N2" text:date-value="2021-05-16">16.05.2021</text:date></text:p>
        </style:region-left>
        <style:region-center>
          <text:p>SK Žižkov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6">16.05.2021</text:date>, <text:time>21:11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6T21:11:19.89</meta:creation-date>
    <dc:date>2021-05-16T21:11:54.43</dc:date>
    <meta:editing-duration>PT1M31S</meta:editing-duration>
    <meta:editing-cycles>1</meta:editing-cycles>
    <meta:document-statistic meta:table-count="6" meta:cell-count="2274" meta:object-count="0"/>
    <meta:generator>OpenOffice/4.1.5$Win32 OpenOffice.org_project/415m1$Build-9789</meta:generator>
  </office:meta>
</office:document-meta>
</file>