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NKZ, 1.ČPJ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Veltrus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, oddíl kanoisti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trik Šeb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srolav Bednář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10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46">
            <text:p>142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46">
            <text:p>146,46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8">
            <text:p>12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1.98">
            <text:p>131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1.44">
            <text:p>131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44">
            <text:p>141,44</text:p>
          </table:table-cell>
          <table:table-cell table:style-name="ce18" office:value-type="float" office:value="134.67">
            <text:p>134,6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67">
            <text:p>190,67</text:p>
          </table:table-cell>
          <table:table-cell table:style-name="ce7" office:value-type="float" office:value="141.44">
            <text:p>141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60">
            <text:p>60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PODOBRAZYEVA 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11.61">
            <text:p>111,6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61">
            <text:p>167,6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7.61">
            <text:p>167,6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89">
            <text:p>95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9">
            <text:p>97,89</text:p>
          </table:table-cell>
          <table:table-cell table:style-name="ce18" office:value-type="float" office:value="94.92">
            <text:p>94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92">
            <text:p>98,92</text:p>
          </table:table-cell>
          <table:table-cell table:style-name="ce7" office:value-type="float" office:value="97.89">
            <text:p>97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6.55">
            <text:p>96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5">
            <text:p>98,55</text:p>
          </table:table-cell>
          <table:table-cell table:style-name="ce18" office:value-type="float" office:value="97.01">
            <text:p>97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01">
            <text:p>101,01</text:p>
          </table:table-cell>
          <table:table-cell table:style-name="ce7" office:value-type="float" office:value="98.55">
            <text:p>98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94">
            <text:p>101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4">
            <text:p>103,9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.94">
            <text:p>103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08">
            <text:p>104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8">
            <text:p>104,08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8.7">
            <text:p>118,7</text:p>
          </table:table-cell>
          <table:table-cell table:style-name="ce7" office:value-type="float" office:value="104.08">
            <text:p>104,0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7">
            <text:p>106,67</text:p>
          </table:table-cell>
          <table:table-cell table:style-name="ce18" office:value-type="float" office:value="124.45">
            <text:p>124,4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45">
            <text:p>176,45</text:p>
          </table:table-cell>
          <table:table-cell table:style-name="ce7" office:value-type="float" office:value="106.67">
            <text:p>106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25">
            <text:p>104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25">
            <text:p>108,25</text:p>
          </table:table-cell>
          <table:table-cell table:style-name="ce18" office:value-type="float" office:value="105.78">
            <text:p>105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8">
            <text:p>111,78</text:p>
          </table:table-cell>
          <table:table-cell table:style-name="ce7" office:value-type="float" office:value="108.25">
            <text:p>108,2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16">
            <text:p>119,16</text:p>
          </table:table-cell>
          <table:table-cell table:style-name="ce18" office:value-type="float" office:value="106.56">
            <text:p>106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6">
            <text:p>108,5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73">
            <text:p>109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3">
            <text:p>113,73</text:p>
          </table:table-cell>
          <table:table-cell table:style-name="ce18" office:value-type="float" office:value="105.16">
            <text:p>105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16">
            <text:p>109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9.22">
            <text:p>109,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22">
            <text:p>119,22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05">
            <text:p>105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05">
            <text:p>111,05</text:p>
          </table:table-cell>
          <table:table-cell table:style-name="ce18" office:value-type="float" office:value="102.19">
            <text:p>102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0.19">
            <text:p>110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12.62">
            <text:p>112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62">
            <text:p>118,62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1">
            <text:p>118,21</text:p>
          </table:table-cell>
          <table:table-cell table:style-name="ce18" office:value-type="float" office:value="104.97">
            <text:p>104,9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2.97">
            <text:p>112,9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07">
            <text:p>11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7">
            <text:p>114,07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96">
            <text:p>119,96</text:p>
          </table:table-cell>
          <table:table-cell table:style-name="ce7" office:value-type="float" office:value="114.07">
            <text:p>114,0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25">
            <text:p>109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25">
            <text:p>115,25</text:p>
          </table:table-cell>
          <table:table-cell table:style-name="ce18" office:value-type="float" office:value="139.75">
            <text:p>139,7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5.75">
            <text:p>295,75</text:p>
          </table:table-cell>
          <table:table-cell table:style-name="ce7" office:value-type="float" office:value="115.25">
            <text:p>115,2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51">
            <text:p>119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1">
            <text:p>123,51</text:p>
          </table:table-cell>
          <table:table-cell table:style-name="ce18" office:value-type="float" office:value="114.51">
            <text:p>114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51">
            <text:p>116,5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31">
            <text:p>118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1">
            <text:p>120,31</text:p>
          </table:table-cell>
          <table:table-cell table:style-name="ce18" office:value-type="float" office:value="112.67">
            <text:p>112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67">
            <text:p>116,6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9">
            <text:p>117,79</text:p>
          </table:table-cell>
          <table:table-cell table:style-name="ce18" office:value-type="float" office:value="133.89">
            <text:p>133,8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9.89">
            <text:p>189,89</text:p>
          </table:table-cell>
          <table:table-cell table:style-name="ce7" office:value-type="float" office:value="117.79">
            <text:p>117,7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98">
            <text:p>123,98</text:p>
          </table:table-cell>
          <table:table-cell table:style-name="ce18" office:value-type="float" office:value="119.86">
            <text:p>119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86">
            <text:p>129,86</text:p>
          </table:table-cell>
          <table:table-cell table:style-name="ce7" office:value-type="float" office:value="123.98">
            <text:p>123,9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68">
            <text:p>121,6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9.68">
            <text:p>229,68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1.06">
            <text:p>131,0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21">
            <text:p>128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21">
            <text:p>134,21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1">
            <text:p>140,1</text:p>
          </table:table-cell>
          <table:table-cell table:style-name="ce7" office:value-type="float" office:value="134.21">
            <text:p>134,2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71">
            <text:p>137,71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01.71">
            <text:p>301,71</text:p>
          </table:table-cell>
          <table:table-cell table:style-name="ce18" office:value-type="float" office:value="117.19">
            <text:p>117,19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37.19">
            <text:p>137,1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6.5">
            <text:p>206,5</text:p>
          </table:table-cell>
          <table:table-cell table:style-name="ce18" office:value-type="float" office:value="137.78">
            <text:p>137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78">
            <text:p>141,7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38">
            <text:p>140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38">
            <text:p>146,38</text:p>
          </table:table-cell>
          <table:table-cell table:style-name="ce18" office:value-type="float" office:value="131.93">
            <text:p>131,9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1.93">
            <text:p>141,9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4.51">
            <text:p>134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51">
            <text:p>144,51</text:p>
          </table:table-cell>
          <table:table-cell table:style-name="ce18" office:value-type="float" office:value="192.58">
            <text:p>192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.58">
            <text:p>200,58</text:p>
          </table:table-cell>
          <table:table-cell table:style-name="ce7" office:value-type="float" office:value="144.51">
            <text:p>144,5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367.9">
            <text:p>367,9</text:p>
          </table:table-cell>
          <table:table-cell table:style-name="ce18" office:value-type="float" office:value="132.77">
            <text:p>132,7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6.77">
            <text:p>146,7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33">
            <text:p>136,3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33">
            <text:p>150,33</text:p>
          </table:table-cell>
          <table:table-cell table:style-name="ce18" office:value-type="float" office:value="165.26">
            <text:p>165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26">
            <text:p>175,26</text:p>
          </table:table-cell>
          <table:table-cell table:style-name="ce7" office:value-type="float" office:value="150.33">
            <text:p>150,3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76">
            <text:p>148,7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4.76">
            <text:p>164,76</text:p>
          </table:table-cell>
          <table:table-cell table:style-name="ce18" office:value-type="float" office:value="127.67">
            <text:p>127,6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41.67">
            <text:p>241,67</text:p>
          </table:table-cell>
          <table:table-cell table:style-name="ce7" office:value-type="float" office:value="164.76">
            <text:p>164,7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95">
            <text:p>153,9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3.95">
            <text:p>263,95</text:p>
          </table:table-cell>
          <table:table-cell table:style-name="ce18" office:value-type="float" office:value="179.36">
            <text:p>179,3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1.36">
            <text:p>191,3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5.24">
            <text:p>195,2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1.24">
            <text:p>251,24</text:p>
          </table:table-cell>
          <table:table-cell table:style-name="ce18" office:value-type="float" office:value="195.31">
            <text:p>195,3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3.31">
            <text:p>203,3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85">
            <text:p>146,85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14.85">
            <text:p>314,85</text:p>
          </table:table-cell>
          <table:table-cell table:style-name="ce18" office:value-type="float" office:value="159.86">
            <text:p>159,86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275.86">
            <text:p>275,8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35.31">
            <text:p>235,31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303.31">
            <text:p>303,31</text:p>
          </table:table-cell>
          <table:table-cell table:style-name="ce18" office:value-type="float" office:value="196.24">
            <text:p>196,2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56.24">
            <text:p>356,24</text:p>
          </table:table-cell>
          <table:table-cell table:style-name="ce7" office:value-type="float" office:value="303.31">
            <text:p>303,3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67.35">
            <text:p>167,3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27.35">
            <text:p>327,35</text:p>
          </table:table-cell>
          <table:table-cell table:style-name="ce18" office:value-type="float" office:value="189.03">
            <text:p>189,03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47.03">
            <text:p>447,03</text:p>
          </table:table-cell>
          <table:table-cell table:style-name="ce7" office:value-type="float" office:value="327.35">
            <text:p>327,3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0.71">
            <text:p>80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71">
            <text:p>80,71</text:p>
          </table:table-cell>
          <table:table-cell table:style-name="ce18" office:value-type="float" office:value="80.76">
            <text:p>80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76">
            <text:p>80,76</text:p>
          </table:table-cell>
          <table:table-cell table:style-name="ce7" office:value-type="float" office:value="80.71">
            <text:p>80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5.05">
            <text:p>85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05">
            <text:p>87,05</text:p>
          </table:table-cell>
          <table:table-cell table:style-name="ce18" office:value-type="float" office:value="81.43">
            <text:p>81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43">
            <text:p>81,4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5.32">
            <text:p>85,3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9.32">
            <text:p>139,32</text:p>
          </table:table-cell>
          <table:table-cell table:style-name="ce18" office:value-type="float" office:value="81.66">
            <text:p>81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66">
            <text:p>81,6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86">
            <text:p>12086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4.39">
            <text:p>84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39">
            <text:p>86,39</text:p>
          </table:table-cell>
          <table:table-cell table:style-name="ce18" office:value-type="float" office:value="82.15">
            <text:p>82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15">
            <text:p>82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4.13">
            <text:p>84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13">
            <text:p>84,13</text:p>
          </table:table-cell>
          <table:table-cell table:style-name="ce18" office:value-type="float" office:value="80.33">
            <text:p>80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33">
            <text:p>82,3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2.77">
            <text:p>82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77">
            <text:p>82,77</text:p>
          </table:table-cell>
          <table:table-cell table:style-name="ce18" office:value-type="float" office:value="84.09">
            <text:p>84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09">
            <text:p>88,09</text:p>
          </table:table-cell>
          <table:table-cell table:style-name="ce7" office:value-type="float" office:value="82.77">
            <text:p>82,7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2.52">
            <text:p>82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52">
            <text:p>84,52</text:p>
          </table:table-cell>
          <table:table-cell table:style-name="ce18" office:value-type="float" office:value="80.87">
            <text:p>80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87">
            <text:p>82,8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4.2">
            <text:p>8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2">
            <text:p>88,2</text:p>
          </table:table-cell>
          <table:table-cell table:style-name="ce18" office:value-type="float" office:value="81.72">
            <text:p>81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72">
            <text:p>83,7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6.78">
            <text:p>86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78">
            <text:p>90,78</text:p>
          </table:table-cell>
          <table:table-cell table:style-name="ce18" office:value-type="float" office:value="84.31">
            <text:p>84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31">
            <text:p>84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6.3">
            <text:p>8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">
            <text:p>86,3</text:p>
          </table:table-cell>
          <table:table-cell table:style-name="ce18" office:value-type="float" office:value="82.42">
            <text:p>82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42">
            <text:p>84,4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67">
            <text:p>8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67">
            <text:p>88,67</text:p>
          </table:table-cell>
          <table:table-cell table:style-name="ce18" office:value-type="float" office:value="84.72">
            <text:p>84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72">
            <text:p>84,7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8.39">
            <text:p>88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39">
            <text:p>92,39</text:p>
          </table:table-cell>
          <table:table-cell table:style-name="ce18" office:value-type="float" office:value="84.79">
            <text:p>84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79">
            <text:p>84,7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3.68">
            <text:p>83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68">
            <text:p>87,68</text:p>
          </table:table-cell>
          <table:table-cell table:style-name="ce18" office:value-type="float" office:value="82.89">
            <text:p>82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89">
            <text:p>84,8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31">
            <text:p>87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31">
            <text:p>91,31</text:p>
          </table:table-cell>
          <table:table-cell table:style-name="ce18" office:value-type="float" office:value="85.09">
            <text:p>85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09">
            <text:p>85,0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81">
            <text:p>87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81">
            <text:p>91,81</text:p>
          </table:table-cell>
          <table:table-cell table:style-name="ce18" office:value-type="float" office:value="85.54">
            <text:p>85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54">
            <text:p>85,5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6.67">
            <text:p>86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67">
            <text:p>86,67</text:p>
          </table:table-cell>
          <table:table-cell table:style-name="ce18" office:value-type="float" office:value="85.72">
            <text:p>85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72">
            <text:p>85,7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5.18">
            <text:p>85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18">
            <text:p>91,18</text:p>
          </table:table-cell>
          <table:table-cell table:style-name="ce18" office:value-type="float" office:value="85.75">
            <text:p>85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75">
            <text:p>85,7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8.18">
            <text:p>88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8.18">
            <text:p>98,18</text:p>
          </table:table-cell>
          <table:table-cell table:style-name="ce18" office:value-type="float" office:value="84.89">
            <text:p>84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89">
            <text:p>86,8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78">
            <text:p>90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78">
            <text:p>94,78</text:p>
          </table:table-cell>
          <table:table-cell table:style-name="ce18" office:value-type="float" office:value="85.38">
            <text:p>85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38">
            <text:p>87,3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7.66">
            <text:p>87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66">
            <text:p>87,66</text:p>
          </table:table-cell>
          <table:table-cell table:style-name="ce18" office:value-type="float" office:value="103.23">
            <text:p>103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3">
            <text:p>109,23</text:p>
          </table:table-cell>
          <table:table-cell table:style-name="ce7" office:value-type="float" office:value="87.66">
            <text:p>87,6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8.97">
            <text:p>88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97">
            <text:p>90,97</text:p>
          </table:table-cell>
          <table:table-cell table:style-name="ce18" office:value-type="float" office:value="85.86">
            <text:p>85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86">
            <text:p>87,8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6.35">
            <text:p>86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35">
            <text:p>88,35</text:p>
          </table:table-cell>
          <table:table-cell table:style-name="ce18" office:value-type="float" office:value="87.19">
            <text:p>87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19">
            <text:p>93,19</text:p>
          </table:table-cell>
          <table:table-cell table:style-name="ce7" office:value-type="float" office:value="88.35">
            <text:p>88,3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88">
            <text:p>88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88">
            <text:p>88,88</text:p>
          </table:table-cell>
          <table:table-cell table:style-name="ce18" office:value-type="float" office:value="87.29">
            <text:p>8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29">
            <text:p>89,29</text:p>
          </table:table-cell>
          <table:table-cell table:style-name="ce7" office:value-type="float" office:value="88.88">
            <text:p>88,8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8">
            <text:p>91,8</text:p>
          </table:table-cell>
          <table:table-cell table:style-name="ce18" office:value-type="float" office:value="88.97">
            <text:p>88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97">
            <text:p>88,9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7.03">
            <text:p>8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03">
            <text:p>89,03</text:p>
          </table:table-cell>
          <table:table-cell table:style-name="ce18" office:value-type="float" office:value="86.89">
            <text:p>86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89">
            <text:p>90,89</text:p>
          </table:table-cell>
          <table:table-cell table:style-name="ce7" office:value-type="float" office:value="89.03">
            <text:p>89,0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2.88">
            <text:p>92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88">
            <text:p>100,88</text:p>
          </table:table-cell>
          <table:table-cell table:style-name="ce18" office:value-type="float" office:value="87.74">
            <text:p>87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74">
            <text:p>89,7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2.05">
            <text:p>82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0.05">
            <text:p>90,05</text:p>
          </table:table-cell>
          <table:table-cell table:style-name="ce18" office:value-type="float" office:value="86.14">
            <text:p>86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14">
            <text:p>92,14</text:p>
          </table:table-cell>
          <table:table-cell table:style-name="ce7" office:value-type="float" office:value="90.05">
            <text:p>90,0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4.61">
            <text:p>84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61">
            <text:p>90,61</text:p>
          </table:table-cell>
          <table:table-cell table:style-name="ce18" office:value-type="float" office:value="86.1">
            <text:p>86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1">
            <text:p>90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86.31">
            <text:p>86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31">
            <text:p>90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7">
            <text:p>90,7</text:p>
          </table:table-cell>
          <table:table-cell table:style-name="ce18" office:value-type="float" office:value="87.94">
            <text:p>87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94">
            <text:p>91,94</text:p>
          </table:table-cell>
          <table:table-cell table:style-name="ce7" office:value-type="float" office:value="90.7">
            <text:p>90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01">
            <text:p>89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01">
            <text:p>91,01</text:p>
          </table:table-cell>
          <table:table-cell table:style-name="ce18" office:value-type="float" office:value="86.27">
            <text:p>86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27">
            <text:p>92,27</text:p>
          </table:table-cell>
          <table:table-cell table:style-name="ce7" office:value-type="float" office:value="91.01">
            <text:p>91,0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1.96">
            <text:p>91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6">
            <text:p>93,96</text:p>
          </table:table-cell>
          <table:table-cell table:style-name="ce18" office:value-type="float" office:value="89.41">
            <text:p>89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41">
            <text:p>91,4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87">
            <text:p>12087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8.04">
            <text:p>88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04">
            <text:p>92,04</text:p>
          </table:table-cell>
          <table:table-cell table:style-name="ce18" office:value-type="float" office:value="87.85">
            <text:p>87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1.85">
            <text:p>141,85</text:p>
          </table:table-cell>
          <table:table-cell table:style-name="ce7" office:value-type="float" office:value="92.04">
            <text:p>92,0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2.14">
            <text:p>92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14">
            <text:p>94,14</text:p>
          </table:table-cell>
          <table:table-cell table:style-name="ce18" office:value-type="float" office:value="92.13">
            <text:p>92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3">
            <text:p>92,1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35">
            <text:p>92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35">
            <text:p>94,35</text:p>
          </table:table-cell>
          <table:table-cell table:style-name="ce18" office:value-type="float" office:value="92.39">
            <text:p>92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39">
            <text:p>96,39</text:p>
          </table:table-cell>
          <table:table-cell table:style-name="ce7" office:value-type="float" office:value="94.35">
            <text:p>94,3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5.42">
            <text:p>95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42">
            <text:p>101,42</text:p>
          </table:table-cell>
          <table:table-cell table:style-name="ce18" office:value-type="float" office:value="90.99">
            <text:p>90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99">
            <text:p>94,9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95">
            <text:p>88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95">
            <text:p>96,95</text:p>
          </table:table-cell>
          <table:table-cell table:style-name="ce18" office:value-type="float" office:value="87.62">
            <text:p>87,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5.62">
            <text:p>95,6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77">
            <text:p>91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77">
            <text:p>95,77</text:p>
          </table:table-cell>
          <table:table-cell table:style-name="ce18" office:value-type="float" office:value="88.69">
            <text:p>88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4.69">
            <text:p>144,69</text:p>
          </table:table-cell>
          <table:table-cell table:style-name="ce7" office:value-type="float" office:value="95.77">
            <text:p>95,7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83">
            <text:p>93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83">
            <text:p>95,83</text:p>
          </table:table-cell>
          <table:table-cell table:style-name="ce18" office:value-type="float" office:value="96.85">
            <text:p>96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85">
            <text:p>102,85</text:p>
          </table:table-cell>
          <table:table-cell table:style-name="ce7" office:value-type="float" office:value="95.83">
            <text:p>95,8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2.96">
            <text:p>92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96">
            <text:p>96,96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5">
            <text:p>9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94.57">
            <text:p>94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57">
            <text:p>96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3.93">
            <text:p>93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93">
            <text:p>97,93</text:p>
          </table:table-cell>
          <table:table-cell table:style-name="ce18" office:value-type="float" office:value="90.63">
            <text:p>90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6.63">
            <text:p>96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90.74">
            <text:p>90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6.74">
            <text:p>96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76">
            <text:p>92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76">
            <text:p>96,76</text:p>
          </table:table-cell>
          <table:table-cell table:style-name="ce18" office:value-type="float" office:value="88.97">
            <text:p>88,9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0.97">
            <text:p>100,97</text:p>
          </table:table-cell>
          <table:table-cell table:style-name="ce7" office:value-type="float" office:value="96.76">
            <text:p>96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16">
            <text:p>117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6">
            <text:p>119,16</text:p>
          </table:table-cell>
          <table:table-cell table:style-name="ce18" office:value-type="float" office:value="94.87">
            <text:p>94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87">
            <text:p>96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91.46">
            <text:p>91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46">
            <text:p>97,46</text:p>
          </table:table-cell>
          <table:table-cell table:style-name="ce7" office:value-type="float" office:value="97">
            <text:p>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5.01">
            <text:p>9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01">
            <text:p>97,01</text:p>
          </table:table-cell>
          <table:table-cell table:style-name="ce18" office:value-type="float" office:value="95.23">
            <text:p>95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3">
            <text:p>99,23</text:p>
          </table:table-cell>
          <table:table-cell table:style-name="ce7" office:value-type="float" office:value="97.01">
            <text:p>97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48">
            <text:p>95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48">
            <text:p>97,48</text:p>
          </table:table-cell>
          <table:table-cell table:style-name="ce18" office:value-type="float" office:value="103.37">
            <text:p>103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37">
            <text:p>111,37</text:p>
          </table:table-cell>
          <table:table-cell table:style-name="ce7" office:value-type="float" office:value="97.48">
            <text:p>97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93.69">
            <text:p>93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69">
            <text:p>97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71">
            <text:p>98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1">
            <text:p>100,71</text:p>
          </table:table-cell>
          <table:table-cell table:style-name="ce18" office:value-type="float" office:value="93.91">
            <text:p>93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91">
            <text:p>97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3.94">
            <text:p>93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94">
            <text:p>97,94</text:p>
          </table:table-cell>
          <table:table-cell table:style-name="ce18" office:value-type="float" office:value="94.05">
            <text:p>94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05">
            <text:p>102,05</text:p>
          </table:table-cell>
          <table:table-cell table:style-name="ce7" office:value-type="float" office:value="97.94">
            <text:p>97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6.48">
            <text:p>96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48">
            <text:p>104,48</text:p>
          </table:table-cell>
          <table:table-cell table:style-name="ce18" office:value-type="float" office:value="96.06">
            <text:p>96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06">
            <text:p>98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32">
            <text:p>98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2">
            <text:p>98,32</text:p>
          </table:table-cell>
          <table:table-cell table:style-name="ce18" office:value-type="float" office:value="100.09">
            <text:p>100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9">
            <text:p>100,09</text:p>
          </table:table-cell>
          <table:table-cell table:style-name="ce7" office:value-type="float" office:value="98.32">
            <text:p>98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32">
            <text:p>94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32">
            <text:p>98,32</text:p>
          </table:table-cell>
          <table:table-cell table:style-name="ce18" office:value-type="float" office:value="98.11">
            <text:p>98,1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8.11">
            <text:p>158,11</text:p>
          </table:table-cell>
          <table:table-cell table:style-name="ce7" office:value-type="float" office:value="98.32">
            <text:p>98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03">
            <text:p>110,03</text:p>
          </table:table-cell>
          <table:table-cell table:style-name="ce7" office:value-type="float" office:value="99.3">
            <text:p>9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41">
            <text:p>98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1">
            <text:p>100,41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8">
            <text:p>113,68</text:p>
          </table:table-cell>
          <table:table-cell table:style-name="ce7" office:value-type="float" office:value="100.41">
            <text:p>100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2.69">
            <text:p>92,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4.69">
            <text:p>144,69</text:p>
          </table:table-cell>
          <table:table-cell table:style-name="ce18" office:value-type="float" office:value="94.43">
            <text:p>94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43">
            <text:p>100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86">
            <text:p>93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86">
            <text:p>101,86</text:p>
          </table:table-cell>
          <table:table-cell table:style-name="ce18" office:value-type="float" office:value="99.81">
            <text:p>99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81">
            <text:p>107,81</text:p>
          </table:table-cell>
          <table:table-cell table:style-name="ce7" office:value-type="float" office:value="101.86">
            <text:p>101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86">
            <text:p>93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86">
            <text:p>101,86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46">
            <text:p>125,46</text:p>
          </table:table-cell>
          <table:table-cell table:style-name="ce7" office:value-type="float" office:value="101.86">
            <text:p>101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44">
            <text:p>94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44">
            <text:p>102,44</text:p>
          </table:table-cell>
          <table:table-cell table:style-name="ce18" office:value-type="float" office:value="94.55">
            <text:p>94,5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8.55">
            <text:p>198,55</text:p>
          </table:table-cell>
          <table:table-cell table:style-name="ce7" office:value-type="float" office:value="102.44">
            <text:p>10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64">
            <text:p>98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4">
            <text:p>102,64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02.64">
            <text:p>102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9.63">
            <text:p>99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63">
            <text:p>103,63</text:p>
          </table:table-cell>
          <table:table-cell table:style-name="ce18" office:value-type="float" office:value="101.39">
            <text:p>101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39">
            <text:p>103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7.43">
            <text:p>187,43</text:p>
          </table:table-cell>
          <table:table-cell table:style-name="ce18" office:value-type="float" office:value="99.97">
            <text:p>99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97">
            <text:p>103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18">
            <text:p>101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18">
            <text:p>107,18</text:p>
          </table:table-cell>
          <table:table-cell table:style-name="ce18" office:value-type="float" office:value="102.06">
            <text:p>102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06">
            <text:p>104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2.09">
            <text:p>102,0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2.09">
            <text:p>162,09</text:p>
          </table:table-cell>
          <table:table-cell table:style-name="ce18" office:value-type="float" office:value="98.11">
            <text:p>98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11">
            <text:p>104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0.76">
            <text:p>100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6">
            <text:p>104,76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5.8">
            <text:p>165,8</text:p>
          </table:table-cell>
          <table:table-cell table:style-name="ce7" office:value-type="float" office:value="104.76">
            <text:p>104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14">
            <text:p>101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4">
            <text:p>105,14</text:p>
          </table:table-cell>
          <table:table-cell table:style-name="ce18" office:value-type="float" office:value="104.99">
            <text:p>104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99">
            <text:p>112,99</text:p>
          </table:table-cell>
          <table:table-cell table:style-name="ce7" office:value-type="float" office:value="105.14">
            <text:p>105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43">
            <text:p>101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3">
            <text:p>105,43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4">
            <text:p>162,4</text:p>
          </table:table-cell>
          <table:table-cell table:style-name="ce7" office:value-type="float" office:value="105.43">
            <text:p>105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87">
            <text:p>104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87">
            <text:p>112,87</text:p>
          </table:table-cell>
          <table:table-cell table:style-name="ce18" office:value-type="float" office:value="101.49">
            <text:p>101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49">
            <text:p>105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22">
            <text:p>102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2">
            <text:p>106,22</text:p>
          </table:table-cell>
          <table:table-cell table:style-name="ce18" office:value-type="float" office:value="98.19">
            <text:p>98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19">
            <text:p>108,19</text:p>
          </table:table-cell>
          <table:table-cell table:style-name="ce7" office:value-type="float" office:value="106.22">
            <text:p>106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94.05">
            <text:p>94,0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04.05">
            <text:p>204,05</text:p>
          </table:table-cell>
          <table:table-cell table:style-name="ce7" office:value-type="float" office:value="107.2">
            <text:p>10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92.68">
            <text:p>92,6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8.68">
            <text:p>148,68</text:p>
          </table:table-cell>
          <table:table-cell table:style-name="ce7" office:value-type="float" office:value="107.4">
            <text:p>10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8.22">
            <text:p>98,2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0.22">
            <text:p>110,22</text:p>
          </table:table-cell>
          <table:table-cell table:style-name="ce18" office:value-type="float" office:value="99.71">
            <text:p>99,7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7.71">
            <text:p>107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0.08">
            <text:p>100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08">
            <text:p>108,08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4">
            <text:p>156,4</text:p>
          </table:table-cell>
          <table:table-cell table:style-name="ce7" office:value-type="float" office:value="108.08">
            <text:p>108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53">
            <text:p>100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53">
            <text:p>108,53</text:p>
          </table:table-cell>
          <table:table-cell table:style-name="ce18" office:value-type="float" office:value="115.35">
            <text:p>115,3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81.35">
            <text:p>181,35</text:p>
          </table:table-cell>
          <table:table-cell table:style-name="ce7" office:value-type="float" office:value="108.53">
            <text:p>108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2.58">
            <text:p>102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58">
            <text:p>108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15">
            <text:p>136,1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15">
            <text:p>190,15</text:p>
          </table:table-cell>
          <table:table-cell table:style-name="ce18" office:value-type="float" office:value="105.44">
            <text:p>105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44">
            <text:p>109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8.09">
            <text:p>118,0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6.09">
            <text:p>176,09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46">
            <text:p>103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46">
            <text:p>111,46</text:p>
          </table:table-cell>
          <table:table-cell table:style-name="ce18" office:value-type="float" office:value="113.57">
            <text:p>113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7">
            <text:p>117,57</text:p>
          </table:table-cell>
          <table:table-cell table:style-name="ce7" office:value-type="float" office:value="111.46">
            <text:p>111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3.21">
            <text:p>113,2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9.21">
            <text:p>129,21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56">
            <text:p>113,5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56">
            <text:p>171,56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92">
            <text:p>114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55">
            <text:p>108,5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55">
            <text:p>164,55</text:p>
          </table:table-cell>
          <table:table-cell table:style-name="ce18" office:value-type="float" office:value="106.24">
            <text:p>106,2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6.24">
            <text:p>116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4.15">
            <text:p>114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15">
            <text:p>122,15</text:p>
          </table:table-cell>
          <table:table-cell table:style-name="ce7" office:value-type="float" office:value="116.3">
            <text:p>11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49">
            <text:p>110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49">
            <text:p>116,49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42">
            <text:p>116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8.64">
            <text:p>118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64">
            <text:p>128,64</text:p>
          </table:table-cell>
          <table:table-cell table:style-name="ce18" office:value-type="float" office:value="107.71">
            <text:p>107,7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7.71">
            <text:p>117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83">
            <text:p>109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83">
            <text:p>117,83</text:p>
          </table:table-cell>
          <table:table-cell table:style-name="ce18" office:value-type="float" office:value="97.46">
            <text:p>97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46">
            <text:p>151,46</text:p>
          </table:table-cell>
          <table:table-cell table:style-name="ce7" office:value-type="float" office:value="117.83">
            <text:p>117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55">
            <text:p>110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55">
            <text:p>118,55</text:p>
          </table:table-cell>
          <table:table-cell table:style-name="ce18" office:value-type="float" office:value="103.29">
            <text:p>103,2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.29">
            <text:p>159,29</text:p>
          </table:table-cell>
          <table:table-cell table:style-name="ce7" office:value-type="float" office:value="118.55">
            <text:p>118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9.28">
            <text:p>119,2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5.28">
            <text:p>135,28</text:p>
          </table:table-cell>
          <table:table-cell table:style-name="ce18" office:value-type="float" office:value="111.07">
            <text:p>111,0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07">
            <text:p>119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78">
            <text:p>112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78">
            <text:p>120,78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83">
            <text:p>120,83</text:p>
          </table:table-cell>
          <table:table-cell table:style-name="ce7" office:value-type="float" office:value="120.78">
            <text:p>120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81">
            <text:p>114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81">
            <text:p>120,81</text:p>
          </table:table-cell>
          <table:table-cell table:style-name="ce18" office:value-type="float" office:value="117.76">
            <text:p>117,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76">
            <text:p>127,76</text:p>
          </table:table-cell>
          <table:table-cell table:style-name="ce7" office:value-type="float" office:value="120.81">
            <text:p>120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78.72">
            <text:p>178,7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2.72">
            <text:p>192,72</text:p>
          </table:table-cell>
          <table:table-cell table:style-name="ce7" office:value-type="float" office:value="121">
            <text:p>1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94">
            <text:p>124,94</text:p>
          </table:table-cell>
          <table:table-cell table:style-name="ce18" office:value-type="float" office:value="131.93">
            <text:p>131,9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93">
            <text:p>143,93</text:p>
          </table:table-cell>
          <table:table-cell table:style-name="ce7" office:value-type="float" office:value="124.94">
            <text:p>124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3.36">
            <text:p>123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36">
            <text:p>131,36</text:p>
          </table:table-cell>
          <table:table-cell table:style-name="ce18" office:value-type="float" office:value="107.38">
            <text:p>107,3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38">
            <text:p>157,38</text:p>
          </table:table-cell>
          <table:table-cell table:style-name="ce7" office:value-type="float" office:value="131.36">
            <text:p>131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7.72">
            <text:p>127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72">
            <text:p>135,72</text:p>
          </table:table-cell>
          <table:table-cell table:style-name="ce18" office:value-type="float" office:value="130.04">
            <text:p>130,0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04">
            <text:p>142,04</text:p>
          </table:table-cell>
          <table:table-cell table:style-name="ce7" office:value-type="float" office:value="135.72">
            <text:p>135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0.59">
            <text:p>90,5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2.59">
            <text:p>142,59</text:p>
          </table:table-cell>
          <table:table-cell table:style-name="ce18" office:value-type="float" office:value="89.15">
            <text:p>89,1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3.15">
            <text:p>143,15</text:p>
          </table:table-cell>
          <table:table-cell table:style-name="ce7" office:value-type="float" office:value="142.59">
            <text:p>142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19139 119053</text:p>
          </table:table-cell>
          <table:table-cell table:style-name="ce21" office:value-type="string">
            <text:p>KRATOCHVÍL Martin <text:s text:c="7"/><text:line-break/>KNEBLOVÁ Tereza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75">
            <text:p>108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5">
            <text:p>110,7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75">
            <text:p>110,7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30071 <text:s/>30067</text:p>
          </table:table-cell>
          <table:table-cell table:style-name="ce21" office:value-type="string">
            <text:p>NOVÁK Václav <text:s text:c="12"/><text:line-break/>RIANTOVÁ Anežka <text:s text:c="9"/></text:p>
          </table:table-cell>
          <table:table-cell table:style-name="ce18" office:value-type="string">
            <text:p>2005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71">
            <text:p>130,71</text:p>
          </table:table-cell>
          <table:table-cell table:style-name="ce18" office:value-type="float" office:value="30">
            <text:p>30</text:p>
          </table:table-cell>
          <table:table-cell table:style-name="ce7" office:value-type="float" office:value="160.71">
            <text:p>160,71</text:p>
          </table:table-cell>
          <table:table-cell table:style-name="ce18" office:value-type="float" office:value="143.69">
            <text:p>143,6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57.69">
            <text:p>257,69</text:p>
          </table:table-cell>
          <table:table-cell table:style-name="ce7" office:value-type="float" office:value="160.71">
            <text:p>160,7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7.56">
            <text:p>187,5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9.56">
            <text:p>199,5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55012 <text:s text:c="2"/>7041</text:p>
          </table:table-cell>
          <table:table-cell table:style-name="ce21" office:value-type="string">
            <text:p>KAŠPAROVÁ Anna <text:s text:c="10"/><text:line-break/>JINDRÁK Petr <text:s text:c="12"/></text:p>
          </table:table-cell>
          <table:table-cell table:style-name="ce18" office:value-type="string">
            <text:p>1985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láv.HK<text:line-break/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4.99">
            <text:p>94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9">
            <text:p>96,99</text:p>
          </table:table-cell>
          <table:table-cell table:style-name="ce18" office:value-type="float" office:value="91.17">
            <text:p>91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17">
            <text:p>93,1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25">
            <text:p>97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25">
            <text:p>101,25</text:p>
          </table:table-cell>
          <table:table-cell table:style-name="ce18" office:value-type="float" office:value="94.47">
            <text:p>94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7">
            <text:p>94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56">
            <text:p>92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56">
            <text:p>94,56</text:p>
          </table:table-cell>
          <table:table-cell table:style-name="ce18" office:value-type="float" office:value="90.72">
            <text:p>90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72">
            <text:p>94,72</text:p>
          </table:table-cell>
          <table:table-cell table:style-name="ce7" office:value-type="float" office:value="94.56">
            <text:p>94,5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39">
            <text:p>93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9">
            <text:p>95,39</text:p>
          </table:table-cell>
          <table:table-cell table:style-name="ce18" office:value-type="float" office:value="95.89">
            <text:p>95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89">
            <text:p>103,89</text:p>
          </table:table-cell>
          <table:table-cell table:style-name="ce7" office:value-type="float" office:value="95.39">
            <text:p>95,3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94">
            <text:p>9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4">
            <text:p>98,94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7">
            <text:p>95,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4.19">
            <text:p>94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9">
            <text:p>96,19</text:p>
          </table:table-cell>
          <table:table-cell table:style-name="ce18" office:value-type="float" office:value="94.68">
            <text:p>94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8">
            <text:p>96,68</text:p>
          </table:table-cell>
          <table:table-cell table:style-name="ce7" office:value-type="float" office:value="96.19">
            <text:p>96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45">
            <text:p>105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5">
            <text:p>107,45</text:p>
          </table:table-cell>
          <table:table-cell table:style-name="ce18" office:value-type="float" office:value="96.33">
            <text:p>96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33">
            <text:p>96,3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36">
            <text:p>96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6">
            <text:p>96,36</text:p>
          </table:table-cell>
          <table:table-cell table:style-name="ce18" office:value-type="float" office:value="92.57">
            <text:p>92,5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2.57">
            <text:p>142,57</text:p>
          </table:table-cell>
          <table:table-cell table:style-name="ce7" office:value-type="float" office:value="96.36">
            <text:p>96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6.91">
            <text:p>96,9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2.91">
            <text:p>152,91</text:p>
          </table:table-cell>
          <table:table-cell table:style-name="ce18" office:value-type="float" office:value="97.01">
            <text:p>97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01">
            <text:p>97,0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6.34">
            <text:p>96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34">
            <text:p>102,34</text:p>
          </table:table-cell>
          <table:table-cell table:style-name="ce18" office:value-type="float" office:value="95.12">
            <text:p>95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2">
            <text:p>97,1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97.06">
            <text:p>97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06">
            <text:p>99,0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27">
            <text:p>106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27">
            <text:p>114,27</text:p>
          </table:table-cell>
          <table:table-cell table:style-name="ce18" office:value-type="float" office:value="99.34">
            <text:p>99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4">
            <text:p>99,3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94">
            <text:p>100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4">
            <text:p>100,94</text:p>
          </table:table-cell>
          <table:table-cell table:style-name="ce18" office:value-type="float" office:value="98.46">
            <text:p>98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46">
            <text:p>100,4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44">
            <text:p>96,4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52.44">
            <text:p>252,44</text:p>
          </table:table-cell>
          <table:table-cell table:style-name="ce18" office:value-type="float" office:value="99.04">
            <text:p>99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04">
            <text:p>101,0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0.62">
            <text:p>100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62">
            <text:p>104,62</text:p>
          </table:table-cell>
          <table:table-cell table:style-name="ce18" office:value-type="float" office:value="99.07">
            <text:p>99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07">
            <text:p>101,0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99.44">
            <text:p>99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4">
            <text:p>101,44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9.12">
            <text:p>99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12">
            <text:p>107,12</text:p>
          </table:table-cell>
          <table:table-cell table:style-name="ce18" office:value-type="float" office:value="96.61">
            <text:p>96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61">
            <text:p>102,6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47">
            <text:p>108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7">
            <text:p>110,47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05">
            <text:p>103,0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97">
            <text:p>107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7">
            <text:p>111,97</text:p>
          </table:table-cell>
          <table:table-cell table:style-name="ce18" office:value-type="float" office:value="103.06">
            <text:p>103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06">
            <text:p>103,0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15">
            <text:p>97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15">
            <text:p>103,15</text:p>
          </table:table-cell>
          <table:table-cell table:style-name="ce18" office:value-type="float" office:value="99.12">
            <text:p>99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12">
            <text:p>103,1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61">
            <text:p>110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1">
            <text:p>110,61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1">
            <text:p>105,3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37.36">
            <text:p>137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6">
            <text:p>141,36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83">
            <text:p>106,8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24">
            <text:p>164,24</text:p>
          </table:table-cell>
          <table:table-cell table:style-name="ce18" office:value-type="float" office:value="107.28">
            <text:p>107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8">
            <text:p>107,2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5">
            <text:p>101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65">
            <text:p>107,65</text:p>
          </table:table-cell>
          <table:table-cell table:style-name="ce18" office:value-type="float" office:value="102.54">
            <text:p>102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54">
            <text:p>156,54</text:p>
          </table:table-cell>
          <table:table-cell table:style-name="ce7" office:value-type="float" office:value="107.65">
            <text:p>107,6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02">
            <text:p>147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02">
            <text:p>155,02</text:p>
          </table:table-cell>
          <table:table-cell table:style-name="ce18" office:value-type="float" office:value="106.19">
            <text:p>106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9">
            <text:p>108,1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14">
            <text:p>103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4">
            <text:p>109,14</text:p>
          </table:table-cell>
          <table:table-cell table:style-name="ce18" office:value-type="float" office:value="104.63">
            <text:p>104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63">
            <text:p>108,6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26">
            <text:p>107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6">
            <text:p>109,26</text:p>
          </table:table-cell>
          <table:table-cell table:style-name="ce18" office:value-type="float" office:value="109.04">
            <text:p>109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4">
            <text:p>113,04</text:p>
          </table:table-cell>
          <table:table-cell table:style-name="ce7" office:value-type="float" office:value="109.26">
            <text:p>109,2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55">
            <text:p>103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55">
            <text:p>109,55</text:p>
          </table:table-cell>
          <table:table-cell table:style-name="ce18" office:value-type="float" office:value="105.04">
            <text:p>105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04">
            <text:p>111,04</text:p>
          </table:table-cell>
          <table:table-cell table:style-name="ce7" office:value-type="float" office:value="109.55">
            <text:p>109,5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01.56">
            <text:p>101,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9.56">
            <text:p>109,5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9">
            <text:p>105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9">
            <text:p>109,59</text:p>
          </table:table-cell>
          <table:table-cell table:style-name="ce18" office:value-type="float" office:value="109.33">
            <text:p>109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3">
            <text:p>113,33</text:p>
          </table:table-cell>
          <table:table-cell table:style-name="ce7" office:value-type="float" office:value="109.59">
            <text:p>109,5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86">
            <text:p>109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6">
            <text:p>111,86</text:p>
          </table:table-cell>
          <table:table-cell table:style-name="ce18" office:value-type="float" office:value="117.21">
            <text:p>117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1">
            <text:p>121,21</text:p>
          </table:table-cell>
          <table:table-cell table:style-name="ce7" office:value-type="float" office:value="111.86">
            <text:p>111,8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1">
            <text:p>122,51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72">
            <text:p>107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72">
            <text:p>113,72</text:p>
          </table:table-cell>
          <table:table-cell table:style-name="ce18" office:value-type="float" office:value="127.35">
            <text:p>127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35">
            <text:p>135,35</text:p>
          </table:table-cell>
          <table:table-cell table:style-name="ce7" office:value-type="float" office:value="113.72">
            <text:p>113,7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9.73">
            <text:p>109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3">
            <text:p>113,73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8.1">
            <text:p>238,1</text:p>
          </table:table-cell>
          <table:table-cell table:style-name="ce7" office:value-type="float" office:value="113.73">
            <text:p>113,7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48">
            <text:p>122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48">
            <text:p>128,48</text:p>
          </table:table-cell>
          <table:table-cell table:style-name="ce18" office:value-type="float" office:value="108.31">
            <text:p>108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31">
            <text:p>114,3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12">
            <text:p>119,12</text:p>
          </table:table-cell>
          <table:table-cell table:style-name="ce18" office:value-type="float" office:value="107.11">
            <text:p>107,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11">
            <text:p>115,1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31">
            <text:p>123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1">
            <text:p>125,31</text:p>
          </table:table-cell>
          <table:table-cell table:style-name="ce18" office:value-type="float" office:value="110.64">
            <text:p>110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64">
            <text:p>116,6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5.65">
            <text:p>13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5">
            <text:p>137,65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35">
            <text:p>110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35">
            <text:p>118,35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5.63">
            <text:p>225,63</text:p>
          </table:table-cell>
          <table:table-cell table:style-name="ce7" office:value-type="float" office:value="118.35">
            <text:p>118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68">
            <text:p>126,68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86.68">
            <text:p>286,68</text:p>
          </table:table-cell>
          <table:table-cell table:style-name="ce18" office:value-type="float" office:value="111.07">
            <text:p>111,0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07">
            <text:p>119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11">
            <text:p>120,1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11">
            <text:p>132,11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21">
            <text:p>120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57">
            <text:p>129,5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3.57">
            <text:p>143,57</text:p>
          </table:table-cell>
          <table:table-cell table:style-name="ce18" office:value-type="float" office:value="115.99">
            <text:p>115,9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5.99">
            <text:p>125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2.37">
            <text:p>162,37</text:p>
          </table:table-cell>
          <table:table-cell table:style-name="ce7" office:value-type="float" office:value="126.3">
            <text:p>12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254.84">
            <text:p>254,8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66.84">
            <text:p>266,84</text:p>
          </table:table-cell>
          <table:table-cell table:style-name="ce7" office:value-type="float" office:value="126.4">
            <text:p>12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45">
            <text:p>130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45">
            <text:p>140,45</text:p>
          </table:table-cell>
          <table:table-cell table:style-name="ce18" office:value-type="float" office:value="120.53">
            <text:p>120,5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53">
            <text:p>128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94">
            <text:p>118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94">
            <text:p>128,94</text:p>
          </table:table-cell>
          <table:table-cell table:style-name="ce18" office:value-type="float" office:value="127.99">
            <text:p>127,9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3.99">
            <text:p>233,99</text:p>
          </table:table-cell>
          <table:table-cell table:style-name="ce7" office:value-type="float" office:value="128.94">
            <text:p>128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01">
            <text:p>123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01">
            <text:p>133,01</text:p>
          </table:table-cell>
          <table:table-cell table:style-name="ce18" office:value-type="float" office:value="170.34">
            <text:p>170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34">
            <text:p>174,34</text:p>
          </table:table-cell>
          <table:table-cell table:style-name="ce7" office:value-type="float" office:value="133.01">
            <text:p>133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77.93">
            <text:p>177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93">
            <text:p>181,93</text:p>
          </table:table-cell>
          <table:table-cell table:style-name="ce7" office:value-type="float" office:value="138.1">
            <text:p>13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43">
            <text:p>125,4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9.43">
            <text:p>139,43</text:p>
          </table:table-cell>
          <table:table-cell table:style-name="ce18" office:value-type="float" office:value="136.63">
            <text:p>136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3">
            <text:p>140,63</text:p>
          </table:table-cell>
          <table:table-cell table:style-name="ce7" office:value-type="float" office:value="139.43">
            <text:p>139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0.15">
            <text:p>150,1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6.15">
            <text:p>166,15</text:p>
          </table:table-cell>
          <table:table-cell table:style-name="ce18" office:value-type="float" office:value="160.29">
            <text:p>160,2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0.29">
            <text:p>220,29</text:p>
          </table:table-cell>
          <table:table-cell table:style-name="ce7" office:value-type="float" office:value="166.15">
            <text:p>166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40.2">
            <text:p>240,2</text:p>
          </table:table-cell>
          <table:table-cell table:style-name="ce18" office:value-type="float" office:value="163.24">
            <text:p>163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24">
            <text:p>167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31">
            <text:p>123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31">
            <text:p>175,31</text:p>
          </table:table-cell>
          <table:table-cell table:style-name="ce18" office:value-type="float" office:value="106.21">
            <text:p>106,2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4.21">
            <text:p>214,21</text:p>
          </table:table-cell>
          <table:table-cell table:style-name="ce7" office:value-type="float" office:value="175.31">
            <text:p>175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29">
            <text:p>131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29">
            <text:p>185,29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5.4">
            <text:p>17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1.78">
            <text:p>221,78</text:p>
          </table:table-cell>
          <table:table-cell table:style-name="ce18" office:value-type="float" office:value="136.73">
            <text:p>136,73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48.73">
            <text:p>348,73</text:p>
          </table:table-cell>
          <table:table-cell table:style-name="ce7" office:value-type="float" office:value="221.78">
            <text:p>221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1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54">
            <text:p>88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54">
            <text:p>92,54</text:p>
          </table:table-cell>
          <table:table-cell table:style-name="ce18" office:value-type="float" office:value="85.81">
            <text:p>85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81">
            <text:p>85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25">
            <text:p>8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25">
            <text:p>89,25</text:p>
          </table:table-cell>
          <table:table-cell table:style-name="ce18" office:value-type="float" office:value="86.85">
            <text:p>86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85">
            <text:p>88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8.03">
            <text:p>88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03">
            <text:p>90,03</text:p>
          </table:table-cell>
          <table:table-cell table:style-name="ce18" office:value-type="float" office:value="91.45">
            <text:p>91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45">
            <text:p>95,45</text:p>
          </table:table-cell>
          <table:table-cell table:style-name="ce7" office:value-type="float" office:value="90.03">
            <text:p>90,0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69">
            <text:p>92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69">
            <text:p>98,69</text:p>
          </table:table-cell>
          <table:table-cell table:style-name="ce18" office:value-type="float" office:value="91.31">
            <text:p>91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31">
            <text:p>91,3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1.44">
            <text:p>91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4">
            <text:p>91,44</text:p>
          </table:table-cell>
          <table:table-cell table:style-name="ce18" office:value-type="float" office:value="87.38">
            <text:p>87,3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9.38">
            <text:p>139,38</text:p>
          </table:table-cell>
          <table:table-cell table:style-name="ce7" office:value-type="float" office:value="91.44">
            <text:p>91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19">
            <text:p>92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19">
            <text:p>96,19</text:p>
          </table:table-cell>
          <table:table-cell table:style-name="ce18" office:value-type="float" office:value="91.95">
            <text:p>91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95">
            <text:p>91,9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98.37">
            <text:p>98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7">
            <text:p>98,37</text:p>
          </table:table-cell>
          <table:table-cell table:style-name="ce18" office:value-type="float" office:value="92.08">
            <text:p>92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08">
            <text:p>92,0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62">
            <text:p>94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2">
            <text:p>96,62</text:p>
          </table:table-cell>
          <table:table-cell table:style-name="ce18" office:value-type="float" office:value="88.13">
            <text:p>88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13">
            <text:p>92,1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92">
            <text:p>92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92">
            <text:p>92,92</text:p>
          </table:table-cell>
          <table:table-cell table:style-name="ce18" office:value-type="float" office:value="90.28">
            <text:p>90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28">
            <text:p>94,28</text:p>
          </table:table-cell>
          <table:table-cell table:style-name="ce7" office:value-type="float" office:value="92.92">
            <text:p>92,9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1.45">
            <text:p>91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45">
            <text:p>93,45</text:p>
          </table:table-cell>
          <table:table-cell table:style-name="ce18" office:value-type="float" office:value="91.34">
            <text:p>91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34">
            <text:p>93,3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78">
            <text:p>91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8">
            <text:p>93,78</text:p>
          </table:table-cell>
          <table:table-cell table:style-name="ce18" office:value-type="float" office:value="91.88">
            <text:p>91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8">
            <text:p>95,88</text:p>
          </table:table-cell>
          <table:table-cell table:style-name="ce7" office:value-type="float" office:value="93.78">
            <text:p>93,7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4.63">
            <text:p>94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63">
            <text:p>100,63</text:p>
          </table:table-cell>
          <table:table-cell table:style-name="ce18" office:value-type="float" office:value="93.84">
            <text:p>93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4">
            <text:p>93,8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4.04">
            <text:p>94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04">
            <text:p>94,04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">
            <text:p>99,2</text:p>
          </table:table-cell>
          <table:table-cell table:style-name="ce7" office:value-type="float" office:value="94.04">
            <text:p>94,0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95.64">
            <text:p>95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64">
            <text:p>147,64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79">
            <text:p>94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9">
            <text:p>96,79</text:p>
          </table:table-cell>
          <table:table-cell table:style-name="ce18" office:value-type="float" office:value="95.15">
            <text:p>95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5">
            <text:p>97,15</text:p>
          </table:table-cell>
          <table:table-cell table:style-name="ce7" office:value-type="float" office:value="96.79">
            <text:p>96,7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4.99">
            <text:p>94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9">
            <text:p>96,99</text:p>
          </table:table-cell>
          <table:table-cell table:style-name="ce18" office:value-type="float" office:value="93.15">
            <text:p>93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15">
            <text:p>99,15</text:p>
          </table:table-cell>
          <table:table-cell table:style-name="ce7" office:value-type="float" office:value="96.99">
            <text:p>96,9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5.09">
            <text:p>95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09">
            <text:p>97,09</text:p>
          </table:table-cell>
          <table:table-cell table:style-name="ce18" office:value-type="float" office:value="96.42">
            <text:p>96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42">
            <text:p>102,42</text:p>
          </table:table-cell>
          <table:table-cell table:style-name="ce7" office:value-type="float" office:value="97.09">
            <text:p>97,0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8.28">
            <text:p>98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8">
            <text:p>98,28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19">
            <text:p>101,19</text:p>
          </table:table-cell>
          <table:table-cell table:style-name="ce7" office:value-type="float" office:value="98.28">
            <text:p>98,2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95.72">
            <text:p>95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72">
            <text:p>99,72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6">
            <text:p>100,6</text:p>
          </table:table-cell>
          <table:table-cell table:style-name="ce7" office:value-type="float" office:value="99.72">
            <text:p>99,7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03">
            <text:p>96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03">
            <text:p>100,03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">
            <text:p>100,1</text:p>
          </table:table-cell>
          <table:table-cell table:style-name="ce7" office:value-type="float" office:value="100.03">
            <text:p>100,0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8.3">
            <text:p>148,3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8.03">
            <text:p>98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3">
            <text:p>102,03</text:p>
          </table:table-cell>
          <table:table-cell table:style-name="ce18" office:value-type="float" office:value="99.07">
            <text:p>99,0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07">
            <text:p>153,07</text:p>
          </table:table-cell>
          <table:table-cell table:style-name="ce7" office:value-type="float" office:value="102.03">
            <text:p>102,0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97">
            <text:p>98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97">
            <text:p>104,97</text:p>
          </table:table-cell>
          <table:table-cell table:style-name="ce18" office:value-type="float" office:value="100.41">
            <text:p>100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1">
            <text:p>102,4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69">
            <text:p>96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69">
            <text:p>102,69</text:p>
          </table:table-cell>
          <table:table-cell table:style-name="ce18" office:value-type="float" office:value="99.65">
            <text:p>99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65">
            <text:p>105,65</text:p>
          </table:table-cell>
          <table:table-cell table:style-name="ce7" office:value-type="float" office:value="102.69">
            <text:p>102,6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5.48">
            <text:p>105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8">
            <text:p>105,48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3">
            <text:p>102,7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35">
            <text:p>101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5">
            <text:p>103,35</text:p>
          </table:table-cell>
          <table:table-cell table:style-name="ce18" office:value-type="float" office:value="102.76">
            <text:p>102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76">
            <text:p>108,76</text:p>
          </table:table-cell>
          <table:table-cell table:style-name="ce7" office:value-type="float" office:value="103.35">
            <text:p>103,3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0.39">
            <text:p>100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9">
            <text:p>104,39</text:p>
          </table:table-cell>
          <table:table-cell table:style-name="ce18" office:value-type="float" office:value="99.12">
            <text:p>99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.12">
            <text:p>109,12</text:p>
          </table:table-cell>
          <table:table-cell table:style-name="ce7" office:value-type="float" office:value="104.39">
            <text:p>104,3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79">
            <text:p>99,7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9.79">
            <text:p>199,79</text:p>
          </table:table-cell>
          <table:table-cell table:style-name="ce18" office:value-type="float" office:value="100.48">
            <text:p>100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48">
            <text:p>106,4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69">
            <text:p>107,69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">
            <text:p>108,9</text:p>
          </table:table-cell>
          <table:table-cell table:style-name="ce7" office:value-type="float" office:value="107.69">
            <text:p>107,6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37">
            <text:p>110,37</text:p>
          </table:table-cell>
          <table:table-cell table:style-name="ce18" office:value-type="float" office:value="140.81">
            <text:p>140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1">
            <text:p>144,81</text:p>
          </table:table-cell>
          <table:table-cell table:style-name="ce7" office:value-type="float" office:value="110.37">
            <text:p>110,3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8.54">
            <text:p>108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4">
            <text:p>110,54</text:p>
          </table:table-cell>
          <table:table-cell table:style-name="ce18" office:value-type="float" office:value="124.92">
            <text:p>124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2">
            <text:p>130,92</text:p>
          </table:table-cell>
          <table:table-cell table:style-name="ce7" office:value-type="float" office:value="110.54">
            <text:p>110,5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7.93">
            <text:p>107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3">
            <text:p>111,93</text:p>
          </table:table-cell>
          <table:table-cell table:style-name="ce18" office:value-type="float" office:value="110.87">
            <text:p>110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87">
            <text:p>116,87</text:p>
          </table:table-cell>
          <table:table-cell table:style-name="ce7" office:value-type="float" office:value="111.93">
            <text:p>111,9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0.93">
            <text:p>110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3">
            <text:p>114,93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0.37">
            <text:p>160,37</text:p>
          </table:table-cell>
          <table:table-cell table:style-name="ce7" office:value-type="float" office:value="114.93">
            <text:p>114,9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71">
            <text:p>118,7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8.71">
            <text:p>228,71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05">
            <text:p>115,0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48">
            <text:p>117,4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3.48">
            <text:p>223,48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3">
            <text:p>115,4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59">
            <text:p>105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59">
            <text:p>115,59</text:p>
          </table:table-cell>
          <table:table-cell table:style-name="ce18" office:value-type="float" office:value="109.58">
            <text:p>109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58">
            <text:p>115,5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7.48">
            <text:p>167,48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92">
            <text:p>116,92</text:p>
          </table:table-cell>
          <table:table-cell table:style-name="ce18" office:value-type="float" office:value="105.82">
            <text:p>105,8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82">
            <text:p>161,82</text:p>
          </table:table-cell>
          <table:table-cell table:style-name="ce7" office:value-type="float" office:value="116.92">
            <text:p>116,9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99">
            <text:p>168,99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58">
            <text:p>118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#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64">
            <text:p>126,64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12">
            <text:p>119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89">
            <text:p>114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89">
            <text:p>120,89</text:p>
          </table:table-cell>
          <table:table-cell table:style-name="ce18" office:value-type="float" office:value="126.14">
            <text:p>126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4">
            <text:p>130,14</text:p>
          </table:table-cell>
          <table:table-cell table:style-name="ce7" office:value-type="float" office:value="120.89">
            <text:p>120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23.22">
            <text:p>123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2">
            <text:p>127,22</text:p>
          </table:table-cell>
          <table:table-cell table:style-name="ce18" office:value-type="float" office:value="115.14">
            <text:p>115,1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7.14">
            <text:p>127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74">
            <text:p>112,7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74">
            <text:p>166,74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6.74">
            <text:p>166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36019 <text:s/>23133</text:p>
          </table:table-cell>
          <table:table-cell table:style-name="ce21" office:value-type="string">
            <text:p>POHANKA Vít <text:s text:c="13"/><text:line-break/>WEBER Oldřich <text:s text:c="11"/></text:p>
          </table:table-cell>
          <table:table-cell table:style-name="ce18" office:value-type="string">
            <text:p>2000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SKVS ČB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4.43">
            <text:p>124,43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09">
            <text:p>118,0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43047 <text:s/>12068</text:p>
          </table:table-cell>
          <table:table-cell table:style-name="ce21" office:value-type="string">
            <text:p>GOTVALD Robert <text:s text:c="10"/><text:line-break/>ŠRÁMEK Michal <text:s text:c="11"/></text:p>
          </table:table-cell>
          <table:table-cell table:style-name="ce18" office:value-type="string">
            <text:p>1990 <text:line-break/>198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text:line-break/>TJ Dukla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89">
            <text:p>121,89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7.1">
            <text:p>297,1</text:p>
          </table:table-cell>
          <table:table-cell table:style-name="ce7" office:value-type="float" office:value="121.89">
            <text:p>121,8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48081 <text:s/>48068</text:p>
          </table:table-cell>
          <table:table-cell table:style-name="ce21" office:value-type="string">
            <text:p>KOČÍ Martin <text:s text:c="13"/><text:line-break/>VOLÁK Jaroslav <text:s text:c="10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4.82">
            <text:p>124,8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6.82">
            <text:p>186,82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2044 <text:s/>11030</text:p>
          </table:table-cell>
          <table:table-cell table:style-name="ce21" office:value-type="string">
            <text:p>FOUKAL Pavel <text:s text:c="12"/><text:line-break/>UHLÍK Kryštof <text:s text:c="11"/></text:p>
          </table:table-cell>
          <table:table-cell table:style-name="ce18" office:value-type="string">
            <text:p>1987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text:line-break/>KK Brand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1.34">
            <text:p>141,34</text:p>
          </table:table-cell>
          <table:table-cell table:style-name="ce18" office:value-type="float" office:value="132.59">
            <text:p>132,5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59">
            <text:p>144,59</text:p>
          </table:table-cell>
          <table:table-cell table:style-name="ce7" office:value-type="float" office:value="141.34">
            <text:p>141,3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0</text:span></text:p>
        <text:p><text:span text:style-name="MT1">1. NKZ, 1.ČPJ</text:span></text:p>
        <text:p><text:span text:style-name="MT1">USD Veltrusy</text:span></text:p>
      </style:header>
      <style:header-left style:display="false"/>
      <style:footer>
        <style:region-left>
          <text:p><text:time>09:43:34</text:time> / <text:date style:data-style-name="N2" text:date-value="2021-10-10">10.10.2021</text:date></text:p>
        </style:region-left>
        <style:region-center>
          <text:p>TJ Kralupy, oddíl kanoistiky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0">10.10.2021</text:date>, <text:time>09:43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0T09:43:12.01</meta:creation-date>
    <dc:date>2021-10-10T09:43:33.73</dc:date>
    <meta:editing-duration>PT4M3S</meta:editing-duration>
    <meta:editing-cycles>1</meta:editing-cycles>
    <meta:document-statistic meta:table-count="8" meta:cell-count="4337" meta:object-count="0"/>
    <meta:generator>OpenOffice/4.1.5$Win32 OpenOffice.org_project/415m1$Build-9789</meta:generator>
  </office:meta>
</office:document-meta>
</file>