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Českém Krumlově + přebor Jihočeského kraje v klasickém sjezd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45M00S">
            <text:p>18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. Krumlov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Vandasová</text:p>
          </table:table-cell>
          <table:table-cell table:style-name="ce1" office:value-type="string">
            <text:p>Teplota vzduchu: [°C]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6.21</text:p>
          </table:table-cell>
          <table:table-cell table:style-name="ce1" office:value-type="string">
            <text:p>Průtok: [m3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9">
            <text:p>79</text:p>
          </table:table-cell>
          <table:table-cell table:style-name="ce1" office:value-type="string">
            <text:p>Místo vodočetu:</text:p>
          </table:table-cell>
          <table:table-cell office:value-type="string">
            <text:p>Nové Spolí (Český Krumlov)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a Kratochvíl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420733722123">
            <text:p>4207337221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nzionulipna@email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0.5S">
            <text:p>13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3M52S">
            <text:p>13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8S">
            <text:p>13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2.7S">
            <text:p>14:1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7.1S">
            <text:p>14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8.3S">
            <text:p>15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3.2S">
            <text:p>15:5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22.7S">
            <text:p>13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3M35.4S">
            <text:p>13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3M43.1S">
            <text:p>13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4.1S">
            <text:p>14:1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8.2S">
            <text:p>14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8.5S">
            <text:p>14:2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1.8S">
            <text:p>15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7.3S">
            <text:p>15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7.5S">
            <text:p>19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ŠESTÁKOVÁ Anežk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4.6S">
            <text:p>21:3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0.1S">
            <text:p>22:0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47S">
            <text:p>25:4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4091">
            <text:p>24091</text:p>
          </table:table-cell>
          <table:table-cell table:style-name="ce21" office:value-type="string">
            <text:p>DVOŘÁKOVÁ Mar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41M43.9S">
            <text:p>41:4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38.7S">
            <text:p>12:3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2M55.1S">
            <text:p>12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55.5S">
            <text:p>12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17.3S">
            <text:p>13:1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3M50.2S">
            <text:p>13:5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1.5S">
            <text:p>13:5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6.3S">
            <text:p>14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2.1S">
            <text:p>14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24008">
            <text:p>24008</text:p>
          </table:table-cell>
          <table:table-cell table:style-name="ce21" office:value-type="string">
            <text:p>KRESL Ladislav</text:p>
          </table:table-cell>
          <table:table-cell table:style-name="ce18" office:value-type="string">
            <text:p>#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7.8S">
            <text:p>14:2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5.7S">
            <text:p>14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4M58S">
            <text:p>14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#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8.5S">
            <text:p>14:5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5.8S">
            <text:p>15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#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9.9S">
            <text:p>18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7.2S">
            <text:p>18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7.7S">
            <text:p>21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ANOVSKÝ Michael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5.3S">
            <text:p>21:2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9.5S">
            <text:p>22:1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29.6S">
            <text:p>24:2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24094">
            <text:p>24094</text:p>
          </table:table-cell>
          <table:table-cell table:style-name="ce21" office:value-type="string">
            <text:p>MÁČE Jan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42M37S">
            <text:p>42:3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24097">
            <text:p>24097</text:p>
          </table:table-cell>
          <table:table-cell table:style-name="ce21" office:value-type="string">
            <text:p>MÁČE Jiří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42M42S">
            <text:p>42:4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9S">
            <text:p>15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6.7S">
            <text:p>15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3.2S">
            <text:p>16:1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5">
            <text:p>275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6S">
            <text:p>13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4">
            <text:p>274</text:p>
          </table:table-cell>
          <table:table-cell table:style-name="ce18" office:value-type="string">
            <text:p>76013 76028</text:p>
          </table:table-cell>
          <table:table-cell table:style-name="ce21" office:value-type="string">
            <text:p>HÁŠA Michal <text:s text:c="13"/><text:line-break/>UHLÍK Jan <text:s text:c="15"/></text:p>
          </table:table-cell>
          <table:table-cell table:style-name="ce18" office:value-type="string">
            <text:p>1981 <text:line-break/>2008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4M28.4S">
            <text:p>14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73">
            <text:p>273</text:p>
          </table:table-cell>
          <table:table-cell table:style-name="ce18" office:value-type="string">
            <text:p>24061 30043</text:p>
          </table:table-cell>
          <table:table-cell table:style-name="ce21" office:value-type="string">
            <text:p>ŠTUDLAR Patrik <text:s text:c="10"/><text:line-break/>VAŇKOVÁ Klára <text:s text:c="11"/></text:p>
          </table:table-cell>
          <table:table-cell table:style-name="ce18" office:value-type="string">
            <text:p>1999 <text:line-break/>2001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text:line-break/>VS Tábor</text:p>
          </table:table-cell>
          <table:table-cell table:style-name="ce18" table:number-columns-repeated="2"/>
          <table:table-cell table:style-name="ce25" office:value-type="time" office:time-value="PT00H14M44.5S">
            <text:p>14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6">
            <text:p>276</text:p>
          </table:table-cell>
          <table:table-cell table:style-name="ce18" office:value-type="string">
            <text:p>24067 24072</text:p>
          </table:table-cell>
          <table:table-cell table:style-name="ce21" office:value-type="string">
            <text:p>OLŠÁK Matyáš <text:s text:c="12"/><text:line-break/>ONDŘICH Václav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3.2S">
            <text:p>15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2">
            <text:p>272</text:p>
          </table:table-cell>
          <table:table-cell table:style-name="ce18" office:value-type="string">
            <text:p>24004 24037</text:p>
          </table:table-cell>
          <table:table-cell table:style-name="ce21" office:value-type="string">
            <text:p>PALOUDA Mikoláš <text:s text:c="9"/><text:line-break/>ŠAFAŘÍK Pavel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4.6S">
            <text:p>15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1">
            <text:p>271</text:p>
          </table:table-cell>
          <table:table-cell table:style-name="ce18" office:value-type="string">
            <text:p>24065 24098</text:p>
          </table:table-cell>
          <table:table-cell table:style-name="ce21" office:value-type="string">
            <text:p>ŠUTTA Jan <text:s text:c="15"/><text:line-break/>ŠAFAŘÍKOVÁ Alena <text:s text:c="8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9.3S">
            <text:p>16:0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9</text:span></text:p>
        <text:p><text:span text:style-name="MT1">Sjezd v Českém Krumlově + přebor Jihočeského kraje v klasickém sjezdu</text:span></text:p>
        <text:p><text:span text:style-name="MT1">řeka Vltava</text:span></text:p>
      </style:header>
      <style:header-left style:display="false"/>
      <style:footer>
        <style:region-left>
          <text:p><text:time>08:31:51</text:time> / <text:date style:data-style-name="N2" text:date-value="2021-06-19">19.06.2021</text:date></text:p>
        </style:region-left>
        <style:region-center>
          <text:p>SK Vltava Č. Krumlov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9">19.06.2021</text:date>, <text:time>08:31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9T08:29:57</meta:creation-date>
    <dc:date>2021-06-19T08:31:51.76</dc:date>
    <meta:editing-duration>PT4M39S</meta:editing-duration>
    <meta:editing-cycles>1</meta:editing-cycles>
    <meta:document-statistic meta:table-count="6" meta:cell-count="657" meta:object-count="0"/>
    <meta:generator>OpenOffice/4.1.5$Win32 OpenOffice.org_project/415m1$Build-9789</meta:generator>
  </office:meta>
</office:document-meta>
</file>