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ysokomýtský sjez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3">
            <text:p>8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29.9S">
            <text:p>08:2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34.7S">
            <text:p>08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18.6S">
            <text:p>09:1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9M29.3S">
            <text:p>09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33.3S">
            <text:p>09:3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47.3S">
            <text:p>09:4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58S">
            <text:p>09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07.6S">
            <text:p>13:0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4.1S">
            <text:p>13:1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27.2S">
            <text:p>08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24.2S">
            <text:p>09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32.3S">
            <text:p>10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33S">
            <text:p>10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37S">
            <text:p>10:3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46.2S">
            <text:p>10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08.3S">
            <text:p>11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1M53.8S">
            <text:p>11:53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2M00.8S">
            <text:p>12:0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7M59.6S">
            <text:p>07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07.7S">
            <text:p>08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8M15.8S">
            <text:p>08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8M26.7S">
            <text:p>08:2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37.1S">
            <text:p>08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8M39.2S">
            <text:p>08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8M43.2S">
            <text:p>08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46.1S">
            <text:p>08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06.9S">
            <text:p>09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08.9S">
            <text:p>09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15S">
            <text:p>09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9M33.5S">
            <text:p>09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54.8S">
            <text:p>09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11.7S">
            <text:p>10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0M15S">
            <text:p>10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15.8S">
            <text:p>10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19.6S">
            <text:p>10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21.2S">
            <text:p>10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26.3S">
            <text:p>10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0M40.2S">
            <text:p>10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02.3S">
            <text:p>11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28.3S">
            <text:p>11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0.4S">
            <text:p>11:5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3.7S">
            <text:p>11:5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4.3S">
            <text:p>12:0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2.8S">
            <text:p>12:4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3.6S">
            <text:p>13:5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2.9S">
            <text:p>16:32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0.3S">
            <text:p>16:50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09M44.2S">
            <text:p>09:4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0M23.2S">
            <text:p>10:2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3</text:span></text:p>
        <text:p><text:span text:style-name="MT1">Vysokomýtský sjezd</text:span></text:p>
        <text:p><text:span text:style-name="MT1">Vysoké Mýto</text:span></text:p>
      </style:header>
      <style:header-left style:display="false"/>
      <style:footer>
        <style:region-left>
          <text:p><text:time>11:41:13</text:time> / <text:date style:data-style-name="N2" text:date-value="2021-06-26">26.06.2021</text:date></text:p>
        </style:region-left>
        <style:region-center>
          <text:p>Oddíl kanoistiky SKK Vysoké Mýto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6">26.06.2021</text:date>, <text:time>11:41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6T11:40:54.47</meta:creation-date>
    <dc:date>2021-06-26T11:41:13.10</dc:date>
    <meta:editing-duration>PT1M2S</meta:editing-duration>
    <meta:editing-cycles>1</meta:editing-cycles>
    <meta:document-statistic meta:table-count="5" meta:cell-count="647" meta:object-count="0"/>
    <meta:generator>OpenOffice/4.1.5$Win32 OpenOffice.org_project/415m1$Build-9789</meta:generator>
  </office:meta>
</office:document-meta>
</file>