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Národní kontrolní závod v Roudnici n.L. + 3.. ČPJ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lub Kanoistika Roudnice n.L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Ondřej Zajíc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roslav Bednář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6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4">
            <text:p>8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32.04">
            <text:p>132,0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04">
            <text:p>144,04</text:p>
          </table:table-cell>
          <table:table-cell table:style-name="ce18" table:number-columns-repeated="2"/>
          <table:table-cell table:style-name="ce7"/>
          <table:table-cell table:style-name="ce7" office:value-type="float" office:value="144.04">
            <text:p>144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7.05">
            <text:p>147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05">
            <text:p>153,05</text:p>
          </table:table-cell>
          <table:table-cell table:style-name="ce18" table:number-columns-repeated="2"/>
          <table:table-cell table:style-name="ce7"/>
          <table:table-cell table:style-name="ce7" office:value-type="float" office:value="153.05">
            <text:p>153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1.4">
            <text:p>171,4</text:p>
          </table:table-cell>
          <table:table-cell table:style-name="ce18" table:number-columns-repeated="2"/>
          <table:table-cell table:style-name="ce7"/>
          <table:table-cell table:style-name="ce7" office:value-type="float" office:value="171.4">
            <text:p>17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29">
            <text:p>137,29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05.29">
            <text:p>205,29</text:p>
          </table:table-cell>
          <table:table-cell table:style-name="ce18" table:number-columns-repeated="2"/>
          <table:table-cell table:style-name="ce7"/>
          <table:table-cell table:style-name="ce7" office:value-type="float" office:value="205.29">
            <text:p>205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91">
            <text:p>166,9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4.91">
            <text:p>224,91</text:p>
          </table:table-cell>
          <table:table-cell table:style-name="ce18" table:number-columns-repeated="2"/>
          <table:table-cell table:style-name="ce7"/>
          <table:table-cell table:style-name="ce7" office:value-type="float" office:value="224.91">
            <text:p>224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13.1">
            <text:p>213,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77.1">
            <text:p>277,1</text:p>
          </table:table-cell>
          <table:table-cell table:style-name="ce18" table:number-columns-repeated="2"/>
          <table:table-cell table:style-name="ce7"/>
          <table:table-cell table:style-name="ce7" office:value-type="float" office:value="277.1">
            <text:p>277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28">
            <text:p>110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8">
            <text:p>112,28</text:p>
          </table:table-cell>
          <table:table-cell table:style-name="ce18" office:value-type="float" office:value="108.03">
            <text:p>108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03">
            <text:p>108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54">
            <text:p>115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54">
            <text:p>121,54</text:p>
          </table:table-cell>
          <table:table-cell table:style-name="ce18" office:value-type="float" office:value="110.79">
            <text:p>110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79">
            <text:p>112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17.02">
            <text:p>117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02">
            <text:p>119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88">
            <text:p>125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8">
            <text:p>131,88</text:p>
          </table:table-cell>
          <table:table-cell table:style-name="ce18" office:value-type="float" office:value="119.29">
            <text:p>119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9">
            <text:p>119,2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18">
            <text:p>118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8">
            <text:p>120,18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">
            <text:p>120,7</text:p>
          </table:table-cell>
          <table:table-cell table:style-name="ce7" office:value-type="float" office:value="120.18">
            <text:p>120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88">
            <text:p>122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8">
            <text:p>124,88</text:p>
          </table:table-cell>
          <table:table-cell table:style-name="ce18" office:value-type="float" office:value="118.39">
            <text:p>118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39">
            <text:p>122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7.32">
            <text:p>117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32">
            <text:p>123,32</text:p>
          </table:table-cell>
          <table:table-cell table:style-name="ce18" office:value-type="float" office:value="120.86">
            <text:p>120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6">
            <text:p>126,86</text:p>
          </table:table-cell>
          <table:table-cell table:style-name="ce7" office:value-type="float" office:value="123.32">
            <text:p>123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15">
            <text:p>123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5">
            <text:p>125,15</text:p>
          </table:table-cell>
          <table:table-cell table:style-name="ce18" office:value-type="float" office:value="121.09">
            <text:p>121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09">
            <text:p>125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63">
            <text:p>124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3">
            <text:p>130,63</text:p>
          </table:table-cell>
          <table:table-cell table:style-name="ce18" office:value-type="float" office:value="119.29">
            <text:p>119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29">
            <text:p>125,2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94">
            <text:p>127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4">
            <text:p>129,94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49">
            <text:p>125,4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79">
            <text:p>123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9">
            <text:p>125,79</text:p>
          </table:table-cell>
          <table:table-cell table:style-name="ce18" office:value-type="float" office:value="123.62">
            <text:p>123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2">
            <text:p>125,6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1">
            <text:p>129,31</text:p>
          </table:table-cell>
          <table:table-cell table:style-name="ce18" office:value-type="float" office:value="123.76">
            <text:p>123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76">
            <text:p>131,76</text:p>
          </table:table-cell>
          <table:table-cell table:style-name="ce7" office:value-type="float" office:value="129.31">
            <text:p>129,3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82">
            <text:p>124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82">
            <text:p>132,82</text:p>
          </table:table-cell>
          <table:table-cell table:style-name="ce18" office:value-type="float" office:value="128.56">
            <text:p>128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56">
            <text:p>130,5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3.25">
            <text:p>133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25">
            <text:p>141,25</text:p>
          </table:table-cell>
          <table:table-cell table:style-name="ce18" office:value-type="float" office:value="129.17">
            <text:p>129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17">
            <text:p>131,1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34">
            <text:p>135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34">
            <text:p>137,34</text:p>
          </table:table-cell>
          <table:table-cell table:style-name="ce18" office:value-type="float" office:value="127.93">
            <text:p>127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93">
            <text:p>131,9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97">
            <text:p>133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7">
            <text:p>135,97</text:p>
          </table:table-cell>
          <table:table-cell table:style-name="ce18" office:value-type="float" office:value="145.33">
            <text:p>145,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7.33">
            <text:p>157,33</text:p>
          </table:table-cell>
          <table:table-cell table:style-name="ce7" office:value-type="float" office:value="135.97">
            <text:p>135,9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97">
            <text:p>145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97">
            <text:p>149,97</text:p>
          </table:table-cell>
          <table:table-cell table:style-name="ce18" office:value-type="float" office:value="131.46">
            <text:p>131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46">
            <text:p>137,4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26">
            <text:p>140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26">
            <text:p>146,26</text:p>
          </table:table-cell>
          <table:table-cell table:style-name="ce18" office:value-type="float" office:value="137.75">
            <text:p>137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75">
            <text:p>139,7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66">
            <text:p>144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66">
            <text:p>150,66</text:p>
          </table:table-cell>
          <table:table-cell table:style-name="ce18" office:value-type="float" office:value="134.46">
            <text:p>134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46">
            <text:p>140,4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37">
            <text:p>141,3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9.37">
            <text:p>199,37</text:p>
          </table:table-cell>
          <table:table-cell table:style-name="ce18" office:value-type="float" office:value="138.56">
            <text:p>138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56">
            <text:p>142,5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76">
            <text:p>140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76">
            <text:p>144,76</text:p>
          </table:table-cell>
          <table:table-cell table:style-name="ce18" office:value-type="float" office:value="140.63">
            <text:p>140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63">
            <text:p>146,63</text:p>
          </table:table-cell>
          <table:table-cell table:style-name="ce7" office:value-type="float" office:value="144.76">
            <text:p>144,7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48.39">
            <text:p>148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39">
            <text:p>150,39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9">
            <text:p>150,9</text:p>
          </table:table-cell>
          <table:table-cell table:style-name="ce18" office:value-type="float" office:value="156.37">
            <text:p>156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37">
            <text:p>160,37</text:p>
          </table:table-cell>
          <table:table-cell table:style-name="ce7" office:value-type="float" office:value="150.9">
            <text:p>150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2.65">
            <text:p>152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65">
            <text:p>156,65</text:p>
          </table:table-cell>
          <table:table-cell table:style-name="ce18" office:value-type="float" office:value="177.93">
            <text:p>177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93">
            <text:p>181,93</text:p>
          </table:table-cell>
          <table:table-cell table:style-name="ce7" office:value-type="float" office:value="156.65">
            <text:p>156,6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46">
            <text:p>147,4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46">
            <text:p>159,46</text:p>
          </table:table-cell>
          <table:table-cell table:style-name="ce18" office:value-type="float" office:value="154.47">
            <text:p>154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47">
            <text:p>158,4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8.78">
            <text:p>148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78">
            <text:p>158,78</text:p>
          </table:table-cell>
          <table:table-cell table:style-name="ce18" office:value-type="float" office:value="154.48">
            <text:p>154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48">
            <text:p>164,48</text:p>
          </table:table-cell>
          <table:table-cell table:style-name="ce7" office:value-type="float" office:value="158.78">
            <text:p>158,7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8.66">
            <text:p>158,6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2.66">
            <text:p>222,66</text:p>
          </table:table-cell>
          <table:table-cell table:style-name="ce18" office:value-type="float" office:value="155.24">
            <text:p>155,2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5.24">
            <text:p>165,2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7.49">
            <text:p>177,4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9.49">
            <text:p>189,49</text:p>
          </table:table-cell>
          <table:table-cell table:style-name="ce18" office:value-type="float" office:value="172.36">
            <text:p>172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6.36">
            <text:p>176,3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7.98">
            <text:p>167,9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9.98">
            <text:p>179,98</text:p>
          </table:table-cell>
          <table:table-cell table:style-name="ce18" office:value-type="float" office:value="190.61">
            <text:p>190,6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02.61">
            <text:p>302,61</text:p>
          </table:table-cell>
          <table:table-cell table:style-name="ce7" office:value-type="float" office:value="179.98">
            <text:p>179,9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9.99">
            <text:p>199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1.99">
            <text:p>201,99</text:p>
          </table:table-cell>
          <table:table-cell table:style-name="ce18" office:value-type="float" office:value="132.74">
            <text:p>132,74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00.74">
            <text:p>200,7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98">
            <text:p>156,9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6.98">
            <text:p>216,98</text:p>
          </table:table-cell>
          <table:table-cell table:style-name="ce18" office:value-type="float" office:value="170.32">
            <text:p>170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6.32">
            <text:p>226,32</text:p>
          </table:table-cell>
          <table:table-cell table:style-name="ce7" office:value-type="float" office:value="216.98">
            <text:p>216,9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25.08">
            <text:p>225,0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3.08">
            <text:p>283,08</text:p>
          </table:table-cell>
          <table:table-cell table:style-name="ce18" office:value-type="float" office:value="176.19">
            <text:p>176,1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30.19">
            <text:p>230,1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64">
            <text:p>95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4">
            <text:p>95,64</text:p>
          </table:table-cell>
          <table:table-cell table:style-name="ce18" office:value-type="float" office:value="93.08">
            <text:p>93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08">
            <text:p>93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33">
            <text:p>96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3">
            <text:p>96,33</text:p>
          </table:table-cell>
          <table:table-cell table:style-name="ce18" office:value-type="float" office:value="95.32">
            <text:p>95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2">
            <text:p>95,3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95.27">
            <text:p>95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27">
            <text:p>97,27</text:p>
          </table:table-cell>
          <table:table-cell table:style-name="ce7" office:value-type="float" office:value="95.6">
            <text:p>9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75">
            <text:p>96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5">
            <text:p>98,75</text:p>
          </table:table-cell>
          <table:table-cell table:style-name="ce18" office:value-type="float" office:value="95.65">
            <text:p>95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65">
            <text:p>95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.96">
            <text:p>96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6">
            <text:p>98,96</text:p>
          </table:table-cell>
          <table:table-cell table:style-name="ce18" office:value-type="float" office:value="96.63">
            <text:p>96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3">
            <text:p>96,6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1.14">
            <text:p>101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14">
            <text:p>107,14</text:p>
          </table:table-cell>
          <table:table-cell table:style-name="ce18" office:value-type="float" office:value="95.33">
            <text:p>95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33">
            <text:p>97,3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7.85">
            <text:p>97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5">
            <text:p>97,85</text:p>
          </table:table-cell>
          <table:table-cell table:style-name="ce18" office:value-type="float" office:value="99.25">
            <text:p>99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5">
            <text:p>99,25</text:p>
          </table:table-cell>
          <table:table-cell table:style-name="ce7" office:value-type="float" office:value="97.85">
            <text:p>97,8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98.66">
            <text:p>98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6">
            <text:p>98,6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3">
            <text:p>100,73</text:p>
          </table:table-cell>
          <table:table-cell table:style-name="ce18" office:value-type="float" office:value="98.89">
            <text:p>98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9">
            <text:p>98,8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12">
            <text:p>106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2">
            <text:p>106,12</text:p>
          </table:table-cell>
          <table:table-cell table:style-name="ce18" office:value-type="float" office:value="97.84">
            <text:p>97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84">
            <text:p>99,8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53">
            <text:p>100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3">
            <text:p>100,53</text:p>
          </table:table-cell>
          <table:table-cell table:style-name="ce18" office:value-type="float" office:value="100.35">
            <text:p>100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35">
            <text:p>100,3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8.66">
            <text:p>98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6">
            <text:p>100,66</text:p>
          </table:table-cell>
          <table:table-cell table:style-name="ce18" office:value-type="float" office:value="98.42">
            <text:p>98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42">
            <text:p>102,42</text:p>
          </table:table-cell>
          <table:table-cell table:style-name="ce7" office:value-type="float" office:value="100.66">
            <text:p>100,6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17">
            <text:p>100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7">
            <text:p>104,17</text:p>
          </table:table-cell>
          <table:table-cell table:style-name="ce18" office:value-type="float" office:value="99.24">
            <text:p>99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4">
            <text:p>101,2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5.74">
            <text:p>105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4">
            <text:p>111,74</text:p>
          </table:table-cell>
          <table:table-cell table:style-name="ce18" office:value-type="float" office:value="101.28">
            <text:p>101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8">
            <text:p>101,2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8.94">
            <text:p>98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4">
            <text:p>102,94</text:p>
          </table:table-cell>
          <table:table-cell table:style-name="ce18" office:value-type="float" office:value="99.38">
            <text:p>99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38">
            <text:p>101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1.75">
            <text:p>101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75">
            <text:p>107,75</text:p>
          </table:table-cell>
          <table:table-cell table:style-name="ce18" office:value-type="float" office:value="99.47">
            <text:p>99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47">
            <text:p>101,4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64">
            <text:p>107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4">
            <text:p>111,64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88">
            <text:p>103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8">
            <text:p>105,88</text:p>
          </table:table-cell>
          <table:table-cell table:style-name="ce18" office:value-type="float" office:value="101.63">
            <text:p>101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3">
            <text:p>101,6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0.84">
            <text:p>100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84">
            <text:p>106,84</text:p>
          </table:table-cell>
          <table:table-cell table:style-name="ce18" office:value-type="float" office:value="101.92">
            <text:p>101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2">
            <text:p>101,9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93">
            <text:p>101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3">
            <text:p>101,93</text:p>
          </table:table-cell>
          <table:table-cell table:style-name="ce18" office:value-type="float" office:value="96.43">
            <text:p>96,4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96.43">
            <text:p>196,43</text:p>
          </table:table-cell>
          <table:table-cell table:style-name="ce7" office:value-type="float" office:value="101.93">
            <text:p>101,9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6.38">
            <text:p>96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38">
            <text:p>102,38</text:p>
          </table:table-cell>
          <table:table-cell table:style-name="ce18" office:value-type="float" office:value="102.88">
            <text:p>102,8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4.88">
            <text:p>204,88</text:p>
          </table:table-cell>
          <table:table-cell table:style-name="ce7" office:value-type="float" office:value="102.38">
            <text:p>102,3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102.43">
            <text:p>102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3">
            <text:p>102,4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94">
            <text:p>103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94">
            <text:p>107,94</text:p>
          </table:table-cell>
          <table:table-cell table:style-name="ce18" office:value-type="float" office:value="100.59">
            <text:p>100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59">
            <text:p>102,5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1.43">
            <text:p>101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3">
            <text:p>103,43</text:p>
          </table:table-cell>
          <table:table-cell table:style-name="ce18" office:value-type="float" office:value="107.25">
            <text:p>107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5">
            <text:p>109,25</text:p>
          </table:table-cell>
          <table:table-cell table:style-name="ce7" office:value-type="float" office:value="103.43">
            <text:p>103,4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00.79">
            <text:p>100,7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0.79">
            <text:p>150,79</text:p>
          </table:table-cell>
          <table:table-cell table:style-name="ce7" office:value-type="float" office:value="104.1">
            <text:p>10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94">
            <text:p>107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94">
            <text:p>113,94</text:p>
          </table:table-cell>
          <table:table-cell table:style-name="ce18" office:value-type="float" office:value="100.37">
            <text:p>100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37">
            <text:p>104,3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00.52">
            <text:p>100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52">
            <text:p>104,5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63">
            <text:p>105,6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.63">
            <text:p>161,63</text:p>
          </table:table-cell>
          <table:table-cell table:style-name="ce18" office:value-type="float" office:value="104.58">
            <text:p>104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8">
            <text:p>104,5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88">
            <text:p>102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8">
            <text:p>104,88</text:p>
          </table:table-cell>
          <table:table-cell table:style-name="ce18" office:value-type="float" office:value="105.16">
            <text:p>105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6">
            <text:p>105,16</text:p>
          </table:table-cell>
          <table:table-cell table:style-name="ce7" office:value-type="float" office:value="104.88">
            <text:p>104,8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91">
            <text:p>128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1">
            <text:p>128,91</text:p>
          </table:table-cell>
          <table:table-cell table:style-name="ce18" office:value-type="float" office:value="105.02">
            <text:p>105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2">
            <text:p>105,0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76">
            <text:p>122,76</text:p>
          </table:table-cell>
          <table:table-cell table:style-name="ce18" office:value-type="float" office:value="105.15">
            <text:p>105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5">
            <text:p>105,1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7">
            <text:p>106,97</text:p>
          </table:table-cell>
          <table:table-cell table:style-name="ce18" office:value-type="float" office:value="105.44">
            <text:p>105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4">
            <text:p>105,4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103.47">
            <text:p>103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7">
            <text:p>105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.11">
            <text:p>118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11">
            <text:p>122,11</text:p>
          </table:table-cell>
          <table:table-cell table:style-name="ce18" office:value-type="float" office:value="106.17">
            <text:p>106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17">
            <text:p>106,1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91">
            <text:p>111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1">
            <text:p>113,91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3">
            <text:p>106,2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6.42">
            <text:p>106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2">
            <text:p>108,42</text:p>
          </table:table-cell>
          <table:table-cell table:style-name="ce18" office:value-type="float" office:value="106.51">
            <text:p>106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1">
            <text:p>106,5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53">
            <text:p>106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3">
            <text:p>106,53</text:p>
          </table:table-cell>
          <table:table-cell table:style-name="ce18" office:value-type="float" office:value="107.11">
            <text:p>107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1">
            <text:p>107,11</text:p>
          </table:table-cell>
          <table:table-cell table:style-name="ce7" office:value-type="float" office:value="106.53">
            <text:p>106,5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8.52">
            <text:p>108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2">
            <text:p>114,52</text:p>
          </table:table-cell>
          <table:table-cell table:style-name="ce18" office:value-type="float" office:value="106.85">
            <text:p>106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5">
            <text:p>106,8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55">
            <text:p>107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5">
            <text:p>107,55</text:p>
          </table:table-cell>
          <table:table-cell table:style-name="ce18" office:value-type="float" office:value="106.24">
            <text:p>106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4">
            <text:p>108,24</text:p>
          </table:table-cell>
          <table:table-cell table:style-name="ce7" office:value-type="float" office:value="107.55">
            <text:p>107,5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32">
            <text:p>159,32</text:p>
          </table:table-cell>
          <table:table-cell table:style-name="ce18" office:value-type="float" office:value="103.65">
            <text:p>103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65">
            <text:p>107,6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5.79">
            <text:p>115,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79">
            <text:p>125,79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2">
            <text:p>108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96">
            <text:p>104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96">
            <text:p>110,96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8.23">
            <text:p>108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3">
            <text:p>110,23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6">
            <text:p>108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1.34">
            <text:p>121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4">
            <text:p>125,34</text:p>
          </table:table-cell>
          <table:table-cell table:style-name="ce18" office:value-type="float" office:value="107.29">
            <text:p>107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29">
            <text:p>109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6">
            <text:p>109,96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32">
            <text:p>109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26">
            <text:p>113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6">
            <text:p>113,26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39">
            <text:p>109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03">
            <text:p>107,0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5.03">
            <text:p>215,03</text:p>
          </table:table-cell>
          <table:table-cell table:style-name="ce18" office:value-type="float" office:value="107.45">
            <text:p>107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45">
            <text:p>109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05.54">
            <text:p>105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54">
            <text:p>109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0.24">
            <text:p>110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4">
            <text:p>110,24</text:p>
          </table:table-cell>
          <table:table-cell table:style-name="ce18" office:value-type="float" office:value="107.78">
            <text:p>107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8">
            <text:p>109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08">
            <text:p>108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08">
            <text:p>110,08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">
            <text:p>113,6</text:p>
          </table:table-cell>
          <table:table-cell table:style-name="ce7" office:value-type="float" office:value="110.08">
            <text:p>110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9.96">
            <text:p>109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96">
            <text:p>117,96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3">
            <text:p>11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15">
            <text:p>118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15">
            <text:p>124,15</text:p>
          </table:table-cell>
          <table:table-cell table:style-name="ce18" office:value-type="float" office:value="110.93">
            <text:p>110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3">
            <text:p>110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24">
            <text:p>109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4">
            <text:p>111,24</text:p>
          </table:table-cell>
          <table:table-cell table:style-name="ce18" office:value-type="float" office:value="125.56">
            <text:p>125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6">
            <text:p>129,56</text:p>
          </table:table-cell>
          <table:table-cell table:style-name="ce7" office:value-type="float" office:value="111.24">
            <text:p>111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76">
            <text:p>109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6">
            <text:p>111,76</text:p>
          </table:table-cell>
          <table:table-cell table:style-name="ce18" office:value-type="float" office:value="111.64">
            <text:p>111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4">
            <text:p>111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2">
            <text:p>118,22</text:p>
          </table:table-cell>
          <table:table-cell table:style-name="ce18" office:value-type="float" office:value="109.71">
            <text:p>109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1">
            <text:p>111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">
            <text:p>114,1</text:p>
          </table:table-cell>
          <table:table-cell table:style-name="ce7" office:value-type="float" office:value="111.9">
            <text:p>11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4">
            <text:p>113,94</text:p>
          </table:table-cell>
          <table:table-cell table:style-name="ce18" office:value-type="float" office:value="112.13">
            <text:p>112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13">
            <text:p>112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4">
            <text:p>115,94</text:p>
          </table:table-cell>
          <table:table-cell table:style-name="ce18" office:value-type="float" office:value="108.29">
            <text:p>108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29">
            <text:p>112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6">
            <text:p>108,4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0.46">
            <text:p>210,46</text:p>
          </table:table-cell>
          <table:table-cell table:style-name="ce18" office:value-type="float" office:value="110.33">
            <text:p>110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3">
            <text:p>112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6.56">
            <text:p>106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56">
            <text:p>112,56</text:p>
          </table:table-cell>
          <table:table-cell table:style-name="ce18" office:value-type="float" office:value="126.24">
            <text:p>126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4">
            <text:p>128,24</text:p>
          </table:table-cell>
          <table:table-cell table:style-name="ce7" office:value-type="float" office:value="112.56">
            <text:p>112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46">
            <text:p>120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6">
            <text:p>122,46</text:p>
          </table:table-cell>
          <table:table-cell table:style-name="ce18" office:value-type="float" office:value="110.69">
            <text:p>110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69">
            <text:p>112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54">
            <text:p>112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4">
            <text:p>114,54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14.54">
            <text:p>114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1.03">
            <text:p>111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3">
            <text:p>115,03</text:p>
          </table:table-cell>
          <table:table-cell table:style-name="ce18" office:value-type="float" office:value="118.23">
            <text:p>118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3">
            <text:p>120,23</text:p>
          </table:table-cell>
          <table:table-cell table:style-name="ce7" office:value-type="float" office:value="115.03">
            <text:p>115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53">
            <text:p>109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53">
            <text:p>117,53</text:p>
          </table:table-cell>
          <table:table-cell table:style-name="ce18" office:value-type="float" office:value="111.06">
            <text:p>111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06">
            <text:p>115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85">
            <text:p>110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85">
            <text:p>118,85</text:p>
          </table:table-cell>
          <table:table-cell table:style-name="ce18" office:value-type="float" office:value="111.44">
            <text:p>111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44">
            <text:p>115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1.59">
            <text:p>111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59">
            <text:p>115,59</text:p>
          </table:table-cell>
          <table:table-cell table:style-name="ce18" office:value-type="float" office:value="107.25">
            <text:p>107,2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25">
            <text:p>159,25</text:p>
          </table:table-cell>
          <table:table-cell table:style-name="ce7" office:value-type="float" office:value="115.59">
            <text:p>115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8">
            <text:p>115,78</text:p>
          </table:table-cell>
          <table:table-cell table:style-name="ce18" office:value-type="float" office:value="133.08">
            <text:p>133,0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08">
            <text:p>185,08</text:p>
          </table:table-cell>
          <table:table-cell table:style-name="ce7" office:value-type="float" office:value="115.78">
            <text:p>11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34">
            <text:p>108,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34">
            <text:p>162,34</text:p>
          </table:table-cell>
          <table:table-cell table:style-name="ce18" office:value-type="float" office:value="107.82">
            <text:p>107,8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82">
            <text:p>115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98">
            <text:p>123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8">
            <text:p>127,98</text:p>
          </table:table-cell>
          <table:table-cell table:style-name="ce18" office:value-type="float" office:value="114.92">
            <text:p>114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2">
            <text:p>116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51">
            <text:p>111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51">
            <text:p>117,51</text:p>
          </table:table-cell>
          <table:table-cell table:style-name="ce18" office:value-type="float" office:value="115.94">
            <text:p>115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4">
            <text:p>119,94</text:p>
          </table:table-cell>
          <table:table-cell table:style-name="ce7" office:value-type="float" office:value="117.51">
            <text:p>117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3.67">
            <text:p>113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7">
            <text:p>117,67</text:p>
          </table:table-cell>
          <table:table-cell table:style-name="ce18" office:value-type="float" office:value="134.97">
            <text:p>134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97">
            <text:p>144,97</text:p>
          </table:table-cell>
          <table:table-cell table:style-name="ce7" office:value-type="float" office:value="117.67">
            <text:p>117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39">
            <text:p>114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9">
            <text:p>118,39</text:p>
          </table:table-cell>
          <table:table-cell table:style-name="ce18" office:value-type="float" office:value="112.12">
            <text:p>112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12">
            <text:p>120,12</text:p>
          </table:table-cell>
          <table:table-cell table:style-name="ce7" office:value-type="float" office:value="118.39">
            <text:p>118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4">
            <text:p>129,64</text:p>
          </table:table-cell>
          <table:table-cell table:style-name="ce18" office:value-type="float" office:value="119.54">
            <text:p>119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4">
            <text:p>119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68">
            <text:p>137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68">
            <text:p>145,68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7">
            <text:p>11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51">
            <text:p>114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51">
            <text:p>120,51</text:p>
          </table:table-cell>
          <table:table-cell table:style-name="ce18" office:value-type="float" office:value="117.26">
            <text:p>117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6">
            <text:p>121,26</text:p>
          </table:table-cell>
          <table:table-cell table:style-name="ce7" office:value-type="float" office:value="120.51">
            <text:p>120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23">
            <text:p>102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19.33">
            <text:p>119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33">
            <text:p>129,33</text:p>
          </table:table-cell>
          <table:table-cell table:style-name="ce7" office:value-type="float" office:value="120.6">
            <text:p>12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25">
            <text:p>122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25">
            <text:p>132,25</text:p>
          </table:table-cell>
          <table:table-cell table:style-name="ce18" office:value-type="float" office:value="116.67">
            <text:p>116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67">
            <text:p>120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6">
            <text:p>125,46</text:p>
          </table:table-cell>
          <table:table-cell table:style-name="ce18" office:value-type="float" office:value="117.28">
            <text:p>117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28">
            <text:p>121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72">
            <text:p>117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2">
            <text:p>121,72</text:p>
          </table:table-cell>
          <table:table-cell table:style-name="ce18" office:value-type="float" office:value="114.85">
            <text:p>114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85">
            <text:p>122,85</text:p>
          </table:table-cell>
          <table:table-cell table:style-name="ce7" office:value-type="float" office:value="121.72">
            <text:p>121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05">
            <text:p>117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05">
            <text:p>123,05</text:p>
          </table:table-cell>
          <table:table-cell table:style-name="ce18" office:value-type="float" office:value="119.77">
            <text:p>119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77">
            <text:p>121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29">
            <text:p>114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29">
            <text:p>122,29</text:p>
          </table:table-cell>
          <table:table-cell table:style-name="ce18" office:value-type="float" office:value="127.85">
            <text:p>127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85">
            <text:p>137,85</text:p>
          </table:table-cell>
          <table:table-cell table:style-name="ce7" office:value-type="float" office:value="122.29">
            <text:p>122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#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0.54">
            <text:p>140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54">
            <text:p>144,54</text:p>
          </table:table-cell>
          <table:table-cell table:style-name="ce18" office:value-type="float" office:value="115.21">
            <text:p>115,2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21">
            <text:p>123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030">
            <text:p>9003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2.9">
            <text:p>262,9</text:p>
          </table:table-cell>
          <table:table-cell table:style-name="ce18" office:value-type="float" office:value="117.69">
            <text:p>117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69">
            <text:p>123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36">
            <text:p>124,36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386.36">
            <text:p>386,36</text:p>
          </table:table-cell>
          <table:table-cell table:style-name="ce18" office:value-type="float" office:value="118.82">
            <text:p>118,8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82">
            <text:p>124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0.59">
            <text:p>130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9">
            <text:p>134,59</text:p>
          </table:table-cell>
          <table:table-cell table:style-name="ce18" office:value-type="float" office:value="120.86">
            <text:p>120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86">
            <text:p>124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06">
            <text:p>118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06">
            <text:p>126,06</text:p>
          </table:table-cell>
          <table:table-cell table:style-name="ce18" office:value-type="float" office:value="108.76">
            <text:p>108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76">
            <text:p>162,76</text:p>
          </table:table-cell>
          <table:table-cell table:style-name="ce7" office:value-type="float" office:value="126.06">
            <text:p>126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39">
            <text:p>131,3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39">
            <text:p>185,39</text:p>
          </table:table-cell>
          <table:table-cell table:style-name="ce18" office:value-type="float" office:value="125.32">
            <text:p>125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32">
            <text:p>127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0.41">
            <text:p>120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41">
            <text:p>128,41</text:p>
          </table:table-cell>
          <table:table-cell table:style-name="ce18" office:value-type="float" office:value="114.95">
            <text:p>114,9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95">
            <text:p>168,95</text:p>
          </table:table-cell>
          <table:table-cell table:style-name="ce7" office:value-type="float" office:value="128.41">
            <text:p>128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78">
            <text:p>128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37">
            <text:p>119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37">
            <text:p>129,37</text:p>
          </table:table-cell>
          <table:table-cell table:style-name="ce18" office:value-type="float" office:value="126.85">
            <text:p>126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85">
            <text:p>128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52">
            <text:p>121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52">
            <text:p>129,52</text:p>
          </table:table-cell>
          <table:table-cell table:style-name="ce18" office:value-type="float" office:value="114.51">
            <text:p>114,5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2.51">
            <text:p>172,51</text:p>
          </table:table-cell>
          <table:table-cell table:style-name="ce7" office:value-type="float" office:value="129.52">
            <text:p>129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7.67">
            <text:p>127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7">
            <text:p>129,67</text:p>
          </table:table-cell>
          <table:table-cell table:style-name="ce18" office:value-type="float" office:value="146.67">
            <text:p>146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67">
            <text:p>146,67</text:p>
          </table:table-cell>
          <table:table-cell table:style-name="ce7" office:value-type="float" office:value="129.67">
            <text:p>129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2.42">
            <text:p>132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42">
            <text:p>142,42</text:p>
          </table:table-cell>
          <table:table-cell table:style-name="ce18" office:value-type="float" office:value="134.26">
            <text:p>134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26">
            <text:p>136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86">
            <text:p>125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86">
            <text:p>181,86</text:p>
          </table:table-cell>
          <table:table-cell table:style-name="ce18" office:value-type="float" office:value="133.29">
            <text:p>133,2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29">
            <text:p>141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49">
            <text:p>154,49</text:p>
          </table:table-cell>
          <table:table-cell table:style-name="ce18" office:value-type="float" office:value="104.21">
            <text:p>104,2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6.21">
            <text:p>166,21</text:p>
          </table:table-cell>
          <table:table-cell table:style-name="ce7" office:value-type="float" office:value="154.49">
            <text:p>154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2.49">
            <text:p>122,4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2.49">
            <text:p>172,49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8.21">
            <text:p>168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81">
            <text:p>122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1">
            <text:p>124,81</text:p>
          </table:table-cell>
          <table:table-cell table:style-name="ce18" office:value-type="float" office:value="122.75">
            <text:p>122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75">
            <text:p>122,7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30067 <text:s/>30071</text:p>
          </table:table-cell>
          <table:table-cell table:style-name="ce21" office:value-type="string">
            <text:p>RIANTOVÁ Anežka <text:s text:c="9"/><text:line-break/>NOVÁK Václav <text:s text:c="12"/></text:p>
          </table:table-cell>
          <table:table-cell table:style-name="ce18" office:value-type="string">
            <text:p>2008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31">
            <text:p>142,3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8.31">
            <text:p>158,31</text:p>
          </table:table-cell>
          <table:table-cell table:style-name="ce18" office:value-type="float" office:value="153.27">
            <text:p>153,2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.27">
            <text:p>207,27</text:p>
          </table:table-cell>
          <table:table-cell table:style-name="ce7" office:value-type="float" office:value="158.31">
            <text:p>158,3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28">
            <text:p>164,2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76.28">
            <text:p>276,28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5">
            <text:p>163,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075 <text:s/>11088</text:p>
          </table:table-cell>
          <table:table-cell table:style-name="ce21" office:value-type="string">
            <text:p>VACULOVÁ Lucie <text:s text:c="10"/><text:line-break/>BOHATÝ Oto <text:s text:c="14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35">
            <text:p>155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35">
            <text:p>165,3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5.35">
            <text:p>165,3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078 <text:s/>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85">
            <text:p>121,8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87.85">
            <text:p>187,85</text:p>
          </table:table-cell>
          <table:table-cell table:style-name="ce18" office:value-type="float" office:value="156.03">
            <text:p>156,03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16.03">
            <text:p>316,03</text:p>
          </table:table-cell>
          <table:table-cell table:style-name="ce7" office:value-type="float" office:value="187.85">
            <text:p>187,8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83 <text:s/>11034</text:p>
          </table:table-cell>
          <table:table-cell table:style-name="ce21" office:value-type="string">
            <text:p>ŠTERCL Dominik <text:s text:c="10"/><text:line-break/>NEKOLNÁ Žofie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J Dukla<text:line-break/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7.94">
            <text:p>177,9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7.94">
            <text:p>187,9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3.03">
            <text:p>203,03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17.03">
            <text:p>317,03</text:p>
          </table:table-cell>
          <table:table-cell table:style-name="ce18" office:value-type="float" office:value="200.76">
            <text:p>200,7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8.76">
            <text:p>208,7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071 <text:s/>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0.75">
            <text:p>180,7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0.75">
            <text:p>290,75</text:p>
          </table:table-cell>
          <table:table-cell table:style-name="ce18" office:value-type="float" office:value="200.4">
            <text:p>200,4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62.4">
            <text:p>362,4</text:p>
          </table:table-cell>
          <table:table-cell table:style-name="ce7" office:value-type="float" office:value="290.75">
            <text:p>290,7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5012 <text:s text:c="2"/>7041</text:p>
          </table:table-cell>
          <table:table-cell table:style-name="ce21" office:value-type="string">
            <text:p>KAŠPAROVÁ Anna <text:s text:c="10"/><text:line-break/>JINDRÁK Petr <text:s text:c="12"/></text:p>
          </table:table-cell>
          <table:table-cell table:style-name="ce18" office:value-type="string">
            <text:p>1985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láv.HK<text:line-break/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21">
            <text:p>108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1">
            <text:p>108,21</text:p>
          </table:table-cell>
          <table:table-cell table:style-name="ce18" office:value-type="float" office:value="107.81">
            <text:p>107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1">
            <text:p>107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2">
            <text:p>108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91">
            <text:p>110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1">
            <text:p>110,91</text:p>
          </table:table-cell>
          <table:table-cell table:style-name="ce18" office:value-type="float" office:value="140.14">
            <text:p>140,1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4.14">
            <text:p>294,14</text:p>
          </table:table-cell>
          <table:table-cell table:style-name="ce7" office:value-type="float" office:value="110.91">
            <text:p>110,9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6">
            <text:p>111,96</text:p>
          </table:table-cell>
          <table:table-cell table:style-name="ce18" office:value-type="float" office:value="109.25">
            <text:p>109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25">
            <text:p>111,2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54">
            <text:p>111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4">
            <text:p>111,54</text:p>
          </table:table-cell>
          <table:table-cell table:style-name="ce18" office:value-type="float" office:value="111.41">
            <text:p>111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1">
            <text:p>113,41</text:p>
          </table:table-cell>
          <table:table-cell table:style-name="ce7" office:value-type="float" office:value="111.54">
            <text:p>111,5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93">
            <text:p>128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3">
            <text:p>130,93</text:p>
          </table:table-cell>
          <table:table-cell table:style-name="ce18" office:value-type="float" office:value="112.21">
            <text:p>112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1">
            <text:p>112,2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34">
            <text:p>112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4">
            <text:p>112,34</text:p>
          </table:table-cell>
          <table:table-cell table:style-name="ce18" office:value-type="float" office:value="125.74">
            <text:p>125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4">
            <text:p>127,74</text:p>
          </table:table-cell>
          <table:table-cell table:style-name="ce7" office:value-type="float" office:value="112.34">
            <text:p>112,3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6">
            <text:p>114,76</text:p>
          </table:table-cell>
          <table:table-cell table:style-name="ce18" office:value-type="float" office:value="112.36">
            <text:p>112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6">
            <text:p>112,3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64">
            <text:p>126,6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6.64">
            <text:p>176,64</text:p>
          </table:table-cell>
          <table:table-cell table:style-name="ce18" office:value-type="float" office:value="110.73">
            <text:p>110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73">
            <text:p>112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91">
            <text:p>115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1">
            <text:p>119,91</text:p>
          </table:table-cell>
          <table:table-cell table:style-name="ce18" office:value-type="float" office:value="113.36">
            <text:p>113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6">
            <text:p>113,3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9">
            <text:p>167,9</text:p>
          </table:table-cell>
          <table:table-cell table:style-name="ce18" office:value-type="float" office:value="114.28">
            <text:p>114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8">
            <text:p>114,2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28">
            <text:p>113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8">
            <text:p>115,28</text:p>
          </table:table-cell>
          <table:table-cell table:style-name="ce18" office:value-type="float" office:value="116.94">
            <text:p>116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4">
            <text:p>118,94</text:p>
          </table:table-cell>
          <table:table-cell table:style-name="ce7" office:value-type="float" office:value="115.28">
            <text:p>115,2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.46">
            <text:p>123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6">
            <text:p>125,46</text:p>
          </table:table-cell>
          <table:table-cell table:style-name="ce18" office:value-type="float" office:value="115.47">
            <text:p>115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47">
            <text:p>115,4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54">
            <text:p>122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4">
            <text:p>124,54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57">
            <text:p>115,5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7.46">
            <text:p>117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6">
            <text:p>117,46</text:p>
          </table:table-cell>
          <table:table-cell table:style-name="ce18" office:value-type="float" office:value="114.29">
            <text:p>114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29">
            <text:p>116,2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31">
            <text:p>116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31">
            <text:p>168,31</text:p>
          </table:table-cell>
          <table:table-cell table:style-name="ce18" office:value-type="float" office:value="114.41">
            <text:p>114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1">
            <text:p>116,4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6.81">
            <text:p>116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1">
            <text:p>118,81</text:p>
          </table:table-cell>
          <table:table-cell table:style-name="ce18" office:value-type="float" office:value="114.56">
            <text:p>114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56">
            <text:p>116,5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98">
            <text:p>117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8">
            <text:p>117,98</text:p>
          </table:table-cell>
          <table:table-cell table:style-name="ce18" office:value-type="float" office:value="120.15">
            <text:p>120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5">
            <text:p>120,15</text:p>
          </table:table-cell>
          <table:table-cell table:style-name="ce7" office:value-type="float" office:value="117.98">
            <text:p>117,9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56">
            <text:p>118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6">
            <text:p>118,56</text:p>
          </table:table-cell>
          <table:table-cell table:style-name="ce18" office:value-type="float" office:value="127.77">
            <text:p>127,7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9.77">
            <text:p>179,77</text:p>
          </table:table-cell>
          <table:table-cell table:style-name="ce7" office:value-type="float" office:value="118.56">
            <text:p>118,5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49">
            <text:p>131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49">
            <text:p>137,49</text:p>
          </table:table-cell>
          <table:table-cell table:style-name="ce18" office:value-type="float" office:value="119.93">
            <text:p>119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3">
            <text:p>119,9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9">
            <text:p>113,4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49">
            <text:p>163,49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76">
            <text:p>128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6">
            <text:p>130,76</text:p>
          </table:table-cell>
          <table:table-cell table:style-name="ce18" office:value-type="float" office:value="122.35">
            <text:p>122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5">
            <text:p>122,3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37">
            <text:p>133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7">
            <text:p>133,37</text:p>
          </table:table-cell>
          <table:table-cell table:style-name="ce18" office:value-type="float" office:value="119.86">
            <text:p>119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86">
            <text:p>123,8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87">
            <text:p>183,87</text:p>
          </table:table-cell>
          <table:table-cell table:style-name="ce18" office:value-type="float" office:value="122.54">
            <text:p>122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54">
            <text:p>124,5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3.31">
            <text:p>133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31">
            <text:p>137,31</text:p>
          </table:table-cell>
          <table:table-cell table:style-name="ce18" office:value-type="float" office:value="122.62">
            <text:p>122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62">
            <text:p>124,6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76">
            <text:p>124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6">
            <text:p>128,76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78">
            <text:p>124,7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73">
            <text:p>120,7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0.73">
            <text:p>170,73</text:p>
          </table:table-cell>
          <table:table-cell table:style-name="ce18" office:value-type="float" office:value="120.98">
            <text:p>120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98">
            <text:p>124,9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02">
            <text:p>125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02">
            <text:p>133,02</text:p>
          </table:table-cell>
          <table:table-cell table:style-name="ce18" office:value-type="float" office:value="125.92">
            <text:p>125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2">
            <text:p>125,9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4.57">
            <text:p>124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57">
            <text:p>126,5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1.12">
            <text:p>131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12">
            <text:p>135,12</text:p>
          </table:table-cell>
          <table:table-cell table:style-name="ce18" office:value-type="float" office:value="126.71">
            <text:p>126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1">
            <text:p>126,7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06">
            <text:p>125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06">
            <text:p>127,06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7" office:value-type="float" office:value="127.06">
            <text:p>127,0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28">
            <text:p>126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8">
            <text:p>128,28</text:p>
          </table:table-cell>
          <table:table-cell table:style-name="ce18" office:value-type="float" office:value="130.72">
            <text:p>130,7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.72">
            <text:p>188,72</text:p>
          </table:table-cell>
          <table:table-cell table:style-name="ce7" office:value-type="float" office:value="128.28">
            <text:p>128,2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62">
            <text:p>129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2">
            <text:p>129,62</text:p>
          </table:table-cell>
          <table:table-cell table:style-name="ce18" office:value-type="float" office:value="131.43">
            <text:p>131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3">
            <text:p>131,43</text:p>
          </table:table-cell>
          <table:table-cell table:style-name="ce7" office:value-type="float" office:value="129.62">
            <text:p>129,6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38">
            <text:p>138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38">
            <text:p>144,38</text:p>
          </table:table-cell>
          <table:table-cell table:style-name="ce18" office:value-type="float" office:value="130.67">
            <text:p>130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7">
            <text:p>130,6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36">
            <text:p>132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36">
            <text:p>136,36</text:p>
          </table:table-cell>
          <table:table-cell table:style-name="ce18" office:value-type="float" office:value="126.68">
            <text:p>126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68">
            <text:p>130,6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4.48">
            <text:p>134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8">
            <text:p>136,48</text:p>
          </table:table-cell>
          <table:table-cell table:style-name="ce18" office:value-type="float" office:value="130.79">
            <text:p>130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79">
            <text:p>130,7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69">
            <text:p>132,6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4.69">
            <text:p>184,69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31">
            <text:p>131,3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43">
            <text:p>128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3">
            <text:p>132,43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15">
            <text:p>132,1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38">
            <text:p>131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8">
            <text:p>135,38</text:p>
          </table:table-cell>
          <table:table-cell table:style-name="ce18" office:value-type="float" office:value="134.49">
            <text:p>134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49">
            <text:p>134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74">
            <text:p>131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74">
            <text:p>135,74</text:p>
          </table:table-cell>
          <table:table-cell table:style-name="ce18" office:value-type="float" office:value="156.54">
            <text:p>156,5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8.54">
            <text:p>258,54</text:p>
          </table:table-cell>
          <table:table-cell table:style-name="ce7" office:value-type="float" office:value="135.74">
            <text:p>135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06">
            <text:p>127,0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7.06">
            <text:p>177,06</text:p>
          </table:table-cell>
          <table:table-cell table:style-name="ce18" office:value-type="float" office:value="132.45">
            <text:p>132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45">
            <text:p>138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1.45">
            <text:p>141,4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1.45">
            <text:p>201,45</text:p>
          </table:table-cell>
          <table:table-cell table:style-name="ce18" office:value-type="float" office:value="139.94">
            <text:p>139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94">
            <text:p>143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1.21">
            <text:p>141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21">
            <text:p>145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2">
            <text:p>110,2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22">
            <text:p>162,22</text:p>
          </table:table-cell>
          <table:table-cell table:style-name="ce18" office:value-type="float" office:value="112.43">
            <text:p>112,4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43">
            <text:p>162,43</text:p>
          </table:table-cell>
          <table:table-cell table:style-name="ce7" office:value-type="float" office:value="162.22">
            <text:p>162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27">
            <text:p>113,2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27">
            <text:p>163,27</text:p>
          </table:table-cell>
          <table:table-cell table:style-name="ce18" office:value-type="float" office:value="117.42">
            <text:p>117,4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1.42">
            <text:p>221,42</text:p>
          </table:table-cell>
          <table:table-cell table:style-name="ce7" office:value-type="float" office:value="163.27">
            <text:p>163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59">
            <text:p>137,5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7.59">
            <text:p>187,59</text:p>
          </table:table-cell>
          <table:table-cell table:style-name="ce18" office:value-type="float" office:value="132.08">
            <text:p>132,08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82.08">
            <text:p>182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100.81">
            <text:p>100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1">
            <text:p>100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7">
            <text:p>105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57">
            <text:p>105,57</text:p>
          </table:table-cell>
          <table:table-cell table:style-name="ce18" office:value-type="float" office:value="101.38">
            <text:p>101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8">
            <text:p>101,3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96">
            <text:p>101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6">
            <text:p>105,96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8">
            <text:p>101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8">
            <text:p>111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8">
            <text:p>111,48</text:p>
          </table:table-cell>
          <table:table-cell table:style-name="ce18" office:value-type="float" office:value="102.87">
            <text:p>102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7">
            <text:p>102,8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43">
            <text:p>100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3">
            <text:p>104,43</text:p>
          </table:table-cell>
          <table:table-cell table:style-name="ce18" office:value-type="float" office:value="99.48">
            <text:p>99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48">
            <text:p>103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2">
            <text:p>112,52</text:p>
          </table:table-cell>
          <table:table-cell table:style-name="ce18" office:value-type="float" office:value="103.85">
            <text:p>103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5">
            <text:p>103,8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8">
            <text:p>110,88</text:p>
          </table:table-cell>
          <table:table-cell table:style-name="ce18" office:value-type="float" office:value="102.36">
            <text:p>102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36">
            <text:p>104,3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4.82">
            <text:p>104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2">
            <text:p>104,82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">
            <text:p>10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88">
            <text:p>107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8">
            <text:p>107,88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8">
            <text:p>114,48</text:p>
          </table:table-cell>
          <table:table-cell table:style-name="ce7" office:value-type="float" office:value="107.88">
            <text:p>107,8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8.08">
            <text:p>108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08">
            <text:p>108,08</text:p>
          </table:table-cell>
          <table:table-cell table:style-name="ce18" office:value-type="float" office:value="109.45">
            <text:p>109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5">
            <text:p>109,45</text:p>
          </table:table-cell>
          <table:table-cell table:style-name="ce7" office:value-type="float" office:value="108.08">
            <text:p>108,0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8.19">
            <text:p>108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9">
            <text:p>108,19</text:p>
          </table:table-cell>
          <table:table-cell table:style-name="ce18" office:value-type="float" office:value="110.43">
            <text:p>110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3">
            <text:p>114,43</text:p>
          </table:table-cell>
          <table:table-cell table:style-name="ce7" office:value-type="float" office:value="108.19">
            <text:p>108,1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6">
            <text:p>114,76</text:p>
          </table:table-cell>
          <table:table-cell table:style-name="ce18" office:value-type="float" office:value="108.23">
            <text:p>108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23">
            <text:p>108,2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0.76">
            <text:p>110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6">
            <text:p>110,76</text:p>
          </table:table-cell>
          <table:table-cell table:style-name="ce18" office:value-type="float" office:value="108.29">
            <text:p>108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29">
            <text:p>108,2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64">
            <text:p>108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4">
            <text:p>108,64</text:p>
          </table:table-cell>
          <table:table-cell table:style-name="ce18" office:value-type="float" office:value="112.07">
            <text:p>112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7">
            <text:p>114,07</text:p>
          </table:table-cell>
          <table:table-cell table:style-name="ce7" office:value-type="float" office:value="108.64">
            <text:p>108,6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7.99">
            <text:p>107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9">
            <text:p>109,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99">
            <text:p>109,9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8.32">
            <text:p>118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2">
            <text:p>122,32</text:p>
          </table:table-cell>
          <table:table-cell table:style-name="ce18" office:value-type="float" office:value="108.81">
            <text:p>108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1">
            <text:p>110,8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1.81">
            <text:p>111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1">
            <text:p>115,81</text:p>
          </table:table-cell>
          <table:table-cell table:style-name="ce18" office:value-type="float" office:value="111.18">
            <text:p>111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8">
            <text:p>111,1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27">
            <text:p>111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7">
            <text:p>111,27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">
            <text:p>111,6</text:p>
          </table:table-cell>
          <table:table-cell table:style-name="ce7" office:value-type="float" office:value="111.27">
            <text:p>111,2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1.47">
            <text:p>111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7">
            <text:p>111,47</text:p>
          </table:table-cell>
          <table:table-cell table:style-name="ce18" office:value-type="float" office:value="118.04">
            <text:p>118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04">
            <text:p>126,04</text:p>
          </table:table-cell>
          <table:table-cell table:style-name="ce7" office:value-type="float" office:value="111.47">
            <text:p>111,4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74">
            <text:p>109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4">
            <text:p>111,74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3">
            <text:p>114,23</text:p>
          </table:table-cell>
          <table:table-cell table:style-name="ce7" office:value-type="float" office:value="111.74">
            <text:p>111,7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2.09">
            <text:p>112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09">
            <text:p>112,09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87">
            <text:p>113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7">
            <text:p>113,87</text:p>
          </table:table-cell>
          <table:table-cell table:style-name="ce18" office:value-type="float" office:value="110.26">
            <text:p>110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6">
            <text:p>112,2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9">
            <text:p>113,39</text:p>
          </table:table-cell>
          <table:table-cell table:style-name="ce18" office:value-type="float" office:value="116.06">
            <text:p>116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06">
            <text:p>118,06</text:p>
          </table:table-cell>
          <table:table-cell table:style-name="ce7" office:value-type="float" office:value="113.39">
            <text:p>113,3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17.54">
            <text:p>117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4">
            <text:p>121,54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53">
            <text:p>112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3">
            <text:p>114,53</text:p>
          </table:table-cell>
          <table:table-cell table:style-name="ce18" office:value-type="float" office:value="115.39">
            <text:p>115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9">
            <text:p>119,39</text:p>
          </table:table-cell>
          <table:table-cell table:style-name="ce7" office:value-type="float" office:value="114.53">
            <text:p>114,5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08">
            <text:p>111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8">
            <text:p>115,08</text:p>
          </table:table-cell>
          <table:table-cell table:style-name="ce18" office:value-type="float" office:value="117.06">
            <text:p>117,0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.06">
            <text:p>167,06</text:p>
          </table:table-cell>
          <table:table-cell table:style-name="ce7" office:value-type="float" office:value="115.08">
            <text:p>115,0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33">
            <text:p>115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3">
            <text:p>115,33</text:p>
          </table:table-cell>
          <table:table-cell table:style-name="ce18" office:value-type="float" office:value="109.48">
            <text:p>109,4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9.48">
            <text:p>159,48</text:p>
          </table:table-cell>
          <table:table-cell table:style-name="ce7" office:value-type="float" office:value="115.33">
            <text:p>115,3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38">
            <text:p>126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38">
            <text:p>134,38</text:p>
          </table:table-cell>
          <table:table-cell table:style-name="ce18" office:value-type="float" office:value="115.34">
            <text:p>115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4">
            <text:p>115,3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19">
            <text:p>116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9">
            <text:p>116,19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">
            <text:p>130,9</text:p>
          </table:table-cell>
          <table:table-cell table:style-name="ce7" office:value-type="float" office:value="116.19">
            <text:p>116,1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2.97">
            <text:p>112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7">
            <text:p>116,97</text:p>
          </table:table-cell>
          <table:table-cell table:style-name="ce18" office:value-type="float" office:value="117.28">
            <text:p>117,2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9.28">
            <text:p>219,28</text:p>
          </table:table-cell>
          <table:table-cell table:style-name="ce7" office:value-type="float" office:value="116.97">
            <text:p>116,9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3.82">
            <text:p>113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2">
            <text:p>117,82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6.29">
            <text:p>176,29</text:p>
          </table:table-cell>
          <table:table-cell table:style-name="ce7" office:value-type="float" office:value="117.82">
            <text:p>117,8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66">
            <text:p>118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6">
            <text:p>122,66</text:p>
          </table:table-cell>
          <table:table-cell table:style-name="ce18" office:value-type="float" office:value="116.98">
            <text:p>116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98">
            <text:p>118,9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18.93">
            <text:p>118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93">
            <text:p>124,93</text:p>
          </table:table-cell>
          <table:table-cell table:style-name="ce18" office:value-type="float" office:value="115.35">
            <text:p>115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35">
            <text:p>119,3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06">
            <text:p>119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6">
            <text:p>121,06</text:p>
          </table:table-cell>
          <table:table-cell table:style-name="ce18" office:value-type="float" office:value="118.29">
            <text:p>118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9">
            <text:p>122,29</text:p>
          </table:table-cell>
          <table:table-cell table:style-name="ce7" office:value-type="float" office:value="121.06">
            <text:p>121,0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52">
            <text:p>122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2">
            <text:p>122,52</text:p>
          </table:table-cell>
          <table:table-cell table:style-name="ce18" office:value-type="float" office:value="130.24">
            <text:p>130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24">
            <text:p>136,24</text:p>
          </table:table-cell>
          <table:table-cell table:style-name="ce7" office:value-type="float" office:value="122.52">
            <text:p>122,5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86">
            <text:p>120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6">
            <text:p>124,86</text:p>
          </table:table-cell>
          <table:table-cell table:style-name="ce18" office:value-type="float" office:value="119.01">
            <text:p>119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01">
            <text:p>123,0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33">
            <text:p>127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3">
            <text:p>127,33</text:p>
          </table:table-cell>
          <table:table-cell table:style-name="ce18" office:value-type="float" office:value="125.01">
            <text:p>125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01">
            <text:p>127,0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2.58">
            <text:p>132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8">
            <text:p>132,58</text:p>
          </table:table-cell>
          <table:table-cell table:style-name="ce18" office:value-type="float" office:value="142.05">
            <text:p>142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05">
            <text:p>152,05</text:p>
          </table:table-cell>
          <table:table-cell table:style-name="ce7" office:value-type="float" office:value="132.58">
            <text:p>132,5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78">
            <text:p>129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8">
            <text:p>133,78</text:p>
          </table:table-cell>
          <table:table-cell table:style-name="ce18" office:value-type="float" office:value="134.12">
            <text:p>134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2">
            <text:p>138,12</text:p>
          </table:table-cell>
          <table:table-cell table:style-name="ce7" office:value-type="float" office:value="133.78">
            <text:p>133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4.83">
            <text:p>124,8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0.83">
            <text:p>180,83</text:p>
          </table:table-cell>
          <table:table-cell table:style-name="ce18" office:value-type="float" office:value="131.51">
            <text:p>131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51">
            <text:p>135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13">
            <text:p>103,1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13">
            <text:p>155,13</text:p>
          </table:table-cell>
          <table:table-cell table:style-name="ce18" office:value-type="float" office:value="103.89">
            <text:p>103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89">
            <text:p>155,89</text:p>
          </table:table-cell>
          <table:table-cell table:style-name="ce7" office:value-type="float" office:value="155.13">
            <text:p>155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2.51">
            <text:p>132,5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51">
            <text:p>186,5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6.51">
            <text:p>186,5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09 <text:s/>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7.15">
            <text:p>127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5">
            <text:p>129,15</text:p>
          </table:table-cell>
          <table:table-cell table:style-name="ce18" office:value-type="float" office:value="121.08">
            <text:p>121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08">
            <text:p>123,0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8081 <text:s/>48068</text:p>
          </table:table-cell>
          <table:table-cell table:style-name="ce21" office:value-type="string">
            <text:p>KOČÍ Martin <text:s text:c="13"/><text:line-break/>VOLÁK Jaroslav <text:s text:c="10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9.15">
            <text:p>139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15">
            <text:p>145,15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">
            <text:p>13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6048 <text:s/>46108</text:p>
          </table:table-cell>
          <table:table-cell table:style-name="ce21" office:value-type="string">
            <text:p>SAAL Štěpán <text:s text:c="13"/><text:line-break/>KOPIČKA Ondřej <text:s text:c="10"/></text:p>
          </table:table-cell>
          <table:table-cell table:style-name="ce18" office:value-type="string">
            <text:p>2001 <text:line-break/>198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7.72">
            <text:p>147,7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7.72">
            <text:p>257,7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7.72">
            <text:p>257,7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7041 <text:s/>43047</text:p>
          </table:table-cell>
          <table:table-cell table:style-name="ce21" office:value-type="string">
            <text:p>JINDRÁK Petr <text:s text:c="12"/><text:line-break/>GOTVALD Robert <text:s text:c="10"/></text:p>
          </table:table-cell>
          <table:table-cell table:style-name="ce18" office:value-type="string">
            <text:p>1969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4</text:span></text:p>
        <text:p><text:span text:style-name="MT1">3. Národní kontrolní závod v Roudnici n.L. + 3.. ČPJ</text:span></text:p>
        <text:p><text:span text:style-name="MT1">Roudnice nad Labem</text:span></text:p>
      </style:header>
      <style:header-left style:display="false"/>
      <style:footer>
        <style:region-left>
          <text:p><text:time>19:06:24</text:time> / <text:date style:data-style-name="N2" text:date-value="2021-06-20">20.06.2021</text:date></text:p>
        </style:region-left>
        <style:region-center>
          <text:p>Klub Kanoistika Roudnice n.L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0">20.06.2021</text:date>, <text:time>19:06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0T19:05:06.50</meta:creation-date>
    <dc:date>2021-06-20T19:06:24.66</dc:date>
    <meta:editing-duration>PT2M33S</meta:editing-duration>
    <meta:editing-cycles>1</meta:editing-cycles>
    <meta:document-statistic meta:table-count="8" meta:cell-count="4156" meta:object-count="0"/>
    <meta:generator>OpenOffice/4.1.5$Win32 OpenOffice.org_project/415m1$Build-9789</meta:generator>
  </office:meta>
</office:document-meta>
</file>