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Národní kontrolní závod v Roudnici n.L. + 4.. 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a Roudnice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roslav Bednář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44.96">
            <text:p>144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96">
            <text:p>156,96</text:p>
          </table:table-cell>
          <table:table-cell table:style-name="ce18" table:number-columns-repeated="2"/>
          <table:table-cell table:style-name="ce7"/>
          <table:table-cell table:style-name="ce7" office:value-type="float" office:value="156.96">
            <text:p>15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08">
            <text:p>157,08</text:p>
          </table:table-cell>
          <table:table-cell table:style-name="ce18" table:number-columns-repeated="2"/>
          <table:table-cell table:style-name="ce7"/>
          <table:table-cell table:style-name="ce7" office:value-type="float" office:value="157.08">
            <text:p>15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9">
            <text:p>164,39</text:p>
          </table:table-cell>
          <table:table-cell table:style-name="ce18" table:number-columns-repeated="2"/>
          <table:table-cell table:style-name="ce7"/>
          <table:table-cell table:style-name="ce7" office:value-type="float" office:value="164.39">
            <text:p>16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98">
            <text:p>164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98">
            <text:p>178,98</text:p>
          </table:table-cell>
          <table:table-cell table:style-name="ce18" table:number-columns-repeated="2"/>
          <table:table-cell table:style-name="ce7"/>
          <table:table-cell table:style-name="ce7" office:value-type="float" office:value="178.98">
            <text:p>17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37">
            <text:p>183,3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1.37">
            <text:p>201,37</text:p>
          </table:table-cell>
          <table:table-cell table:style-name="ce18" table:number-columns-repeated="2"/>
          <table:table-cell table:style-name="ce7"/>
          <table:table-cell table:style-name="ce7" office:value-type="float" office:value="201.37">
            <text:p>20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97">
            <text:p>155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5.97">
            <text:p>215,97</text:p>
          </table:table-cell>
          <table:table-cell table:style-name="ce18" table:number-columns-repeated="2"/>
          <table:table-cell table:style-name="ce7"/>
          <table:table-cell table:style-name="ce7" office:value-type="float" office:value="215.97">
            <text:p>21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5.42">
            <text:p>195,4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9.42">
            <text:p>259,42</text:p>
          </table:table-cell>
          <table:table-cell table:style-name="ce18" table:number-columns-repeated="2"/>
          <table:table-cell table:style-name="ce7"/>
          <table:table-cell table:style-name="ce7" office:value-type="float" office:value="259.42">
            <text:p>259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354.72">
            <text:p>35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358.72">
            <text:p>358,72</text:p>
          </table:table-cell>
          <table:table-cell table:style-name="ce18" table:number-columns-repeated="2"/>
          <table:table-cell table:style-name="ce7"/>
          <table:table-cell table:style-name="ce7" office:value-type="float" office:value="358.72">
            <text:p>358,7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6">
            <text:p>11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63">
            <text:p>133,63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1">
            <text:p>121,0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65">
            <text:p>180,65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1">
            <text:p>12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3">
            <text:p>127,3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7">
            <text:p>133,17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1">
            <text:p>12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4">
            <text:p>144,54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4">
            <text:p>129,8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5">
            <text:p>130,7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7">
            <text:p>138,87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5">
            <text:p>13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1">
            <text:p>145,71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9">
            <text:p>132,2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33.25">
            <text:p>133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5">
            <text:p>137,2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64">
            <text:p>158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64">
            <text:p>168,64</text:p>
          </table:table-cell>
          <table:table-cell table:style-name="ce18" office:value-type="float" office:value="133.94">
            <text:p>133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94">
            <text:p>137,9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03">
            <text:p>13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3">
            <text:p>141,03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6">
            <text:p>140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04">
            <text:p>149,0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5.04">
            <text:p>255,04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7">
            <text:p>144,5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84">
            <text:p>153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84">
            <text:p>159,84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5">
            <text:p>145,2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82">
            <text:p>14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2">
            <text:p>151,82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72">
            <text:p>195,72</text:p>
          </table:table-cell>
          <table:table-cell table:style-name="ce7" office:value-type="float" office:value="151.82">
            <text:p>151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0.45">
            <text:p>170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45">
            <text:p>182,45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02">
            <text:p>155,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13">
            <text:p>210,13</text:p>
          </table:table-cell>
          <table:table-cell table:style-name="ce18" office:value-type="float" office:value="156.15">
            <text:p>156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15">
            <text:p>162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08">
            <text:p>159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08">
            <text:p>215,08</text:p>
          </table:table-cell>
          <table:table-cell table:style-name="ce18" office:value-type="float" office:value="159.58">
            <text:p>159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58">
            <text:p>165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1.35">
            <text:p>171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35">
            <text:p>179,35</text:p>
          </table:table-cell>
          <table:table-cell table:style-name="ce18" office:value-type="float" office:value="160.93">
            <text:p>160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93">
            <text:p>168,9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45">
            <text:p>156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45">
            <text:p>214,45</text:p>
          </table:table-cell>
          <table:table-cell table:style-name="ce18" office:value-type="float" office:value="169.59">
            <text:p>169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59">
            <text:p>173,5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.38">
            <text:p>168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38">
            <text:p>176,38</text:p>
          </table:table-cell>
          <table:table-cell table:style-name="ce18" office:value-type="float" office:value="177.08">
            <text:p>177,0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9.08">
            <text:p>239,08</text:p>
          </table:table-cell>
          <table:table-cell table:style-name="ce7" office:value-type="float" office:value="176.38">
            <text:p>176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42">
            <text:p>199,42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54">
            <text:p>180,54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02">
            <text:p>181,02</text:p>
          </table:table-cell>
          <table:table-cell table:style-name="ce7" office:value-type="float" office:value="180.54">
            <text:p>18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4">
            <text:p>200,4</text:p>
          </table:table-cell>
          <table:table-cell table:style-name="ce18" office:value-type="float" office:value="174.94">
            <text:p>17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94">
            <text:p>180,9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4.97">
            <text:p>184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97">
            <text:p>194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8.55">
            <text:p>188,5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4.55">
            <text:p>294,55</text:p>
          </table:table-cell>
          <table:table-cell table:style-name="ce18" office:value-type="float" office:value="188.64">
            <text:p>188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64">
            <text:p>196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7.94">
            <text:p>167,9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94">
            <text:p>225,94</text:p>
          </table:table-cell>
          <table:table-cell table:style-name="ce18" office:value-type="float" office:value="150.15">
            <text:p>150,1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0.15">
            <text:p>210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89">
            <text:p>159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89">
            <text:p>215,89</text:p>
          </table:table-cell>
          <table:table-cell table:style-name="ce18" office:value-type="float" office:value="176.48">
            <text:p>176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48">
            <text:p>234,48</text:p>
          </table:table-cell>
          <table:table-cell table:style-name="ce7" office:value-type="float" office:value="215.89">
            <text:p>215,8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41">
            <text:p>217,41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9.57">
            <text:p>269,57</text:p>
          </table:table-cell>
          <table:table-cell table:style-name="ce7" office:value-type="float" office:value="217.41">
            <text:p>217,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4">
            <text:p>9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9">
            <text:p>99,1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9">
            <text:p>101,59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6">
            <text:p>100,3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0.57">
            <text:p>210,57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9">
            <text:p>100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3">
            <text:p>100,9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1">
            <text:p>105,51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7">
            <text:p>101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9">
            <text:p>106,59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6">
            <text:p>101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9.63">
            <text:p>209,63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7">
            <text:p>101,5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3">
            <text:p>108,33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1">
            <text:p>104,91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6">
            <text:p>102,46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2">
            <text:p>104,42</text:p>
          </table:table-cell>
          <table:table-cell table:style-name="ce7" office:value-type="float" office:value="102.46">
            <text:p>102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67">
            <text:p>118,67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7">
            <text:p>102,5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9">
            <text:p>102,59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02.59">
            <text:p>102,5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7">
            <text:p>102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4.67">
            <text:p>164,67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2">
            <text:p>103,6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68">
            <text:p>156,68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8">
            <text:p>103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2">
            <text:p>106,72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62">
            <text:p>214,62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3">
            <text:p>104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18">
            <text:p>155,18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7">
            <text:p>115,47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6">
            <text:p>104,7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5">
            <text:p>105,25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44">
            <text:p>147,44</text:p>
          </table:table-cell>
          <table:table-cell table:style-name="ce7" office:value-type="float" office:value="105.25">
            <text:p>105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1">
            <text:p>105,3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58">
            <text:p>166,58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1">
            <text:p>105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2">
            <text:p>105,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9">
            <text:p>106,1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39">
            <text:p>158,39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9">
            <text:p>106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1">
            <text:p>106,91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6">
            <text:p>107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56">
            <text:p>173,56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3">
            <text:p>108,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7">
            <text:p>108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43">
            <text:p>207,43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13">
            <text:p>226,13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7">
            <text:p>109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2">
            <text:p>109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10.12">
            <text:p>11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7">
            <text:p>112,27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9">
            <text:p>11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1">
            <text:p>119,81</text:p>
          </table:table-cell>
          <table:table-cell table:style-name="ce7" office:value-type="float" office:value="111.44">
            <text:p>11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1">
            <text:p>11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34">
            <text:p>191,34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6">
            <text:p>11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82">
            <text:p>158,82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2">
            <text:p>11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5">
            <text:p>112,25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35">
            <text:p>155,35</text:p>
          </table:table-cell>
          <table:table-cell table:style-name="ce7" office:value-type="float" office:value="112.25">
            <text:p>11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6">
            <text:p>11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82">
            <text:p>183,82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5">
            <text:p>11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3">
            <text:p>116,83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8">
            <text:p>113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1">
            <text:p>114,21</text:p>
          </table:table-cell>
          <table:table-cell table:style-name="ce7" office:value-type="float" office:value="114.13">
            <text:p>11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4">
            <text:p>143,74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9">
            <text:p>11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5.42">
            <text:p>315,42</text:p>
          </table:table-cell>
          <table:table-cell table:style-name="ce7" office:value-type="float" office:value="115.69">
            <text:p>11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1">
            <text:p>118,51</text:p>
          </table:table-cell>
          <table:table-cell table:style-name="ce7" office:value-type="float" office:value="115.78">
            <text:p>11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26">
            <text:p>164,26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1">
            <text:p>115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19">
            <text:p>138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19">
            <text:p>194,1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4">
            <text:p>118,34</text:p>
          </table:table-cell>
          <table:table-cell table:style-name="ce7" office:value-type="float" office:value="116.75">
            <text:p>11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7">
            <text:p>117,07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6">
            <text:p>132,66</text:p>
          </table:table-cell>
          <table:table-cell table:style-name="ce7" office:value-type="float" office:value="117.07">
            <text:p>11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4">
            <text:p>11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7.03">
            <text:p>217,03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7">
            <text:p>123,97</text:p>
          </table:table-cell>
          <table:table-cell table:style-name="ce7" office:value-type="float" office:value="118.25">
            <text:p>11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73">
            <text:p>167,73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4">
            <text:p>118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7">
            <text:p>118,87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2">
            <text:p>119,82</text:p>
          </table:table-cell>
          <table:table-cell table:style-name="ce7" office:value-type="float" office:value="118.87">
            <text:p>11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23">
            <text:p>102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73">
            <text:p>145,7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73">
            <text:p>249,73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89">
            <text:p>11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18">
            <text:p>165,18</text:p>
          </table:table-cell>
          <table:table-cell table:style-name="ce7" office:value-type="float" office:value="119.78">
            <text:p>11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73">
            <text:p>171,73</text:p>
          </table:table-cell>
          <table:table-cell table:style-name="ce7" office:value-type="float" office:value="120.72">
            <text:p>12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2">
            <text:p>121,42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79">
            <text:p>159,79</text:p>
          </table:table-cell>
          <table:table-cell table:style-name="ce7" office:value-type="float" office:value="121.42">
            <text:p>121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2">
            <text:p>124,42</text:p>
          </table:table-cell>
          <table:table-cell table:style-name="ce7" office:value-type="float" office:value="121.77">
            <text:p>12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3">
            <text:p>12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9">
            <text:p>121,99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4">
            <text:p>125,44</text:p>
          </table:table-cell>
          <table:table-cell table:style-name="ce7" office:value-type="float" office:value="121.99">
            <text:p>12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49">
            <text:p>229,49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8">
            <text:p>12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53">
            <text:p>180,53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2">
            <text:p>12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1">
            <text:p>226,1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3">
            <text:p>137,63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4">
            <text:p>12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81">
            <text:p>194,81</text:p>
          </table:table-cell>
          <table:table-cell table:style-name="ce7" office:value-type="float" office:value="124.45">
            <text:p>12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5">
            <text:p>171,5</text:p>
          </table:table-cell>
          <table:table-cell table:style-name="ce7" office:value-type="float" office:value="125.2">
            <text:p>12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4">
            <text:p>125,74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49">
            <text:p>172,49</text:p>
          </table:table-cell>
          <table:table-cell table:style-name="ce7" office:value-type="float" office:value="125.74">
            <text:p>12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9.86">
            <text:p>279,86</text:p>
          </table:table-cell>
          <table:table-cell table:style-name="ce7" office:value-type="float" office:value="125.97">
            <text:p>12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4">
            <text:p>127,54</text:p>
          </table:table-cell>
          <table:table-cell table:style-name="ce7" office:value-type="float" office:value="126.06">
            <text:p>12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99">
            <text:p>185,99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4">
            <text:p>12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81">
            <text:p>14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1">
            <text:p>149,81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3">
            <text:p>12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9.01">
            <text:p>209,01</text:p>
          </table:table-cell>
          <table:table-cell table:style-name="ce7" office:value-type="float" office:value="134.18">
            <text:p>13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86">
            <text:p>155,86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9">
            <text:p>13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57">
            <text:p>200,57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45">
            <text:p>144,45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81">
            <text:p>13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39">
            <text:p>186,39</text:p>
          </table:table-cell>
          <table:table-cell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43">
            <text:p>162,43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42">
            <text:p>167,42</text:p>
          </table:table-cell>
          <table:table-cell table:style-name="ce7" office:value-type="float" office:value="162.43">
            <text:p>16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21">
            <text:p>175,21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4.52">
            <text:p>164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1.47">
            <text:p>251,47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0.92">
            <text:p>17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4">
            <text:p>136,4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43.81">
            <text:p>143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81">
            <text:p>153,81</text:p>
          </table:table-cell>
          <table:table-cell table:style-name="ce18" office:value-type="float" office:value="147.86">
            <text:p>147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86">
            <text:p>159,86</text:p>
          </table:table-cell>
          <table:table-cell table:style-name="ce7" office:value-type="float" office:value="153.81">
            <text:p>153,8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8 <text:s/>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9.79">
            <text:p>17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79">
            <text:p>185,79</text:p>
          </table:table-cell>
          <table:table-cell table:style-name="ce18" office:value-type="float" office:value="159.38">
            <text:p>159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38">
            <text:p>165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06">
            <text:p>16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06">
            <text:p>169,06</text:p>
          </table:table-cell>
          <table:table-cell table:style-name="ce18" office:value-type="float" office:value="204.42">
            <text:p>20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.42">
            <text:p>206,42</text:p>
          </table:table-cell>
          <table:table-cell table:style-name="ce7" office:value-type="float" office:value="169.06">
            <text:p>169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67 <text:s/>30071</text:p>
          </table:table-cell>
          <table:table-cell table:style-name="ce21" office:value-type="string">
            <text:p>RIANTOVÁ Anežka <text:s text:c="9"/><text:line-break/>NOVÁK Václav <text:s text:c="12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89">
            <text:p>167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89">
            <text:p>183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89">
            <text:p>183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91">
            <text:p>181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91">
            <text:p>193,91</text:p>
          </table:table-cell>
          <table:table-cell table:style-name="ce18" office:value-type="float" office:value="182.86">
            <text:p>182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0.86">
            <text:p>190,8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71 <text:s/>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27">
            <text:p>19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27">
            <text:p>196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6.27">
            <text:p>196,2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83 <text:s/>11034</text:p>
          </table:table-cell>
          <table:table-cell table:style-name="ce21" office:value-type="string">
            <text:p>ŠTERCL Dominik <text:s text:c="10"/><text:line-break/>NEKOLNÁ Žofie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J Dukla<text:line-break/>KK Brand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4">
            <text:p>209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9.4">
            <text:p>209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75 <text:s/>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11">
            <text:p>169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7.11">
            <text:p>227,11</text:p>
          </table:table-cell>
          <table:table-cell table:style-name="ce18" office:value-type="float" office:value="188.84">
            <text:p>188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0.84">
            <text:p>240,84</text:p>
          </table:table-cell>
          <table:table-cell table:style-name="ce7" office:value-type="float" office:value="227.11">
            <text:p>227,1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39">
            <text:p>161,39</text:p>
          </table:table-cell>
          <table:table-cell table:style-name="ce7" office:value-type="float" office:value="113.2">
            <text:p>113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116.48">
            <text:p>11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8">
            <text:p>116,48</text:p>
          </table:table-cell>
          <table:table-cell table:style-name="ce7" office:value-type="float" office:value="114.37">
            <text:p>11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93">
            <text:p>165,93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2">
            <text:p>115,6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6">
            <text:p>115,8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8">
            <text:p>122,08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4">
            <text:p>116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33">
            <text:p>168,33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3">
            <text:p>116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71">
            <text:p>169,71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6">
            <text:p>116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7">
            <text:p>116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8">
            <text:p>118,2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2">
            <text:p>118,42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6">
            <text:p>128,06</text:p>
          </table:table-cell>
          <table:table-cell table:style-name="ce7" office:value-type="float" office:value="118.42">
            <text:p>118,4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4">
            <text:p>125,84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9">
            <text:p>121,99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7">
            <text:p>119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9">
            <text:p>120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15">
            <text:p>185,15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7">
            <text:p>121,1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7">
            <text:p>141,97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3">
            <text:p>122,1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1">
            <text:p>135,41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3">
            <text:p>124,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93">
            <text:p>168,93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1">
            <text:p>125,3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7">
            <text:p>125,87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5.87">
            <text:p>125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2">
            <text:p>141,92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8">
            <text:p>126,68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4">
            <text:p>130,34</text:p>
          </table:table-cell>
          <table:table-cell table:style-name="ce7" office:value-type="float" office:value="126.68">
            <text:p>126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4">
            <text:p>127,94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2">
            <text:p>129,52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4">
            <text:p>129,1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136.55">
            <text:p>13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5">
            <text:p>136,55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4">
            <text:p>137,94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8">
            <text:p>132,48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6">
            <text:p>131,0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37">
            <text:p>183,37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6">
            <text:p>13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1">
            <text:p>132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9">
            <text:p>136,49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5">
            <text:p>132,9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3">
            <text:p>135,43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1">
            <text:p>145,31</text:p>
          </table:table-cell>
          <table:table-cell table:style-name="ce7" office:value-type="float" office:value="135.43">
            <text:p>135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8">
            <text:p>146,18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8">
            <text:p>136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48">
            <text:p>14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8">
            <text:p>151,48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9">
            <text:p>13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38">
            <text:p>186,38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7">
            <text:p>13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1">
            <text:p>14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1">
            <text:p>145,71</text:p>
          </table:table-cell>
          <table:table-cell table:style-name="ce18" office:value-type="float" office:value="140.09">
            <text:p>14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9">
            <text:p>14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17">
            <text:p>168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17">
            <text:p>222,17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59">
            <text:p>14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82">
            <text:p>15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2">
            <text:p>153,82</text:p>
          </table:table-cell>
          <table:table-cell table:style-name="ce18" office:value-type="float" office:value="143.17">
            <text:p>143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17">
            <text:p>14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61">
            <text:p>14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1">
            <text:p>156,61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17">
            <text:p>15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04">
            <text:p>14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4">
            <text:p>151,04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12">
            <text:p>182,12</text:p>
          </table:table-cell>
          <table:table-cell table:style-name="ce7" office:value-type="float" office:value="151.04">
            <text:p>151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7">
            <text:p>134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87">
            <text:p>184,87</text:p>
          </table:table-cell>
          <table:table-cell table:style-name="ce18" office:value-type="float" office:value="154.17">
            <text:p>15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17">
            <text:p>15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5">
            <text:p>100,35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5">
            <text:p>101,85</text:p>
          </table:table-cell>
          <table:table-cell table:style-name="ce7" office:value-type="float" office:value="100.35">
            <text:p>10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7">
            <text:p>104,47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4">
            <text:p>10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2">
            <text:p>10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8">
            <text:p>105,9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5">
            <text:p>106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24">
            <text:p>158,24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9">
            <text:p>107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6">
            <text:p>108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9">
            <text:p>108,6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9">
            <text:p>109,89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3">
            <text:p>112,53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6">
            <text:p>113,96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3">
            <text:p>111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8">
            <text:p>117,98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9">
            <text:p>113,09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8">
            <text:p>113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8">
            <text:p>114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4">
            <text:p>114,3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4">
            <text:p>114,9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4">
            <text:p>115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8">
            <text:p>115,5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6">
            <text:p>163,56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6">
            <text:p>116,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1">
            <text:p>120,31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6.79">
            <text:p>216,79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9">
            <text:p>130,29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8">
            <text:p>119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8">
            <text:p>122,38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4">
            <text:p>120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6">
            <text:p>121,5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4">
            <text:p>124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8">
            <text:p>14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1">
            <text:p>124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4">
            <text:p>135,8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7">
            <text:p>139,57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64">
            <text:p>127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75">
            <text:p>186,75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7.29">
            <text:p>17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29">
            <text:p>183,29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9">
            <text:p>130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6.41">
            <text:p>13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1">
            <text:p>136,41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5">
            <text:p>141,65</text:p>
          </table:table-cell>
          <table:table-cell table:style-name="ce7" office:value-type="float" office:value="136.41">
            <text:p>136,4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23">
            <text:p>169,23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59">
            <text:p>14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1">
            <text:p>146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11">
            <text:p>14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3">
            <text:p>130,23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1">
            <text:p>129,7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06">
            <text:p>151,06</text:p>
          </table:table-cell>
          <table:table-cell table:style-name="ce18" office:value-type="float" office:value="139.56">
            <text:p>139,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56">
            <text:p>149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7041 <text:s/>43047</text:p>
          </table:table-cell>
          <table:table-cell table:style-name="ce21" office:value-type="string">
            <text:p>JINDRÁK Petr <text:s text:c="12"/><text:line-break/>GOTVALD Robert <text:s text:c="10"/></text:p>
          </table:table-cell>
          <table:table-cell table:style-name="ce18" office:value-type="string">
            <text:p>1969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Č.Lípa</text:p>
          </table:table-cell>
          <table:table-cell table:style-name="ce18" office:value-type="float" office:value="152.66">
            <text:p>152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6">
            <text:p>158,66</text:p>
          </table:table-cell>
          <table:table-cell table:style-name="ce18" office:value-type="float" office:value="146.07">
            <text:p>146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07">
            <text:p>152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6048 <text:s/>46108</text:p>
          </table:table-cell>
          <table:table-cell table:style-name="ce21" office:value-type="string">
            <text:p>SAAL Štěpán <text:s text:c="13"/><text:line-break/>KOPIČKA Ondřej <text:s text:c="10"/></text:p>
          </table:table-cell>
          <table:table-cell table:style-name="ce18" office:value-type="string">
            <text:p>2001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9.84">
            <text:p>159,8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7.84">
            <text:p>317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7.84">
            <text:p>317,8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5</text:span></text:p>
        <text:p><text:span text:style-name="MT1">4. Národní kontrolní závod v Roudnici n.L. + 4.. ČPJ</text:span></text:p>
        <text:p><text:span text:style-name="MT1">Roudnice nad Labem</text:span></text:p>
      </style:header>
      <style:header-left style:display="false"/>
      <style:footer>
        <style:region-left>
          <text:p><text:time>19:00:20</text:time> / <text:date style:data-style-name="N2" text:date-value="2021-06-20">20.06.2021</text:date></text:p>
        </style:region-left>
        <style:region-center>
          <text:p>Klub Kanoistika Roudnice n.L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0">20.06.2021</text:date>, <text:time>19:00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0T18:59:35.33</meta:creation-date>
    <dc:date>2021-06-20T19:00:20.36</dc:date>
    <meta:editing-duration>PT2M</meta:editing-duration>
    <meta:editing-cycles>1</meta:editing-cycles>
    <meta:document-statistic meta:table-count="8" meta:cell-count="4185" meta:object-count="0"/>
    <meta:generator>OpenOffice/4.1.5$Win32 OpenOffice.org_project/415m1$Build-9789</meta:generator>
  </office:meta>
</office:document-meta>
</file>