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408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456H00M00S">
            <text:p>00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8">
            <text:p>8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5.05S">
            <text:p>15:35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7.08S">
            <text:p>15:4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8.07S">
            <text:p>15:4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0.05S">
            <text:p>15:5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7.02S">
            <text:p>17:0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8.06S">
            <text:p>17:5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03S">
            <text:p>18:0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8.04S">
            <text:p>18:0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08S">
            <text:p>18:2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6.09S">
            <text:p>18:3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05S">
            <text:p>18:4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7S">
            <text:p>18:5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04S">
            <text:p>18:5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5S">
            <text:p>19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5S">
            <text:p>19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NOVÝ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4S">
            <text:p>19:5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6S">
            <text:p>20:1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8">
            <text:p>57098</text:p>
          </table:table-cell>
          <table:table-cell table:style-name="ce21" office:value-type="string">
            <text:p>SEMERÁD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06S">
            <text:p>20:2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7.08S">
            <text:p>20:4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35">
            <text:p>57135</text:p>
          </table:table-cell>
          <table:table-cell table:style-name="ce21" office:value-type="string">
            <text:p>STOJÁN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1.02S">
            <text:p>21:11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31">
            <text:p>57131</text:p>
          </table:table-cell>
          <table:table-cell table:style-name="ce21" office:value-type="string">
            <text:p>SAMEK Mathias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4.02S">
            <text:p>21:5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8.09S">
            <text:p>14:1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3.02S">
            <text:p>14:5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7.02S">
            <text:p>15:1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1.05S">
            <text:p>16:2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1.02S">
            <text:p>18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2.09S">
            <text:p>18:5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02S">
            <text:p>18:5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8S">
            <text:p>19:1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2.06S">
            <text:p>19:52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1.04S">
            <text:p>21:01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05S">
            <text:p>21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1.01S">
            <text:p>12:5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2.04S">
            <text:p>13:5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6.09S">
            <text:p>13:5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6.08S">
            <text:p>14:3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6.09S">
            <text:p>14:3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03S">
            <text:p>15:1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05S">
            <text:p>15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6.02S">
            <text:p>15:2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5.03S">
            <text:p>15:5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5.04S">
            <text:p>16:5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1.02S">
            <text:p>17:3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2.05S">
            <text:p>17:3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0.02S">
            <text:p>17:5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1.02S">
            <text:p>17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5.08S">
            <text:p>17:5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03S">
            <text:p>18:0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9.05S">
            <text:p>18:0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05S">
            <text:p>18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44">
            <text:p>57144</text:p>
          </table:table-cell>
          <table:table-cell table:style-name="ce21" office:value-type="string">
            <text:p>LAZARIDIS Nikolas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05S">
            <text:p>18:4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06">
            <text:p>57106</text:p>
          </table:table-cell>
          <table:table-cell table:style-name="ce21" office:value-type="string">
            <text:p>LINHART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05S">
            <text:p>19:3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1.05S">
            <text:p>19:4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1.02S">
            <text:p>19:51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55.02S">
            <text:p>25:55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7.02S">
            <text:p>16:3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3.08S">
            <text:p>16:5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4.05S">
            <text:p>17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7.04S">
            <text:p>18:3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34">
            <text:p>57134</text:p>
          </table:table-cell>
          <table:table-cell table:style-name="ce21" office:value-type="string">
            <text:p>SMEREKOVÁ An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03S">
            <text:p>18:4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5.06S">
            <text:p>18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2.03S">
            <text:p>18:52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08S">
            <text:p>18:5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3">
            <text:p>57093</text:p>
          </table:table-cell>
          <table:table-cell table:style-name="ce21" office:value-type="string">
            <text:p>SLÁDKOVÁ Karol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54 57036</text:p>
          </table:table-cell>
          <table:table-cell table:style-name="ce21" office:value-type="string">
            <text:p>VESELÝ Ondřej <text:s text:c="11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3.04S">
            <text:p>13:5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32 57025</text:p>
          </table:table-cell>
          <table:table-cell table:style-name="ce21" office:value-type="string">
            <text:p>SLEZÁK Adam <text:s text:c="13"/><text:line-break/>JIŘÍK Matěj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03S">
            <text:p>15:1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8.04S">
            <text:p>17:1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8.02S">
            <text:p>17:3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4.02S">
            <text:p>18:3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111 57137</text:p>
          </table:table-cell>
          <table:table-cell table:style-name="ce21" office:value-type="string">
            <text:p>TICHÝ Antonín Adam <text:s text:c="6"/><text:line-break/>VAVŘÍN David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5S">
            <text:p>19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řej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57 57038</text:p>
          </table:table-cell>
          <table:table-cell table:style-name="ce21" office:value-type="string">
            <text:p>VORAL David <text:s text:c="13"/><text:line-break/>VORAL Jakub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8.06S">
            <text:p>19:1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9.04S">
            <text:p>19:19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15 57109</text:p>
          </table:table-cell>
          <table:table-cell table:style-name="ce21" office:value-type="string">
            <text:p>LUSTIG Josef <text:s text:c="12"/><text:line-break/>LUSTIG Šimo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4S">
            <text:p>20:15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15 57085</text:p>
          </table:table-cell>
          <table:table-cell table:style-name="ce21" office:value-type="string">
            <text:p>MACAS Petr <text:s text:c="14"/><text:line-break/>MAKAROV Lukáš <text:s text:c="11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6S">
            <text:p>20:1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<text:time>17:26:51</text:time> / <text:date style:data-style-name="N2" text:date-value="2021-10-19">19.10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17:2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7:26:28.10</meta:creation-date>
    <dc:date>2021-10-19T17:26:51.26</dc:date>
    <meta:editing-duration>PT1M17S</meta:editing-duration>
    <meta:editing-cycles>1</meta:editing-cycles>
    <meta:document-statistic meta:table-count="6" meta:cell-count="937" meta:object-count="0"/>
    <meta:generator>OpenOffice/4.1.5$Win32 OpenOffice.org_project/415m1$Build-9789</meta:generator>
  </office:meta>
</office:document-meta>
</file>