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ružstev žáků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Strako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198<text:line-break/>119182<text:line-break/>119218</text:p>
          </table:table-cell>
          <table:table-cell table:style-name="ce21" office:value-type="string">
            <text:p>VRBOVÁ Marie<text:line-break/>NOVÁK Tobiáš<text:line-break/>KUTÍN Filip</text:p>
          </table:table-cell>
          <table:table-cell table:style-name="ce18" office:value-type="string">
            <text:p>2007<text:line-break/>2008<text:line-break/>2007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3M32.45S">
            <text:p>13:32,4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40<text:line-break/>64036<text:line-break/>64039</text:p>
          </table:table-cell>
          <table:table-cell table:style-name="ce21" office:value-type="string">
            <text:p>KVAPIL Ondřej<text:line-break/>KOTRBA Matěj<text:line-break/>VOSMEK Jáchym</text:p>
          </table:table-cell>
          <table:table-cell table:style-name="ce18" office:value-type="string">
            <text:p>2007<text:line-break/>2007<text:line-break/>2007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13M53.16S">
            <text:p>13:53,1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209<text:line-break/>119208<text:line-break/>119189</text:p>
          </table:table-cell>
          <table:table-cell table:style-name="ce21" office:value-type="string">
            <text:p>ŠTÝBNAR Matěj<text:line-break/>KOČÍŘOVÁ Valentýna<text:line-break/>RETEK Václav</text:p>
          </table:table-cell>
          <table:table-cell table:style-name="ce18" office:value-type="string">
            <text:p>2009<text:line-break/>2008<text:line-break/>2007</text:p>
          </table:table-cell>
          <table:table-cell table:style-name="ce18" office:value-type="string">
            <text:p>3<text:line-break/>2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4M16.33S">
            <text:p>14:16,3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36<text:line-break/>1120<text:line-break/>1107</text:p>
          </table:table-cell>
          <table:table-cell table:style-name="ce21" office:value-type="string">
            <text:p>HLADÍK Šimon<text:line-break/>MILOTOVÁ Dora<text:line-break/>MARTIN Jakub</text:p>
          </table:table-cell>
          <table:table-cell table:style-name="ce18" office:value-type="string">
            <text:p>2009<text:line-break/>2007<text:line-break/>2009</text:p>
          </table:table-cell>
          <table:table-cell table:style-name="ce18" office:value-type="string">
            <text:p><text:line-break/>3<text:line-break/>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14M28.75S">
            <text:p>14:28,7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192<text:line-break/>119188<text:line-break/>119214</text:p>
          </table:table-cell>
          <table:table-cell table:style-name="ce21" office:value-type="string">
            <text:p>MALÁ Magdalena<text:line-break/>RETEK Toman<text:line-break/>MADĚRKA Tobiáš</text:p>
          </table:table-cell>
          <table:table-cell table:style-name="ce18" office:value-type="string">
            <text:p>2007<text:line-break/>2007<text:line-break/>2009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4M49.96S">
            <text:p>14:49,9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208<text:line-break/>119198<text:line-break/>119227</text:p>
          </table:table-cell>
          <table:table-cell table:style-name="ce21" office:value-type="string">
            <text:p>KOČÍŘOVÁ Valentýna<text:line-break/>VRBOVÁ Marie<text:line-break/>JÍLKOVÁ Pavla</text:p>
          </table:table-cell>
          <table:table-cell table:style-name="ce18" office:value-type="string">
            <text:p>2008<text:line-break/>2007<text:line-break/>2007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3M35.31S">
            <text:p>13:35,3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92<text:line-break/>119176<text:line-break/>119177</text:p>
          </table:table-cell>
          <table:table-cell table:style-name="ce21" office:value-type="string">
            <text:p>MALÁ Magdalena<text:line-break/>KRATOCHVÍLOVÁ Adéla<text:line-break/>MAROUSKOVÁ Tereza</text:p>
          </table:table-cell>
          <table:table-cell table:style-name="ce18" office:value-type="string">
            <text:p>2007<text:line-break/>2007<text:line-break/>2009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3M50.78S">
            <text:p>13:50,7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0043<text:line-break/>60063<text:line-break/>60091</text:p>
          </table:table-cell>
          <table:table-cell table:style-name="ce21" office:value-type="string">
            <text:p>MARKOVÁ Kristýna<text:line-break/>BEIEROVÁ Běta<text:line-break/>VIKOVÁ Anna</text:p>
          </table:table-cell>
          <table:table-cell table:style-name="ce18" office:value-type="string">
            <text:p>2009<text:line-break/>2008<text:line-break/>2008</text:p>
          </table:table-cell>
          <table:table-cell table:style-name="ce18" office:value-type="string">
            <text:p>3<text:line-break/><text:line-break/></text:p>
          </table:table-cell>
          <table:table-cell table:style-name="ce21" office:value-type="string">
            <text:p>Trutnov </text:p>
          </table:table-cell>
          <table:table-cell table:style-name="ce18" table:number-columns-repeated="2"/>
          <table:table-cell table:style-name="ce25" office:value-type="time" office:time-value="PT00H14M07.82S">
            <text:p>14:07,8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24004<text:line-break/>24065<text:line-break/>24037</text:p>
          </table:table-cell>
          <table:table-cell table:style-name="ce21" office:value-type="string">
            <text:p>PALOUDA Mikoláš<text:line-break/>ŠUTTA Jan<text:line-break/>ŠAFAŘÍK Pavel</text:p>
          </table:table-cell>
          <table:table-cell table:style-name="ce18" office:value-type="string">
            <text:p>2007<text:line-break/>2008<text:line-break/>2008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2M40.51S">
            <text:p>12:40,5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03049<text:line-break/>103012<text:line-break/>103010</text:p>
          </table:table-cell>
          <table:table-cell table:style-name="ce21" office:value-type="string">
            <text:p>VYBÍRAL Viktor<text:line-break/>VÍTEK David<text:line-break/>BERGMANNOVÁ Sandra</text:p>
          </table:table-cell>
          <table:table-cell table:style-name="ce18" office:value-type="string">
            <text:p>2007<text:line-break/>2007<text:line-break/>2008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12M54.55S">
            <text:p>12:54,5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07<text:line-break/>1131<text:line-break/>1125</text:p>
          </table:table-cell>
          <table:table-cell table:style-name="ce21" office:value-type="string">
            <text:p>MARTIN Jakub<text:line-break/>PELIKÁN Martin<text:line-break/>CARDOSELLI Lukas</text:p>
          </table:table-cell>
          <table:table-cell table:style-name="ce18" office:value-type="string">
            <text:p>2009<text:line-break/>2009<text:line-break/>2010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13M00.35S">
            <text:p>13:00,3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9182<text:line-break/>119209<text:line-break/>119214</text:p>
          </table:table-cell>
          <table:table-cell table:style-name="ce21" office:value-type="string">
            <text:p>NOVÁK Tobiáš<text:line-break/>ŠTÝBNAR Matěj<text:line-break/>MADĚRKA Tobiáš</text:p>
          </table:table-cell>
          <table:table-cell table:style-name="ce18" office:value-type="string">
            <text:p>2008<text:line-break/>2009<text:line-break/>2009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3M00.42S">
            <text:p>13:00,4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39033<text:line-break/>39039<text:line-break/>39005</text:p>
          </table:table-cell>
          <table:table-cell table:style-name="ce21" office:value-type="string">
            <text:p>PANZER Martin<text:line-break/>HANZEL Jáchym<text:line-break/>SLÁDEK Michal</text:p>
          </table:table-cell>
          <table:table-cell table:style-name="ce18" office:value-type="string">
            <text:p>2007<text:line-break/>2008<text:line-break/>2009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Loko Plz </text:p>
          </table:table-cell>
          <table:table-cell table:style-name="ce18" table:number-columns-repeated="2"/>
          <table:table-cell table:style-name="ce25" office:value-type="time" office:time-value="PT00H13M31.76S">
            <text:p>13:31,7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7136<text:line-break/>57027<text:line-break/>57028</text:p>
          </table:table-cell>
          <table:table-cell table:style-name="ce21" office:value-type="string">
            <text:p>ŠRÁMEK David<text:line-break/>KONVALINKA Štěpán<text:line-break/>KONVALINKA Ondřej</text:p>
          </table:table-cell>
          <table:table-cell table:style-name="ce18" office:value-type="string">
            <text:p>2007<text:line-break/>2009<text:line-break/>2007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Pardub. </text:p>
          </table:table-cell>
          <table:table-cell table:style-name="ce18" table:number-columns-repeated="2"/>
          <table:table-cell table:style-name="ce25" office:value-type="time" office:time-value="PT00H13M39.62S">
            <text:p>13:39,6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9025<text:line-break/>59051<text:line-break/>59052</text:p>
          </table:table-cell>
          <table:table-cell table:style-name="ce21" office:value-type="string">
            <text:p>PLEŠTIL Šimon<text:line-break/>ZUNA Jáchym<text:line-break/>ZUNA Vilém</text:p>
          </table:table-cell>
          <table:table-cell table:style-name="ce18" office:value-type="string">
            <text:p>2007<text:line-break/>2010<text:line-break/>2007</text:p>
          </table:table-cell>
          <table:table-cell table:style-name="ce18" office:value-type="string">
            <text:p>3<text:line-break/><text:line-break/></text:p>
          </table:table-cell>
          <table:table-cell table:style-name="ce21" office:value-type="string">
            <text:p>Semily </text:p>
          </table:table-cell>
          <table:table-cell table:style-name="ce18" table:number-columns-repeated="2"/>
          <table:table-cell table:style-name="ce25" office:value-type="time" office:time-value="PT00H13M50.79S">
            <text:p>13:50,7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108<text:line-break/>1137<text:line-break/>1136</text:p>
          </table:table-cell>
          <table:table-cell table:style-name="ce21" office:value-type="string">
            <text:p>SÝKORA Ondřej<text:line-break/>ZACHYSTAL Adam<text:line-break/>HLADÍK Šimon</text:p>
          </table:table-cell>
          <table:table-cell table:style-name="ce18" office:value-type="string">
            <text:p>2010<text:line-break/>2010<text:line-break/>2009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14M20.28S">
            <text:p>14:20,2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1063<text:line-break/>11062<text:line-break/>11027</text:p>
          </table:table-cell>
          <table:table-cell table:style-name="ce21" office:value-type="string">
            <text:p>RŮŽIČKA Jan<text:line-break/>ZAŤKOVÁ Eliška<text:line-break/>KEPŠTA Martin</text:p>
          </table:table-cell>
          <table:table-cell table:style-name="ce18" office:value-type="string">
            <text:p>2009<text:line-break/>2009<text:line-break/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14M27.28S">
            <text:p>14:27,2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03003<text:line-break/>103018<text:line-break/>103029</text:p>
          </table:table-cell>
          <table:table-cell table:style-name="ce21" office:value-type="string">
            <text:p>ŠAMÁNEK Filip<text:line-break/>NEKUDA Lukáš<text:line-break/>DORNIČÁK Maxim</text:p>
          </table:table-cell>
          <table:table-cell table:style-name="ce18" office:value-type="string">
            <text:p>2010<text:line-break/>2010<text:line-break/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 </text:p>
          </table:table-cell>
          <table:table-cell table:style-name="ce18" table:number-columns-repeated="2"/>
          <table:table-cell table:style-name="ce25" office:value-type="time" office:time-value="PT00H14M30.54S">
            <text:p>14:30,5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109<text:line-break/>1144<text:line-break/>1010</text:p>
          </table:table-cell>
          <table:table-cell table:style-name="ce21" office:value-type="string">
            <text:p>PLUTA Adam<text:line-break/>RENDÓN Marco<text:line-break/>ŠTOCHL Vojtěch</text:p>
          </table:table-cell>
          <table:table-cell table:style-name="ce18" office:value-type="string">
            <text:p>2008<text:line-break/>2008<text:line-break/>2007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14M33.98S">
            <text:p>14:33,9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1080<text:line-break/>11036<text:line-break/>11052</text:p>
          </table:table-cell>
          <table:table-cell table:style-name="ce21" office:value-type="string">
            <text:p>VENCOVÁ Alžběta<text:line-break/>PÁDIVÁ Františka<text:line-break/>FOLTÍN Radim</text:p>
          </table:table-cell>
          <table:table-cell table:style-name="ce18" office:value-type="string">
            <text:p>2010<text:line-break/>2010<text:line-break/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14M34.19S">
            <text:p>14:34,1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094<text:line-break/>1122<text:line-break/>1009</text:p>
          </table:table-cell>
          <table:table-cell table:style-name="ce21" office:value-type="string">
            <text:p>HRUBEC Matěj<text:line-break/>SEIDL Marek<text:line-break/>MRÁZOVÁ Ema</text:p>
          </table:table-cell>
          <table:table-cell table:style-name="ce18" office:value-type="string">
            <text:p>2010<text:line-break/>2010<text:line-break/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 </text:p>
          </table:table-cell>
          <table:table-cell table:style-name="ce18" table:number-columns-repeated="2"/>
          <table:table-cell table:style-name="ce25" office:value-type="time" office:time-value="PT00H14M37.55S">
            <text:p>14:37,5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57104 57027<text:line-break/>57136 57099<text:line-break/>57028 59025</text:p>
          </table:table-cell>
          <table:table-cell table:style-name="ce21" office:value-type="string">
            <text:p>PAJTINA Tomáš <text:line-break/>KONVALINKA Štěpán<text:line-break/>ŠRÁMEK David <text:line-break/>RUFFER Jakub<text:line-break/>KONVALINKA Ondřej <text:line-break/>PLEŠTIL Šimon</text:p>
          </table:table-cell>
          <table:table-cell table:style-name="ce18" office:value-type="string">
            <text:p>2008 <text:line-break/>2009 <text:line-break/>2007 <text:line-break/>2007 <text:line-break/>2007 <text:line-break/>2007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text:line-break/>Pardub.<text:line-break/>Semily </text:p>
          </table:table-cell>
          <table:table-cell table:style-name="ce18" table:number-columns-repeated="2"/>
          <table:table-cell table:style-name="ce25" office:value-type="time" office:time-value="PT00H13M50.3S">
            <text:p>13:50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77 119188<text:line-break/>119176 119189<text:line-break/>119227 119218</text:p>
          </table:table-cell>
          <table:table-cell table:style-name="ce21" office:value-type="string">
            <text:p>MAROUSKOVÁ Tereza <text:line-break/>RETEK Toman<text:line-break/>KRATOCHVÍLOVÁ Adéla <text:line-break/>RETEK Václav<text:line-break/>JÍLKOVÁ Pavla <text:line-break/>KUTÍN Filip</text:p>
          </table:table-cell>
          <table:table-cell table:style-name="ce18" office:value-type="string">
            <text:p>2009 <text:line-break/>2007 <text:line-break/>2007 <text:line-break/>2007 <text:line-break/>2007 <text:line-break/>2007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4M06.44S">
            <text:p>14:06,4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64026 64039<text:line-break/>64015 64040<text:line-break/>64058 64036</text:p>
          </table:table-cell>
          <table:table-cell table:style-name="ce21" office:value-type="string">
            <text:p>SYROVÝ Filip <text:line-break/>VOSMEK Jáchym<text:line-break/>HOLUBOVÁ Nela <text:line-break/>KVAPIL Ondřej<text:line-break/>SEDLÁK Václav <text:line-break/>KOTRBA Matěj</text:p>
          </table:table-cell>
          <table:table-cell table:style-name="ce18" office:value-type="string">
            <text:p>2007 <text:line-break/>2007 <text:line-break/>2007 <text:line-break/>2007 <text:line-break/>2007 <text:line-break/>2007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 </text:p>
          </table:table-cell>
          <table:table-cell table:style-name="ce18" table:number-columns-repeated="2"/>
          <table:table-cell table:style-name="ce25" office:value-type="time" office:time-value="PT00H14M11.74S">
            <text:p>14:11,7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1</text:span></text:p>
        <text:p><text:span text:style-name="MT1">MČR družstev žáků v klasickém sjezdu</text:span></text:p>
        <text:p><text:span text:style-name="MT1">Strakonice</text:span></text:p>
      </style:header>
      <style:header-left style:display="false"/>
      <style:footer>
        <style:region-left>
          <text:p><text:time>19:04:19</text:time> / <text:date style:data-style-name="N2" text:date-value="2021-06-27">27.06.2021</text:date></text:p>
        </style:region-left>
        <style:region-center>
          <text:p>TJ Bohemians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7">27.06.2021</text:date>, <text:time>19:04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7T19:04:03.81</meta:creation-date>
    <dc:date>2021-06-27T19:04:19.59</dc:date>
    <meta:editing-duration>PT2M32S</meta:editing-duration>
    <meta:editing-cycles>1</meta:editing-cycles>
    <meta:document-statistic meta:table-count="5" meta:cell-count="329" meta:object-count="0"/>
    <meta:generator>OpenOffice/4.1.5$Win32 OpenOffice.org_project/415m1$Build-9789</meta:generator>
  </office:meta>
</office:document-meta>
</file>