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žáků v klasickém sjezdu + ČPž + ČPJ + závod č.39 - 4. Český pohár v klasickém sjez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Strako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30.55S">
            <text:p>11:30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52">
            <text:p>1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1M31.19S">
            <text:p>11:31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40">
            <text:p>1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33.41S">
            <text:p>11:33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16">
            <text:p>1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1M39.11S">
            <text:p>11:39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04">
            <text:p>10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1M46.68S">
            <text:p>11:46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28">
            <text:p>1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47.3S">
            <text:p>11:4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92">
            <text:p>9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47.94S">
            <text:p>11:47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80">
            <text:p>8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52.03S">
            <text:p>11:52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58.7S">
            <text:p>11:5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58.77S">
            <text:p>11:58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01.08S">
            <text:p>12:01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07.05S">
            <text:p>12:07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7.93S">
            <text:p>12:07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12.53S">
            <text:p>12:12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15.53S">
            <text:p>12:15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20.47S">
            <text:p>12:20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38.65S">
            <text:p>12:38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0.13S">
            <text:p>12:40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47.89S">
            <text:p>12:47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49.07S">
            <text:p>12:49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9.77S">
            <text:p>12:49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50.41S">
            <text:p>12:50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2.09S">
            <text:p>12:52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52.15S">
            <text:p>12:52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53.24S">
            <text:p>12:53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53.72S">
            <text:p>12:53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55.16S">
            <text:p>12:55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05.82S">
            <text:p>13:05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13.27S">
            <text:p>13:13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61">
            <text:p>1061</text:p>
          </table:table-cell>
          <table:table-cell table:style-name="ce21" office:value-type="string">
            <text:p>CHLOUBA Luboš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22.14S">
            <text:p>13:22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22.53S">
            <text:p>13:22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24.42S">
            <text:p>13:24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5.55S">
            <text:p>13:25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27.77S">
            <text:p>13:27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29.75S">
            <text:p>13:29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0.79S">
            <text:p>13:30,7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31.08S">
            <text:p>13:31,0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33.96S">
            <text:p>13:33,9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5.14S">
            <text:p>13:35,1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35.27S">
            <text:p>13:35,2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9.9S">
            <text:p>13:39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50.32S">
            <text:p>13:50,3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53.18S">
            <text:p>13:53,1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57.34S">
            <text:p>13:57,3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6.7S">
            <text:p>14:06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9.03S">
            <text:p>14:09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3.34S">
            <text:p>14:23,3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2.76S">
            <text:p>14:32,7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39.54S">
            <text:p>14:39,5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08.71S">
            <text:p>16:08,7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1M09.79S">
            <text:p>11:09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17">
            <text:p>1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10.72S">
            <text:p>11:10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11.2S">
            <text:p>11:1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89">
            <text:p>8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15.57S">
            <text:p>11:15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77">
            <text:p>7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17.89S">
            <text:p>11:17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1M25.9S">
            <text:p>11:2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40.44S">
            <text:p>11:40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7.36S">
            <text:p>11:47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65">
            <text:p>6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93">
            <text:p>24093</text:p>
          </table:table-cell>
          <table:table-cell table:style-name="ce21" office:value-type="string">
            <text:p>KUČEROVÁ Veroni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58.84S">
            <text:p>11:58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00.08S">
            <text:p>12:00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7.93S">
            <text:p>12:07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10.83S">
            <text:p>12:10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10.93S">
            <text:p>12:10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11.17S">
            <text:p>12:11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18.31S">
            <text:p>12:18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2M18.75S">
            <text:p>12:18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8.93S">
            <text:p>12:18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2M21.18S">
            <text:p>12:21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2M23.06S">
            <text:p>12:23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33.03S">
            <text:p>12:33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36.79S">
            <text:p>12:36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2M37.07S">
            <text:p>12:37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2M39.15S">
            <text:p>12:39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5.03S">
            <text:p>12:45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46.67S">
            <text:p>12:46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2.32S">
            <text:p>12:52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53.86S">
            <text:p>12:53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4.35S">
            <text:p>12:54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2M56S">
            <text:p>12:5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13.47S">
            <text:p>13:13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16.39S">
            <text:p>13:16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18.81S">
            <text:p>13:18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3M24.98S">
            <text:p>13:24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7.07S">
            <text:p>13:27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3M39.19S">
            <text:p>13:39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44.23S">
            <text:p>13:44,2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3M44.37S">
            <text:p>13:44,3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46.48S">
            <text:p>13:46,4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6.98S">
            <text:p>13:46,9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58.55S">
            <text:p>13:58,5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09.65S">
            <text:p>14:09,6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19.53S">
            <text:p>14:19,5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4M29.27S">
            <text:p>14:29,2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table:number-columns-repeated="2"/>
          <table:table-cell table:style-name="ce25" office:value-type="time" office:time-value="PT00H14M36.65S">
            <text:p>14:36,6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38.13S">
            <text:p>14:38,1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42.1S">
            <text:p>14:42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3.66S">
            <text:p>16:33,6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40.4S">
            <text:p>09:4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83">
            <text:p>18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54.27S">
            <text:p>09:54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71">
            <text:p>17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58.31S">
            <text:p>09:58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59">
            <text:p>15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0M01.98S">
            <text:p>10:01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221">
            <text:p>2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9017">
            <text:p>5901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07.05S">
            <text:p>10:07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209">
            <text:p>20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10.51S">
            <text:p>10:10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47">
            <text:p>14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0M11.33S">
            <text:p>10:11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97">
            <text:p>19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14.27S">
            <text:p>10:14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35">
            <text:p>1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16.29S">
            <text:p>10:16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85">
            <text:p>18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0M18.67S">
            <text:p>10:18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73">
            <text:p>17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21.91S">
            <text:p>10:21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23">
            <text:p>1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0M25.01S">
            <text:p>10:25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61">
            <text:p>1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0M25.35S">
            <text:p>10:25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11">
            <text:p>1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0M32.46S">
            <text:p>10:32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155">
            <text:p>1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33.07S">
            <text:p>10:33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149">
            <text:p>1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36.93S">
            <text:p>10:36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99">
            <text:p>9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0M36.93S">
            <text:p>10:36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99">
            <text:p>9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39.72S">
            <text:p>10:39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0M42.2S">
            <text:p>10:4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143">
            <text:p>1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45.62S">
            <text:p>10:45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0M57.07S">
            <text:p>10:57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63">
            <text:p>6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9.99S">
            <text:p>10:59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1M01.41S">
            <text:p>11:01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137">
            <text:p>1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03.03S">
            <text:p>11:03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03.46S">
            <text:p>11:03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131">
            <text:p>1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08.74S">
            <text:p>11:08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1M11.21S">
            <text:p>11:11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125">
            <text:p>1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13.38S">
            <text:p>11:13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office:value-type="float" office:value="119">
            <text:p>1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19.1S">
            <text:p>11:1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office:value-type="float" office:value="113">
            <text:p>1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21.2S">
            <text:p>11:2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22.96S">
            <text:p>11:22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1M24.13S">
            <text:p>11:24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107">
            <text:p>10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25.1S">
            <text:p>11:2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office:value-type="float" office:value="101">
            <text:p>10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80">
            <text:p>24080</text:p>
          </table:table-cell>
          <table:table-cell table:style-name="ce21" office:value-type="string">
            <text:p>DVOŘÁK Luk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27.29S">
            <text:p>11:27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office:value-type="float" office:value="95">
            <text:p>9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1M27.49S">
            <text:p>11:27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89">
            <text:p>8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27.5S">
            <text:p>11:27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1M27.97S">
            <text:p>11:27,9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83">
            <text:p>8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1M31.03S">
            <text:p>11:31,0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7">
            <text:p>7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35.76S">
            <text:p>11:35,7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0073">
            <text:p>60073</text:p>
          </table:table-cell>
          <table:table-cell table:style-name="ce21" office:value-type="string">
            <text:p>FLORIÁN Heřm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37.33S">
            <text:p>11:37,3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37.69S">
            <text:p>11:37,6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1M39.87S">
            <text:p>11:39,8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1M44.91S">
            <text:p>11:44,9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45.22S">
            <text:p>11:45,2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47.61S">
            <text:p>11:47,6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1M48.91S">
            <text:p>11:48,9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1M52.9S">
            <text:p>11:52,9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55.74S">
            <text:p>11:55,7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07.41S">
            <text:p>12:07,4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2M10.07S">
            <text:p>12:10,0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2M11.28S">
            <text:p>12:11,2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1.58S">
            <text:p>12:11,5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11.77S">
            <text:p>12:11,7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15.35S">
            <text:p>12:15,3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15.71S">
            <text:p>12:15,7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18.17S">
            <text:p>12:18,1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19.15S">
            <text:p>12:19,1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0.06S">
            <text:p>12:20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24.62S">
            <text:p>12:24,6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2M26.49S">
            <text:p>12:26,4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table:number-columns-repeated="2"/>
          <table:table-cell table:style-name="ce25" office:value-type="time" office:time-value="PT00H12M29.86S">
            <text:p>12:29,8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31.71S">
            <text:p>12:31,7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32.52S">
            <text:p>12:32,5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32.7S">
            <text:p>12:32,7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34.47S">
            <text:p>12:34,4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38.25S">
            <text:p>12:38,2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42.12S">
            <text:p>12:42,1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44.56S">
            <text:p>12:44,5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2M44.95S">
            <text:p>12:44,9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48.1S">
            <text:p>12:48,1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8.13S">
            <text:p>12:48,1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49.29S">
            <text:p>12:49,2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53.69S">
            <text:p>12:53,6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table:number-columns-repeated="2"/>
          <table:table-cell table:style-name="ce25" office:value-type="time" office:time-value="PT00H12M53.74S">
            <text:p>12:53,7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56.57S">
            <text:p>12:56,5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58.75S">
            <text:p>12:58,7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table:number-columns-repeated="2"/>
          <table:table-cell table:style-name="ce25" office:value-type="time" office:time-value="PT00H12M59.58S">
            <text:p>12:59,5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0.31S">
            <text:p>13:00,3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01.73S">
            <text:p>13:01,7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04.09S">
            <text:p>13:04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3M24.13S">
            <text:p>13:24,1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9.79S">
            <text:p>13:29,7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3M37.14S">
            <text:p>13:37,1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40.53S">
            <text:p>13:40,5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41.71S">
            <text:p>13:41,7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3M47.15S">
            <text:p>13:47,1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51.14S">
            <text:p>13:51,1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3M57.47S">
            <text:p>13:57,4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04.26S">
            <text:p>14:04,2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04.54S">
            <text:p>14:04,5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5.25S">
            <text:p>14:05,2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05.83S">
            <text:p>14:05,8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08.95S">
            <text:p>14:08,9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9.33S">
            <text:p>14:09,3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4M10.46S">
            <text:p>14:10,4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12S">
            <text:p>14:12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14.16S">
            <text:p>14:14,1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14.27S">
            <text:p>14:14,2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14.97S">
            <text:p>14:14,9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16.99S">
            <text:p>14:16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23.2S">
            <text:p>14:23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4M29.55S">
            <text:p>14:29,5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4M32.17S">
            <text:p>14:32,1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2.24S">
            <text:p>14:32,2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4M35.76S">
            <text:p>14:35,7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8.52S">
            <text:p>14:38,5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11.21S">
            <text:p>15:11,2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05.32S">
            <text:p>17:05,3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6112">
            <text:p>116112</text:p>
          </table:table-cell>
          <table:table-cell table:style-name="ce21" office:value-type="string">
            <text:p>ŠULA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39.66S">
            <text:p>12:39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82">
            <text:p>8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05.24S">
            <text:p>13:05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14S">
            <text:p>13:1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3.14S">
            <text:p>13:23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23.54S">
            <text:p>13:23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5.74S">
            <text:p>13:25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26.53S">
            <text:p>13:26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8.33S">
            <text:p>13:28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1.98S">
            <text:p>13:31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6.19S">
            <text:p>13:36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43.29S">
            <text:p>13:43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44.5S">
            <text:p>13:4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93">
            <text:p>24093</text:p>
          </table:table-cell>
          <table:table-cell table:style-name="ce21" office:value-type="string">
            <text:p>KUČEROVÁ Veronik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45.65S">
            <text:p>13:45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9.13S">
            <text:p>14:09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10.1S">
            <text:p>14:1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21.58S">
            <text:p>14:21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2.48S">
            <text:p>14:22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3.79S">
            <text:p>14:23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3.65S">
            <text:p>15:33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13.83S">
            <text:p>11:13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61">
            <text:p>6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08045 103047</text:p>
          </table:table-cell>
          <table:table-cell table:style-name="ce21" office:value-type="string">
            <text:p>VESELÝ Petr <text:s text:c="13"/><text:line-break/>RYGEL Marek <text:s text:c="13"/></text:p>
          </table:table-cell>
          <table:table-cell table:style-name="ce18" office:value-type="string">
            <text:p>1976 <text:line-break/>1989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DK<text:line-break/>KK Brno</text:p>
          </table:table-cell>
          <table:table-cell table:style-name="ce18" table:number-columns-repeated="2"/>
          <table:table-cell table:style-name="ce25" office:value-type="time" office:time-value="PT00H11M22.59S">
            <text:p>11:22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85007 30044</text:p>
          </table:table-cell>
          <table:table-cell table:style-name="ce21" office:value-type="string">
            <text:p>RAŠNER Karel <text:s text:c="12"/><text:line-break/>VANĚK Matě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ostřelm<text:line-break/>VS Tábor</text:p>
          </table:table-cell>
          <table:table-cell table:style-name="ce18" table:number-columns-repeated="2"/>
          <table:table-cell table:style-name="ce25" office:value-type="time" office:time-value="PT00H11M24.51S">
            <text:p>11:24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4043 24012</text:p>
          </table:table-cell>
          <table:table-cell table:style-name="ce21" office:value-type="string">
            <text:p>NOVÁK Martin <text:s text:c="12"/><text:line-break/>HALEŠ Antonín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25.87S">
            <text:p>11:25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14">
            <text:p>11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4006 24042</text:p>
          </table:table-cell>
          <table:table-cell table:style-name="ce21" office:value-type="string">
            <text:p>ONDŘICH Adam <text:s text:c="12"/><text:line-break/>VEJNAR Samuel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26.6S">
            <text:p>11:2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43.04S">
            <text:p>11:43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43.77S">
            <text:p>11:43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1M50.71S">
            <text:p>11:50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11M51.5S">
            <text:p>11:5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5.87S">
            <text:p>12:25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086 57075</text:p>
          </table:table-cell>
          <table:table-cell table:style-name="ce21" office:value-type="string">
            <text:p>PLÁŠIL Hynek <text:s text:c="12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37.02S">
            <text:p>12:37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9061 12068</text:p>
          </table:table-cell>
          <table:table-cell table:style-name="ce21" office:value-type="string">
            <text:p>TOMEK Lukáš <text:s text:c="13"/><text:line-break/>ŠRÁMEK Michal <text:s text:c="11"/></text:p>
          </table:table-cell>
          <table:table-cell table:style-name="ce18" office:value-type="string">
            <text:p>1987 <text:line-break/>198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TJ Dukla</text:p>
          </table:table-cell>
          <table:table-cell table:style-name="ce18" table:number-columns-repeated="2"/>
          <table:table-cell table:style-name="ce25" office:value-type="time" office:time-value="PT00H12M38.21S">
            <text:p>12:38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38 1128</text:p>
          </table:table-cell>
          <table:table-cell table:style-name="ce21" office:value-type="string">
            <text:p>ŠŤASTNÝ Michal <text:s text:c="10"/><text:line-break/>MORNŠTEJN Roman <text:s text:c="9"/></text:p>
          </table:table-cell>
          <table:table-cell table:style-name="ce18" office:value-type="string">
            <text:p>1965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38.25S">
            <text:p>12:38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57132 57025</text:p>
          </table:table-cell>
          <table:table-cell table:style-name="ce21" office:value-type="string">
            <text:p>SLEZÁK Adam <text:s text:c="13"/><text:line-break/>JIŘÍK Matěj <text:s text:c="13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41.17S">
            <text:p>12:41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7041 1061</text:p>
          </table:table-cell>
          <table:table-cell table:style-name="ce21" office:value-type="string">
            <text:p>JINDRÁK Petr <text:s text:c="12"/><text:line-break/>CHLOUBA Luboš <text:s text:c="11"/></text:p>
          </table:table-cell>
          <table:table-cell table:style-name="ce18" office:value-type="string">
            <text:p>1969 <text:line-break/>195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Boh.Pha</text:p>
          </table:table-cell>
          <table:table-cell table:style-name="ce18" table:number-columns-repeated="2"/>
          <table:table-cell table:style-name="ce25" office:value-type="time" office:time-value="PT00H12M42.01S">
            <text:p>12:42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98 116094</text:p>
          </table:table-cell>
          <table:table-cell table:style-name="ce21" office:value-type="string">
            <text:p>GEPRT David <text:s text:c="13"/><text:line-break/>PAPULA Jan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49.31S">
            <text:p>12:49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57136 57099</text:p>
          </table:table-cell>
          <table:table-cell table:style-name="ce21" office:value-type="string">
            <text:p>ŠRÁMEK David <text:s text:c="12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52.01S">
            <text:p>12:52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24061 24015</text:p>
          </table:table-cell>
          <table:table-cell table:style-name="ce21" office:value-type="string">
            <text:p>ŠTUDLAR Patrik <text:s text:c="10"/><text:line-break/>SKOŘEPA Vojtěch <text:s text:c="9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57.41S">
            <text:p>12:57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072 11070</text:p>
          </table:table-cell>
          <table:table-cell table:style-name="ce21" office:value-type="string">
            <text:p>KOVAŘÍK Vít <text:s text:c="13"/><text:line-break/>TARABA Matyáš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3M12.83S">
            <text:p>13:12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9188 119189</text:p>
          </table:table-cell>
          <table:table-cell table:style-name="ce21" office:value-type="string">
            <text:p>RETEK Toman <text:s text:c="13"/><text:line-break/>RETEK Václav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16.93S">
            <text:p>13:16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64040 64036</text:p>
          </table:table-cell>
          <table:table-cell table:style-name="ce21" office:value-type="string">
            <text:p>KVAPIL Ondřej <text:s text:c="11"/><text:line-break/>KOTRBA Matěj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21.79S">
            <text:p>13:21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3063 64026</text:p>
          </table:table-cell>
          <table:table-cell table:style-name="ce21" office:value-type="string">
            <text:p>BEK Matyáš <text:s text:c="14"/><text:line-break/>SYROVÝ Filip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text:line-break/>Vys.Mýto</text:p>
          </table:table-cell>
          <table:table-cell table:style-name="ce18" table:number-columns-repeated="2"/>
          <table:table-cell table:style-name="ce25" office:value-type="time" office:time-value="PT00H13M22.75S">
            <text:p>13:22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76028 133015</text:p>
          </table:table-cell>
          <table:table-cell table:style-name="ce21" office:value-type="string">
            <text:p>UHLÍK Jan <text:s text:c="15"/><text:line-break/>TOMEČEK Adam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Bechyně<text:line-break/>SKVeselí</text:p>
          </table:table-cell>
          <table:table-cell table:style-name="ce18" table:number-columns-repeated="2"/>
          <table:table-cell table:style-name="ce25" office:value-type="time" office:time-value="PT00H13M23.62S">
            <text:p>13:23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24004 24037</text:p>
          </table:table-cell>
          <table:table-cell table:style-name="ce21" office:value-type="string">
            <text:p>PALOUDA Mikoláš <text:s text:c="9"/><text:line-break/>ŠAFAŘÍK Pavel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36.6S">
            <text:p>13:3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57104 57027</text:p>
          </table:table-cell>
          <table:table-cell table:style-name="ce21" office:value-type="string">
            <text:p>PAJTINA Tomáš <text:s text:c="11"/><text:line-break/>KONVALINKA Štěpán <text:s text:c="7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6.27S">
            <text:p>13:56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6084 116086</text:p>
          </table:table-cell>
          <table:table-cell table:style-name="ce21" office:value-type="string">
            <text:p>ČAMEK David <text:s text:c="13"/><text:line-break/>STRATIL Filip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4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2</text:span></text:p>
        <text:p><text:span text:style-name="MT1">MČR žáků v klasickém sjezdu + ČPž + ČPJ + závod č.39 - 4. Český pohár v klasickém sjezdu</text:span></text:p>
        <text:p><text:span text:style-name="MT1">Strakonice</text:span></text:p>
      </style:header>
      <style:header-left style:display="false"/>
      <style:footer>
        <style:region-left>
          <text:p><text:time>19:18:41</text:time> / <text:date style:data-style-name="N2" text:date-value="2021-06-27">27.06.2021</text:date></text:p>
        </style:region-left>
        <style:region-center>
          <text:p>TJ Bohemians Praha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7">27.06.2021</text:date>, <text:time>19:18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7T19:18:25.43</meta:creation-date>
    <dc:date>2021-06-27T19:18:41.66</dc:date>
    <meta:editing-duration>PT3M12S</meta:editing-duration>
    <meta:editing-cycles>1</meta:editing-cycles>
    <meta:document-statistic meta:table-count="6" meta:cell-count="3115" meta:object-count="0"/>
    <meta:generator>OpenOffice/4.1.5$Win32 OpenOffice.org_project/415m1$Build-9789</meta:generator>
  </office:meta>
</office:document-meta>
</file>