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e Strakonicích + Český pohár veteránů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0M00S">
            <text:p>09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Otava na Podskalí před loděnicí klubu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6H00M00S">
            <text:p>16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tava Strakon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Václav Vondra</text:p>
          </table:table-cell>
          <table:table-cell table:style-name="ce1" office:value-type="string">
            <text:p>Teplota vody: [°C]</text:p>
          </table:table-cell>
          <table:table-cell office:value-type="float" office:value="13.5">
            <text:p>13,5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is Kuna</text:p>
          </table:table-cell>
          <table:table-cell table:style-name="ce1" office:value-type="string">
            <text:p>Teplota vzduchu: [°C]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3.07.21</text:p>
          </table:table-cell>
          <table:table-cell table:style-name="ce1" office:value-type="string">
            <text:p>Průtok: [m3]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6">
            <text:p>96</text:p>
          </table:table-cell>
          <table:table-cell table:style-name="ce1" office:value-type="string">
            <text:p>Místo vodočetu:</text:p>
          </table:table-cell>
          <table:table-cell office:value-type="string">
            <text:p>Katovice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Pavel Herman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0123055">
            <text:p>72012305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herman.p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8.79">
            <text:p>88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79">
            <text:p>90,79</text:p>
          </table:table-cell>
          <table:table-cell table:style-name="ce18" office:value-type="float" office:value="88.25">
            <text:p>88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25">
            <text:p>88,25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14">
            <text:p>113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4">
            <text:p>113,14</text:p>
          </table:table-cell>
          <table:table-cell table:style-name="ce18" office:value-type="float" office:value="93.89">
            <text:p>93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89">
            <text:p>93,89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4.69">
            <text:p>94,6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8.69">
            <text:p>148,69</text:p>
          </table:table-cell>
          <table:table-cell table:style-name="ce18" office:value-type="float" office:value="94.33">
            <text:p>94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33">
            <text:p>94,33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4.85">
            <text:p>94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85">
            <text:p>96,85</text:p>
          </table:table-cell>
          <table:table-cell table:style-name="ce18" office:value-type="float" office:value="94.41">
            <text:p>94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41">
            <text:p>94,41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5.72">
            <text:p>95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2">
            <text:p>97,72</text:p>
          </table:table-cell>
          <table:table-cell table:style-name="ce18" office:value-type="float" office:value="94.79">
            <text:p>94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79">
            <text:p>94,7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7.45">
            <text:p>97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45">
            <text:p>99,45</text:p>
          </table:table-cell>
          <table:table-cell table:style-name="ce18" office:value-type="float" office:value="97.14">
            <text:p>97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14">
            <text:p>97,1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0">
            <text:p>230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9.25">
            <text:p>99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25">
            <text:p>99,25</text:p>
          </table:table-cell>
          <table:table-cell table:style-name="ce18" office:value-type="float" office:value="107.33">
            <text:p>107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33">
            <text:p>107,33</text:p>
          </table:table-cell>
          <table:table-cell table:style-name="ce7" office:value-type="float" office:value="99.25">
            <text:p>99,25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111.13">
            <text:p>111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13">
            <text:p>115,13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8">
            <text:p>238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64">
            <text:p>112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4">
            <text:p>116,64</text:p>
          </table:table-cell>
          <table:table-cell table:style-name="ce18" office:value-type="float" office:value="105.37">
            <text:p>105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37">
            <text:p>107,3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85">
            <text:p>107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5">
            <text:p>109,85</text:p>
          </table:table-cell>
          <table:table-cell table:style-name="ce18" office:value-type="float" office:value="99.97">
            <text:p>99,9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9.97">
            <text:p>149,97</text:p>
          </table:table-cell>
          <table:table-cell table:style-name="ce7" office:value-type="float" office:value="109.85">
            <text:p>109,8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1.91">
            <text:p>111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1">
            <text:p>111,91</text:p>
          </table:table-cell>
          <table:table-cell table:style-name="ce18" office:value-type="float" office:value="117.91">
            <text:p>117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1">
            <text:p>119,91</text:p>
          </table:table-cell>
          <table:table-cell table:style-name="ce7" office:value-type="float" office:value="111.91">
            <text:p>111,9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1.91">
            <text:p>111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1">
            <text:p>111,91</text:p>
          </table:table-cell>
          <table:table-cell table:style-name="ce18" office:value-type="float" office:value="129.54">
            <text:p>129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4">
            <text:p>131,54</text:p>
          </table:table-cell>
          <table:table-cell table:style-name="ce7" office:value-type="float" office:value="111.91">
            <text:p>111,9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2.65">
            <text:p>112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5">
            <text:p>112,65</text:p>
          </table:table-cell>
          <table:table-cell table:style-name="ce18" office:value-type="float" office:value="131.49">
            <text:p>131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49">
            <text:p>133,49</text:p>
          </table:table-cell>
          <table:table-cell table:style-name="ce7" office:value-type="float" office:value="112.65">
            <text:p>112,6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2.32">
            <text:p>122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32">
            <text:p>122,3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5.96">
            <text:p>125,9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96">
            <text:p>179,96</text:p>
          </table:table-cell>
          <table:table-cell table:style-name="ce18" office:value-type="float" office:value="123.51">
            <text:p>123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51">
            <text:p>127,5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34">
            <text:p>122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34">
            <text:p>128,3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8.34">
            <text:p>128,3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2.54">
            <text:p>122,5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0.54">
            <text:p>180,54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7">
            <text:p>132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37">
            <text:p>237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1.68">
            <text:p>151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68">
            <text:p>155,68</text:p>
          </table:table-cell>
          <table:table-cell table:style-name="ce18" office:value-type="float" office:value="129.44">
            <text:p>129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44">
            <text:p>133,4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08">
            <text:p>124,0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4.08">
            <text:p>174,08</text:p>
          </table:table-cell>
          <table:table-cell table:style-name="ce18" office:value-type="float" office:value="131.36">
            <text:p>131,3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36">
            <text:p>137,3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40">
            <text:p>240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6.18">
            <text:p>196,1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50.18">
            <text:p>250,18</text:p>
          </table:table-cell>
          <table:table-cell table:style-name="ce18" office:value-type="float" office:value="137.14">
            <text:p>137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14">
            <text:p>139,1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1">
            <text:p>151,1</text:p>
          </table:table-cell>
          <table:table-cell table:style-name="ce18" office:value-type="float" office:value="147.42">
            <text:p>147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42">
            <text:p>149,4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1.84">
            <text:p>101,8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1.84">
            <text:p>151,84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6.2">
            <text:p>206,2</text:p>
          </table:table-cell>
          <table:table-cell table:style-name="ce7" office:value-type="float" office:value="151.84">
            <text:p>151,8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2.92">
            <text:p>142,9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2.92">
            <text:p>192,92</text:p>
          </table:table-cell>
          <table:table-cell table:style-name="ce18" office:value-type="float" office:value="150.14">
            <text:p>150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14">
            <text:p>154,1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8.21">
            <text:p>148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21">
            <text:p>154,21</text:p>
          </table:table-cell>
          <table:table-cell table:style-name="ce18" office:value-type="float" office:value="206.81">
            <text:p>206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0.81">
            <text:p>210,81</text:p>
          </table:table-cell>
          <table:table-cell table:style-name="ce7" office:value-type="float" office:value="154.21">
            <text:p>154,2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43">
            <text:p>125,4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1.43">
            <text:p>181,43</text:p>
          </table:table-cell>
          <table:table-cell table:style-name="ce18" office:value-type="float" office:value="181.58">
            <text:p>181,5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85.58">
            <text:p>285,58</text:p>
          </table:table-cell>
          <table:table-cell table:style-name="ce7" office:value-type="float" office:value="181.43">
            <text:p>181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6.81">
            <text:p>156,8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6.81">
            <text:p>206,8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6.81">
            <text:p>206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121121">
            <text:p>121121</text:p>
          </table:table-cell>
          <table:table-cell table:style-name="ce21" office:value-type="string">
            <text:p>ULITZKOVÁ Lau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7.38">
            <text:p>167,38</text:p>
          </table:table-cell>
          <table:table-cell table:style-name="ce18" office:value-type="float" office:value="606">
            <text:p>606</text:p>
          </table:table-cell>
          <table:table-cell table:style-name="ce7" office:value-type="float" office:value="773.38">
            <text:p>773,38</text:p>
          </table:table-cell>
          <table:table-cell table:style-name="ce18" office:value-type="float" office:value="142.78">
            <text:p>142,78</text:p>
          </table:table-cell>
          <table:table-cell table:style-name="ce18" office:value-type="float" office:value="458">
            <text:p>458</text:p>
          </table:table-cell>
          <table:table-cell table:number-columns-repeated="2" table:style-name="ce7" office:value-type="float" office:value="600.78">
            <text:p>600,7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8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2.58">
            <text:p>82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58">
            <text:p>82,58</text:p>
          </table:table-cell>
          <table:table-cell table:style-name="ce18" office:value-type="float" office:value="80.59">
            <text:p>80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59">
            <text:p>80,59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85.81">
            <text:p>85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81">
            <text:p>85,81</text:p>
          </table:table-cell>
          <table:table-cell table:style-name="ce18" office:value-type="float" office:value="85.8">
            <text:p>8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8">
            <text:p>85,8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7.12">
            <text:p>87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12">
            <text:p>87,12</text:p>
          </table:table-cell>
          <table:table-cell table:style-name="ce18" office:value-type="float" office:value="90.55">
            <text:p>90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55">
            <text:p>92,55</text:p>
          </table:table-cell>
          <table:table-cell table:style-name="ce7" office:value-type="float" office:value="87.12">
            <text:p>87,12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9.97">
            <text:p>89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97">
            <text:p>89,97</text:p>
          </table:table-cell>
          <table:table-cell table:style-name="ce18" office:value-type="float" office:value="88.15">
            <text:p>88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15">
            <text:p>88,15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8.49">
            <text:p>88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49">
            <text:p>88,49</text:p>
          </table:table-cell>
          <table:table-cell table:style-name="ce18" office:value-type="float" office:value="87.98">
            <text:p>87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98">
            <text:p>89,98</text:p>
          </table:table-cell>
          <table:table-cell table:style-name="ce7" office:value-type="float" office:value="88.49">
            <text:p>88,49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88.85">
            <text:p>88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85">
            <text:p>88,85</text:p>
          </table:table-cell>
          <table:table-cell table:style-name="ce18" office:value-type="float" office:value="89.53">
            <text:p>89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53">
            <text:p>89,53</text:p>
          </table:table-cell>
          <table:table-cell table:style-name="ce7" office:value-type="float" office:value="88.85">
            <text:p>88,85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8.9">
            <text:p>8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9">
            <text:p>88,9</text:p>
          </table:table-cell>
          <table:table-cell table:style-name="ce18" office:value-type="float" office:value="89.11">
            <text:p>89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11">
            <text:p>89,11</text:p>
          </table:table-cell>
          <table:table-cell table:style-name="ce7" office:value-type="float" office:value="88.9">
            <text:p>88,9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9.2">
            <text:p>8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2">
            <text:p>89,2</text:p>
          </table:table-cell>
          <table:table-cell table:style-name="ce18" office:value-type="float" office:value="90.51">
            <text:p>90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51">
            <text:p>90,51</text:p>
          </table:table-cell>
          <table:table-cell table:style-name="ce7" office:value-type="float" office:value="89.2">
            <text:p>89,2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2.63">
            <text:p>92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63">
            <text:p>96,63</text:p>
          </table:table-cell>
          <table:table-cell table:style-name="ce18" office:value-type="float" office:value="90.46">
            <text:p>90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46">
            <text:p>90,46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66">
            <text:p>81,6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5.66">
            <text:p>135,66</text:p>
          </table:table-cell>
          <table:table-cell table:style-name="ce18" office:value-type="float" office:value="88.93">
            <text:p>88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93">
            <text:p>90,93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17">
            <text:p>92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17">
            <text:p>92,17</text:p>
          </table:table-cell>
          <table:table-cell table:style-name="ce18" office:value-type="float" office:value="92.24">
            <text:p>92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24">
            <text:p>92,24</text:p>
          </table:table-cell>
          <table:table-cell table:style-name="ce7" office:value-type="float" office:value="92.17">
            <text:p>92,17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1">
            <text:p>96,1</text:p>
          </table:table-cell>
          <table:table-cell table:style-name="ce18" office:value-type="float" office:value="92.71">
            <text:p>92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71">
            <text:p>92,71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1.76">
            <text:p>91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76">
            <text:p>93,76</text:p>
          </table:table-cell>
          <table:table-cell table:style-name="ce18" office:value-type="float" office:value="88.94">
            <text:p>88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94">
            <text:p>92,94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95">
            <text:p>92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95">
            <text:p>92,95</text:p>
          </table:table-cell>
          <table:table-cell table:style-name="ce18" office:value-type="float" office:value="95.78">
            <text:p>95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8">
            <text:p>97,78</text:p>
          </table:table-cell>
          <table:table-cell table:style-name="ce7" office:value-type="float" office:value="92.95">
            <text:p>92,95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1.06">
            <text:p>91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06">
            <text:p>93,06</text:p>
          </table:table-cell>
          <table:table-cell table:style-name="ce18" office:value-type="float" office:value="95.15">
            <text:p>95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15">
            <text:p>95,15</text:p>
          </table:table-cell>
          <table:table-cell table:style-name="ce7" office:value-type="float" office:value="93.06">
            <text:p>93,06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94.52">
            <text:p>94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52">
            <text:p>94,52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54">
            <text:p>94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54">
            <text:p>94,54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8">
            <text:p>94,8</text:p>
          </table:table-cell>
          <table:table-cell table:style-name="ce7" office:value-type="float" office:value="94.54">
            <text:p>94,54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4.55">
            <text:p>94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55">
            <text:p>94,55</text:p>
          </table:table-cell>
          <table:table-cell table:style-name="ce18" office:value-type="float" office:value="95.62">
            <text:p>95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62">
            <text:p>97,62</text:p>
          </table:table-cell>
          <table:table-cell table:style-name="ce7" office:value-type="float" office:value="94.55">
            <text:p>94,55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0.64">
            <text:p>100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64">
            <text:p>100,64</text:p>
          </table:table-cell>
          <table:table-cell table:style-name="ce18" office:value-type="float" office:value="94.81">
            <text:p>94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81">
            <text:p>94,8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2">
            <text:p>95,2</text:p>
          </table:table-cell>
          <table:table-cell table:style-name="ce18" office:value-type="float" office:value="97.04">
            <text:p>97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04">
            <text:p>97,04</text:p>
          </table:table-cell>
          <table:table-cell table:style-name="ce7" office:value-type="float" office:value="95.2">
            <text:p>95,2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61">
            <text:p>97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61">
            <text:p>97,61</text:p>
          </table:table-cell>
          <table:table-cell table:style-name="ce18" office:value-type="float" office:value="93.77">
            <text:p>93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77">
            <text:p>95,77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7.02">
            <text:p>97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02">
            <text:p>97,02</text:p>
          </table:table-cell>
          <table:table-cell table:style-name="ce18" office:value-type="float" office:value="96.21">
            <text:p>96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21">
            <text:p>96,21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35">
            <text:p>104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5">
            <text:p>106,35</text:p>
          </table:table-cell>
          <table:table-cell table:style-name="ce18" office:value-type="float" office:value="97.12">
            <text:p>97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12">
            <text:p>97,1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78">
            <text:p>96,7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6.78">
            <text:p>146,78</text:p>
          </table:table-cell>
          <table:table-cell table:style-name="ce18" office:value-type="float" office:value="95.89">
            <text:p>95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89">
            <text:p>97,8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8.05">
            <text:p>98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05">
            <text:p>98,05</text:p>
          </table:table-cell>
          <table:table-cell table:style-name="ce18" office:value-type="float" office:value="101.07">
            <text:p>101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07">
            <text:p>101,07</text:p>
          </table:table-cell>
          <table:table-cell table:style-name="ce7" office:value-type="float" office:value="98.05">
            <text:p>98,0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6.15">
            <text:p>106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5">
            <text:p>108,15</text:p>
          </table:table-cell>
          <table:table-cell table:style-name="ce18" office:value-type="float" office:value="99.35">
            <text:p>99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35">
            <text:p>99,3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23">
            <text:p>107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23">
            <text:p>113,23</text:p>
          </table:table-cell>
          <table:table-cell table:style-name="ce18" office:value-type="float" office:value="99.34">
            <text:p>99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34">
            <text:p>101,3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9">
            <text:p>159</text:p>
          </table:table-cell>
          <table:table-cell table:style-name="ce18" office:value-type="float" office:value="101.21">
            <text:p>101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21">
            <text:p>103,2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2.26">
            <text:p>112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6">
            <text:p>112,26</text:p>
          </table:table-cell>
          <table:table-cell table:style-name="ce18" office:value-type="float" office:value="103.53">
            <text:p>103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53">
            <text:p>103,5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29.74">
            <text:p>129,7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9.74">
            <text:p>229,74</text:p>
          </table:table-cell>
          <table:table-cell table:style-name="ce18" office:value-type="float" office:value="104.39">
            <text:p>104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39">
            <text:p>104,3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46">
            <text:p>118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6">
            <text:p>120,46</text:p>
          </table:table-cell>
          <table:table-cell table:style-name="ce18" office:value-type="float" office:value="104.45">
            <text:p>104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5">
            <text:p>104,4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6.68">
            <text:p>116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8">
            <text:p>118,68</text:p>
          </table:table-cell>
          <table:table-cell table:style-name="ce18" office:value-type="float" office:value="104.48">
            <text:p>104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8">
            <text:p>104,4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2.52">
            <text:p>102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2">
            <text:p>104,52</text:p>
          </table:table-cell>
          <table:table-cell table:style-name="ce18" office:value-type="float" office:value="102.46">
            <text:p>102,4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46">
            <text:p>154,46</text:p>
          </table:table-cell>
          <table:table-cell table:style-name="ce7" office:value-type="float" office:value="104.52">
            <text:p>104,5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2.63">
            <text:p>102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3">
            <text:p>104,63</text:p>
          </table:table-cell>
          <table:table-cell table:style-name="ce18" office:value-type="float" office:value="108.55">
            <text:p>108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5">
            <text:p>110,55</text:p>
          </table:table-cell>
          <table:table-cell table:style-name="ce7" office:value-type="float" office:value="104.63">
            <text:p>104,6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29.61">
            <text:p>129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1">
            <text:p>131,61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45">
            <text:p>120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5">
            <text:p>122,45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">
            <text:p>106,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62">
            <text:p>105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2">
            <text:p>109,62</text:p>
          </table:table-cell>
          <table:table-cell table:style-name="ce18" office:value-type="float" office:value="126.18">
            <text:p>126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18">
            <text:p>126,18</text:p>
          </table:table-cell>
          <table:table-cell table:style-name="ce7" office:value-type="float" office:value="109.62">
            <text:p>109,6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7.46">
            <text:p>157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46">
            <text:p>157,46</text:p>
          </table:table-cell>
          <table:table-cell table:style-name="ce18" office:value-type="float" office:value="108.06">
            <text:p>108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06">
            <text:p>110,0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0.37">
            <text:p>110,3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37">
            <text:p>162,37</text:p>
          </table:table-cell>
          <table:table-cell table:style-name="ce18" office:value-type="float" office:value="110.82">
            <text:p>110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82">
            <text:p>110,8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11.05">
            <text:p>111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05">
            <text:p>111,0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36">
            <text:p>141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36">
            <text:p>143,36</text:p>
          </table:table-cell>
          <table:table-cell table:style-name="ce18" office:value-type="float" office:value="111.31">
            <text:p>111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1">
            <text:p>111,3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51">
            <text:p>124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1">
            <text:p>126,51</text:p>
          </table:table-cell>
          <table:table-cell table:style-name="ce18" office:value-type="float" office:value="113.75">
            <text:p>113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5">
            <text:p>113,7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3.18">
            <text:p>123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8">
            <text:p>127,18</text:p>
          </table:table-cell>
          <table:table-cell table:style-name="ce18" office:value-type="float" office:value="117.08">
            <text:p>117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08">
            <text:p>117,0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1.56">
            <text:p>111,5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56">
            <text:p>117,5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1.21">
            <text:p>111,2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5.21">
            <text:p>165,21</text:p>
          </table:table-cell>
          <table:table-cell table:style-name="ce18" office:value-type="float" office:value="117.68">
            <text:p>117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68">
            <text:p>117,6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37">
            <text:p>135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37">
            <text:p>135,37</text:p>
          </table:table-cell>
          <table:table-cell table:style-name="ce18" office:value-type="float" office:value="118.33">
            <text:p>118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33">
            <text:p>118,3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8.57">
            <text:p>158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57">
            <text:p>162,57</text:p>
          </table:table-cell>
          <table:table-cell table:style-name="ce18" office:value-type="float" office:value="118.98">
            <text:p>118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98">
            <text:p>120,9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88">
            <text:p>117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8">
            <text:p>121,88</text:p>
          </table:table-cell>
          <table:table-cell table:style-name="ce18" office:value-type="float" office:value="135.31">
            <text:p>135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31">
            <text:p>135,31</text:p>
          </table:table-cell>
          <table:table-cell table:style-name="ce7" office:value-type="float" office:value="121.88">
            <text:p>121,8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1.85">
            <text:p>131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5">
            <text:p>133,85</text:p>
          </table:table-cell>
          <table:table-cell table:style-name="ce18" office:value-type="float" office:value="122.42">
            <text:p>122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42">
            <text:p>122,4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22.92">
            <text:p>122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2">
            <text:p>124,92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1">
            <text:p>124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6.48">
            <text:p>146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48">
            <text:p>150,48</text:p>
          </table:table-cell>
          <table:table-cell table:style-name="ce18" office:value-type="float" office:value="124.86">
            <text:p>124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86">
            <text:p>126,8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4.65">
            <text:p>134,6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6.65">
            <text:p>236,65</text:p>
          </table:table-cell>
          <table:table-cell table:style-name="ce18" office:value-type="float" office:value="127.57">
            <text:p>127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57">
            <text:p>127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8.68">
            <text:p>148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68">
            <text:p>150,68</text:p>
          </table:table-cell>
          <table:table-cell table:style-name="ce18" office:value-type="float" office:value="124.64">
            <text:p>124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64">
            <text:p>128,6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18">
            <text:p>137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18">
            <text:p>139,18</text:p>
          </table:table-cell>
          <table:table-cell table:style-name="ce18" office:value-type="float" office:value="129.49">
            <text:p>129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49">
            <text:p>131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84.37">
            <text:p>184,3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34.37">
            <text:p>234,37</text:p>
          </table:table-cell>
          <table:table-cell table:style-name="ce18" office:value-type="float" office:value="132.78">
            <text:p>132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78">
            <text:p>132,7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0.75">
            <text:p>130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5">
            <text:p>134,75</text:p>
          </table:table-cell>
          <table:table-cell table:style-name="ce18" office:value-type="float" office:value="126.84">
            <text:p>126,8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6.84">
            <text:p>176,84</text:p>
          </table:table-cell>
          <table:table-cell table:style-name="ce7" office:value-type="float" office:value="134.75">
            <text:p>134,7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18">
            <text:p>157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18">
            <text:p>159,18</text:p>
          </table:table-cell>
          <table:table-cell table:style-name="ce18" office:value-type="float" office:value="135.67">
            <text:p>135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67">
            <text:p>135,6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77">
            <text:p>134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77">
            <text:p>140,77</text:p>
          </table:table-cell>
          <table:table-cell table:style-name="ce18" office:value-type="float" office:value="129.78">
            <text:p>129,7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3.78">
            <text:p>233,78</text:p>
          </table:table-cell>
          <table:table-cell table:style-name="ce7" office:value-type="float" office:value="140.77">
            <text:p>140,7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17">
            <text:p>127,1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9.17">
            <text:p>229,17</text:p>
          </table:table-cell>
          <table:table-cell table:style-name="ce18" office:value-type="float" office:value="135.09">
            <text:p>135,0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09">
            <text:p>141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3.36">
            <text:p>143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36">
            <text:p>143,36</text:p>
          </table:table-cell>
          <table:table-cell table:style-name="ce18" office:value-type="float" office:value="135.88">
            <text:p>135,88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35.88">
            <text:p>235,88</text:p>
          </table:table-cell>
          <table:table-cell table:style-name="ce7" office:value-type="float" office:value="143.36">
            <text:p>143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0.64">
            <text:p>150,6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4.64">
            <text:p>254,64</text:p>
          </table:table-cell>
          <table:table-cell table:style-name="ce18" office:value-type="float" office:value="149.06">
            <text:p>149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06">
            <text:p>153,0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204.86">
            <text:p>204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2.86">
            <text:p>212,86</text:p>
          </table:table-cell>
          <table:table-cell table:style-name="ce18" office:value-type="float" office:value="160.4">
            <text:p>16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0.4">
            <text:p>160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3039">
            <text:p>23039</text:p>
          </table:table-cell>
          <table:table-cell table:style-name="ce21" office:value-type="string">
            <text:p>POSPÍCHAL Radek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2.29">
            <text:p>112,29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62.29">
            <text:p>162,2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0.37">
            <text:p>160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37">
            <text:p>162,37</text:p>
          </table:table-cell>
          <table:table-cell table:style-name="ce18" office:value-type="float" office:value="130.83">
            <text:p>130,8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0.83">
            <text:p>180,83</text:p>
          </table:table-cell>
          <table:table-cell table:style-name="ce7" office:value-type="float" office:value="162.37">
            <text:p>162,3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1.33">
            <text:p>161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33">
            <text:p>167,3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7.33">
            <text:p>167,3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4.52">
            <text:p>174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52">
            <text:p>176,52</text:p>
          </table:table-cell>
          <table:table-cell table:style-name="ce18" office:value-type="float" office:value="175.75">
            <text:p>175,7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7.75">
            <text:p>227,75</text:p>
          </table:table-cell>
          <table:table-cell table:style-name="ce7" office:value-type="float" office:value="176.52">
            <text:p>176,5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SUCHÝ Zbyšek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51">
            <text:p>125,5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1.51">
            <text:p>181,51</text:p>
          </table:table-cell>
          <table:table-cell table:style-name="ce18" office:value-type="float" office:value="122.68">
            <text:p>122,6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8.68">
            <text:p>178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428.7">
            <text:p>428,7</text:p>
          </table:table-cell>
          <table:table-cell table:style-name="ce18" office:value-type="float" office:value="181.29">
            <text:p>181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1.29">
            <text:p>181,2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#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5.78">
            <text:p>135,78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437.78">
            <text:p>437,78</text:p>
          </table:table-cell>
          <table:table-cell table:style-name="ce18" office:value-type="float" office:value="183.27">
            <text:p>183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7.27">
            <text:p>187,2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19.84">
            <text:p>219,8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35.84">
            <text:p>235,84</text:p>
          </table:table-cell>
          <table:table-cell table:style-name="ce18" office:value-type="float" office:value="204.76">
            <text:p>204,7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12.76">
            <text:p>312,76</text:p>
          </table:table-cell>
          <table:table-cell table:style-name="ce7" office:value-type="float" office:value="235.84">
            <text:p>235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7.42">
            <text:p>177,42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439.42">
            <text:p>439,42</text:p>
          </table:table-cell>
          <table:table-cell table:style-name="ce18" office:value-type="float" office:value="164.67">
            <text:p>164,67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70.67">
            <text:p>270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06">
            <text:p>142,06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46.06">
            <text:p>346,06</text:p>
          </table:table-cell>
          <table:table-cell table:style-name="ce18" table:number-columns-repeated="2"/>
          <table:table-cell table:style-name="ce7"/>
          <table:table-cell table:style-name="ce7" office:value-type="float" office:value="346.06">
            <text:p>346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03.98">
            <text:p>203,98</text:p>
          </table:table-cell>
          <table:table-cell table:style-name="ce18" office:value-type="float" office:value="308">
            <text:p>308</text:p>
          </table:table-cell>
          <table:table-cell table:style-name="ce7" office:value-type="float" office:value="511.98">
            <text:p>511,98</text:p>
          </table:table-cell>
          <table:table-cell table:style-name="ce18" office:value-type="float" office:value="193.13">
            <text:p>193,13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351.13">
            <text:p>351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4.45">
            <text:p>114,45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20.45">
            <text:p>420,45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252">
            <text:p>252</text:p>
          </table:table-cell>
          <table:table-cell table:number-columns-repeated="2" table:style-name="ce7" office:value-type="float" office:value="356.7">
            <text:p>35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2037">
            <text:p>132037</text:p>
          </table:table-cell>
          <table:table-cell table:style-name="ce21" office:value-type="string">
            <text:p>ZÁTOPEK Vladimír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al.Mez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36019 66016</text:p>
          </table:table-cell>
          <table:table-cell table:style-name="ce21" office:value-type="string">
            <text:p>POHANKA Vít <text:s text:c="13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/>
          <table:table-cell table:style-name="ce21" office:value-type="string">
            <text:p>Klatovy<text:line-break/>Horš.Týn</text:p>
          </table:table-cell>
          <table:table-cell table:style-name="ce18" office:value-type="float" office:value="94.53">
            <text:p>94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53">
            <text:p>96,53</text:p>
          </table:table-cell>
          <table:table-cell table:style-name="ce18" office:value-type="float" office:value="96.65">
            <text:p>96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65">
            <text:p>100,65</text:p>
          </table:table-cell>
          <table:table-cell table:style-name="ce7" office:value-type="float" office:value="96.53">
            <text:p>96,5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76013 1027</text:p>
          </table:table-cell>
          <table:table-cell table:style-name="ce21" office:value-type="string">
            <text:p>HÁŠA Michal <text:s text:c="13"/><text:line-break/>MARTIN Václav <text:s text:c="11"/></text:p>
          </table:table-cell>
          <table:table-cell table:style-name="ce18" office:value-type="string">
            <text:p>1981 <text:line-break/>197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echyně<text:line-break/>Boh.Pha</text:p>
          </table:table-cell>
          <table:table-cell table:style-name="ce18" office:value-type="float" office:value="105.18">
            <text:p>105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18">
            <text:p>111,18</text:p>
          </table:table-cell>
          <table:table-cell table:style-name="ce18" office:value-type="float" office:value="101.57">
            <text:p>101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57">
            <text:p>103,5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3039 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3.71">
            <text:p>103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71">
            <text:p>105,7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072 11061</text:p>
          </table:table-cell>
          <table:table-cell table:style-name="ce21" office:value-type="string">
            <text:p>KOVAŘÍK Vít <text:s text:c="13"/><text:line-break/>KÖRNER Adam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81">
            <text:p>139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81">
            <text:p>143,81</text:p>
          </table:table-cell>
          <table:table-cell table:style-name="ce18" office:value-type="float" office:value="111.03">
            <text:p>111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03">
            <text:p>113,0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21001 121031</text:p>
          </table:table-cell>
          <table:table-cell table:style-name="ce21" office:value-type="string">
            <text:p>ANTL Tomáš <text:s text:c="14"/><text:line-break/>DRAGON Jakub <text:s text:c="12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82">
            <text:p>125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82">
            <text:p>129,82</text:p>
          </table:table-cell>
          <table:table-cell table:style-name="ce18" office:value-type="float" office:value="118.45">
            <text:p>118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45">
            <text:p>118,4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92">
            <text:p>121,9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7.92">
            <text:p>137,92</text:p>
          </table:table-cell>
          <table:table-cell table:style-name="ce18" office:value-type="float" office:value="116.26">
            <text:p>116,2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4.26">
            <text:p>124,2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29.67">
            <text:p>129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67">
            <text:p>133,67</text:p>
          </table:table-cell>
          <table:table-cell table:style-name="ce18" office:value-type="float" office:value="128.53">
            <text:p>128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53">
            <text:p>132,5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21061 121016</text:p>
          </table:table-cell>
          <table:table-cell table:style-name="ce21" office:value-type="string">
            <text:p>BAAR Dominik <text:s text:c="12"/><text:line-break/>KUBITA Tomáš <text:s text:c="12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37.09">
            <text:p>137,09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43.09">
            <text:p>343,09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9079 9057</text:p>
          </table:table-cell>
          <table:table-cell table:style-name="ce21" office:value-type="string">
            <text:p>KRÁL Ondřej <text:s text:c="13"/><text:line-break/>DVOŘÁK Vít <text:s text:c="14"/></text:p>
          </table:table-cell>
          <table:table-cell table:style-name="ce18" office:value-type="string">
            <text:p>#2008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52">
            <text:p>131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52">
            <text:p>137,52</text:p>
          </table:table-cell>
          <table:table-cell table:style-name="ce18" office:value-type="float" office:value="129.35">
            <text:p>129,3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7.35">
            <text:p>137,3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9052 9065</text:p>
          </table:table-cell>
          <table:table-cell table:style-name="ce21" office:value-type="string">
            <text:p>SUCHÝ Zbyšek <text:s text:c="12"/><text:line-break/>ŠTEFAN Vojtěch <text:s text:c="10"/></text:p>
          </table:table-cell>
          <table:table-cell table:style-name="ce18" office:value-type="string">
            <text:p>#2011 <text:line-break/>#2011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62.15">
            <text:p>162,1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2.15">
            <text:p>272,15</text:p>
          </table:table-cell>
          <table:table-cell table:style-name="ce18" office:value-type="float" office:value="145.47">
            <text:p>145,4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5.47">
            <text:p>155,4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24065 24053</text:p>
          </table:table-cell>
          <table:table-cell table:style-name="ce21" office:value-type="string">
            <text:p>ŠUTTA Jan <text:s text:c="15"/><text:line-break/>NIEDL Robin <text:s text:c="13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176.31">
            <text:p>176,31</text:p>
          </table:table-cell>
          <table:table-cell table:style-name="ce18" office:value-type="float" office:value="264">
            <text:p>264</text:p>
          </table:table-cell>
          <table:table-cell table:style-name="ce7" office:value-type="float" office:value="440.31">
            <text:p>440,31</text:p>
          </table:table-cell>
          <table:table-cell table:style-name="ce18" office:value-type="float" office:value="140.41">
            <text:p>140,41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60.41">
            <text:p>160,4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21038 121007</text:p>
          </table:table-cell>
          <table:table-cell table:style-name="ce21" office:value-type="string">
            <text:p>JAKUBÍK Štěpán <text:s text:c="10"/><text:line-break/>STROPEK Tobiáš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4.07">
            <text:p>174,07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34.07">
            <text:p>334,07</text:p>
          </table:table-cell>
          <table:table-cell table:style-name="ce18" office:value-type="float" office:value="165.83">
            <text:p>165,8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9.83">
            <text:p>179,8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063 11059</text:p>
          </table:table-cell>
          <table:table-cell table:style-name="ce21" office:value-type="string">
            <text:p>RŮŽIČKA Jan <text:s text:c="13"/><text:line-break/>VANĚK Daniel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93.34">
            <text:p>193,34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99.34">
            <text:p>399,34</text:p>
          </table:table-cell>
          <table:table-cell table:style-name="ce18" office:value-type="float" office:value="185.4">
            <text:p>185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9.4">
            <text:p>189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21044 121015</text:p>
          </table:table-cell>
          <table:table-cell table:style-name="ce21" office:value-type="string">
            <text:p>BALARIN Evžen <text:s text:c="11"/><text:line-break/>BAAR Patrik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04">
            <text:p>104,04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16.04">
            <text:p>216,0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6.04">
            <text:p>216,0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30072 30065</text:p>
          </table:table-cell>
          <table:table-cell table:style-name="ce21" office:value-type="string">
            <text:p>VELENOVSKÝ Jiří <text:s text:c="9"/><text:line-break/>RIANT Martin <text:s text:c="12"/></text:p>
          </table:table-cell>
          <table:table-cell table:style-name="ce18" office:value-type="string">
            <text:p>1978 <text:line-break/>197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8.31">
            <text:p>168,3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4.31">
            <text:p>274,31</text:p>
          </table:table-cell>
          <table:table-cell table:style-name="ce18" office:value-type="float" office:value="165.33">
            <text:p>165,33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71.33">
            <text:p>271,3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66010 66028</text:p>
          </table:table-cell>
          <table:table-cell table:style-name="ce21" office:value-type="string">
            <text:p>CIHLÁŘ David <text:s text:c="12"/><text:line-break/>TÁBORSKÝ Vojtěch <text:s text:c="8"/></text:p>
          </table:table-cell>
          <table:table-cell table:style-name="ce18" office:value-type="string">
            <text:p>2009 <text:line-break/>2010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float" office:value="150.63">
            <text:p>150,63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452.63">
            <text:p>452,63</text:p>
          </table:table-cell>
          <table:table-cell table:style-name="ce18" office:value-type="float" office:value="185.42">
            <text:p>185,42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91.42">
            <text:p>291,4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90030 90010</text:p>
          </table:table-cell>
          <table:table-cell table:style-name="ce21" office:value-type="string">
            <text:p>HAJDUCH Jaroslav <text:s text:c="8"/><text:line-break/>CÍSAŘOVSKÝ Petr <text:s text:c="9"/></text:p>
          </table:table-cell>
          <table:table-cell table:style-name="ce18" office:value-type="string">
            <text:p>2004 <text:line-break/>1977 </text:p>
          </table:table-cell>
          <table:table-cell table:style-name="ce18"/>
          <table:table-cell table:style-name="ce21" office:value-type="string">
            <text:p>Fro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9.39">
            <text:p>139,39</text:p>
          </table:table-cell>
          <table:table-cell table:style-name="ce18" office:value-type="float" office:value="220">
            <text:p>220</text:p>
          </table:table-cell>
          <table:table-cell table:number-columns-repeated="2" table:style-name="ce7" office:value-type="float" office:value="359.39">
            <text:p>359,3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9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4.31">
            <text:p>84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31">
            <text:p>84,31</text:p>
          </table:table-cell>
          <table:table-cell table:style-name="ce18" office:value-type="float" office:value="86.33">
            <text:p>86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33">
            <text:p>86,33</text:p>
          </table:table-cell>
          <table:table-cell table:style-name="ce7" office:value-type="float" office:value="84.31">
            <text:p>84,31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4.88">
            <text:p>84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88">
            <text:p>84,88</text:p>
          </table:table-cell>
          <table:table-cell table:style-name="ce18" office:value-type="float" office:value="85.63">
            <text:p>85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63">
            <text:p>85,63</text:p>
          </table:table-cell>
          <table:table-cell table:style-name="ce7" office:value-type="float" office:value="84.88">
            <text:p>84,88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4.37">
            <text:p>84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37">
            <text:p>86,37</text:p>
          </table:table-cell>
          <table:table-cell table:style-name="ce18" office:value-type="float" office:value="85.22">
            <text:p>85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22">
            <text:p>91,22</text:p>
          </table:table-cell>
          <table:table-cell table:style-name="ce7" office:value-type="float" office:value="86.37">
            <text:p>86,37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86.64">
            <text:p>86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64">
            <text:p>86,64</text:p>
          </table:table-cell>
          <table:table-cell table:style-name="ce18" office:value-type="float" office:value="87.52">
            <text:p>87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52">
            <text:p>87,52</text:p>
          </table:table-cell>
          <table:table-cell table:style-name="ce7" office:value-type="float" office:value="86.64">
            <text:p>86,64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9.4">
            <text:p>8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4">
            <text:p>89,4</text:p>
          </table:table-cell>
          <table:table-cell table:style-name="ce18" office:value-type="float" office:value="88.61">
            <text:p>88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61">
            <text:p>92,61</text:p>
          </table:table-cell>
          <table:table-cell table:style-name="ce7" office:value-type="float" office:value="89.4">
            <text:p>89,4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88.21">
            <text:p>88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21">
            <text:p>90,21</text:p>
          </table:table-cell>
          <table:table-cell table:style-name="ce18" office:value-type="float" office:value="90.52">
            <text:p>90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52">
            <text:p>90,52</text:p>
          </table:table-cell>
          <table:table-cell table:style-name="ce7" office:value-type="float" office:value="90.21">
            <text:p>90,21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2.13">
            <text:p>92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13">
            <text:p>92,13</text:p>
          </table:table-cell>
          <table:table-cell table:style-name="ce18" office:value-type="float" office:value="92.05">
            <text:p>92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05">
            <text:p>94,05</text:p>
          </table:table-cell>
          <table:table-cell table:style-name="ce7" office:value-type="float" office:value="92.13">
            <text:p>92,13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07">
            <text:p>93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07">
            <text:p>93,07</text:p>
          </table:table-cell>
          <table:table-cell table:style-name="ce18" office:value-type="float" office:value="98.39">
            <text:p>98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9">
            <text:p>98,39</text:p>
          </table:table-cell>
          <table:table-cell table:style-name="ce7" office:value-type="float" office:value="93.07">
            <text:p>93,07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3.89">
            <text:p>93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89">
            <text:p>93,89</text:p>
          </table:table-cell>
          <table:table-cell table:style-name="ce18" office:value-type="float" office:value="94.96">
            <text:p>94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6">
            <text:p>94,96</text:p>
          </table:table-cell>
          <table:table-cell table:style-name="ce7" office:value-type="float" office:value="93.89">
            <text:p>93,89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12">
            <text:p>94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12">
            <text:p>94,12</text:p>
          </table:table-cell>
          <table:table-cell table:style-name="ce18" office:value-type="float" office:value="92.73">
            <text:p>92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73">
            <text:p>94,73</text:p>
          </table:table-cell>
          <table:table-cell table:style-name="ce7" office:value-type="float" office:value="94.12">
            <text:p>94,12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94.87">
            <text:p>94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87">
            <text:p>94,87</text:p>
          </table:table-cell>
          <table:table-cell table:style-name="ce18" office:value-type="float" office:value="92.91">
            <text:p>92,9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2.91">
            <text:p>142,91</text:p>
          </table:table-cell>
          <table:table-cell table:style-name="ce7" office:value-type="float" office:value="94.87">
            <text:p>94,87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63">
            <text:p>96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63">
            <text:p>96,63</text:p>
          </table:table-cell>
          <table:table-cell table:style-name="ce18" office:value-type="float" office:value="95.35">
            <text:p>95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35">
            <text:p>95,35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6.03">
            <text:p>96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03">
            <text:p>96,03</text:p>
          </table:table-cell>
          <table:table-cell table:style-name="ce18" office:value-type="float" office:value="92.09">
            <text:p>92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09">
            <text:p>96,09</text:p>
          </table:table-cell>
          <table:table-cell table:style-name="ce7" office:value-type="float" office:value="96.03">
            <text:p>96,03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29">
            <text:p>97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9">
            <text:p>99,29</text:p>
          </table:table-cell>
          <table:table-cell table:style-name="ce18" office:value-type="float" office:value="92.29">
            <text:p>92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29">
            <text:p>96,29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2.51">
            <text:p>182,5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8.51">
            <text:p>238,51</text:p>
          </table:table-cell>
          <table:table-cell table:style-name="ce18" office:value-type="float" office:value="94.67">
            <text:p>94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67">
            <text:p>98,67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73">
            <text:p>99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73">
            <text:p>99,73</text:p>
          </table:table-cell>
          <table:table-cell table:style-name="ce18" office:value-type="float" office:value="96.71">
            <text:p>96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71">
            <text:p>98,71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74">
            <text:p>98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4">
            <text:p>98,74</text:p>
          </table:table-cell>
          <table:table-cell table:style-name="ce18" office:value-type="float" office:value="103.56">
            <text:p>103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6">
            <text:p>103,56</text:p>
          </table:table-cell>
          <table:table-cell table:style-name="ce7" office:value-type="float" office:value="98.74">
            <text:p>98,74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2.17">
            <text:p>102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7">
            <text:p>102,17</text:p>
          </table:table-cell>
          <table:table-cell table:style-name="ce18" office:value-type="float" office:value="97.04">
            <text:p>97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04">
            <text:p>99,04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95">
            <text:p>97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95">
            <text:p>99,95</text:p>
          </table:table-cell>
          <table:table-cell table:style-name="ce18" office:value-type="float" office:value="97.21">
            <text:p>97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21">
            <text:p>99,21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14">
            <text:p>104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14">
            <text:p>108,14</text:p>
          </table:table-cell>
          <table:table-cell table:style-name="ce18" office:value-type="float" office:value="97.96">
            <text:p>97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96">
            <text:p>99,9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VAŇK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27">
            <text:p>103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27">
            <text:p>103,27</text:p>
          </table:table-cell>
          <table:table-cell table:style-name="ce18" office:value-type="float" office:value="100.22">
            <text:p>100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2">
            <text:p>100,2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32">
            <text:p>98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32">
            <text:p>106,32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6">
            <text:p>100,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012">
            <text:p>10012</text:p>
          </table:table-cell>
          <table:table-cell table:style-name="ce21" office:value-type="string">
            <text:p>NOVÁČKOVÁ Michal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66">
            <text:p>112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6">
            <text:p>112,66</text:p>
          </table:table-cell>
          <table:table-cell table:style-name="ce18" office:value-type="float" office:value="100.83">
            <text:p>100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3">
            <text:p>100,83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1">
            <text:p>102,1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">
            <text:p>103,9</text:p>
          </table:table-cell>
          <table:table-cell table:style-name="ce7" office:value-type="float" office:value="102.1">
            <text:p>102,1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0.12">
            <text:p>100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2">
            <text:p>102,12</text:p>
          </table:table-cell>
          <table:table-cell table:style-name="ce18" office:value-type="float" office:value="100.05">
            <text:p>100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05">
            <text:p>106,05</text:p>
          </table:table-cell>
          <table:table-cell table:style-name="ce7" office:value-type="float" office:value="102.12">
            <text:p>102,1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76">
            <text:p>103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76">
            <text:p>103,76</text:p>
          </table:table-cell>
          <table:table-cell table:style-name="ce18" office:value-type="float" office:value="105.98">
            <text:p>105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8">
            <text:p>107,98</text:p>
          </table:table-cell>
          <table:table-cell table:style-name="ce7" office:value-type="float" office:value="103.76">
            <text:p>103,7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0.55">
            <text:p>110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5">
            <text:p>110,55</text:p>
          </table:table-cell>
          <table:table-cell table:style-name="ce18" office:value-type="float" office:value="102.03">
            <text:p>102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03">
            <text:p>104,03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22">
            <text:p>104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22">
            <text:p>104,22</text:p>
          </table:table-cell>
          <table:table-cell table:style-name="ce18" office:value-type="float" office:value="106.83">
            <text:p>106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3">
            <text:p>108,83</text:p>
          </table:table-cell>
          <table:table-cell table:style-name="ce7" office:value-type="float" office:value="104.22">
            <text:p>104,2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5.31">
            <text:p>105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31">
            <text:p>105,31</text:p>
          </table:table-cell>
          <table:table-cell table:style-name="ce18" office:value-type="float" office:value="133.66">
            <text:p>133,6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66">
            <text:p>185,66</text:p>
          </table:table-cell>
          <table:table-cell table:style-name="ce7" office:value-type="float" office:value="105.31">
            <text:p>105,31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52">
            <text:p>106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2">
            <text:p>106,52</text:p>
          </table:table-cell>
          <table:table-cell table:style-name="ce18" office:value-type="float" office:value="111.02">
            <text:p>111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02">
            <text:p>111,02</text:p>
          </table:table-cell>
          <table:table-cell table:style-name="ce7" office:value-type="float" office:value="106.52">
            <text:p>106,5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16">
            <text:p>109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6">
            <text:p>113,16</text:p>
          </table:table-cell>
          <table:table-cell table:style-name="ce18" office:value-type="float" office:value="107.18">
            <text:p>107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8">
            <text:p>107,1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05.69">
            <text:p>105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69">
            <text:p>107,6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PURGER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87">
            <text:p>105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7">
            <text:p>107,8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7.87">
            <text:p>107,8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060">
            <text:p>14060</text:p>
          </table:table-cell>
          <table:table-cell table:style-name="ce21" office:value-type="string">
            <text:p>DOLEŽALOVÁ Zuzan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12">
            <text:p>108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12">
            <text:p>114,12</text:p>
          </table:table-cell>
          <table:table-cell table:style-name="ce18" office:value-type="float" office:value="106.99">
            <text:p>106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99">
            <text:p>108,9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9.18">
            <text:p>109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8">
            <text:p>111,18</text:p>
          </table:table-cell>
          <table:table-cell table:style-name="ce18" office:value-type="float" office:value="107.39">
            <text:p>107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39">
            <text:p>109,39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8.03">
            <text:p>108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03">
            <text:p>112,03</text:p>
          </table:table-cell>
          <table:table-cell table:style-name="ce18" office:value-type="float" office:value="109.66">
            <text:p>109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66">
            <text:p>109,6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23">
            <text:p>108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3">
            <text:p>110,23</text:p>
          </table:table-cell>
          <table:table-cell table:style-name="ce18" office:value-type="float" office:value="107.92">
            <text:p>107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92">
            <text:p>109,9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2.89">
            <text:p>112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89">
            <text:p>112,89</text:p>
          </table:table-cell>
          <table:table-cell table:style-name="ce18" office:value-type="float" office:value="111.38">
            <text:p>111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8">
            <text:p>111,3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2.93">
            <text:p>112,9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6.93">
            <text:p>166,93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3">
            <text:p>112,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56">
            <text:p>108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56">
            <text:p>112,56</text:p>
          </table:table-cell>
          <table:table-cell table:style-name="ce18" office:value-type="float" office:value="118.19">
            <text:p>118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9">
            <text:p>120,19</text:p>
          </table:table-cell>
          <table:table-cell table:style-name="ce7" office:value-type="float" office:value="112.56">
            <text:p>112,5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3.26">
            <text:p>113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6">
            <text:p>113,26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">
            <text:p>121,9</text:p>
          </table:table-cell>
          <table:table-cell table:style-name="ce7" office:value-type="float" office:value="113.26">
            <text:p>113,2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04">
            <text:p>121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04">
            <text:p>123,04</text:p>
          </table:table-cell>
          <table:table-cell table:style-name="ce18" office:value-type="float" office:value="113.78">
            <text:p>113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8">
            <text:p>113,7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44">
            <text:p>117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4">
            <text:p>117,44</text:p>
          </table:table-cell>
          <table:table-cell table:style-name="ce18" office:value-type="float" office:value="114.56">
            <text:p>114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6">
            <text:p>114,5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7.15">
            <text:p>117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5">
            <text:p>119,15</text:p>
          </table:table-cell>
          <table:table-cell table:style-name="ce18" office:value-type="float" office:value="114.85">
            <text:p>114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5">
            <text:p>114,8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22">
            <text:p>148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22">
            <text:p>148,22</text:p>
          </table:table-cell>
          <table:table-cell table:style-name="ce18" office:value-type="float" office:value="115.79">
            <text:p>115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79">
            <text:p>115,7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5.43">
            <text:p>125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43">
            <text:p>129,43</text:p>
          </table:table-cell>
          <table:table-cell table:style-name="ce18" office:value-type="float" office:value="116.29">
            <text:p>116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9">
            <text:p>116,2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1.96">
            <text:p>121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6">
            <text:p>123,96</text:p>
          </table:table-cell>
          <table:table-cell table:style-name="ce18" office:value-type="float" office:value="110.36">
            <text:p>110,3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36">
            <text:p>116,3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8033">
            <text:p>48033</text:p>
          </table:table-cell>
          <table:table-cell table:style-name="ce21" office:value-type="string">
            <text:p>PODZIMKOVÁ Markét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18.13">
            <text:p>118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3">
            <text:p>118,13</text:p>
          </table:table-cell>
          <table:table-cell table:style-name="ce18" office:value-type="float" office:value="168.21">
            <text:p>168,2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0.21">
            <text:p>220,21</text:p>
          </table:table-cell>
          <table:table-cell table:style-name="ce7" office:value-type="float" office:value="118.13">
            <text:p>118,1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18.25">
            <text:p>118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25">
            <text:p>118,2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68">
            <text:p>119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8">
            <text:p>119,68</text:p>
          </table:table-cell>
          <table:table-cell table:style-name="ce18" office:value-type="float" office:value="118.64">
            <text:p>118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4">
            <text:p>118,6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65">
            <text:p>119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5">
            <text:p>123,65</text:p>
          </table:table-cell>
          <table:table-cell table:style-name="ce18" office:value-type="float" office:value="118.85">
            <text:p>118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5">
            <text:p>118,8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77016">
            <text:p>77016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30.77">
            <text:p>130,7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8.77">
            <text:p>238,77</text:p>
          </table:table-cell>
          <table:table-cell table:style-name="ce18" office:value-type="float" office:value="119.23">
            <text:p>119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23">
            <text:p>119,2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4055">
            <text:p>34055</text:p>
          </table:table-cell>
          <table:table-cell table:style-name="ce21" office:value-type="string">
            <text:p>APOLÍN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3.68">
            <text:p>113,6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7.68">
            <text:p>167,68</text:p>
          </table:table-cell>
          <table:table-cell table:style-name="ce18" office:value-type="float" office:value="117.44">
            <text:p>117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4">
            <text:p>119,4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2.32">
            <text:p>122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32">
            <text:p>122,3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9.59">
            <text:p>159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59">
            <text:p>159,59</text:p>
          </table:table-cell>
          <table:table-cell table:style-name="ce18" office:value-type="float" office:value="122.49">
            <text:p>122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49">
            <text:p>122,4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67">
            <text:p>110,6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0.67">
            <text:p>160,67</text:p>
          </table:table-cell>
          <table:table-cell table:style-name="ce18" office:value-type="float" office:value="121.27">
            <text:p>121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27">
            <text:p>125,2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157">
            <text:p>9157</text:p>
          </table:table-cell>
          <table:table-cell table:style-name="ce21" office:value-type="string">
            <text:p>ADÁMKOVÁ Klá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32">
            <text:p>124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2">
            <text:p>126,32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3">
            <text:p>131,3</text:p>
          </table:table-cell>
          <table:table-cell table:style-name="ce7" office:value-type="float" office:value="126.32">
            <text:p>126,3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026">
            <text:p>24026</text:p>
          </table:table-cell>
          <table:table-cell table:style-name="ce21" office:value-type="string">
            <text:p>ŠUTTOVÁ Zita</text:p>
          </table:table-cell>
          <table:table-cell table:style-name="ce18" office:value-type="string">
            <text:p>#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1.87">
            <text:p>141,8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5.87">
            <text:p>245,87</text:p>
          </table:table-cell>
          <table:table-cell table:style-name="ce18" office:value-type="float" office:value="124.39">
            <text:p>124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39">
            <text:p>128,3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6.68">
            <text:p>126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8">
            <text:p>128,68</text:p>
          </table:table-cell>
          <table:table-cell table:style-name="ce18" office:value-type="float" office:value="129.99">
            <text:p>129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99">
            <text:p>133,99</text:p>
          </table:table-cell>
          <table:table-cell table:style-name="ce7" office:value-type="float" office:value="128.68">
            <text:p>128,6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8.79">
            <text:p>178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0.79">
            <text:p>180,79</text:p>
          </table:table-cell>
          <table:table-cell table:style-name="ce18" office:value-type="float" office:value="129.72">
            <text:p>129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72">
            <text:p>131,7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99">
            <text:p>128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99">
            <text:p>134,99</text:p>
          </table:table-cell>
          <table:table-cell table:style-name="ce18" office:value-type="float" office:value="135.97">
            <text:p>135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97">
            <text:p>139,97</text:p>
          </table:table-cell>
          <table:table-cell table:style-name="ce7" office:value-type="float" office:value="134.99">
            <text:p>134,9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53.7">
            <text:p>25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59.7">
            <text:p>259,7</text:p>
          </table:table-cell>
          <table:table-cell table:style-name="ce18" office:value-type="float" office:value="140.79">
            <text:p>140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79">
            <text:p>140,7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6.51">
            <text:p>166,5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2.51">
            <text:p>222,51</text:p>
          </table:table-cell>
          <table:table-cell table:style-name="ce18" office:value-type="float" office:value="142.13">
            <text:p>142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13">
            <text:p>144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16.49">
            <text:p>216,4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20.49">
            <text:p>320,49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3">
            <text:p>14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86005">
            <text:p>86005</text:p>
          </table:table-cell>
          <table:table-cell table:style-name="ce21" office:value-type="string">
            <text:p>PODUŠKOVÁ Marie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42.52">
            <text:p>142,5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4.52">
            <text:p>194,52</text:p>
          </table:table-cell>
          <table:table-cell table:style-name="ce18" office:value-type="float" office:value="149.45">
            <text:p>149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.45">
            <text:p>155,4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8">
            <text:p>167,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7.8">
            <text:p>16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71.59">
            <text:p>171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59">
            <text:p>177,59</text:p>
          </table:table-cell>
          <table:table-cell table:style-name="ce18" office:value-type="float" office:value="131.37">
            <text:p>131,3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3.37">
            <text:p>183,37</text:p>
          </table:table-cell>
          <table:table-cell table:style-name="ce7" office:value-type="float" office:value="177.59">
            <text:p>177,5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8022">
            <text:p>48022</text:p>
          </table:table-cell>
          <table:table-cell table:style-name="ce21" office:value-type="string">
            <text:p>PETRILÁKOVÁ Markét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70.04">
            <text:p>170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8.04">
            <text:p>178,04</text:p>
          </table:table-cell>
          <table:table-cell table:style-name="ce18" office:value-type="float" office:value="178.77">
            <text:p>178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77">
            <text:p>182,77</text:p>
          </table:table-cell>
          <table:table-cell table:style-name="ce7" office:value-type="float" office:value="178.04">
            <text:p>178,0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09">
            <text:p>1009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3.71">
            <text:p>123,7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9.71">
            <text:p>179,71</text:p>
          </table:table-cell>
          <table:table-cell table:style-name="ce18" office:value-type="float" office:value="189.61">
            <text:p>189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9.61">
            <text:p>189,61</text:p>
          </table:table-cell>
          <table:table-cell table:style-name="ce7" office:value-type="float" office:value="179.71">
            <text:p>179,7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3.54">
            <text:p>133,5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3.54">
            <text:p>183,54</text:p>
          </table:table-cell>
          <table:table-cell table:style-name="ce18" office:value-type="float" office:value="152.24">
            <text:p>152,24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406.24">
            <text:p>406,24</text:p>
          </table:table-cell>
          <table:table-cell table:style-name="ce7" office:value-type="float" office:value="183.54">
            <text:p>183,5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5014">
            <text:p>6501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70.39">
            <text:p>170,3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6.39">
            <text:p>226,39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94.4">
            <text:p>194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7.73">
            <text:p>167,7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5.73">
            <text:p>275,73</text:p>
          </table:table-cell>
          <table:table-cell table:style-name="ce18" office:value-type="float" office:value="181.49">
            <text:p>181,4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5.49">
            <text:p>195,4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2.5">
            <text:p>172,5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88.5">
            <text:p>288,5</text:p>
          </table:table-cell>
          <table:table-cell table:style-name="ce18" office:value-type="float" office:value="202.61">
            <text:p>202,61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18.61">
            <text:p>218,6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1121">
            <text:p>121121</text:p>
          </table:table-cell>
          <table:table-cell table:style-name="ce21" office:value-type="string">
            <text:p>ULITZKOVÁ Lau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9.99">
            <text:p>149,99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07.99">
            <text:p>407,99</text:p>
          </table:table-cell>
          <table:table-cell table:style-name="ce18" office:value-type="float" office:value="139.72">
            <text:p>139,72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45.72">
            <text:p>245,7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8023">
            <text:p>48023</text:p>
          </table:table-cell>
          <table:table-cell table:style-name="ce21" office:value-type="string">
            <text:p>PETRILÁKOVÁ Anastáz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70.19">
            <text:p>170,19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82.19">
            <text:p>382,19</text:p>
          </table:table-cell>
          <table:table-cell table:style-name="ce18" office:value-type="float" office:value="189.29">
            <text:p>189,2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47.29">
            <text:p>247,2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4073">
            <text:p>24073</text:p>
          </table:table-cell>
          <table:table-cell table:style-name="ce21" office:value-type="string">
            <text:p>ŠUTTOVÁ Zit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7.74">
            <text:p>157,74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9.74">
            <text:p>269,74</text:p>
          </table:table-cell>
          <table:table-cell table:style-name="ce18" office:value-type="float" office:value="150.68">
            <text:p>150,68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504.68">
            <text:p>504,68</text:p>
          </table:table-cell>
          <table:table-cell table:style-name="ce7" office:value-type="float" office:value="269.74">
            <text:p>269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219.94">
            <text:p>219,9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77.94">
            <text:p>277,94</text:p>
          </table:table-cell>
          <table:table-cell table:style-name="ce18" office:value-type="float" office:value="172.58">
            <text:p>172,58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76.58">
            <text:p>376,58</text:p>
          </table:table-cell>
          <table:table-cell table:style-name="ce7" office:value-type="float" office:value="277.94">
            <text:p>277,9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206.14">
            <text:p>206,1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62.14">
            <text:p>362,14</text:p>
          </table:table-cell>
          <table:table-cell table:style-name="ce18" office:value-type="float" office:value="178.32">
            <text:p>178,32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82.32">
            <text:p>282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8040">
            <text:p>118040</text:p>
          </table:table-cell>
          <table:table-cell table:style-name="ce21" office:value-type="string">
            <text:p>PEŠAT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214.29">
            <text:p>214,29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314.29">
            <text:p>314,29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83">
            <text:p>2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4095">
            <text:p>24095</text:p>
          </table:table-cell>
          <table:table-cell table:style-name="ce21" office:value-type="string">
            <text:p>NOVOTNÁ Nat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1.68">
            <text:p>141,68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91.68">
            <text:p>291,68</text:p>
          </table:table-cell>
          <table:table-cell table:style-name="ce18" office:value-type="float" office:value="168.37">
            <text:p>168,37</text:p>
          </table:table-cell>
          <table:table-cell table:style-name="ce18" office:value-type="float" office:value="602">
            <text:p>602</text:p>
          </table:table-cell>
          <table:table-cell table:style-name="ce7" office:value-type="float" office:value="770.37">
            <text:p>770,37</text:p>
          </table:table-cell>
          <table:table-cell table:style-name="ce7" office:value-type="float" office:value="291.68">
            <text:p>291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8004">
            <text:p>118004</text:p>
          </table:table-cell>
          <table:table-cell table:style-name="ce21" office:value-type="string">
            <text:p>MICHAJLOVIČOVÁ Ester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2.53">
            <text:p>142,53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46.53">
            <text:p>346,5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46.53">
            <text:p>346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POKORNÁ Emí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.68">
            <text:p>168,68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76.68">
            <text:p>376,68</text:p>
          </table:table-cell>
          <table:table-cell table:style-name="ce18" office:value-type="float" office:value="154.91">
            <text:p>154,91</text:p>
          </table:table-cell>
          <table:table-cell table:style-name="ce18" office:value-type="float" office:value="456">
            <text:p>456</text:p>
          </table:table-cell>
          <table:table-cell table:style-name="ce7" office:value-type="float" office:value="610.91">
            <text:p>610,91</text:p>
          </table:table-cell>
          <table:table-cell table:style-name="ce7" office:value-type="float" office:value="376.68">
            <text:p>376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039">
            <text:p>1039</text:p>
          </table:table-cell>
          <table:table-cell table:style-name="ce21" office:value-type="string">
            <text:p>FIEDLER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4.24">
            <text:p>174,24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532.24">
            <text:p>532,24</text:p>
          </table:table-cell>
          <table:table-cell table:style-name="ce18" office:value-type="float" office:value="218.93">
            <text:p>218,93</text:p>
          </table:table-cell>
          <table:table-cell table:style-name="ce18" office:value-type="float" office:value="210">
            <text:p>210</text:p>
          </table:table-cell>
          <table:table-cell table:number-columns-repeated="2" table:style-name="ce7" office:value-type="float" office:value="428.93">
            <text:p>428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0054">
            <text:p>30054</text:p>
          </table:table-cell>
          <table:table-cell table:style-name="ce21" office:value-type="string">
            <text:p>VÁLKOVÁ Terez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16">
            <text:p>116,16</text:p>
          </table:table-cell>
          <table:table-cell table:style-name="ce18" office:value-type="float" office:value="406">
            <text:p>406</text:p>
          </table:table-cell>
          <table:table-cell table:style-name="ce7" office:value-type="float" office:value="522.16">
            <text:p>522,16</text:p>
          </table:table-cell>
          <table:table-cell table:style-name="ce18" office:value-type="float" office:value="91.57">
            <text:p>91,57</text:p>
          </table:table-cell>
          <table:table-cell table:style-name="ce18" office:value-type="float" office:value="354">
            <text:p>354</text:p>
          </table:table-cell>
          <table:table-cell table:number-columns-repeated="2" table:style-name="ce7" office:value-type="float" office:value="445.57">
            <text:p>445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4075">
            <text:p>24075</text:p>
          </table:table-cell>
          <table:table-cell table:style-name="ce21" office:value-type="string">
            <text:p>CELNEROVÁ Amé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24.78">
            <text:p>224,78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526.78">
            <text:p>526,7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26.78">
            <text:p>526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7001">
            <text:p>47001</text:p>
          </table:table-cell>
          <table:table-cell table:style-name="ce21" office:value-type="string">
            <text:p>ŠTĚPINOVÁ Terez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456">
            <text:p>456</text:p>
          </table:table-cell>
          <table:table-cell table:style-name="ce7" office:value-type="float" office:value="580.2">
            <text:p>580,2</text:p>
          </table:table-cell>
          <table:table-cell table:style-name="ce18" office:value-type="float" office:value="112.62">
            <text:p>112,62</text:p>
          </table:table-cell>
          <table:table-cell table:style-name="ce18" office:value-type="float" office:value="456">
            <text:p>456</text:p>
          </table:table-cell>
          <table:table-cell table:number-columns-repeated="2" table:style-name="ce7" office:value-type="float" office:value="568.62">
            <text:p>568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4090">
            <text:p>24090</text:p>
          </table:table-cell>
          <table:table-cell table:style-name="ce21" office:value-type="string">
            <text:p>DVOŘÁKOVÁ Alž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086">
            <text:p>11086</text:p>
          </table:table-cell>
          <table:table-cell table:style-name="ce21" office:value-type="string">
            <text:p>MRŮZKOVÁ Ma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#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0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2.66">
            <text:p>72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2.66">
            <text:p>72,66</text:p>
          </table:table-cell>
          <table:table-cell table:style-name="ce18" office:value-type="float" office:value="73.69">
            <text:p>73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5.69">
            <text:p>75,69</text:p>
          </table:table-cell>
          <table:table-cell table:style-name="ce7" office:value-type="float" office:value="72.66">
            <text:p>72,66</text:p>
          </table:table-cell>
          <table:table-cell table:style-name="ce18" office:value-type="float" office:value="320">
            <text:p>3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5.98">
            <text:p>75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7.98">
            <text:p>77,98</text:p>
          </table:table-cell>
          <table:table-cell table:style-name="ce18" office:value-type="float" office:value="74.49">
            <text:p>74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6.49">
            <text:p>76,49</text:p>
          </table:table-cell>
          <table:table-cell table:style-name="ce18" office:value-type="float" office:value="312">
            <text:p>3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77.08">
            <text:p>77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08">
            <text:p>77,08</text:p>
          </table:table-cell>
          <table:table-cell table:style-name="ce18" office:value-type="float" office:value="82.51">
            <text:p>82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51">
            <text:p>84,51</text:p>
          </table:table-cell>
          <table:table-cell table:style-name="ce7" office:value-type="float" office:value="77.08">
            <text:p>77,08</text:p>
          </table:table-cell>
          <table:table-cell table:style-name="ce18" office:value-type="float" office:value="308">
            <text:p>3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79.5">
            <text:p>7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5">
            <text:p>79,5</text:p>
          </table:table-cell>
          <table:table-cell table:style-name="ce18" office:value-type="float" office:value="78.7">
            <text:p>7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7">
            <text:p>78,7</text:p>
          </table:table-cell>
          <table:table-cell table:style-name="ce18" office:value-type="float" office:value="304">
            <text:p>3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9.08">
            <text:p>79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08">
            <text:p>81,08</text:p>
          </table:table-cell>
          <table:table-cell table:style-name="ce18" office:value-type="float" office:value="76.76">
            <text:p>76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8.76">
            <text:p>78,76</text:p>
          </table:table-cell>
          <table:table-cell table:style-name="ce18" office:value-type="float" office:value="300">
            <text:p>3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7.04">
            <text:p>77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1.04">
            <text:p>81,04</text:p>
          </table:table-cell>
          <table:table-cell table:style-name="ce18" office:value-type="float" office:value="78.77">
            <text:p>78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77">
            <text:p>78,77</text:p>
          </table:table-cell>
          <table:table-cell table:style-name="ce18" office:value-type="float" office:value="296">
            <text:p>2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79.08">
            <text:p>79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.08">
            <text:p>83,08</text:p>
          </table:table-cell>
          <table:table-cell table:style-name="ce18" office:value-type="float" office:value="77.21">
            <text:p>77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9.21">
            <text:p>79,21</text:p>
          </table:table-cell>
          <table:table-cell table:style-name="ce18" office:value-type="float" office:value="292">
            <text:p>2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79.71">
            <text:p>79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71">
            <text:p>81,71</text:p>
          </table:table-cell>
          <table:table-cell table:style-name="ce18" office:value-type="float" office:value="77.64">
            <text:p>77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9.64">
            <text:p>79,64</text:p>
          </table:table-cell>
          <table:table-cell table:style-name="ce18" office:value-type="float" office:value="288">
            <text:p>2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2049">
            <text:p>12049</text:p>
          </table:table-cell>
          <table:table-cell table:style-name="ce21" office:value-type="string">
            <text:p>SUCHÝ Ondřej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1.68">
            <text:p>81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68">
            <text:p>81,68</text:p>
          </table:table-cell>
          <table:table-cell table:style-name="ce18" office:value-type="float" office:value="80.65">
            <text:p>80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65">
            <text:p>80,65</text:p>
          </table:table-cell>
          <table:table-cell table:style-name="ce18" office:value-type="float" office:value="284">
            <text:p>2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81">
            <text:p>86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81">
            <text:p>92,81</text:p>
          </table:table-cell>
          <table:table-cell table:style-name="ce18" office:value-type="float" office:value="80.89">
            <text:p>80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89">
            <text:p>80,89</text:p>
          </table:table-cell>
          <table:table-cell table:style-name="ce18" office:value-type="float" office:value="280">
            <text:p>2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4.84">
            <text:p>84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84">
            <text:p>84,84</text:p>
          </table:table-cell>
          <table:table-cell table:style-name="ce18" office:value-type="float" office:value="80.97">
            <text:p>80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97">
            <text:p>80,97</text:p>
          </table:table-cell>
          <table:table-cell table:style-name="ce18" office:value-type="float" office:value="276">
            <text:p>2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3.53">
            <text:p>83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53">
            <text:p>83,53</text:p>
          </table:table-cell>
          <table:table-cell table:style-name="ce18" office:value-type="float" office:value="82.43">
            <text:p>82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43">
            <text:p>82,43</text:p>
          </table:table-cell>
          <table:table-cell table:style-name="ce18" office:value-type="float" office:value="272">
            <text:p>2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2.96">
            <text:p>82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96">
            <text:p>82,96</text:p>
          </table:table-cell>
          <table:table-cell table:style-name="ce18" office:value-type="float" office:value="82.85">
            <text:p>82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85">
            <text:p>82,85</text:p>
          </table:table-cell>
          <table:table-cell table:style-name="ce18" office:value-type="float" office:value="268">
            <text:p>2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2.94">
            <text:p>92,9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92.94">
            <text:p>192,94</text:p>
          </table:table-cell>
          <table:table-cell table:style-name="ce18" office:value-type="float" office:value="82.85">
            <text:p>82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85">
            <text:p>82,85</text:p>
          </table:table-cell>
          <table:table-cell table:style-name="ce18" office:value-type="float" office:value="264">
            <text:p>2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9.19">
            <text:p>89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19">
            <text:p>89,19</text:p>
          </table:table-cell>
          <table:table-cell table:style-name="ce18" office:value-type="float" office:value="82.87">
            <text:p>82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87">
            <text:p>82,87</text:p>
          </table:table-cell>
          <table:table-cell table:style-name="ce18" office:value-type="float" office:value="260">
            <text:p>2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7.43">
            <text:p>87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43">
            <text:p>87,43</text:p>
          </table:table-cell>
          <table:table-cell table:style-name="ce18" office:value-type="float" office:value="83.22">
            <text:p>83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22">
            <text:p>83,22</text:p>
          </table:table-cell>
          <table:table-cell table:style-name="ce18" office:value-type="float" office:value="256">
            <text:p>2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84.81">
            <text:p>84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81">
            <text:p>84,81</text:p>
          </table:table-cell>
          <table:table-cell table:style-name="ce18" office:value-type="float" office:value="83.47">
            <text:p>83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47">
            <text:p>83,47</text:p>
          </table:table-cell>
          <table:table-cell table:style-name="ce18" office:value-type="float" office:value="252">
            <text:p>2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1.6">
            <text:p>8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6">
            <text:p>83,6</text:p>
          </table:table-cell>
          <table:table-cell table:style-name="ce18" office:value-type="float" office:value="85.94">
            <text:p>85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94">
            <text:p>85,94</text:p>
          </table:table-cell>
          <table:table-cell table:style-name="ce7" office:value-type="float" office:value="83.6">
            <text:p>83,6</text:p>
          </table:table-cell>
          <table:table-cell table:style-name="ce18" office:value-type="float" office:value="248">
            <text:p>2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1.53">
            <text:p>81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1.53">
            <text:p>91,53</text:p>
          </table:table-cell>
          <table:table-cell table:style-name="ce18" office:value-type="float" office:value="84.31">
            <text:p>84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31">
            <text:p>84,31</text:p>
          </table:table-cell>
          <table:table-cell table:style-name="ce18" office:value-type="float" office:value="244">
            <text:p>2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84.65">
            <text:p>84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65">
            <text:p>86,65</text:p>
          </table:table-cell>
          <table:table-cell table:style-name="ce18" office:value-type="float" office:value="84.67">
            <text:p>84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67">
            <text:p>84,67</text:p>
          </table:table-cell>
          <table:table-cell table:style-name="ce18" office:value-type="float" office:value="240">
            <text:p>2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4.75">
            <text:p>84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75">
            <text:p>84,75</text:p>
          </table:table-cell>
          <table:table-cell table:style-name="ce18" office:value-type="float" office:value="86.14">
            <text:p>86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14">
            <text:p>88,14</text:p>
          </table:table-cell>
          <table:table-cell table:style-name="ce7" office:value-type="float" office:value="84.75">
            <text:p>84,75</text:p>
          </table:table-cell>
          <table:table-cell table:style-name="ce18" office:value-type="float" office:value="236">
            <text:p>2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01">
            <text:p>83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01">
            <text:p>85,01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5.01">
            <text:p>85,01</text:p>
          </table:table-cell>
          <table:table-cell table:style-name="ce18" office:value-type="float" office:value="232">
            <text:p>2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.73">
            <text:p>87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73">
            <text:p>87,73</text:p>
          </table:table-cell>
          <table:table-cell table:style-name="ce18" office:value-type="float" office:value="85.02">
            <text:p>85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02">
            <text:p>85,02</text:p>
          </table:table-cell>
          <table:table-cell table:style-name="ce18" office:value-type="float" office:value="228">
            <text:p>2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37">
            <text:p>94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37">
            <text:p>98,37</text:p>
          </table:table-cell>
          <table:table-cell table:style-name="ce18" office:value-type="float" office:value="83.46">
            <text:p>83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46">
            <text:p>85,46</text:p>
          </table:table-cell>
          <table:table-cell table:style-name="ce18" office:value-type="float" office:value="224">
            <text:p>2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85">
            <text:p>84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85">
            <text:p>88,85</text:p>
          </table:table-cell>
          <table:table-cell table:style-name="ce18" office:value-type="float" office:value="85.67">
            <text:p>85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67">
            <text:p>85,67</text:p>
          </table:table-cell>
          <table:table-cell table:style-name="ce18" office:value-type="float" office:value="220">
            <text:p>2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8.77">
            <text:p>98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7">
            <text:p>98,77</text:p>
          </table:table-cell>
          <table:table-cell table:style-name="ce18" office:value-type="float" office:value="86.13">
            <text:p>86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13">
            <text:p>86,13</text:p>
          </table:table-cell>
          <table:table-cell table:style-name="ce18" office:value-type="float" office:value="216">
            <text:p>2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6.21">
            <text:p>86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21">
            <text:p>86,21</text:p>
          </table:table-cell>
          <table:table-cell table:style-name="ce18" office:value-type="float" office:value="84.47">
            <text:p>84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47">
            <text:p>86,47</text:p>
          </table:table-cell>
          <table:table-cell table:style-name="ce7" office:value-type="float" office:value="86.21">
            <text:p>86,21</text:p>
          </table:table-cell>
          <table:table-cell table:style-name="ce18" office:value-type="float" office:value="212">
            <text:p>2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5.88">
            <text:p>95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88">
            <text:p>99,88</text:p>
          </table:table-cell>
          <table:table-cell table:style-name="ce18" office:value-type="float" office:value="85.05">
            <text:p>85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05">
            <text:p>87,05</text:p>
          </table:table-cell>
          <table:table-cell table:style-name="ce18" office:value-type="float" office:value="208">
            <text:p>2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81">
            <text:p>88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81">
            <text:p>88,81</text:p>
          </table:table-cell>
          <table:table-cell table:style-name="ce18" office:value-type="float" office:value="87.38">
            <text:p>87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38">
            <text:p>87,38</text:p>
          </table:table-cell>
          <table:table-cell table:style-name="ce18" office:value-type="float" office:value="204">
            <text:p>2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8.46">
            <text:p>88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46">
            <text:p>92,46</text:p>
          </table:table-cell>
          <table:table-cell table:style-name="ce18" office:value-type="float" office:value="87.95">
            <text:p>87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95">
            <text:p>87,95</text:p>
          </table:table-cell>
          <table:table-cell table:style-name="ce18" office:value-type="float" office:value="200">
            <text:p>2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88.22">
            <text:p>88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22">
            <text:p>88,22</text:p>
          </table:table-cell>
          <table:table-cell table:style-name="ce18" office:value-type="float" office:value="90.13">
            <text:p>90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8.13">
            <text:p>98,13</text:p>
          </table:table-cell>
          <table:table-cell table:style-name="ce7" office:value-type="float" office:value="88.22">
            <text:p>88,22</text:p>
          </table:table-cell>
          <table:table-cell table:style-name="ce18" office:value-type="float" office:value="196">
            <text:p>1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6.09">
            <text:p>96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09">
            <text:p>96,09</text:p>
          </table:table-cell>
          <table:table-cell table:style-name="ce18" office:value-type="float" office:value="88.78">
            <text:p>88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78">
            <text:p>88,78</text:p>
          </table:table-cell>
          <table:table-cell table:style-name="ce18" office:value-type="float" office:value="192">
            <text:p>1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2.84">
            <text:p>92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84">
            <text:p>96,84</text:p>
          </table:table-cell>
          <table:table-cell table:style-name="ce18" office:value-type="float" office:value="87.16">
            <text:p>87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16">
            <text:p>89,16</text:p>
          </table:table-cell>
          <table:table-cell table:style-name="ce18" office:value-type="float" office:value="188">
            <text:p>1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7.68">
            <text:p>97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68">
            <text:p>101,68</text:p>
          </table:table-cell>
          <table:table-cell table:style-name="ce18" office:value-type="float" office:value="89.19">
            <text:p>89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19">
            <text:p>89,19</text:p>
          </table:table-cell>
          <table:table-cell table:style-name="ce18" office:value-type="float" office:value="184">
            <text:p>1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030">
            <text:p>9003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85.38">
            <text:p>85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38">
            <text:p>89,38</text:p>
          </table:table-cell>
          <table:table-cell table:style-name="ce18" office:value-type="float" office:value="78.17">
            <text:p>78,1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80.17">
            <text:p>180,17</text:p>
          </table:table-cell>
          <table:table-cell table:style-name="ce7" office:value-type="float" office:value="89.38">
            <text:p>89,38</text:p>
          </table:table-cell>
          <table:table-cell table:style-name="ce18" office:value-type="float" office:value="180">
            <text:p>1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#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9.48">
            <text:p>89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48">
            <text:p>89,48</text:p>
          </table:table-cell>
          <table:table-cell table:style-name="ce18" office:value-type="float" office:value="176">
            <text:p>1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4.29">
            <text:p>104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29">
            <text:p>106,29</text:p>
          </table:table-cell>
          <table:table-cell table:style-name="ce18" office:value-type="float" office:value="89.54">
            <text:p>89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54">
            <text:p>89,54</text:p>
          </table:table-cell>
          <table:table-cell table:style-name="ce18" office:value-type="float" office:value="172">
            <text:p>1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9.59">
            <text:p>89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59">
            <text:p>89,59</text:p>
          </table:table-cell>
          <table:table-cell table:style-name="ce18" office:value-type="float" office:value="87.89">
            <text:p>87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89">
            <text:p>91,89</text:p>
          </table:table-cell>
          <table:table-cell table:style-name="ce7" office:value-type="float" office:value="89.59">
            <text:p>89,59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46">
            <text:p>94,4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96.46">
            <text:p>196,46</text:p>
          </table:table-cell>
          <table:table-cell table:style-name="ce18" office:value-type="float" office:value="89.63">
            <text:p>89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63">
            <text:p>89,63</text:p>
          </table:table-cell>
          <table:table-cell table:style-name="ce18" office:value-type="float" office:value="164">
            <text:p>1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3.05">
            <text:p>103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05">
            <text:p>105,05</text:p>
          </table:table-cell>
          <table:table-cell table:style-name="ce18" office:value-type="float" office:value="90.09">
            <text:p>90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09">
            <text:p>90,09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8.28">
            <text:p>88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28">
            <text:p>90,28</text:p>
          </table:table-cell>
          <table:table-cell table:style-name="ce18" office:value-type="float" office:value="91.52">
            <text:p>91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52">
            <text:p>95,52</text:p>
          </table:table-cell>
          <table:table-cell table:style-name="ce7" office:value-type="float" office:value="90.28">
            <text:p>90,28</text:p>
          </table:table-cell>
          <table:table-cell table:style-name="ce18" office:value-type="float" office:value="156">
            <text:p>1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32">
            <text:p>93,3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9.32">
            <text:p>149,32</text:p>
          </table:table-cell>
          <table:table-cell table:style-name="ce18" office:value-type="float" office:value="88.32">
            <text:p>88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32">
            <text:p>90,32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3.73">
            <text:p>103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3">
            <text:p>105,73</text:p>
          </table:table-cell>
          <table:table-cell table:style-name="ce18" office:value-type="float" office:value="90.41">
            <text:p>90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41">
            <text:p>90,41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0.56">
            <text:p>90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56">
            <text:p>90,56</text:p>
          </table:table-cell>
          <table:table-cell table:style-name="ce18" office:value-type="float" office:value="101.01">
            <text:p>101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01">
            <text:p>101,01</text:p>
          </table:table-cell>
          <table:table-cell table:style-name="ce7" office:value-type="float" office:value="90.56">
            <text:p>90,56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89">
            <text:p>90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89">
            <text:p>90,89</text:p>
          </table:table-cell>
          <table:table-cell table:style-name="ce18" office:value-type="float" office:value="90.39">
            <text:p>90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39">
            <text:p>94,39</text:p>
          </table:table-cell>
          <table:table-cell table:style-name="ce7" office:value-type="float" office:value="90.89">
            <text:p>90,89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1.61">
            <text:p>91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61">
            <text:p>95,61</text:p>
          </table:table-cell>
          <table:table-cell table:style-name="ce18" office:value-type="float" office:value="89.61">
            <text:p>89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61">
            <text:p>91,61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1.71">
            <text:p>91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71">
            <text:p>93,71</text:p>
          </table:table-cell>
          <table:table-cell table:style-name="ce18" office:value-type="float" office:value="91.66">
            <text:p>91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66">
            <text:p>91,66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1.75">
            <text:p>101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5">
            <text:p>101,75</text:p>
          </table:table-cell>
          <table:table-cell table:style-name="ce18" office:value-type="float" office:value="91.89">
            <text:p>91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89">
            <text:p>91,89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">
            <text:p>9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2">
            <text:p>92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8.26">
            <text:p>88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26">
            <text:p>92,26</text:p>
          </table:table-cell>
          <table:table-cell table:style-name="ce18" office:value-type="float" office:value="91.03">
            <text:p>91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03">
            <text:p>93,03</text:p>
          </table:table-cell>
          <table:table-cell table:style-name="ce7" office:value-type="float" office:value="92.26">
            <text:p>92,26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13">
            <text:p>97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13">
            <text:p>99,13</text:p>
          </table:table-cell>
          <table:table-cell table:style-name="ce18" office:value-type="float" office:value="90.53">
            <text:p>90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53">
            <text:p>92,53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3110">
            <text:p>23110</text:p>
          </table:table-cell>
          <table:table-cell table:style-name="ce21" office:value-type="string">
            <text:p>TESAŘ Robert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84">
            <text:p>90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84">
            <text:p>92,84</text:p>
          </table:table-cell>
          <table:table-cell table:style-name="ce18" office:value-type="float" office:value="96.27">
            <text:p>96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27">
            <text:p>98,27</text:p>
          </table:table-cell>
          <table:table-cell table:style-name="ce7" office:value-type="float" office:value="92.84">
            <text:p>92,84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7.23">
            <text:p>97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23">
            <text:p>101,23</text:p>
          </table:table-cell>
          <table:table-cell table:style-name="ce18" office:value-type="float" office:value="88.85">
            <text:p>88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85">
            <text:p>92,85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99.15">
            <text:p>99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15">
            <text:p>99,15</text:p>
          </table:table-cell>
          <table:table-cell table:style-name="ce18" office:value-type="float" office:value="92.88">
            <text:p>92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88">
            <text:p>92,88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76">
            <text:p>96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76">
            <text:p>96,76</text:p>
          </table:table-cell>
          <table:table-cell table:style-name="ce18" office:value-type="float" office:value="92.97">
            <text:p>92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97">
            <text:p>92,97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3.16">
            <text:p>93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16">
            <text:p>93,16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4">
            <text:p>95,4</text:p>
          </table:table-cell>
          <table:table-cell table:style-name="ce7" office:value-type="float" office:value="93.16">
            <text:p>93,16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6.96">
            <text:p>126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96">
            <text:p>134,96</text:p>
          </table:table-cell>
          <table:table-cell table:style-name="ce18" office:value-type="float" office:value="91.45">
            <text:p>91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45">
            <text:p>93,45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7.15">
            <text:p>107,1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15">
            <text:p>159,15</text:p>
          </table:table-cell>
          <table:table-cell table:style-name="ce18" office:value-type="float" office:value="93.66">
            <text:p>93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66">
            <text:p>93,66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.79">
            <text:p>99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79">
            <text:p>105,79</text:p>
          </table:table-cell>
          <table:table-cell table:style-name="ce18" office:value-type="float" office:value="89.9">
            <text:p>89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9">
            <text:p>93,9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12.86">
            <text:p>112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86">
            <text:p>118,86</text:p>
          </table:table-cell>
          <table:table-cell table:style-name="ce18" office:value-type="float" office:value="90.65">
            <text:p>90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65">
            <text:p>94,65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">
            <text:p>94,9</text:p>
          </table:table-cell>
          <table:table-cell table:style-name="ce18" office:value-type="float" office:value="97.83">
            <text:p>97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83">
            <text:p>97,83</text:p>
          </table:table-cell>
          <table:table-cell table:style-name="ce7" office:value-type="float" office:value="94.9">
            <text:p>94,9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25">
            <text:p>95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25">
            <text:p>95,25</text:p>
          </table:table-cell>
          <table:table-cell table:style-name="ce18" office:value-type="float" office:value="102.81">
            <text:p>102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81">
            <text:p>102,81</text:p>
          </table:table-cell>
          <table:table-cell table:style-name="ce7" office:value-type="float" office:value="95.25">
            <text:p>95,25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8025">
            <text:p>118025</text:p>
          </table:table-cell>
          <table:table-cell table:style-name="ce21" office:value-type="string">
            <text:p>AMBROŽ Jiří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5.75">
            <text:p>95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75">
            <text:p>95,75</text:p>
          </table:table-cell>
          <table:table-cell table:style-name="ce18" office:value-type="float" office:value="93.41">
            <text:p>93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41">
            <text:p>95,41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27">
            <text:p>96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7">
            <text:p>96,27</text:p>
          </table:table-cell>
          <table:table-cell table:style-name="ce18" office:value-type="float" office:value="98.84">
            <text:p>98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84">
            <text:p>98,84</text:p>
          </table:table-cell>
          <table:table-cell table:style-name="ce7" office:value-type="float" office:value="96.27">
            <text:p>96,27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8051">
            <text:p>118051</text:p>
          </table:table-cell>
          <table:table-cell table:style-name="ce21" office:value-type="string">
            <text:p>BOHÁČ Rober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3.63">
            <text:p>103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3">
            <text:p>103,63</text:p>
          </table:table-cell>
          <table:table-cell table:style-name="ce18" office:value-type="float" office:value="92.29">
            <text:p>92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29">
            <text:p>96,29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96">
            <text:p>97,9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7.96">
            <text:p>147,96</text:p>
          </table:table-cell>
          <table:table-cell table:style-name="ce18" office:value-type="float" office:value="94.86">
            <text:p>94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86">
            <text:p>96,86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4">
            <text:p>100,4</text:p>
          </table:table-cell>
          <table:table-cell table:style-name="ce18" office:value-type="float" office:value="96.99">
            <text:p>96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99">
            <text:p>96,99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1">
            <text:p>97,1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#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97">
            <text:p>111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7">
            <text:p>113,97</text:p>
          </table:table-cell>
          <table:table-cell table:style-name="ce18" office:value-type="float" office:value="95.42">
            <text:p>95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42">
            <text:p>97,42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64">
            <text:p>11064</text:p>
          </table:table-cell>
          <table:table-cell table:style-name="ce21" office:value-type="string">
            <text:p>BÍZEK Zdeně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2.99">
            <text:p>102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9">
            <text:p>104,99</text:p>
          </table:table-cell>
          <table:table-cell table:style-name="ce18" office:value-type="float" office:value="97.43">
            <text:p>97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43">
            <text:p>97,43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15">
            <text:p>98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15">
            <text:p>100,15</text:p>
          </table:table-cell>
          <table:table-cell table:style-name="ce18" office:value-type="float" office:value="97.53">
            <text:p>97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53">
            <text:p>97,53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1.63">
            <text:p>91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63">
            <text:p>97,63</text:p>
          </table:table-cell>
          <table:table-cell table:style-name="ce18" office:value-type="float" office:value="92.67">
            <text:p>92,6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6.67">
            <text:p>146,67</text:p>
          </table:table-cell>
          <table:table-cell table:style-name="ce7" office:value-type="float" office:value="97.63">
            <text:p>97,63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">
            <text:p>97,7</text:p>
          </table:table-cell>
          <table:table-cell table:style-name="ce18" office:value-type="float" office:value="100.61">
            <text:p>100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61">
            <text:p>102,61</text:p>
          </table:table-cell>
          <table:table-cell table:style-name="ce7" office:value-type="float" office:value="97.7">
            <text:p>97,7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97.98">
            <text:p>97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98">
            <text:p>97,98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99.31">
            <text:p>99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1">
            <text:p>99,31</text:p>
          </table:table-cell>
          <table:table-cell table:style-name="ce18" office:value-type="float" office:value="94.1">
            <text:p>94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1">
            <text:p>98,1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2.25">
            <text:p>92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25">
            <text:p>98,25</text:p>
          </table:table-cell>
          <table:table-cell table:style-name="ce18" office:value-type="float" office:value="96.91">
            <text:p>96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91">
            <text:p>102,91</text:p>
          </table:table-cell>
          <table:table-cell table:style-name="ce7" office:value-type="float" office:value="98.25">
            <text:p>98,25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17">
            <text:p>110,1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4.17">
            <text:p>214,17</text:p>
          </table:table-cell>
          <table:table-cell table:style-name="ce18" office:value-type="float" office:value="98.35">
            <text:p>98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35">
            <text:p>98,35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4.37">
            <text:p>94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37">
            <text:p>98,37</text:p>
          </table:table-cell>
          <table:table-cell table:style-name="ce18" office:value-type="float" office:value="100.09">
            <text:p>100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09">
            <text:p>100,09</text:p>
          </table:table-cell>
          <table:table-cell table:style-name="ce7" office:value-type="float" office:value="98.37">
            <text:p>98,37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95.83">
            <text:p>95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83">
            <text:p>101,83</text:p>
          </table:table-cell>
          <table:table-cell table:style-name="ce18" office:value-type="float" office:value="98.72">
            <text:p>98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72">
            <text:p>98,72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92">
            <text:p>98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92">
            <text:p>98,92</text:p>
          </table:table-cell>
          <table:table-cell table:style-name="ce18" office:value-type="float" office:value="107.54">
            <text:p>107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54">
            <text:p>113,54</text:p>
          </table:table-cell>
          <table:table-cell table:style-name="ce7" office:value-type="float" office:value="98.92">
            <text:p>98,92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9.46">
            <text:p>99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46">
            <text:p>99,46</text:p>
          </table:table-cell>
          <table:table-cell table:style-name="ce18" office:value-type="float" office:value="105.56">
            <text:p>105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6">
            <text:p>107,56</text:p>
          </table:table-cell>
          <table:table-cell table:style-name="ce7" office:value-type="float" office:value="99.46">
            <text:p>99,46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87">
            <text:p>103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7">
            <text:p>105,87</text:p>
          </table:table-cell>
          <table:table-cell table:style-name="ce18" office:value-type="float" office:value="97.51">
            <text:p>97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51">
            <text:p>99,51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7.52">
            <text:p>97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52">
            <text:p>99,52</text:p>
          </table:table-cell>
          <table:table-cell table:style-name="ce18" office:value-type="float" office:value="95.93">
            <text:p>95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93">
            <text:p>99,93</text:p>
          </table:table-cell>
          <table:table-cell table:style-name="ce7" office:value-type="float" office:value="99.52">
            <text:p>99,52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49">
            <text:p>107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49">
            <text:p>111,49</text:p>
          </table:table-cell>
          <table:table-cell table:style-name="ce18" office:value-type="float" office:value="99.83">
            <text:p>99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3">
            <text:p>99,83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45">
            <text:p>100,4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0.45">
            <text:p>150,45</text:p>
          </table:table-cell>
          <table:table-cell table:style-name="ce18" office:value-type="float" office:value="99.86">
            <text:p>99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6">
            <text:p>99,86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1.04">
            <text:p>101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04">
            <text:p>101,04</text:p>
          </table:table-cell>
          <table:table-cell table:style-name="ce18" office:value-type="float" office:value="100.09">
            <text:p>100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09">
            <text:p>100,0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96.33">
            <text:p>96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33">
            <text:p>100,33</text:p>
          </table:table-cell>
          <table:table-cell table:style-name="ce18" office:value-type="float" office:value="99.99">
            <text:p>99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99">
            <text:p>103,99</text:p>
          </table:table-cell>
          <table:table-cell table:style-name="ce7" office:value-type="float" office:value="100.33">
            <text:p>100,33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18">
            <text:p>100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18">
            <text:p>106,18</text:p>
          </table:table-cell>
          <table:table-cell table:style-name="ce18" office:value-type="float" office:value="100.87">
            <text:p>100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7">
            <text:p>100,87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5.07">
            <text:p>105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07">
            <text:p>107,07</text:p>
          </table:table-cell>
          <table:table-cell table:style-name="ce18" office:value-type="float" office:value="100.92">
            <text:p>100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92">
            <text:p>100,92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2.16">
            <text:p>102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6">
            <text:p>102,16</text:p>
          </table:table-cell>
          <table:table-cell table:style-name="ce18" office:value-type="float" office:value="101.29">
            <text:p>101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9">
            <text:p>103,29</text:p>
          </table:table-cell>
          <table:table-cell table:style-name="ce7" office:value-type="float" office:value="102.16">
            <text:p>102,16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67">
            <text:p>103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7">
            <text:p>103,67</text:p>
          </table:table-cell>
          <table:table-cell table:style-name="ce18" office:value-type="float" office:value="120.01">
            <text:p>120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01">
            <text:p>122,01</text:p>
          </table:table-cell>
          <table:table-cell table:style-name="ce7" office:value-type="float" office:value="103.67">
            <text:p>103,67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2.74">
            <text:p>132,7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0.74">
            <text:p>190,74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3">
            <text:p>104,3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7.02">
            <text:p>137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02">
            <text:p>139,02</text:p>
          </table:table-cell>
          <table:table-cell table:style-name="ce18" office:value-type="float" office:value="102.46">
            <text:p>102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46">
            <text:p>104,4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97">
            <text:p>102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7">
            <text:p>104,97</text:p>
          </table:table-cell>
          <table:table-cell table:style-name="ce18" office:value-type="float" office:value="104.59">
            <text:p>104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59">
            <text:p>104,59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6.23">
            <text:p>106,2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23">
            <text:p>160,23</text:p>
          </table:table-cell>
          <table:table-cell table:style-name="ce18" office:value-type="float" office:value="100.72">
            <text:p>100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72">
            <text:p>104,72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9.62">
            <text:p>119,6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5.62">
            <text:p>175,62</text:p>
          </table:table-cell>
          <table:table-cell table:style-name="ce18" office:value-type="float" office:value="104.76">
            <text:p>104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76">
            <text:p>104,76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1.55">
            <text:p>91,55</text:p>
          </table:table-cell>
          <table:table-cell table:style-name="ce18" office:value-type="float" office:value="300">
            <text:p>300</text:p>
          </table:table-cell>
          <table:table-cell table:style-name="ce7" office:value-type="float" office:value="391.55">
            <text:p>391,55</text:p>
          </table:table-cell>
          <table:table-cell table:style-name="ce18" office:value-type="float" office:value="101.62">
            <text:p>101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62">
            <text:p>105,62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1.64">
            <text:p>101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64">
            <text:p>105,64</text:p>
          </table:table-cell>
          <table:table-cell table:style-name="ce18" office:value-type="float" office:value="138.45">
            <text:p>138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45">
            <text:p>140,45</text:p>
          </table:table-cell>
          <table:table-cell table:style-name="ce7" office:value-type="float" office:value="105.64">
            <text:p>105,64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8.37">
            <text:p>108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7">
            <text:p>112,37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">
            <text:p>106,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75">
            <text:p>104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5">
            <text:p>106,75</text:p>
          </table:table-cell>
          <table:table-cell table:style-name="ce18" office:value-type="float" office:value="107.87">
            <text:p>107,8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3.87">
            <text:p>163,87</text:p>
          </table:table-cell>
          <table:table-cell table:style-name="ce7" office:value-type="float" office:value="106.75">
            <text:p>106,75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3024">
            <text:p>43024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7.4">
            <text:p>207,4</text:p>
          </table:table-cell>
          <table:table-cell table:style-name="ce18" office:value-type="float" office:value="105.97">
            <text:p>105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97">
            <text:p>107,97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6.35">
            <text:p>116,35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66.35">
            <text:p>266,35</text:p>
          </table:table-cell>
          <table:table-cell table:style-name="ce18" office:value-type="float" office:value="109.13">
            <text:p>109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13">
            <text:p>109,13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8034">
            <text:p>48034</text:p>
          </table:table-cell>
          <table:table-cell table:style-name="ce21" office:value-type="string">
            <text:p>PODZIM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6.84">
            <text:p>136,8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0.84">
            <text:p>150,84</text:p>
          </table:table-cell>
          <table:table-cell table:style-name="ce18" office:value-type="float" office:value="107.25">
            <text:p>107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25">
            <text:p>109,25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46">
            <text:p>116,4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0.46">
            <text:p>220,46</text:p>
          </table:table-cell>
          <table:table-cell table:style-name="ce18" office:value-type="float" office:value="109.52">
            <text:p>109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2">
            <text:p>109,5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37">
            <text:p>138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37">
            <text:p>140,37</text:p>
          </table:table-cell>
          <table:table-cell table:style-name="ce18" office:value-type="float" office:value="108.42">
            <text:p>108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42">
            <text:p>110,42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67">
            <text:p>110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7">
            <text:p>110,67</text:p>
          </table:table-cell>
          <table:table-cell table:style-name="ce18" office:value-type="float" office:value="117.13">
            <text:p>117,1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9.13">
            <text:p>129,13</text:p>
          </table:table-cell>
          <table:table-cell table:style-name="ce7" office:value-type="float" office:value="110.67">
            <text:p>110,67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08">
            <text:p>111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08">
            <text:p>111,08</text:p>
          </table:table-cell>
          <table:table-cell table:style-name="ce18" office:value-type="float" office:value="134.92">
            <text:p>134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92">
            <text:p>138,92</text:p>
          </table:table-cell>
          <table:table-cell table:style-name="ce7" office:value-type="float" office:value="111.08">
            <text:p>111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65">
            <text:p>122,6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4.65">
            <text:p>174,65</text:p>
          </table:table-cell>
          <table:table-cell table:style-name="ce18" office:value-type="float" office:value="107.17">
            <text:p>107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17">
            <text:p>111,17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7.54">
            <text:p>107,5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9.54">
            <text:p>209,54</text:p>
          </table:table-cell>
          <table:table-cell table:style-name="ce18" office:value-type="float" office:value="111.49">
            <text:p>111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49">
            <text:p>111,4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38">
            <text:p>98,3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4.38">
            <text:p>204,38</text:p>
          </table:table-cell>
          <table:table-cell table:style-name="ce18" office:value-type="float" office:value="107.54">
            <text:p>107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54">
            <text:p>111,54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72">
            <text:p>116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2">
            <text:p>118,72</text:p>
          </table:table-cell>
          <table:table-cell table:style-name="ce18" office:value-type="float" office:value="110.12">
            <text:p>110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12">
            <text:p>112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2.74">
            <text:p>112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4">
            <text:p>112,74</text:p>
          </table:table-cell>
          <table:table-cell table:style-name="ce18" office:value-type="float" office:value="108.88">
            <text:p>108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8">
            <text:p>112,88</text:p>
          </table:table-cell>
          <table:table-cell table:style-name="ce7" office:value-type="float" office:value="112.74">
            <text:p>112,74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4.14">
            <text:p>144,1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6.14">
            <text:p>246,14</text:p>
          </table:table-cell>
          <table:table-cell table:style-name="ce18" office:value-type="float" office:value="111.75">
            <text:p>111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75">
            <text:p>113,75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58">
            <text:p>128,5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8.58">
            <text:p>178,58</text:p>
          </table:table-cell>
          <table:table-cell table:style-name="ce18" office:value-type="float" office:value="111.27">
            <text:p>111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27">
            <text:p>115,2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55.22">
            <text:p>155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22">
            <text:p>157,22</text:p>
          </table:table-cell>
          <table:table-cell table:style-name="ce18" office:value-type="float" office:value="115.87">
            <text:p>115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7">
            <text:p>115,87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#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88">
            <text:p>111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8">
            <text:p>115,88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">
            <text:p>132,2</text:p>
          </table:table-cell>
          <table:table-cell table:style-name="ce7" office:value-type="float" office:value="115.88">
            <text:p>115,8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199">
            <text:p>199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6.75">
            <text:p>116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5">
            <text:p>116,75</text:p>
          </table:table-cell>
          <table:table-cell table:style-name="ce18" office:value-type="float" office:value="136.52">
            <text:p>136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52">
            <text:p>138,52</text:p>
          </table:table-cell>
          <table:table-cell table:style-name="ce7" office:value-type="float" office:value="116.75">
            <text:p>116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8038">
            <text:p>8038</text:p>
          </table:table-cell>
          <table:table-cell table:style-name="ce21" office:value-type="string">
            <text:p>BAŠUS Ondřej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62.09">
            <text:p>162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09">
            <text:p>164,09</text:p>
          </table:table-cell>
          <table:table-cell table:style-name="ce18" office:value-type="float" office:value="116.75">
            <text:p>116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75">
            <text:p>116,7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7024">
            <text:p>27024</text:p>
          </table:table-cell>
          <table:table-cell table:style-name="ce21" office:value-type="string">
            <text:p>VOJÁK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1.09">
            <text:p>111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09">
            <text:p>117,09</text:p>
          </table:table-cell>
          <table:table-cell table:style-name="ce18" office:value-type="float" office:value="122.23">
            <text:p>122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3">
            <text:p>122,23</text:p>
          </table:table-cell>
          <table:table-cell table:style-name="ce7" office:value-type="float" office:value="117.09">
            <text:p>117,09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3.74">
            <text:p>133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74">
            <text:p>137,74</text:p>
          </table:table-cell>
          <table:table-cell table:style-name="ce18" office:value-type="float" office:value="112.18">
            <text:p>112,1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18">
            <text:p>118,18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8.65">
            <text:p>128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5">
            <text:p>128,65</text:p>
          </table:table-cell>
          <table:table-cell table:style-name="ce18" office:value-type="float" office:value="116.27">
            <text:p>116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27">
            <text:p>118,2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22.43">
            <text:p>122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3">
            <text:p>124,43</text:p>
          </table:table-cell>
          <table:table-cell table:style-name="ce7" office:value-type="float" office:value="118.5">
            <text:p>11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7.37">
            <text:p>117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37">
            <text:p>125,37</text:p>
          </table:table-cell>
          <table:table-cell table:style-name="ce18" office:value-type="float" office:value="114.91">
            <text:p>114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91">
            <text:p>118,9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08">
            <text:p>115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08">
            <text:p>119,08</text:p>
          </table:table-cell>
          <table:table-cell table:style-name="ce18" office:value-type="float" office:value="141.19">
            <text:p>141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19">
            <text:p>143,19</text:p>
          </table:table-cell>
          <table:table-cell table:style-name="ce7" office:value-type="float" office:value="119.08">
            <text:p>119,0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1.43">
            <text:p>111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43">
            <text:p>119,43</text:p>
          </table:table-cell>
          <table:table-cell table:style-name="ce18" office:value-type="float" office:value="107.76">
            <text:p>107,7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76">
            <text:p>159,76</text:p>
          </table:table-cell>
          <table:table-cell table:style-name="ce7" office:value-type="float" office:value="119.43">
            <text:p>119,4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0.64">
            <text:p>160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64">
            <text:p>164,64</text:p>
          </table:table-cell>
          <table:table-cell table:style-name="ce18" office:value-type="float" office:value="117.52">
            <text:p>117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52">
            <text:p>119,52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87">
            <text:p>150,87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02.87">
            <text:p>302,87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8">
            <text:p>119,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22">
            <text:p>116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2">
            <text:p>120,22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0.4">
            <text:p>180,4</text:p>
          </table:table-cell>
          <table:table-cell table:style-name="ce7" office:value-type="float" office:value="120.22">
            <text:p>120,2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7038">
            <text:p>17038</text:p>
          </table:table-cell>
          <table:table-cell table:style-name="ce21" office:value-type="string">
            <text:p>HEGER Miroslav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73.24">
            <text:p>173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24">
            <text:p>179,24</text:p>
          </table:table-cell>
          <table:table-cell table:style-name="ce18" office:value-type="float" office:value="120.84">
            <text:p>120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84">
            <text:p>120,8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7.19">
            <text:p>117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19">
            <text:p>121,19</text:p>
          </table:table-cell>
          <table:table-cell table:style-name="ce18" office:value-type="float" office:value="118.17">
            <text:p>118,1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8.17">
            <text:p>168,17</text:p>
          </table:table-cell>
          <table:table-cell table:style-name="ce7" office:value-type="float" office:value="121.19">
            <text:p>121,1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4.38">
            <text:p>124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38">
            <text:p>124,38</text:p>
          </table:table-cell>
          <table:table-cell table:style-name="ce18" office:value-type="float" office:value="118.76">
            <text:p>118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76">
            <text:p>122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21.34">
            <text:p>121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34">
            <text:p>123,3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3.93">
            <text:p>93,9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7.93">
            <text:p>147,93</text:p>
          </table:table-cell>
          <table:table-cell table:style-name="ce18" office:value-type="float" office:value="124.22">
            <text:p>124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2">
            <text:p>124,2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197">
            <text:p>197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75">
            <text:p>126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5">
            <text:p>128,75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oslav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3.14">
            <text:p>123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4">
            <text:p>125,14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2">
            <text:p>152,2</text:p>
          </table:table-cell>
          <table:table-cell table:style-name="ce7" office:value-type="float" office:value="125.14">
            <text:p>125,1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27">
            <text:p>117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27">
            <text:p>125,27</text:p>
          </table:table-cell>
          <table:table-cell table:style-name="ce18" office:value-type="float" office:value="154.17">
            <text:p>154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17">
            <text:p>154,17</text:p>
          </table:table-cell>
          <table:table-cell table:style-name="ce7" office:value-type="float" office:value="125.27">
            <text:p>125,2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23128">
            <text:p>23128</text:p>
          </table:table-cell>
          <table:table-cell table:style-name="ce21" office:value-type="string">
            <text:p>REZEK Adam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4.92">
            <text:p>144,92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0.92">
            <text:p>300,92</text:p>
          </table:table-cell>
          <table:table-cell table:style-name="ce18" office:value-type="float" office:value="122.28">
            <text:p>122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28">
            <text:p>126,2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9.66">
            <text:p>119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66">
            <text:p>129,66</text:p>
          </table:table-cell>
          <table:table-cell table:style-name="ce18" office:value-type="float" office:value="124.02">
            <text:p>124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02">
            <text:p>130,02</text:p>
          </table:table-cell>
          <table:table-cell table:style-name="ce7" office:value-type="float" office:value="129.66">
            <text:p>129,6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17">
            <text:p>119,1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3.17">
            <text:p>173,17</text:p>
          </table:table-cell>
          <table:table-cell table:style-name="ce18" office:value-type="float" office:value="125.99">
            <text:p>125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99">
            <text:p>129,9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0.57">
            <text:p>120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57">
            <text:p>130,57</text:p>
          </table:table-cell>
          <table:table-cell table:style-name="ce18" office:value-type="float" office:value="131.26">
            <text:p>131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26">
            <text:p>139,26</text:p>
          </table:table-cell>
          <table:table-cell table:style-name="ce7" office:value-type="float" office:value="130.57">
            <text:p>130,5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1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0.48">
            <text:p>80,4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4.48">
            <text:p>134,48</text:p>
          </table:table-cell>
          <table:table-cell table:style-name="ce18" office:value-type="float" office:value="81.71">
            <text:p>81,71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31.71">
            <text:p>131,7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1.06">
            <text:p>121,0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3.06">
            <text:p>133,06</text:p>
          </table:table-cell>
          <table:table-cell table:style-name="ce18" office:value-type="float" office:value="113.53">
            <text:p>113,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7.53">
            <text:p>167,53</text:p>
          </table:table-cell>
          <table:table-cell table:style-name="ce7" office:value-type="float" office:value="133.06">
            <text:p>133,0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PROKOPIUS Jan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98">
            <text:p>129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98">
            <text:p>133,98</text:p>
          </table:table-cell>
          <table:table-cell table:style-name="ce18" office:value-type="float" office:value="139.48">
            <text:p>139,48</text:p>
          </table:table-cell>
          <table:table-cell table:style-name="ce18" office:value-type="float" office:value="456">
            <text:p>456</text:p>
          </table:table-cell>
          <table:table-cell table:style-name="ce7" office:value-type="float" office:value="595.48">
            <text:p>595,48</text:p>
          </table:table-cell>
          <table:table-cell table:style-name="ce7" office:value-type="float" office:value="133.98">
            <text:p>133,9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33.09">
            <text:p>133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09">
            <text:p>135,09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8.2">
            <text:p>158,2</text:p>
          </table:table-cell>
          <table:table-cell table:style-name="ce7" office:value-type="float" office:value="135.09">
            <text:p>135,0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8.03">
            <text:p>128,0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4.03">
            <text:p>234,03</text:p>
          </table:table-cell>
          <table:table-cell table:style-name="ce18" office:value-type="float" office:value="132.09">
            <text:p>132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09">
            <text:p>136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4.15">
            <text:p>134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15">
            <text:p>136,15</text:p>
          </table:table-cell>
          <table:table-cell table:style-name="ce18" office:value-type="float" office:value="145.82">
            <text:p>145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82">
            <text:p>147,82</text:p>
          </table:table-cell>
          <table:table-cell table:style-name="ce7" office:value-type="float" office:value="136.15">
            <text:p>136,1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31.97">
            <text:p>131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97">
            <text:p>137,97</text:p>
          </table:table-cell>
          <table:table-cell table:style-name="ce18" office:value-type="float" office:value="118.33">
            <text:p>118,3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4.33">
            <text:p>174,33</text:p>
          </table:table-cell>
          <table:table-cell table:style-name="ce7" office:value-type="float" office:value="137.97">
            <text:p>137,9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66004">
            <text:p>66004</text:p>
          </table:table-cell>
          <table:table-cell table:style-name="ce21" office:value-type="string">
            <text:p>TÁBORSKÝ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0.01">
            <text:p>130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01">
            <text:p>138,01</text:p>
          </table:table-cell>
          <table:table-cell table:style-name="ce18" office:value-type="float" office:value="139.21">
            <text:p>139,2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3.21">
            <text:p>193,21</text:p>
          </table:table-cell>
          <table:table-cell table:style-name="ce7" office:value-type="float" office:value="138.01">
            <text:p>138,0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65008">
            <text:p>65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27.25">
            <text:p>127,25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31.25">
            <text:p>431,25</text:p>
          </table:table-cell>
          <table:table-cell table:style-name="ce18" office:value-type="float" office:value="129.07">
            <text:p>129,0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1.07">
            <text:p>141,0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8.25">
            <text:p>168,2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4.25">
            <text:p>224,25</text:p>
          </table:table-cell>
          <table:table-cell table:style-name="ce18" office:value-type="float" office:value="139.52">
            <text:p>139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52">
            <text:p>145,5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3.42">
            <text:p>163,4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3.42">
            <text:p>173,42</text:p>
          </table:table-cell>
          <table:table-cell table:style-name="ce18" office:value-type="float" office:value="151.58">
            <text:p>151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58">
            <text:p>151,5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1.17">
            <text:p>141,1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7.17">
            <text:p>197,17</text:p>
          </table:table-cell>
          <table:table-cell table:style-name="ce18" office:value-type="float" office:value="144.37">
            <text:p>144,3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2.37">
            <text:p>152,3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#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7.07">
            <text:p>107,07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59.07">
            <text:p>259,07</text:p>
          </table:table-cell>
          <table:table-cell table:style-name="ce18" office:value-type="float" office:value="101.23">
            <text:p>101,23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3.23">
            <text:p>153,2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306.03">
            <text:p>306,03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510.03">
            <text:p>510,03</text:p>
          </table:table-cell>
          <table:table-cell table:style-name="ce18" office:value-type="float" office:value="150.22">
            <text:p>150,2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0.22">
            <text:p>160,2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3.04">
            <text:p>163,0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7.04">
            <text:p>217,04</text:p>
          </table:table-cell>
          <table:table-cell table:style-name="ce18" office:value-type="float" office:value="160.06">
            <text:p>160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.06">
            <text:p>164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6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33">
            <text:p>106,3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2.33">
            <text:p>212,33</text:p>
          </table:table-cell>
          <table:table-cell table:style-name="ce18" office:value-type="float" office:value="110.82">
            <text:p>110,8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64.82">
            <text:p>164,8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7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340.41">
            <text:p>340,4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442.41">
            <text:p>442,41</text:p>
          </table:table-cell>
          <table:table-cell table:style-name="ce18" office:value-type="float" office:value="159.77">
            <text:p>159,7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5.77">
            <text:p>165,7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30.28">
            <text:p>130,28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80.28">
            <text:p>280,28</text:p>
          </table:table-cell>
          <table:table-cell table:style-name="ce18" office:value-type="float" office:value="115.48">
            <text:p>115,4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7.48">
            <text:p>167,4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3.36">
            <text:p>123,3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3.36">
            <text:p>183,36</text:p>
          </table:table-cell>
          <table:table-cell table:style-name="ce18" office:value-type="float" office:value="185.01">
            <text:p>185,0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5.01">
            <text:p>195,01</text:p>
          </table:table-cell>
          <table:table-cell table:style-name="ce7" office:value-type="float" office:value="183.36">
            <text:p>183,3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0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52043">
            <text:p>52043</text:p>
          </table:table-cell>
          <table:table-cell table:style-name="ce21" office:value-type="string">
            <text:p>DOVALA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3.09">
            <text:p>133,0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.09">
            <text:p>187,09</text:p>
          </table:table-cell>
          <table:table-cell table:style-name="ce18" office:value-type="float" office:value="143.43">
            <text:p>143,43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03.43">
            <text:p>303,43</text:p>
          </table:table-cell>
          <table:table-cell table:style-name="ce7" office:value-type="float" office:value="187.09">
            <text:p>187,0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9.53">
            <text:p>139,53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45.53">
            <text:p>345,53</text:p>
          </table:table-cell>
          <table:table-cell table:style-name="ce18" office:value-type="float" office:value="131.27">
            <text:p>131,27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91.27">
            <text:p>191,2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5.38">
            <text:p>155,38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57.38">
            <text:p>357,38</text:p>
          </table:table-cell>
          <table:table-cell table:style-name="ce18" office:value-type="float" office:value="138.41">
            <text:p>138,41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4.41">
            <text:p>194,4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31">
            <text:p>111,31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3.31">
            <text:p>263,31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7" office:value-type="float" office:value="208.2">
            <text:p>208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4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JAKUBÍK Štěpá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6.64">
            <text:p>156,6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0.64">
            <text:p>210,64</text:p>
          </table:table-cell>
          <table:table-cell table:style-name="ce18" office:value-type="float" office:value="131.59">
            <text:p>131,5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3.59">
            <text:p>233,59</text:p>
          </table:table-cell>
          <table:table-cell table:style-name="ce7" office:value-type="float" office:value="210.64">
            <text:p>210,6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5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83.17">
            <text:p>183,1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9.17">
            <text:p>239,17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28.4">
            <text:p>228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BURGER Jonat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3.78">
            <text:p>173,78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75.78">
            <text:p>375,78</text:p>
          </table:table-cell>
          <table:table-cell table:style-name="ce18" office:value-type="float" office:value="122.87">
            <text:p>122,87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28.87">
            <text:p>228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30073">
            <text:p>30073</text:p>
          </table:table-cell>
          <table:table-cell table:style-name="ce21" office:value-type="string">
            <text:p>VELENOVSKÝ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93">
            <text:p>126,9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6.93">
            <text:p>236,93</text:p>
          </table:table-cell>
          <table:table-cell table:style-name="ce18" office:value-type="float" office:value="135.38">
            <text:p>135,3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1.38">
            <text:p>241,38</text:p>
          </table:table-cell>
          <table:table-cell table:style-name="ce7" office:value-type="float" office:value="236.93">
            <text:p>236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8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KLÍR Vojtěch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55.7">
            <text:p>255,7</text:p>
          </table:table-cell>
          <table:table-cell table:style-name="ce18" office:value-type="float" office:value="154.64">
            <text:p>154,64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12.64">
            <text:p>312,64</text:p>
          </table:table-cell>
          <table:table-cell table:style-name="ce7" office:value-type="float" office:value="255.7">
            <text:p>255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 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27015">
            <text:p>27015</text:p>
          </table:table-cell>
          <table:table-cell table:style-name="ce21" office:value-type="string">
            <text:p>ŠKOP Vojtěch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6.55">
            <text:p>126,55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482.55">
            <text:p>482,55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65.4">
            <text:p>265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66014">
            <text:p>66014</text:p>
          </table:table-cell>
          <table:table-cell table:style-name="ce21" office:value-type="string">
            <text:p>CIHL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7.85">
            <text:p>107,85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461.85">
            <text:p>461,85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271.3">
            <text:p>271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1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S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24031">
            <text:p>24031</text:p>
          </table:table-cell>
          <table:table-cell table:style-name="ce21" office:value-type="string">
            <text:p>JANOVSKÝ Michae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6.57">
            <text:p>136,57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42.57">
            <text:p>342,57</text:p>
          </table:table-cell>
          <table:table-cell table:style-name="ce18" office:value-type="float" office:value="127.36">
            <text:p>127,36</text:p>
          </table:table-cell>
          <table:table-cell table:style-name="ce18" office:value-type="float" office:value="154">
            <text:p>154</text:p>
          </table:table-cell>
          <table:table-cell table:number-columns-repeated="2" table:style-name="ce7" office:value-type="float" office:value="281.36">
            <text:p>281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66010">
            <text:p>66010</text:p>
          </table:table-cell>
          <table:table-cell table:style-name="ce21" office:value-type="string">
            <text:p>CIHLÁŘ David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7.75">
            <text:p>107,75</text:p>
          </table:table-cell>
          <table:table-cell table:style-name="ce18" office:value-type="float" office:value="406">
            <text:p>406</text:p>
          </table:table-cell>
          <table:table-cell table:style-name="ce7" office:value-type="float" office:value="513.75">
            <text:p>513,75</text:p>
          </table:table-cell>
          <table:table-cell table:style-name="ce18" office:value-type="float" office:value="127.23">
            <text:p>127,23</text:p>
          </table:table-cell>
          <table:table-cell table:style-name="ce18" office:value-type="float" office:value="160">
            <text:p>160</text:p>
          </table:table-cell>
          <table:table-cell table:number-columns-repeated="2" table:style-name="ce7" office:value-type="float" office:value="287.23">
            <text:p>287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67">
            <text:p>139,67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99.67">
            <text:p>299,67</text:p>
          </table:table-cell>
          <table:table-cell table:style-name="ce18" office:value-type="float" office:value="158.09">
            <text:p>158,09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412.09">
            <text:p>412,09</text:p>
          </table:table-cell>
          <table:table-cell table:style-name="ce7" office:value-type="float" office:value="299.67">
            <text:p>299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4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S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27004">
            <text:p>27004</text:p>
          </table:table-cell>
          <table:table-cell table:style-name="ce21" office:value-type="string">
            <text:p>KOCUM Šimon</text:p>
          </table:table-cell>
          <table:table-cell table:style-name="ce18" office:value-type="string">
            <text:p>#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05">
            <text:p>305</text:p>
          </table:table-cell>
          <table:table-cell table:style-name="ce18" office:value-type="float" office:value="142.37">
            <text:p>142,37</text:p>
          </table:table-cell>
          <table:table-cell table:style-name="ce18" office:value-type="float" office:value="308">
            <text:p>308</text:p>
          </table:table-cell>
          <table:table-cell table:style-name="ce7" office:value-type="float" office:value="450.37">
            <text:p>450,37</text:p>
          </table:table-cell>
          <table:table-cell table:style-name="ce7" office:value-type="float" office:value="305">
            <text:p>3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24086">
            <text:p>24086</text:p>
          </table:table-cell>
          <table:table-cell table:style-name="ce21" office:value-type="string">
            <text:p>FIKEJS Adam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6.76">
            <text:p>116,76</text:p>
          </table:table-cell>
          <table:table-cell table:style-name="ce18" office:value-type="float" office:value="210">
            <text:p>210</text:p>
          </table:table-cell>
          <table:table-cell table:number-columns-repeated="2" table:style-name="ce7" office:value-type="float" office:value="326.76">
            <text:p>326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6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1.47">
            <text:p>181,4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39.47">
            <text:p>339,47</text:p>
          </table:table-cell>
          <table:table-cell table:style-name="ce18" office:value-type="float" office:value="174.6">
            <text:p>174,6</text:p>
          </table:table-cell>
          <table:table-cell table:style-name="ce18" office:value-type="float" office:value="154">
            <text:p>154</text:p>
          </table:table-cell>
          <table:table-cell table:number-columns-repeated="2" table:style-name="ce7" office:value-type="float" office:value="328.6">
            <text:p>32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7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S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48020">
            <text:p>48020</text:p>
          </table:table-cell>
          <table:table-cell table:style-name="ce21" office:value-type="string">
            <text:p>ROLINEC Františ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0.25">
            <text:p>190,25</text:p>
          </table:table-cell>
          <table:table-cell table:style-name="ce18" office:value-type="float" office:value="150">
            <text:p>150</text:p>
          </table:table-cell>
          <table:table-cell table:number-columns-repeated="2" table:style-name="ce7" office:value-type="float" office:value="340.25">
            <text:p>340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 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30035">
            <text:p>30035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77">
            <text:p>131,77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41.77">
            <text:p>341,77</text:p>
          </table:table-cell>
          <table:table-cell table:style-name="ce18" office:value-type="float" office:value="146.13">
            <text:p>146,13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54.13">
            <text:p>354,13</text:p>
          </table:table-cell>
          <table:table-cell table:style-name="ce7" office:value-type="float" office:value="341.77">
            <text:p>341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9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S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4.35">
            <text:p>154,35</text:p>
          </table:table-cell>
          <table:table-cell table:style-name="ce18" office:value-type="float" office:value="504">
            <text:p>504</text:p>
          </table:table-cell>
          <table:table-cell table:style-name="ce7" office:value-type="float" office:value="658.35">
            <text:p>658,35</text:p>
          </table:table-cell>
          <table:table-cell table:style-name="ce18" office:value-type="float" office:value="139.01">
            <text:p>139,01</text:p>
          </table:table-cell>
          <table:table-cell table:style-name="ce18" office:value-type="float" office:value="204">
            <text:p>204</text:p>
          </table:table-cell>
          <table:table-cell table:number-columns-repeated="2" table:style-name="ce7" office:value-type="float" office:value="343.01">
            <text:p>343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V 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4007">
            <text:p>14007</text:p>
          </table:table-cell>
          <table:table-cell table:style-name="ce21" office:value-type="string">
            <text:p>VYBULKA Jan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7.71">
            <text:p>157,71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67.71">
            <text:p>367,7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67.71">
            <text:p>367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24002">
            <text:p>24002</text:p>
          </table:table-cell>
          <table:table-cell table:style-name="ce21" office:value-type="string">
            <text:p>ŠAFAŘÍK Viktor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1.43">
            <text:p>141,43</text:p>
          </table:table-cell>
          <table:table-cell table:style-name="ce18" office:value-type="float" office:value="250">
            <text:p>250</text:p>
          </table:table-cell>
          <table:table-cell table:style-name="ce7" office:value-type="float" office:value="391.43">
            <text:p>391,4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91.43">
            <text:p>391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2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66015">
            <text:p>66015</text:p>
          </table:table-cell>
          <table:table-cell table:style-name="ce21" office:value-type="string">
            <text:p>BOUDA Vladimí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5.71">
            <text:p>185,71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93.71">
            <text:p>393,71</text:p>
          </table:table-cell>
          <table:table-cell table:style-name="ce18" office:value-type="float" office:value="150.56">
            <text:p>150,56</text:p>
          </table:table-cell>
          <table:table-cell table:style-name="ce18" office:value-type="float" office:value="350">
            <text:p>350</text:p>
          </table:table-cell>
          <table:table-cell table:style-name="ce7" office:value-type="float" office:value="500.56">
            <text:p>500,56</text:p>
          </table:table-cell>
          <table:table-cell table:style-name="ce7" office:value-type="float" office:value="393.71">
            <text:p>393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3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9148">
            <text:p>9148</text:p>
          </table:table-cell>
          <table:table-cell table:style-name="ce21" office:value-type="string">
            <text:p>ŽENTEL Zachari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61">
            <text:p>116,61</text:p>
          </table:table-cell>
          <table:table-cell table:style-name="ce18" office:value-type="float" office:value="458">
            <text:p>458</text:p>
          </table:table-cell>
          <table:table-cell table:style-name="ce7" office:value-type="float" office:value="574.61">
            <text:p>574,61</text:p>
          </table:table-cell>
          <table:table-cell table:style-name="ce18" office:value-type="float" office:value="139.72">
            <text:p>139,72</text:p>
          </table:table-cell>
          <table:table-cell table:style-name="ce18" office:value-type="float" office:value="254">
            <text:p>254</text:p>
          </table:table-cell>
          <table:table-cell table:number-columns-repeated="2" table:style-name="ce7" office:value-type="float" office:value="393.72">
            <text:p>393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4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1.75">
            <text:p>111,75</text:p>
          </table:table-cell>
          <table:table-cell table:style-name="ce18" office:value-type="float" office:value="602">
            <text:p>602</text:p>
          </table:table-cell>
          <table:table-cell table:style-name="ce7" office:value-type="float" office:value="713.75">
            <text:p>713,75</text:p>
          </table:table-cell>
          <table:table-cell table:style-name="ce18" office:value-type="float" office:value="155.57">
            <text:p>155,57</text:p>
          </table:table-cell>
          <table:table-cell table:style-name="ce18" office:value-type="float" office:value="260">
            <text:p>260</text:p>
          </table:table-cell>
          <table:table-cell table:number-columns-repeated="2" table:style-name="ce7" office:value-type="float" office:value="415.57">
            <text:p>415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5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47004">
            <text:p>47004</text:p>
          </table:table-cell>
          <table:table-cell table:style-name="ce21" office:value-type="string">
            <text:p>ČERNOCH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79.15">
            <text:p>179,15</text:p>
          </table:table-cell>
          <table:table-cell table:style-name="ce18" office:value-type="float" office:value="454">
            <text:p>454</text:p>
          </table:table-cell>
          <table:table-cell table:style-name="ce7" office:value-type="float" office:value="633.15">
            <text:p>633,15</text:p>
          </table:table-cell>
          <table:table-cell table:style-name="ce18" office:value-type="float" office:value="208.4">
            <text:p>208,4</text:p>
          </table:table-cell>
          <table:table-cell table:style-name="ce18" office:value-type="float" office:value="210">
            <text:p>210</text:p>
          </table:table-cell>
          <table:table-cell table:number-columns-repeated="2" table:style-name="ce7" office:value-type="float" office:value="418.4">
            <text:p>41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RIANT Josef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7.92">
            <text:p>167,92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421.92">
            <text:p>421,92</text:p>
          </table:table-cell>
          <table:table-cell table:style-name="ce18" office:value-type="float" office:value="165.29">
            <text:p>165,29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69.29">
            <text:p>469,29</text:p>
          </table:table-cell>
          <table:table-cell table:style-name="ce7" office:value-type="float" office:value="421.92">
            <text:p>421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24087">
            <text:p>24087</text:p>
          </table:table-cell>
          <table:table-cell table:style-name="ce21" office:value-type="string">
            <text:p>SEDLÁČEK Štěpá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7.58">
            <text:p>157,58</text:p>
          </table:table-cell>
          <table:table-cell table:style-name="ce18" office:value-type="float" office:value="406">
            <text:p>406</text:p>
          </table:table-cell>
          <table:table-cell table:style-name="ce7" office:value-type="float" office:value="563.58">
            <text:p>563,58</text:p>
          </table:table-cell>
          <table:table-cell table:style-name="ce18" office:value-type="float" office:value="154.56">
            <text:p>154,56</text:p>
          </table:table-cell>
          <table:table-cell table:style-name="ce18" office:value-type="float" office:value="304">
            <text:p>304</text:p>
          </table:table-cell>
          <table:table-cell table:number-columns-repeated="2" table:style-name="ce7" office:value-type="float" office:value="458.56">
            <text:p>458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48035">
            <text:p>48035</text:p>
          </table:table-cell>
          <table:table-cell table:style-name="ce21" office:value-type="string">
            <text:p>MAZANEC Jakub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267.33">
            <text:p>267,33</text:p>
          </table:table-cell>
          <table:table-cell table:style-name="ce18" office:value-type="float" office:value="656">
            <text:p>656</text:p>
          </table:table-cell>
          <table:table-cell table:style-name="ce7" office:value-type="float" office:value="923.33">
            <text:p>923,33</text:p>
          </table:table-cell>
          <table:table-cell table:style-name="ce18" office:value-type="float" office:value="168.9">
            <text:p>168,9</text:p>
          </table:table-cell>
          <table:table-cell table:style-name="ce18" office:value-type="float" office:value="308">
            <text:p>308</text:p>
          </table:table-cell>
          <table:table-cell table:number-columns-repeated="2" table:style-name="ce7" office:value-type="float" office:value="476.9">
            <text:p>47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9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KOLÁŘ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0.8">
            <text:p>80,8</text:p>
          </table:table-cell>
          <table:table-cell table:style-name="ce18" office:value-type="float" office:value="602">
            <text:p>602</text:p>
          </table:table-cell>
          <table:table-cell table:style-name="ce7" office:value-type="float" office:value="682.8">
            <text:p>682,8</text:p>
          </table:table-cell>
          <table:table-cell table:style-name="ce18" office:value-type="float" office:value="78.14">
            <text:p>78,14</text:p>
          </table:table-cell>
          <table:table-cell table:style-name="ce18" office:value-type="float" office:value="404">
            <text:p>404</text:p>
          </table:table-cell>
          <table:table-cell table:number-columns-repeated="2" table:style-name="ce7" office:value-type="float" office:value="482.14">
            <text:p>482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30038">
            <text:p>30038</text:p>
          </table:table-cell>
          <table:table-cell table:style-name="ce21" office:value-type="string">
            <text:p>STRNAD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9.74">
            <text:p>159,74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513.74">
            <text:p>513,7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13.74">
            <text:p>513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66029">
            <text:p>66029</text:p>
          </table:table-cell>
          <table:table-cell table:style-name="ce21" office:value-type="string">
            <text:p>VEJVANČICKÝ Petr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408">
            <text:p>408</text:p>
          </table:table-cell>
          <table:table-cell table:style-name="ce7" office:value-type="float" office:value="549.6">
            <text:p>549,6</text:p>
          </table:table-cell>
          <table:table-cell table:style-name="ce18" office:value-type="float" office:value="215.58">
            <text:p>215,58</text:p>
          </table:table-cell>
          <table:table-cell table:style-name="ce18" office:value-type="float" office:value="654">
            <text:p>654</text:p>
          </table:table-cell>
          <table:table-cell table:style-name="ce7" office:value-type="float" office:value="869.58">
            <text:p>869,58</text:p>
          </table:table-cell>
          <table:table-cell table:style-name="ce7" office:value-type="float" office:value="549.6">
            <text:p>54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121064">
            <text:p>121064</text:p>
          </table:table-cell>
          <table:table-cell table:style-name="ce21" office:value-type="string">
            <text:p>KUBITA Luká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64.28">
            <text:p>64,28</text:p>
          </table:table-cell>
          <table:table-cell table:style-name="ce18" office:value-type="float" office:value="600">
            <text:p>600</text:p>
          </table:table-cell>
          <table:table-cell table:number-columns-repeated="2" table:style-name="ce7" office:value-type="float" office:value="664.28">
            <text:p>664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VYBULKA Matě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5.43">
            <text:p>85,43</text:p>
          </table:table-cell>
          <table:table-cell table:style-name="ce18" office:value-type="float" office:value="750">
            <text:p>750</text:p>
          </table:table-cell>
          <table:table-cell table:style-name="ce7" office:value-type="float" office:value="835.43">
            <text:p>835,43</text:p>
          </table:table-cell>
          <table:table-cell table:style-name="ce18" office:value-type="float" office:value="116.32">
            <text:p>116,32</text:p>
          </table:table-cell>
          <table:table-cell table:style-name="ce18" office:value-type="float" office:value="554">
            <text:p>554</text:p>
          </table:table-cell>
          <table:table-cell table:number-columns-repeated="2" table:style-name="ce7" office:value-type="float" office:value="670.32">
            <text:p>670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9141">
            <text:p>9141</text:p>
          </table:table-cell>
          <table:table-cell table:style-name="ce21" office:value-type="string">
            <text:p>KOSTKAN Luk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5.24">
            <text:p>115,24</text:p>
          </table:table-cell>
          <table:table-cell table:style-name="ce18" office:value-type="float" office:value="600">
            <text:p>600</text:p>
          </table:table-cell>
          <table:table-cell table:number-columns-repeated="2" table:style-name="ce7" office:value-type="float" office:value="715.24">
            <text:p>715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5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S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24069">
            <text:p>24069</text:p>
          </table:table-cell>
          <table:table-cell table:style-name="ce21" office:value-type="string">
            <text:p>KOPŘIVA Filip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2.93">
            <text:p>152,93</text:p>
          </table:table-cell>
          <table:table-cell table:style-name="ce18" office:value-type="float" office:value="602">
            <text:p>602</text:p>
          </table:table-cell>
          <table:table-cell table:number-columns-repeated="2" table:style-name="ce7" office:value-type="float" office:value="754.93">
            <text:p>754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6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S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LUTONSKÝ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55.28">
            <text:p>55,28</text:p>
          </table:table-cell>
          <table:table-cell table:style-name="ce18" office:value-type="float" office:value="804">
            <text:p>804</text:p>
          </table:table-cell>
          <table:table-cell table:style-name="ce7" office:value-type="float" office:value="859.28">
            <text:p>859,28</text:p>
          </table:table-cell>
          <table:table-cell table:style-name="ce18" office:value-type="float" office:value="58.72">
            <text:p>58,72</text:p>
          </table:table-cell>
          <table:table-cell table:style-name="ce18" office:value-type="float" office:value="752">
            <text:p>752</text:p>
          </table:table-cell>
          <table:table-cell table:number-columns-repeated="2" table:style-name="ce7" office:value-type="float" office:value="810.72">
            <text:p>810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7.</text:p>
          </table:table-cell>
          <table:table-cell table:style-name="ce11" office:value-type="string">
            <text:p>49/</text:p>
          </table:table-cell>
          <table:table-cell table:style-name="ce15" office:value-type="string">
            <text:p>ZS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LAMAČ Kristiá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1.53">
            <text:p>101,53</text:p>
          </table:table-cell>
          <table:table-cell table:style-name="ce18" office:value-type="float" office:value="752">
            <text:p>752</text:p>
          </table:table-cell>
          <table:table-cell table:number-columns-repeated="2" table:style-name="ce7" office:value-type="float" office:value="853.53">
            <text:p>853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8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48029">
            <text:p>48029</text:p>
          </table:table-cell>
          <table:table-cell table:style-name="ce21" office:value-type="string">
            <text:p>VETTERMANN Ada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47.06">
            <text:p>47,06</text:p>
          </table:table-cell>
          <table:table-cell table:style-name="ce18" office:value-type="float" office:value="850">
            <text:p>850</text:p>
          </table:table-cell>
          <table:table-cell table:style-name="ce7" office:value-type="float" office:value="897.06">
            <text:p>897,0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97.06">
            <text:p>897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9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9145">
            <text:p>9145</text:p>
          </table:table-cell>
          <table:table-cell table:style-name="ce21" office:value-type="string">
            <text:p>ZEMAN Dominik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86">
            <text:p>61,86</text:p>
          </table:table-cell>
          <table:table-cell table:style-name="ce18" office:value-type="float" office:value="852">
            <text:p>852</text:p>
          </table:table-cell>
          <table:table-cell table:style-name="ce7" office:value-type="float" office:value="913.86">
            <text:p>913,86</text:p>
          </table:table-cell>
          <table:table-cell table:style-name="ce18" office:value-type="float" office:value="44.9">
            <text:p>44,9</text:p>
          </table:table-cell>
          <table:table-cell table:style-name="ce18" office:value-type="float" office:value="900">
            <text:p>900</text:p>
          </table:table-cell>
          <table:table-cell table:style-name="ce7" office:value-type="float" office:value="944.9">
            <text:p>944,9</text:p>
          </table:table-cell>
          <table:table-cell table:style-name="ce7" office:value-type="float" office:value="913.86">
            <text:p>913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1077">
            <text:p>11077</text:p>
          </table:table-cell>
          <table:table-cell table:style-name="ce21" office:value-type="string">
            <text:p>ČERMÁK Vilé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3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66017 30034</text:p>
          </table:table-cell>
          <table:table-cell table:style-name="ce21" office:value-type="string">
            <text:p>HOJDOVÁ Markéta <text:s text:c="9"/><text:line-break/>KOPEČEK Michal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text:line-break/>VS Tábor</text:p>
          </table:table-cell>
          <table:table-cell table:style-name="ce18" office:value-type="float" office:value="117.88">
            <text:p>117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8">
            <text:p>119,88</text:p>
          </table:table-cell>
          <table:table-cell table:style-name="ce18" office:value-type="float" office:value="111.27">
            <text:p>111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7">
            <text:p>111,2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45016 45033</text:p>
          </table:table-cell>
          <table:table-cell table:style-name="ce21" office:value-type="string">
            <text:p>MOTLOVÁ Andrea <text:s text:c="10"/><text:line-break/>ŠTĚPÁNKOVÁ Julie <text:s text:c="8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9.54">
            <text:p>149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54">
            <text:p>151,54</text:p>
          </table:table-cell>
          <table:table-cell table:style-name="ce18" office:value-type="float" office:value="111.45">
            <text:p>111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45">
            <text:p>111,4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84">
            <text:p>113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4">
            <text:p>115,84</text:p>
          </table:table-cell>
          <table:table-cell table:style-name="ce18" office:value-type="float" office:value="121.79">
            <text:p>121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9">
            <text:p>121,79</text:p>
          </table:table-cell>
          <table:table-cell table:style-name="ce7" office:value-type="float" office:value="115.84">
            <text:p>115,8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1086 12010</text:p>
          </table:table-cell>
          <table:table-cell table:style-name="ce21" office:value-type="string">
            <text:p>MRŮZKOVÁ Marie <text:s text:c="10"/><text:line-break/>MRŮZEK David <text:s text:c="12"/></text:p>
          </table:table-cell>
          <table:table-cell table:style-name="ce18" office:value-type="string">
            <text:p>2011 <text:line-break/>197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text:line-break/>TJ Dukla</text:p>
          </table:table-cell>
          <table:table-cell table:style-name="ce18" office:value-type="float" office:value="120.17">
            <text:p>120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17">
            <text:p>126,17</text:p>
          </table:table-cell>
          <table:table-cell table:style-name="ce18" office:value-type="float" office:value="113.71">
            <text:p>113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71">
            <text:p>117,7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14060 14061</text:p>
          </table:table-cell>
          <table:table-cell table:style-name="ce21" office:value-type="string">
            <text:p>DOLEŽALOVÁ Zuzana <text:s text:c="7"/><text:line-break/>DOLEŽAL Tomáš <text:s text:c="11"/></text:p>
          </table:table-cell>
          <table:table-cell table:style-name="ce18" office:value-type="string">
            <text:p>1980 <text:line-break/>197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16.93">
            <text:p>116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93">
            <text:p>118,9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24043 24098</text:p>
          </table:table-cell>
          <table:table-cell table:style-name="ce21" office:value-type="string">
            <text:p>NOVÁK Martin <text:s text:c="12"/><text:line-break/>ŠAFAŘÍKOVÁ Alena <text:s text:c="8"/></text:p>
          </table:table-cell>
          <table:table-cell table:style-name="ce18" office:value-type="string">
            <text:p>1991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17.33">
            <text:p>117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33">
            <text:p>121,3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30071 30067</text:p>
          </table:table-cell>
          <table:table-cell table:style-name="ce21" office:value-type="string">
            <text:p>NOVÁK Václav <text:s text:c="12"/><text:line-break/>RIANTOVÁ Anežka <text:s text:c="9"/></text:p>
          </table:table-cell>
          <table:table-cell table:style-name="ce18" office:value-type="string">
            <text:p>2005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9.33">
            <text:p>119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33">
            <text:p>121,3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53026 53008</text:p>
          </table:table-cell>
          <table:table-cell table:style-name="ce21" office:value-type="string">
            <text:p>ZÁRUBA Martin <text:s text:c="11"/><text:line-break/>ZÁRUBOVÁ Michaela <text:s text:c="7"/></text:p>
          </table:table-cell>
          <table:table-cell table:style-name="ce18" office:value-type="string">
            <text:p>1974 <text:line-break/>198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3.22">
            <text:p>123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2">
            <text:p>123,2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3.22">
            <text:p>123,2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121121 121017</text:p>
          </table:table-cell>
          <table:table-cell table:style-name="ce21" office:value-type="string">
            <text:p>ULITZKOVÁ Laura <text:s text:c="9"/><text:line-break/>KOVÁŘ Filip <text:s text:c="13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55.51">
            <text:p>155,5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9.51">
            <text:p>259,51</text:p>
          </table:table-cell>
          <table:table-cell table:style-name="ce18" office:value-type="float" office:value="145.45">
            <text:p>145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45">
            <text:p>145,4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121014 121057</text:p>
          </table:table-cell>
          <table:table-cell table:style-name="ce21" office:value-type="string">
            <text:p>LEBEDOVÁ Adéla <text:s text:c="10"/><text:line-break/>ROUSEK David <text:s text:c="12"/></text:p>
          </table:table-cell>
          <table:table-cell table:style-name="ce18" office:value-type="string">
            <text:p>2010 <text:line-break/>2010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44.82">
            <text:p>144,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82">
            <text:p>154,82</text:p>
          </table:table-cell>
          <table:table-cell table:style-name="ce18" office:value-type="float" office:value="145.78">
            <text:p>145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78">
            <text:p>145,7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11080 11053</text:p>
          </table:table-cell>
          <table:table-cell table:style-name="ce21" office:value-type="string">
            <text:p>VENCOVÁ Alžběta <text:s text:c="9"/><text:line-break/>MRŮZEK David <text:s text:c="12"/></text:p>
          </table:table-cell>
          <table:table-cell table:style-name="ce18" office:value-type="string">
            <text:p>2010 <text:line-break/>2010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84.5">
            <text:p>184,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4.5">
            <text:p>244,5</text:p>
          </table:table-cell>
          <table:table-cell table:style-name="ce18" office:value-type="float" office:value="154.63">
            <text:p>154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0.63">
            <text:p>160,6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11062 11027</text:p>
          </table:table-cell>
          <table:table-cell table:style-name="ce21" office:value-type="string">
            <text:p>ZAŤKOVÁ Eliška <text:s text:c="10"/><text:line-break/>KEPŠTA Martin <text:s text:c="11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77.98">
            <text:p>177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7.98">
            <text:p>187,98</text:p>
          </table:table-cell>
          <table:table-cell table:style-name="ce18" office:value-type="float" office:value="163.83">
            <text:p>163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3.83">
            <text:p>163,8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60063 60059</text:p>
          </table:table-cell>
          <table:table-cell table:style-name="ce21" office:value-type="string">
            <text:p>BEIEROVÁ Běta <text:s text:c="11"/><text:line-break/>STOLÍN Antonín <text:s text:c="10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9.52">
            <text:p>199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7.52">
            <text:p>207,52</text:p>
          </table:table-cell>
          <table:table-cell table:style-name="ce18" office:value-type="float" office:value="163.47">
            <text:p>163,4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9.47">
            <text:p>169,4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9128 9023</text:p>
          </table:table-cell>
          <table:table-cell table:style-name="ce21" office:value-type="string">
            <text:p>PODUŠKOVÁ Jůlie <text:s text:c="9"/><text:line-break/>PINKAVA Jonáš <text:s text:c="11"/></text:p>
          </table:table-cell>
          <table:table-cell table:style-name="ce18" office:value-type="string">
            <text:p>2010 <text:line-break/>2011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33.79">
            <text:p>133,79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435.79">
            <text:p>435,79</text:p>
          </table:table-cell>
          <table:table-cell table:style-name="ce18" office:value-type="float" office:value="152.03">
            <text:p>152,03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04.03">
            <text:p>204,0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86005 86006</text:p>
          </table:table-cell>
          <table:table-cell table:style-name="ce21" office:value-type="string">
            <text:p>PODUŠKOVÁ Marie <text:s text:c="9"/><text:line-break/>PODUŠKA Patrik <text:s text:c="10"/></text:p>
          </table:table-cell>
          <table:table-cell table:style-name="ce18" office:value-type="string">
            <text:p>1974 <text:line-break/>1976 </text:p>
          </table:table-cell>
          <table:table-cell table:style-name="ce18"/>
          <table:table-cell table:style-name="ce21" office:value-type="string">
            <text:p>So Trója</text:p>
          </table:table-cell>
          <table:table-cell table:style-name="ce18" office:value-type="float" office:value="151.69">
            <text:p>151,69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17.69">
            <text:p>317,6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17.69">
            <text:p>317,6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11052 11036</text:p>
          </table:table-cell>
          <table:table-cell table:style-name="ce21" office:value-type="string">
            <text:p>FOLTÍN Radim <text:s text:c="12"/><text:line-break/>PÁDIVÁ Františka <text:s text:c="8"/></text:p>
          </table:table-cell>
          <table:table-cell table:style-name="ce18" office:value-type="string">
            <text:p>2010 <text:line-break/>2010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242.71">
            <text:p>242,7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48.71">
            <text:p>348,71</text:p>
          </table:table-cell>
          <table:table-cell table:style-name="ce18" office:value-type="float" office:value="219.28">
            <text:p>219,28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7" office:value-type="float" office:value="319.28">
            <text:p>319,28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6</text:span></text:p>
        <text:p><text:span text:style-name="MT1">Slalom ve Strakonicích + Český pohár veteránů</text:span></text:p>
        <text:p><text:span text:style-name="MT1">řeka Otava na Podskalí před loděnicí klubu</text:span></text:p>
      </style:header>
      <style:header-left style:display="false"/>
      <style:footer>
        <style:region-left>
          <text:p><text:time>19:03:06</text:time> / <text:date style:data-style-name="N2" text:date-value="2021-07-04">04.07.2021</text:date></text:p>
        </style:region-left>
        <style:region-center>
          <text:p>Otava Strakon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4">04.07.2021</text:date>, <text:time>19:03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4T19:02:49.06</meta:creation-date>
    <dc:date>2021-07-04T19:03:06.71</dc:date>
    <meta:editing-duration>PT1M31S</meta:editing-duration>
    <meta:editing-cycles>1</meta:editing-cycles>
    <meta:document-statistic meta:table-count="7" meta:cell-count="7423" meta:object-count="0"/>
    <meta:generator>OpenOffice/4.1.5$Win32 OpenOffice.org_project/415m1$Build-9789</meta:generator>
  </office:meta>
</office:document-meta>
</file>