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e Strakon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30M00S">
            <text:p>08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tava na Podskalí před loděnicí klub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50M00S">
            <text:p>15:5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tava Strako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áclav Vondra</text:p>
          </table:table-cell>
          <table:table-cell table:style-name="ce1" office:value-type="string">
            <text:p>Teplota vody: [°C]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7.21</text:p>
          </table:table-cell>
          <table:table-cell table:style-name="ce1" office:value-type="string">
            <text:p>Průtok: [m3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7</text:p>
          </table:table-cell>
          <table:table-cell table:style-name="ce1" office:value-type="string">
            <text:p>Místo vodočetu:</text:p>
          </table:table-cell>
          <table:table-cell office:value-type="string">
            <text:p>Kat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Herman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0123055">
            <text:p>72012305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herman.p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78.19">
            <text:p>78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4.19">
            <text:p>84,19</text:p>
          </table:table-cell>
          <table:table-cell table:style-name="ce18" office:value-type="float" office:value="77.54">
            <text:p>77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54">
            <text:p>77,54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0.83">
            <text:p>80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83">
            <text:p>84,83</text:p>
          </table:table-cell>
          <table:table-cell table:style-name="ce18" office:value-type="float" office:value="80.21">
            <text:p>8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21">
            <text:p>80,21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84.96">
            <text:p>84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96">
            <text:p>86,96</text:p>
          </table:table-cell>
          <table:table-cell table:style-name="ce18" office:value-type="float" office:value="82.12">
            <text:p>82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12">
            <text:p>82,1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4.68">
            <text:p>8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68">
            <text:p>84,68</text:p>
          </table:table-cell>
          <table:table-cell table:style-name="ce18" office:value-type="float" office:value="85.5">
            <text:p>8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5">
            <text:p>85,5</text:p>
          </table:table-cell>
          <table:table-cell table:style-name="ce7" office:value-type="float" office:value="84.68">
            <text:p>84,6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72">
            <text:p>87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1.72">
            <text:p>141,72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8">
            <text:p>84,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2.93">
            <text:p>8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93">
            <text:p>84,93</text:p>
          </table:table-cell>
          <table:table-cell table:style-name="ce18" office:value-type="float" office:value="82.64">
            <text:p>82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64">
            <text:p>86,64</text:p>
          </table:table-cell>
          <table:table-cell table:style-name="ce7" office:value-type="float" office:value="84.93">
            <text:p>84,9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6.85">
            <text:p>86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4.85">
            <text:p>94,85</text:p>
          </table:table-cell>
          <table:table-cell table:style-name="ce18" office:value-type="float" office:value="85.28">
            <text:p>85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28">
            <text:p>85,2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4.54">
            <text:p>84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54">
            <text:p>86,54</text:p>
          </table:table-cell>
          <table:table-cell table:style-name="ce18" office:value-type="float" office:value="84.36">
            <text:p>84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36">
            <text:p>86,3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0.47">
            <text:p>90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47">
            <text:p>94,47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">
            <text:p>8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0.16">
            <text:p>90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16">
            <text:p>90,16</text:p>
          </table:table-cell>
          <table:table-cell table:style-name="ce18" office:value-type="float" office:value="88.88">
            <text:p>88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88">
            <text:p>90,88</text:p>
          </table:table-cell>
          <table:table-cell table:style-name="ce7" office:value-type="float" office:value="90.16">
            <text:p>90,1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8.78">
            <text:p>88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78">
            <text:p>96,78</text:p>
          </table:table-cell>
          <table:table-cell table:style-name="ce18" office:value-type="float" office:value="86.92">
            <text:p>86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92">
            <text:p>90,9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26">
            <text:p>91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26">
            <text:p>97,26</text:p>
          </table:table-cell>
          <table:table-cell table:style-name="ce18" office:value-type="float" office:value="89.15">
            <text:p>89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15">
            <text:p>91,1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">
            <text:p>98,4</text:p>
          </table:table-cell>
          <table:table-cell table:style-name="ce18" office:value-type="float" office:value="92.52">
            <text:p>92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52">
            <text:p>92,5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14">
            <text:p>92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14">
            <text:p>98,14</text:p>
          </table:table-cell>
          <table:table-cell table:style-name="ce18" office:value-type="float" office:value="91.91">
            <text:p>91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91">
            <text:p>93,9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7.37">
            <text:p>97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37">
            <text:p>101,37</text:p>
          </table:table-cell>
          <table:table-cell table:style-name="ce18" office:value-type="float" office:value="96.87">
            <text:p>96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7">
            <text:p>96,8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6.09">
            <text:p>96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09">
            <text:p>100,09</text:p>
          </table:table-cell>
          <table:table-cell table:style-name="ce18" office:value-type="float" office:value="99.63">
            <text:p>99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3">
            <text:p>99,6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1">
            <text:p>100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5">
            <text:p>103,05</text:p>
          </table:table-cell>
          <table:table-cell table:style-name="ce18" office:value-type="float" office:value="96.85">
            <text:p>96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85">
            <text:p>100,8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0.65">
            <text:p>100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65">
            <text:p>106,6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6.65">
            <text:p>106,6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03.49">
            <text:p>103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49">
            <text:p>107,4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05.54">
            <text:p>105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4">
            <text:p>107,5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5.25">
            <text:p>105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5">
            <text:p>109,25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2">
            <text:p>112,92</text:p>
          </table:table-cell>
          <table:table-cell table:style-name="ce7" office:value-type="float" office:value="109.25">
            <text:p>109,2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3">
            <text:p>112,33</text:p>
          </table:table-cell>
          <table:table-cell table:style-name="ce18" office:value-type="float" office:value="115.42">
            <text:p>115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2">
            <text:p>119,42</text:p>
          </table:table-cell>
          <table:table-cell table:style-name="ce7" office:value-type="float" office:value="112.33">
            <text:p>112,3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.83">
            <text:p>116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115.18">
            <text:p>115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8">
            <text:p>117,1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01">
            <text:p>125,0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7.01">
            <text:p>227,01</text:p>
          </table:table-cell>
          <table:table-cell table:style-name="ce18" office:value-type="float" office:value="116.62">
            <text:p>116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62">
            <text:p>118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121121">
            <text:p>121121</text:p>
          </table:table-cell>
          <table:table-cell table:style-name="ce21" office:value-type="string">
            <text:p>ULITZKOVÁ Lau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49">
            <text:p>136,49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0.49">
            <text:p>340,49</text:p>
          </table:table-cell>
          <table:table-cell table:style-name="ce18" office:value-type="float" office:value="132.35">
            <text:p>132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35">
            <text:p>138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8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3.28">
            <text:p>73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28">
            <text:p>73,28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9.8">
            <text:p>139,8</text:p>
          </table:table-cell>
          <table:table-cell table:style-name="ce7" office:value-type="float" office:value="73.28">
            <text:p>73,28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33">
            <text:p>75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33">
            <text:p>77,33</text:p>
          </table:table-cell>
          <table:table-cell table:style-name="ce18" office:value-type="float" office:value="74.44">
            <text:p>74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44">
            <text:p>74,44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75.66">
            <text:p>75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66">
            <text:p>75,66</text:p>
          </table:table-cell>
          <table:table-cell table:style-name="ce18" office:value-type="float" office:value="75.15">
            <text:p>75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5.15">
            <text:p>75,15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6.58">
            <text:p>76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0.58">
            <text:p>80,58</text:p>
          </table:table-cell>
          <table:table-cell table:style-name="ce18" office:value-type="float" office:value="76.79">
            <text:p>76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79">
            <text:p>76,79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78.98">
            <text:p>78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98">
            <text:p>78,98</text:p>
          </table:table-cell>
          <table:table-cell table:style-name="ce18" office:value-type="float" office:value="80.47">
            <text:p>80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47">
            <text:p>80,47</text:p>
          </table:table-cell>
          <table:table-cell table:style-name="ce7" office:value-type="float" office:value="78.98">
            <text:p>78,98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77.22">
            <text:p>77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22">
            <text:p>79,22</text:p>
          </table:table-cell>
          <table:table-cell table:style-name="ce18" office:value-type="float" office:value="77.47">
            <text:p>77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47">
            <text:p>79,47</text:p>
          </table:table-cell>
          <table:table-cell table:style-name="ce7" office:value-type="float" office:value="79.22">
            <text:p>79,22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9.58">
            <text:p>79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58">
            <text:p>79,58</text:p>
          </table:table-cell>
          <table:table-cell table:style-name="ce18" office:value-type="float" office:value="79.63">
            <text:p>79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63">
            <text:p>83,63</text:p>
          </table:table-cell>
          <table:table-cell table:style-name="ce7" office:value-type="float" office:value="79.58">
            <text:p>79,58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4.98">
            <text:p>84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98">
            <text:p>86,98</text:p>
          </table:table-cell>
          <table:table-cell table:style-name="ce18" office:value-type="float" office:value="79.71">
            <text:p>79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71">
            <text:p>79,71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76">
            <text:p>79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76">
            <text:p>79,76</text:p>
          </table:table-cell>
          <table:table-cell table:style-name="ce18" office:value-type="float" office:value="81.81">
            <text:p>81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81">
            <text:p>81,81</text:p>
          </table:table-cell>
          <table:table-cell table:style-name="ce7" office:value-type="float" office:value="79.76">
            <text:p>79,76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79.86">
            <text:p>79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86">
            <text:p>83,86</text:p>
          </table:table-cell>
          <table:table-cell table:style-name="ce18" office:value-type="float" office:value="78.6">
            <text:p>7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6">
            <text:p>80,6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78.69">
            <text:p>78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69">
            <text:p>80,6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0.69">
            <text:p>80,69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1.41">
            <text:p>81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41">
            <text:p>81,41</text:p>
          </table:table-cell>
          <table:table-cell table:style-name="ce18" office:value-type="float" office:value="80.75">
            <text:p>80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75">
            <text:p>80,75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0.93">
            <text:p>80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93">
            <text:p>80,93</text:p>
          </table:table-cell>
          <table:table-cell table:style-name="ce18" office:value-type="float" office:value="76.25">
            <text:p>76,2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6.25">
            <text:p>126,25</text:p>
          </table:table-cell>
          <table:table-cell table:style-name="ce7" office:value-type="float" office:value="80.93">
            <text:p>80,93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3.32">
            <text:p>83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32">
            <text:p>83,32</text:p>
          </table:table-cell>
          <table:table-cell table:style-name="ce18" office:value-type="float" office:value="81.82">
            <text:p>81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82">
            <text:p>81,8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83.55">
            <text:p>83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55">
            <text:p>85,55</text:p>
          </table:table-cell>
          <table:table-cell table:style-name="ce18" office:value-type="float" office:value="81.99">
            <text:p>81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99">
            <text:p>81,99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2.13">
            <text:p>82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13">
            <text:p>82,13</text:p>
          </table:table-cell>
          <table:table-cell table:style-name="ce18" office:value-type="float" office:value="83.14">
            <text:p>83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14">
            <text:p>83,14</text:p>
          </table:table-cell>
          <table:table-cell table:style-name="ce7" office:value-type="float" office:value="82.13">
            <text:p>82,1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0.33">
            <text:p>80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33">
            <text:p>82,33</text:p>
          </table:table-cell>
          <table:table-cell table:style-name="ce18" office:value-type="float" office:value="82.16">
            <text:p>82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16">
            <text:p>84,16</text:p>
          </table:table-cell>
          <table:table-cell table:style-name="ce7" office:value-type="float" office:value="82.33">
            <text:p>82,3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0.59">
            <text:p>80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59">
            <text:p>82,59</text:p>
          </table:table-cell>
          <table:table-cell table:style-name="ce18" office:value-type="float" office:value="121.01">
            <text:p>12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01">
            <text:p>121,01</text:p>
          </table:table-cell>
          <table:table-cell table:style-name="ce7" office:value-type="float" office:value="82.59">
            <text:p>82,59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2.62">
            <text:p>82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62">
            <text:p>82,62</text:p>
          </table:table-cell>
          <table:table-cell table:style-name="ce18" office:value-type="float" office:value="82.7">
            <text:p>8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7">
            <text:p>82,7</text:p>
          </table:table-cell>
          <table:table-cell table:style-name="ce7" office:value-type="float" office:value="82.62">
            <text:p>82,6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2.92">
            <text:p>82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92">
            <text:p>82,92</text:p>
          </table:table-cell>
          <table:table-cell table:style-name="ce18" office:value-type="float" office:value="82.92">
            <text:p>82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92">
            <text:p>82,9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84.71">
            <text:p>8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71">
            <text:p>86,71</text:p>
          </table:table-cell>
          <table:table-cell table:style-name="ce18" office:value-type="float" office:value="83.16">
            <text:p>83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16">
            <text:p>83,1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2.06">
            <text:p>82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06">
            <text:p>84,06</text:p>
          </table:table-cell>
          <table:table-cell table:style-name="ce18" office:value-type="float" office:value="87.57">
            <text:p>87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57">
            <text:p>89,57</text:p>
          </table:table-cell>
          <table:table-cell table:style-name="ce7" office:value-type="float" office:value="84.06">
            <text:p>84,0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1.98">
            <text:p>81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98">
            <text:p>85,98</text:p>
          </table:table-cell>
          <table:table-cell table:style-name="ce18" office:value-type="float" office:value="82.08">
            <text:p>82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08">
            <text:p>84,0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2.72">
            <text:p>82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72">
            <text:p>84,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4.72">
            <text:p>84,7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96">
            <text:p>84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96">
            <text:p>84,9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4.96">
            <text:p>84,9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14">
            <text:p>105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4">
            <text:p>109,14</text:p>
          </table:table-cell>
          <table:table-cell table:style-name="ce18" office:value-type="float" office:value="85.29">
            <text:p>85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29">
            <text:p>85,2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6">
            <text:p>8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6">
            <text:p>86,6</text:p>
          </table:table-cell>
          <table:table-cell table:style-name="ce18" office:value-type="float" office:value="86.67">
            <text:p>8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67">
            <text:p>88,67</text:p>
          </table:table-cell>
          <table:table-cell table:style-name="ce7" office:value-type="float" office:value="86.6">
            <text:p>86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4.73">
            <text:p>8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73">
            <text:p>86,7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6.73">
            <text:p>86,7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87.06">
            <text:p>87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06">
            <text:p>87,06</text:p>
          </table:table-cell>
          <table:table-cell table:style-name="ce18" office:value-type="float" office:value="86.19">
            <text:p>86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19">
            <text:p>88,19</text:p>
          </table:table-cell>
          <table:table-cell table:style-name="ce7" office:value-type="float" office:value="87.06">
            <text:p>87,0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74">
            <text:p>86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74">
            <text:p>88,74</text:p>
          </table:table-cell>
          <table:table-cell table:style-name="ce18" office:value-type="float" office:value="87.36">
            <text:p>87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36">
            <text:p>87,3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9.54">
            <text:p>89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4">
            <text:p>89,54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4">
            <text:p>87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84">
            <text:p>85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84">
            <text:p>87,8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7.84">
            <text:p>87,8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9.96">
            <text:p>89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96">
            <text:p>89,96</text:p>
          </table:table-cell>
          <table:table-cell table:style-name="ce18" office:value-type="float" office:value="88.12">
            <text:p>88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12">
            <text:p>88,1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0.69">
            <text:p>90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69">
            <text:p>92,69</text:p>
          </table:table-cell>
          <table:table-cell table:style-name="ce18" office:value-type="float" office:value="86.25">
            <text:p>86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25">
            <text:p>88,2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87.31">
            <text:p>87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31">
            <text:p>89,31</text:p>
          </table:table-cell>
          <table:table-cell table:style-name="ce18" office:value-type="float" office:value="94.86">
            <text:p>94,8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4.86">
            <text:p>194,86</text:p>
          </table:table-cell>
          <table:table-cell table:style-name="ce7" office:value-type="float" office:value="89.31">
            <text:p>89,3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9.91">
            <text:p>89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91">
            <text:p>89,91</text:p>
          </table:table-cell>
          <table:table-cell table:style-name="ce18" office:value-type="float" office:value="90.39">
            <text:p>90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9">
            <text:p>92,39</text:p>
          </table:table-cell>
          <table:table-cell table:style-name="ce7" office:value-type="float" office:value="89.91">
            <text:p>89,9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7">
            <text:p>90,7</text:p>
          </table:table-cell>
          <table:table-cell table:style-name="ce18" office:value-type="float" office:value="90.51">
            <text:p>90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51">
            <text:p>90,5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0.64">
            <text:p>90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64">
            <text:p>90,64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1">
            <text:p>94,1</text:p>
          </table:table-cell>
          <table:table-cell table:style-name="ce7" office:value-type="float" office:value="90.64">
            <text:p>90,6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72">
            <text:p>90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2">
            <text:p>90,72</text:p>
          </table:table-cell>
          <table:table-cell table:style-name="ce18" office:value-type="float" office:value="93.31">
            <text:p>93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31">
            <text:p>101,31</text:p>
          </table:table-cell>
          <table:table-cell table:style-name="ce7" office:value-type="float" office:value="90.72">
            <text:p>90,7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3.67">
            <text:p>93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7">
            <text:p>93,67</text:p>
          </table:table-cell>
          <table:table-cell table:style-name="ce18" office:value-type="float" office:value="91.67">
            <text:p>91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67">
            <text:p>91,6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73">
            <text:p>90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3">
            <text:p>92,73</text:p>
          </table:table-cell>
          <table:table-cell table:style-name="ce18" office:value-type="float" office:value="96.32">
            <text:p>96,3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0.32">
            <text:p>150,32</text:p>
          </table:table-cell>
          <table:table-cell table:style-name="ce7" office:value-type="float" office:value="92.73">
            <text:p>92,7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32">
            <text:p>102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8.32">
            <text:p>158,32</text:p>
          </table:table-cell>
          <table:table-cell table:style-name="ce18" office:value-type="float" office:value="92.87">
            <text:p>92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7">
            <text:p>92,8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1.46">
            <text:p>91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46">
            <text:p>95,46</text:p>
          </table:table-cell>
          <table:table-cell table:style-name="ce18" office:value-type="float" office:value="91.03">
            <text:p>91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03">
            <text:p>93,0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4.07">
            <text:p>94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07">
            <text:p>98,07</text:p>
          </table:table-cell>
          <table:table-cell table:style-name="ce18" office:value-type="float" office:value="87.53">
            <text:p>87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3.53">
            <text:p>93,5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92.23">
            <text:p>92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23">
            <text:p>96,23</text:p>
          </table:table-cell>
          <table:table-cell table:style-name="ce18" office:value-type="float" office:value="93.79">
            <text:p>93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79">
            <text:p>93,7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27">
            <text:p>120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7">
            <text:p>120,27</text:p>
          </table:table-cell>
          <table:table-cell table:style-name="ce18" office:value-type="float" office:value="94.35">
            <text:p>94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5">
            <text:p>94,3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73">
            <text:p>108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73">
            <text:p>114,73</text:p>
          </table:table-cell>
          <table:table-cell table:style-name="ce18" office:value-type="float" office:value="93.23">
            <text:p>93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23">
            <text:p>95,2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7.42">
            <text:p>97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2">
            <text:p>97,42</text:p>
          </table:table-cell>
          <table:table-cell table:style-name="ce18" office:value-type="float" office:value="94.65">
            <text:p>94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5">
            <text:p>96,6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8.73">
            <text:p>98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3">
            <text:p>100,73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94">
            <text:p>97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7.94">
            <text:p>107,94</text:p>
          </table:table-cell>
          <table:table-cell table:style-name="ce18" office:value-type="float" office:value="95.34">
            <text:p>95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34">
            <text:p>97,3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91">
            <text:p>100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91">
            <text:p>104,91</text:p>
          </table:table-cell>
          <table:table-cell table:style-name="ce18" office:value-type="float" office:value="97.45">
            <text:p>97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5">
            <text:p>97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01.35">
            <text:p>101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35">
            <text:p>105,35</text:p>
          </table:table-cell>
          <table:table-cell table:style-name="ce18" office:value-type="float" office:value="97.45">
            <text:p>97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5">
            <text:p>97,4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63">
            <text:p>93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63">
            <text:p>97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7.63">
            <text:p>97,6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3.73">
            <text:p>93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73">
            <text:p>97,7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7.73">
            <text:p>97,7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5.94">
            <text:p>95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4">
            <text:p>97,94</text:p>
          </table:table-cell>
          <table:table-cell table:style-name="ce18" office:value-type="float" office:value="95.04">
            <text:p>95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04">
            <text:p>99,04</text:p>
          </table:table-cell>
          <table:table-cell table:style-name="ce7" office:value-type="float" office:value="97.94">
            <text:p>97,9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84">
            <text:p>103,8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84">
            <text:p>155,84</text:p>
          </table:table-cell>
          <table:table-cell table:style-name="ce18" office:value-type="float" office:value="95.95">
            <text:p>95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95">
            <text:p>97,9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2.34">
            <text:p>102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34">
            <text:p>108,34</text:p>
          </table:table-cell>
          <table:table-cell table:style-name="ce18" office:value-type="float" office:value="96.04">
            <text:p>96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04">
            <text:p>100,0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41">
            <text:p>161,41</text:p>
          </table:table-cell>
          <table:table-cell table:style-name="ce18" office:value-type="float" office:value="100.33">
            <text:p>100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33">
            <text:p>100,3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6.89">
            <text:p>10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9">
            <text:p>108,89</text:p>
          </table:table-cell>
          <table:table-cell table:style-name="ce18" office:value-type="float" office:value="100.91">
            <text:p>100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1">
            <text:p>100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98.96">
            <text:p>98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6">
            <text:p>100,96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3">
            <text:p>102,73</text:p>
          </table:table-cell>
          <table:table-cell table:style-name="ce7" office:value-type="float" office:value="100.96">
            <text:p>100,9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13">
            <text:p>107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3">
            <text:p>109,13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8">
            <text:p>101,4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#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24">
            <text:p>96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24">
            <text:p>102,24</text:p>
          </table:table-cell>
          <table:table-cell table:style-name="ce18" office:value-type="float" office:value="97.66">
            <text:p>97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66">
            <text:p>101,6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65">
            <text:p>102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5">
            <text:p>104,65</text:p>
          </table:table-cell>
          <table:table-cell table:style-name="ce18" office:value-type="float" office:value="103.02">
            <text:p>103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02">
            <text:p>103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88">
            <text:p>101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8">
            <text:p>103,88</text:p>
          </table:table-cell>
          <table:table-cell table:style-name="ce18" office:value-type="float" office:value="101.84">
            <text:p>101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4">
            <text:p>105,84</text:p>
          </table:table-cell>
          <table:table-cell table:style-name="ce7" office:value-type="float" office:value="103.88">
            <text:p>103,8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6">
            <text:p>109,96</text:p>
          </table:table-cell>
          <table:table-cell table:style-name="ce18" office:value-type="float" office:value="103.91">
            <text:p>103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1">
            <text:p>103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35">
            <text:p>109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5">
            <text:p>113,35</text:p>
          </table:table-cell>
          <table:table-cell table:style-name="ce18" office:value-type="float" office:value="105.19">
            <text:p>105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9">
            <text:p>105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2.81">
            <text:p>172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81">
            <text:p>178,81</text:p>
          </table:table-cell>
          <table:table-cell table:style-name="ce18" office:value-type="float" office:value="105.43">
            <text:p>105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3">
            <text:p>105,4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4.07">
            <text:p>104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7">
            <text:p>108,07</text:p>
          </table:table-cell>
          <table:table-cell table:style-name="ce18" office:value-type="float" office:value="122.42">
            <text:p>122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2">
            <text:p>124,42</text:p>
          </table:table-cell>
          <table:table-cell table:style-name="ce7" office:value-type="float" office:value="108.07">
            <text:p>108,0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34">
            <text:p>118,3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6.34">
            <text:p>176,34</text:p>
          </table:table-cell>
          <table:table-cell table:style-name="ce18" office:value-type="float" office:value="115.42">
            <text:p>115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2">
            <text:p>117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14">
            <text:p>111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14">
            <text:p>121,1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14">
            <text:p>121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85">
            <text:p>131,85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33.85">
            <text:p>433,85</text:p>
          </table:table-cell>
          <table:table-cell table:style-name="ce18" office:value-type="float" office:value="135.49">
            <text:p>135,49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293.49">
            <text:p>293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33">
            <text:p>114,33</text:p>
          </table:table-cell>
          <table:table-cell table:style-name="ce18" office:value-type="float" office:value="260">
            <text:p>260</text:p>
          </table:table-cell>
          <table:table-cell table:number-columns-repeated="2" table:style-name="ce7" office:value-type="float" office:value="374.33">
            <text:p>374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2037">
            <text:p>132037</text:p>
          </table:table-cell>
          <table:table-cell table:style-name="ce21" office:value-type="string">
            <text:p>ZÁTOPEK Vladimír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/>
          <table:table-cell table:style-name="ce21" office:value-type="string">
            <text:p>Klatovy<text:line-break/>Horš.Týn</text:p>
          </table:table-cell>
          <table:table-cell table:style-name="ce18" office:value-type="float" office:value="88.03">
            <text:p>88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03">
            <text:p>88,03</text:p>
          </table:table-cell>
          <table:table-cell table:style-name="ce18" office:value-type="float" office:value="88.43">
            <text:p>88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43">
            <text:p>92,43</text:p>
          </table:table-cell>
          <table:table-cell table:style-name="ce7" office:value-type="float" office:value="88.03">
            <text:p>88,0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62">
            <text:p>90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2">
            <text:p>94,6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62">
            <text:p>94,6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6013 1027</text:p>
          </table:table-cell>
          <table:table-cell table:style-name="ce21" office:value-type="string">
            <text:p>HÁŠA Michal <text:s text:c="13"/><text:line-break/>MARTIN Václav <text:s text:c="11"/></text:p>
          </table:table-cell>
          <table:table-cell table:style-name="ce18" office:value-type="string">
            <text:p>1981 <text:line-break/>197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echyně<text:line-break/>Boh.Pha</text:p>
          </table:table-cell>
          <table:table-cell table:style-name="ce18" office:value-type="float" office:value="90.68">
            <text:p>90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68">
            <text:p>96,68</text:p>
          </table:table-cell>
          <table:table-cell table:style-name="ce18" office:value-type="float" office:value="90.36">
            <text:p>90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36">
            <text:p>96,3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072 11061</text:p>
          </table:table-cell>
          <table:table-cell table:style-name="ce21" office:value-type="string">
            <text:p>KOVAŘÍK Vít <text:s text:c="13"/><text:line-break/>KÖRNER Adam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17">
            <text:p>98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7">
            <text:p>102,17</text:p>
          </table:table-cell>
          <table:table-cell table:style-name="ce18" office:value-type="float" office:value="101.88">
            <text:p>101,8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88">
            <text:p>151,88</text:p>
          </table:table-cell>
          <table:table-cell table:style-name="ce7" office:value-type="float" office:value="102.17">
            <text:p>102,1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24">
            <text:p>103,2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3.24">
            <text:p>163,24</text:p>
          </table:table-cell>
          <table:table-cell table:style-name="ce18" office:value-type="float" office:value="101.86">
            <text:p>101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6">
            <text:p>103,8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14.67">
            <text:p>114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67">
            <text:p>120,67</text:p>
          </table:table-cell>
          <table:table-cell table:style-name="ce18" office:value-type="float" office:value="107.66">
            <text:p>107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6">
            <text:p>109,6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1001 121031</text:p>
          </table:table-cell>
          <table:table-cell table:style-name="ce21" office:value-type="string">
            <text:p>ANTL Tomáš <text:s text:c="14"/><text:line-break/>DRAGON Jakub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37">
            <text:p>115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37">
            <text:p>123,37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25">
            <text:p>113,2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079 9057</text:p>
          </table:table-cell>
          <table:table-cell table:style-name="ce21" office:value-type="string">
            <text:p>KRÁL Ondřej <text:s text:c="13"/><text:line-break/>DVOŘÁK Vít <text:s text:c="14"/></text:p>
          </table:table-cell>
          <table:table-cell table:style-name="ce18" office:value-type="string">
            <text:p>#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48">
            <text:p>120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48">
            <text:p>128,48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4.53">
            <text:p>124,5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1061 121016</text:p>
          </table:table-cell>
          <table:table-cell table:style-name="ce21" office:value-type="string">
            <text:p>BAAR Dominik <text:s text:c="12"/><text:line-break/>KUBITA Tomáš <text:s text:c="12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8.45">
            <text:p>188,4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8.45">
            <text:p>248,45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77">
            <text:p>126,7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24065 24053</text:p>
          </table:table-cell>
          <table:table-cell table:style-name="ce21" office:value-type="string">
            <text:p>ŠUTTA Jan <text:s text:c="15"/><text:line-break/>NIEDL Robin <text:s text:c="13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93.69">
            <text:p>193,6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7.69">
            <text:p>207,69</text:p>
          </table:table-cell>
          <table:table-cell table:style-name="ce18" office:value-type="float" office:value="118.95">
            <text:p>118,95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36.95">
            <text:p>136,9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9052 9065</text:p>
          </table:table-cell>
          <table:table-cell table:style-name="ce21" office:value-type="string">
            <text:p>SUCHÝ Zbyšek <text:s text:c="12"/><text:line-break/>ŠTEFAN Vojtěch <text:s text:c="10"/></text:p>
          </table:table-cell>
          <table:table-cell table:style-name="ce18" office:value-type="string">
            <text:p>#2011 <text:line-break/>#2011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50.75">
            <text:p>150,7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4.75">
            <text:p>214,75</text:p>
          </table:table-cell>
          <table:table-cell table:style-name="ce18" office:value-type="float" office:value="136.18">
            <text:p>136,1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0.18">
            <text:p>150,1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1038 121007</text:p>
          </table:table-cell>
          <table:table-cell table:style-name="ce21" office:value-type="string">
            <text:p>JAKUBÍK Štěpán <text:s text:c="10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2.98">
            <text:p>142,9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8.98">
            <text:p>158,9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8.98">
            <text:p>158,9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1044 121015</text:p>
          </table:table-cell>
          <table:table-cell table:style-name="ce21" office:value-type="string">
            <text:p>BALARIN Evžen <text:s text:c="11"/><text:line-break/>BAAR Patrik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7.48">
            <text:p>197,4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1.48">
            <text:p>301,48</text:p>
          </table:table-cell>
          <table:table-cell table:style-name="ce18" office:value-type="float" office:value="150.82">
            <text:p>150,8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0.82">
            <text:p>160,8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063 11059</text:p>
          </table:table-cell>
          <table:table-cell table:style-name="ce21" office:value-type="string">
            <text:p>RŮŽIČKA Jan <text:s text:c="13"/><text:line-break/>VANĚK Daniel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33.42">
            <text:p>133,4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01.42">
            <text:p>201,42</text:p>
          </table:table-cell>
          <table:table-cell table:style-name="ce18" office:value-type="float" office:value="116.65">
            <text:p>116,65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74.65">
            <text:p>374,65</text:p>
          </table:table-cell>
          <table:table-cell table:style-name="ce7" office:value-type="float" office:value="201.42">
            <text:p>201,4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6010 66028</text:p>
          </table:table-cell>
          <table:table-cell table:style-name="ce21" office:value-type="string">
            <text:p>CIHLÁŘ David <text:s text:c="12"/><text:line-break/>TÁBORSKÝ Vojtěch <text:s text:c="8"/></text:p>
          </table:table-cell>
          <table:table-cell table:style-name="ce18" office:value-type="string">
            <text:p>2009 <text:line-break/>2010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173.26">
            <text:p>173,2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3.26">
            <text:p>233,26</text:p>
          </table:table-cell>
          <table:table-cell table:style-name="ce18" office:value-type="float" office:value="127.72">
            <text:p>127,72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85.72">
            <text:p>385,72</text:p>
          </table:table-cell>
          <table:table-cell table:style-name="ce7" office:value-type="float" office:value="233.26">
            <text:p>233,2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30072 30065</text:p>
          </table:table-cell>
          <table:table-cell table:style-name="ce21" office:value-type="string">
            <text:p>VELENOVSKÝ Jiří <text:s text:c="9"/><text:line-break/>RIANT Martin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29">
            <text:p>132,29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392.29">
            <text:p>392,2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92.29">
            <text:p>392,2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90030 90010</text:p>
          </table:table-cell>
          <table:table-cell table:style-name="ce21" office:value-type="string">
            <text:p>HAJDUCH Jaroslav <text:s text:c="8"/><text:line-break/>CÍSAŘOVSKÝ Petr <text:s text:c="9"/></text:p>
          </table:table-cell>
          <table:table-cell table:style-name="ce18" office:value-type="string">
            <text:p>2004 <text:line-break/>1977 </text:p>
          </table:table-cell>
          <table:table-cell table:style-name="ce18"/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9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3.66">
            <text:p>73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5.66">
            <text:p>75,66</text:p>
          </table:table-cell>
          <table:table-cell table:style-name="ce18" office:value-type="float" office:value="75.66">
            <text:p>75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9.66">
            <text:p>79,66</text:p>
          </table:table-cell>
          <table:table-cell table:style-name="ce7" office:value-type="float" office:value="75.66">
            <text:p>75,66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78.32">
            <text:p>78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32">
            <text:p>80,32</text:p>
          </table:table-cell>
          <table:table-cell table:style-name="ce18" office:value-type="float" office:value="76.88">
            <text:p>76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88">
            <text:p>76,88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77.85">
            <text:p>77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85">
            <text:p>77,85</text:p>
          </table:table-cell>
          <table:table-cell table:style-name="ce18" office:value-type="float" office:value="77.15">
            <text:p>77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15">
            <text:p>77,15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79.67">
            <text:p>79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67">
            <text:p>83,67</text:p>
          </table:table-cell>
          <table:table-cell table:style-name="ce18" office:value-type="float" office:value="76.27">
            <text:p>76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27">
            <text:p>78,27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78.34">
            <text:p>78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34">
            <text:p>78,34</text:p>
          </table:table-cell>
          <table:table-cell table:style-name="ce18" office:value-type="float" office:value="79.38">
            <text:p>79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38">
            <text:p>79,38</text:p>
          </table:table-cell>
          <table:table-cell table:style-name="ce7" office:value-type="float" office:value="78.34">
            <text:p>78,34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78.52">
            <text:p>78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52">
            <text:p>78,52</text:p>
          </table:table-cell>
          <table:table-cell table:style-name="ce18" office:value-type="float" office:value="77.53">
            <text:p>77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53">
            <text:p>79,53</text:p>
          </table:table-cell>
          <table:table-cell table:style-name="ce7" office:value-type="float" office:value="78.52">
            <text:p>78,52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77.75">
            <text:p>77,7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7.75">
            <text:p>127,75</text:p>
          </table:table-cell>
          <table:table-cell table:style-name="ce18" office:value-type="float" office:value="77.05">
            <text:p>77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05">
            <text:p>79,05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82.22">
            <text:p>82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22">
            <text:p>84,22</text:p>
          </table:table-cell>
          <table:table-cell table:style-name="ce18" office:value-type="float" office:value="80.22">
            <text:p>80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22">
            <text:p>80,22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1.5">
            <text:p>81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79.34">
            <text:p>79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34">
            <text:p>81,34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71">
            <text:p>82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71">
            <text:p>82,71</text:p>
          </table:table-cell>
          <table:table-cell table:style-name="ce18" office:value-type="float" office:value="83.63">
            <text:p>83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3">
            <text:p>83,63</text:p>
          </table:table-cell>
          <table:table-cell table:style-name="ce7" office:value-type="float" office:value="82.71">
            <text:p>82,71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.94">
            <text:p>82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94">
            <text:p>82,94</text:p>
          </table:table-cell>
          <table:table-cell table:style-name="ce18" office:value-type="float" office:value="85.61">
            <text:p>85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61">
            <text:p>85,61</text:p>
          </table:table-cell>
          <table:table-cell table:style-name="ce7" office:value-type="float" office:value="82.94">
            <text:p>82,9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5.91">
            <text:p>85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91">
            <text:p>87,91</text:p>
          </table:table-cell>
          <table:table-cell table:style-name="ce18" office:value-type="float" office:value="82.99">
            <text:p>82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99">
            <text:p>82,99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98">
            <text:p>89,9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9.98">
            <text:p>139,98</text:p>
          </table:table-cell>
          <table:table-cell table:style-name="ce18" office:value-type="float" office:value="83.12">
            <text:p>83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12">
            <text:p>83,12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32">
            <text:p>84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32">
            <text:p>88,32</text:p>
          </table:table-cell>
          <table:table-cell table:style-name="ce18" office:value-type="float" office:value="83.37">
            <text:p>83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37">
            <text:p>83,37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1.62">
            <text:p>8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62">
            <text:p>83,62</text:p>
          </table:table-cell>
          <table:table-cell table:style-name="ce18" office:value-type="float" office:value="83.34">
            <text:p>83,3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3.34">
            <text:p>133,34</text:p>
          </table:table-cell>
          <table:table-cell table:style-name="ce7" office:value-type="float" office:value="83.62">
            <text:p>83,62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23">
            <text:p>81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23">
            <text:p>85,23</text:p>
          </table:table-cell>
          <table:table-cell table:style-name="ce18" office:value-type="float" office:value="82.15">
            <text:p>82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15">
            <text:p>84,1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2.44">
            <text:p>82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44">
            <text:p>84,44</text:p>
          </table:table-cell>
          <table:table-cell table:style-name="ce18" office:value-type="float" office:value="84.56">
            <text:p>84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56">
            <text:p>84,56</text:p>
          </table:table-cell>
          <table:table-cell table:style-name="ce7" office:value-type="float" office:value="84.44">
            <text:p>84,44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6.19">
            <text:p>86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19">
            <text:p>86,19</text:p>
          </table:table-cell>
          <table:table-cell table:style-name="ce18" office:value-type="float" office:value="84.71">
            <text:p>84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71">
            <text:p>84,7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72">
            <text:p>8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72">
            <text:p>89,72</text:p>
          </table:table-cell>
          <table:table-cell table:style-name="ce18" office:value-type="float" office:value="85.36">
            <text:p>85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36">
            <text:p>85,3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3.64">
            <text:p>8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64">
            <text:p>85,64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5.64">
            <text:p>85,6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86.97">
            <text:p>86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97">
            <text:p>86,97</text:p>
          </table:table-cell>
          <table:table-cell table:style-name="ce18" office:value-type="float" office:value="85.82">
            <text:p>85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82">
            <text:p>85,8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1.49">
            <text:p>91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9">
            <text:p>91,49</text:p>
          </table:table-cell>
          <table:table-cell table:style-name="ce18" office:value-type="float" office:value="86.21">
            <text:p>86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21">
            <text:p>86,2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9.57">
            <text:p>89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57">
            <text:p>95,57</text:p>
          </table:table-cell>
          <table:table-cell table:style-name="ce18" office:value-type="float" office:value="86.59">
            <text:p>86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59">
            <text:p>86,5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7.19">
            <text:p>87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19">
            <text:p>87,19</text:p>
          </table:table-cell>
          <table:table-cell table:style-name="ce18" office:value-type="float" office:value="87.82">
            <text:p>87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82">
            <text:p>91,82</text:p>
          </table:table-cell>
          <table:table-cell table:style-name="ce7" office:value-type="float" office:value="87.19">
            <text:p>87,1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7.44">
            <text:p>87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44">
            <text:p>87,44</text:p>
          </table:table-cell>
          <table:table-cell table:style-name="ce18" office:value-type="float" office:value="90.04">
            <text:p>90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04">
            <text:p>94,04</text:p>
          </table:table-cell>
          <table:table-cell table:style-name="ce7" office:value-type="float" office:value="87.44">
            <text:p>87,4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3.64">
            <text:p>83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64">
            <text:p>87,64</text:p>
          </table:table-cell>
          <table:table-cell table:style-name="ce18" office:value-type="float" office:value="83.86">
            <text:p>83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86">
            <text:p>89,86</text:p>
          </table:table-cell>
          <table:table-cell table:style-name="ce7" office:value-type="float" office:value="87.64">
            <text:p>87,6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1.79">
            <text:p>91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79">
            <text:p>91,79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8">
            <text:p>88,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25">
            <text:p>92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5">
            <text:p>94,25</text:p>
          </table:table-cell>
          <table:table-cell table:style-name="ce18" office:value-type="float" office:value="89.08">
            <text:p>89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08">
            <text:p>89,0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66">
            <text:p>87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66">
            <text:p>89,66</text:p>
          </table:table-cell>
          <table:table-cell table:style-name="ce18" office:value-type="float" office:value="90.18">
            <text:p>90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8">
            <text:p>92,18</text:p>
          </table:table-cell>
          <table:table-cell table:style-name="ce7" office:value-type="float" office:value="89.66">
            <text:p>89,6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75">
            <text:p>89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5">
            <text:p>89,75</text:p>
          </table:table-cell>
          <table:table-cell table:style-name="ce18" office:value-type="float" office:value="88.84">
            <text:p>8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84">
            <text:p>90,84</text:p>
          </table:table-cell>
          <table:table-cell table:style-name="ce7" office:value-type="float" office:value="89.75">
            <text:p>89,7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7.75">
            <text:p>87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75">
            <text:p>89,7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9.75">
            <text:p>89,7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96.44">
            <text:p>96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44">
            <text:p>100,44</text:p>
          </table:table-cell>
          <table:table-cell table:style-name="ce18" office:value-type="float" office:value="92.81">
            <text:p>92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1">
            <text:p>92,8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1.33">
            <text:p>91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33">
            <text:p>93,33</text:p>
          </table:table-cell>
          <table:table-cell table:style-name="ce18" office:value-type="float" office:value="88.85">
            <text:p>88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85">
            <text:p>92,8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60">
            <text:p>14060</text:p>
          </table:table-cell>
          <table:table-cell table:style-name="ce21" office:value-type="string">
            <text:p>DOLEŽALOVÁ Zuzan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28">
            <text:p>93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8">
            <text:p>93,28</text:p>
          </table:table-cell>
          <table:table-cell table:style-name="ce18" office:value-type="float" office:value="91.54">
            <text:p>9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54">
            <text:p>93,54</text:p>
          </table:table-cell>
          <table:table-cell table:style-name="ce7" office:value-type="float" office:value="93.28">
            <text:p>93,2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89.29">
            <text:p>89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29">
            <text:p>93,2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5.3">
            <text:p>195,3</text:p>
          </table:table-cell>
          <table:table-cell table:style-name="ce18" office:value-type="float" office:value="93.68">
            <text:p>93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8">
            <text:p>93,6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4.13">
            <text:p>94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13">
            <text:p>94,13</text:p>
          </table:table-cell>
          <table:table-cell table:style-name="ce18" office:value-type="float" office:value="95.69">
            <text:p>95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69">
            <text:p>101,69</text:p>
          </table:table-cell>
          <table:table-cell table:style-name="ce7" office:value-type="float" office:value="94.13">
            <text:p>94,1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93.15">
            <text:p>93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15">
            <text:p>143,15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PURGER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">
            <text:p>94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6.98">
            <text:p>96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8">
            <text:p>96,98</text:p>
          </table:table-cell>
          <table:table-cell table:style-name="ce18" office:value-type="float" office:value="95.04">
            <text:p>95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04">
            <text:p>95,0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5.91">
            <text:p>95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1">
            <text:p>95,91</text:p>
          </table:table-cell>
          <table:table-cell table:style-name="ce18" office:value-type="float" office:value="98.72">
            <text:p>98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2">
            <text:p>100,72</text:p>
          </table:table-cell>
          <table:table-cell table:style-name="ce7" office:value-type="float" office:value="95.91">
            <text:p>95,9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33">
            <text:p>94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33">
            <text:p>100,33</text:p>
          </table:table-cell>
          <table:table-cell table:style-name="ce18" office:value-type="float" office:value="94.96">
            <text:p>94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96">
            <text:p>96,9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98">
            <text:p>108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8">
            <text:p>110,98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3">
            <text:p>98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7">
            <text:p>98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7">
            <text:p>98,47</text:p>
          </table:table-cell>
          <table:table-cell table:style-name="ce18" office:value-type="float" office:value="95.18">
            <text:p>95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18">
            <text:p>99,18</text:p>
          </table:table-cell>
          <table:table-cell table:style-name="ce7" office:value-type="float" office:value="98.47">
            <text:p>98,4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79">
            <text:p>98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9">
            <text:p>98,79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4">
            <text:p>100,4</text:p>
          </table:table-cell>
          <table:table-cell table:style-name="ce7" office:value-type="float" office:value="98.79">
            <text:p>98,7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4055">
            <text:p>34055</text:p>
          </table:table-cell>
          <table:table-cell table:style-name="ce21" office:value-type="string">
            <text:p>APOLÍN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8">
            <text:p>127,78</text:p>
          </table:table-cell>
          <table:table-cell table:style-name="ce18" office:value-type="float" office:value="96.79">
            <text:p>96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79">
            <text:p>98,7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99.43">
            <text:p>99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3">
            <text:p>99,4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4">
            <text:p>114,64</text:p>
          </table:table-cell>
          <table:table-cell table:style-name="ce18" office:value-type="float" office:value="95.92">
            <text:p>95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92">
            <text:p>99,9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8.62">
            <text:p>98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2">
            <text:p>100,62</text:p>
          </table:table-cell>
          <table:table-cell table:style-name="ce18" office:value-type="float" office:value="98.08">
            <text:p>98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8">
            <text:p>102,08</text:p>
          </table:table-cell>
          <table:table-cell table:style-name="ce7" office:value-type="float" office:value="100.62">
            <text:p>100,6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100.08">
            <text:p>100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08">
            <text:p>106,08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9">
            <text:p>101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9">
            <text:p>103,99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2">
            <text:p>101,9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50.64">
            <text:p>150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64">
            <text:p>160,64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ADÁMKOVÁ Klá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9">
            <text:p>101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9">
            <text:p>103,99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4.7">
            <text:p>154,7</text:p>
          </table:table-cell>
          <table:table-cell table:style-name="ce7" office:value-type="float" office:value="103.99">
            <text:p>103,9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6">
            <text:p>111,16</text:p>
          </table:table-cell>
          <table:table-cell table:style-name="ce18" office:value-type="float" office:value="105.67">
            <text:p>105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7">
            <text:p>105,6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02.16">
            <text:p>102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16">
            <text:p>106,1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5.82">
            <text:p>105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82">
            <text:p>111,82</text:p>
          </table:table-cell>
          <table:table-cell table:style-name="ce18" office:value-type="float" office:value="102.63">
            <text:p>102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63">
            <text:p>106,6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86005">
            <text:p>86005</text:p>
          </table:table-cell>
          <table:table-cell table:style-name="ce21" office:value-type="string">
            <text:p>PODUŠKOVÁ Marie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9">
            <text:p>117,29</text:p>
          </table:table-cell>
          <table:table-cell table:style-name="ce18" office:value-type="float" office:value="104.97">
            <text:p>104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97">
            <text:p>106,9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01">
            <text:p>104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01">
            <text:p>114,01</text:p>
          </table:table-cell>
          <table:table-cell table:style-name="ce18" office:value-type="float" office:value="105.23">
            <text:p>105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23">
            <text:p>109,2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8040">
            <text:p>118040</text:p>
          </table:table-cell>
          <table:table-cell table:style-name="ce21" office:value-type="string">
            <text:p>PEŠAT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6.23">
            <text:p>116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3">
            <text:p>118,23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2">
            <text:p>109,3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51">
            <text:p>112,51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08">
            <text:p>111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5.41">
            <text:p>105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41">
            <text:p>111,41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3">
            <text:p>116,53</text:p>
          </table:table-cell>
          <table:table-cell table:style-name="ce7" office:value-type="float" office:value="111.41">
            <text:p>111,4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6.82">
            <text:p>106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82">
            <text:p>112,82</text:p>
          </table:table-cell>
          <table:table-cell table:style-name="ce18" office:value-type="float" office:value="126.86">
            <text:p>126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6">
            <text:p>132,86</text:p>
          </table:table-cell>
          <table:table-cell table:style-name="ce7" office:value-type="float" office:value="112.82">
            <text:p>112,8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49">
            <text:p>143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49">
            <text:p>151,49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57.52">
            <text:p>157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52">
            <text:p>159,52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64">
            <text:p>117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64">
            <text:p>127,64</text:p>
          </table:table-cell>
          <table:table-cell table:style-name="ce18" office:value-type="float" office:value="129.59">
            <text:p>129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9">
            <text:p>131,59</text:p>
          </table:table-cell>
          <table:table-cell table:style-name="ce7" office:value-type="float" office:value="127.64">
            <text:p>127,6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8022">
            <text:p>48022</text:p>
          </table:table-cell>
          <table:table-cell table:style-name="ce21" office:value-type="string">
            <text:p>PETRILÁKOVÁ Marké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5.27">
            <text:p>125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7">
            <text:p>131,27</text:p>
          </table:table-cell>
          <table:table-cell table:style-name="ce18" office:value-type="float" office:value="123.72">
            <text:p>123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72">
            <text:p>127,7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1121">
            <text:p>121121</text:p>
          </table:table-cell>
          <table:table-cell table:style-name="ce21" office:value-type="string">
            <text:p>ULITZKOVÁ Lau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53">
            <text:p>166,53</text:p>
          </table:table-cell>
          <table:table-cell table:style-name="ce18" office:value-type="float" office:value="128.37">
            <text:p>128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37">
            <text:p>130,3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35.14">
            <text:p>135,14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87.14">
            <text:p>387,14</text:p>
          </table:table-cell>
          <table:table-cell table:style-name="ce18" office:value-type="float" office:value="133.51">
            <text:p>133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51">
            <text:p>139,5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39">
            <text:p>1039</text:p>
          </table:table-cell>
          <table:table-cell table:style-name="ce21" office:value-type="string">
            <text:p>FIEDLER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6.34">
            <text:p>126,34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78.34">
            <text:p>378,34</text:p>
          </table:table-cell>
          <table:table-cell table:style-name="ce18" office:value-type="float" office:value="135.24">
            <text:p>135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24">
            <text:p>141,2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8023">
            <text:p>48023</text:p>
          </table:table-cell>
          <table:table-cell table:style-name="ce21" office:value-type="string">
            <text:p>PETRILÁKOVÁ Anastáz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5.47">
            <text:p>135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47">
            <text:p>141,47</text:p>
          </table:table-cell>
          <table:table-cell table:style-name="ce18" office:value-type="float" office:value="106.27">
            <text:p>106,2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58.27">
            <text:p>258,27</text:p>
          </table:table-cell>
          <table:table-cell table:style-name="ce7" office:value-type="float" office:value="141.47">
            <text:p>141,4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15">
            <text:p>137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15">
            <text:p>143,15</text:p>
          </table:table-cell>
          <table:table-cell table:style-name="ce18" office:value-type="float" office:value="138.42">
            <text:p>138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42">
            <text:p>144,42</text:p>
          </table:table-cell>
          <table:table-cell table:style-name="ce7" office:value-type="float" office:value="143.15">
            <text:p>143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7.15">
            <text:p>97,1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15">
            <text:p>151,15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6.98">
            <text:p>156,98</text:p>
          </table:table-cell>
          <table:table-cell table:style-name="ce7" office:value-type="float" office:value="151.15">
            <text:p>151,1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47">
            <text:p>140,47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00.47">
            <text:p>300,47</text:p>
          </table:table-cell>
          <table:table-cell table:style-name="ce18" office:value-type="float" office:value="142.04">
            <text:p>142,0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2.04">
            <text:p>152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52">
            <text:p>133,5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52">
            <text:p>191,52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9.4">
            <text:p>159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26">
            <text:p>24026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#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2.54">
            <text:p>222,54</text:p>
          </table:table-cell>
          <table:table-cell table:style-name="ce18" office:value-type="float" office:value="114.74">
            <text:p>114,7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8.74">
            <text:p>168,7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8.53">
            <text:p>148,5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4.53">
            <text:p>254,53</text:p>
          </table:table-cell>
          <table:table-cell table:style-name="ce18" office:value-type="float" office:value="119.52">
            <text:p>119,5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1.52">
            <text:p>171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7.19">
            <text:p>157,1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9.19">
            <text:p>269,19</text:p>
          </table:table-cell>
          <table:table-cell table:style-name="ce18" office:value-type="float" office:value="123.09">
            <text:p>123,0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7.09">
            <text:p>177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6.53">
            <text:p>176,53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0.53">
            <text:p>290,53</text:p>
          </table:table-cell>
          <table:table-cell table:style-name="ce18" office:value-type="float" office:value="173.32">
            <text:p>173,32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91.32">
            <text:p>191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8.73">
            <text:p>128,73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488.73">
            <text:p>488,73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270.96">
            <text:p>270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0054">
            <text:p>30054</text:p>
          </table:table-cell>
          <table:table-cell table:style-name="ce21" office:value-type="string">
            <text:p>VÁLKOVÁ Terez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63">
            <text:p>113,6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73.63">
            <text:p>273,63</text:p>
          </table:table-cell>
          <table:table-cell table:style-name="ce18" office:value-type="float" office:value="161.97">
            <text:p>161,97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71.97">
            <text:p>271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4.99">
            <text:p>144,99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48.99">
            <text:p>448,99</text:p>
          </table:table-cell>
          <table:table-cell table:style-name="ce18" office:value-type="float" office:value="138.25">
            <text:p>138,25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296.25">
            <text:p>296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55">
            <text:p>108,55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14.55">
            <text:p>314,55</text:p>
          </table:table-cell>
          <table:table-cell table:style-name="ce18" office:value-type="float" office:value="147.68">
            <text:p>147,68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07.68">
            <text:p>407,68</text:p>
          </table:table-cell>
          <table:table-cell table:style-name="ce7" office:value-type="float" office:value="314.55">
            <text:p>314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4075">
            <text:p>24075</text:p>
          </table:table-cell>
          <table:table-cell table:style-name="ce21" office:value-type="string">
            <text:p>CELNEROVÁ Amé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.85">
            <text:p>150,85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04.85">
            <text:p>404,85</text:p>
          </table:table-cell>
          <table:table-cell table:style-name="ce18" office:value-type="float" office:value="177.83">
            <text:p>177,83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31.83">
            <text:p>431,83</text:p>
          </table:table-cell>
          <table:table-cell table:style-name="ce7" office:value-type="float" office:value="404.85">
            <text:p>404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93">
            <text:p>121,93</text:p>
          </table:table-cell>
          <table:table-cell table:style-name="ce18" office:value-type="float" office:value="406">
            <text:p>406</text:p>
          </table:table-cell>
          <table:table-cell table:style-name="ce7" office:value-type="float" office:value="527.93">
            <text:p>527,93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356">
            <text:p>356</text:p>
          </table:table-cell>
          <table:table-cell table:number-columns-repeated="2" table:style-name="ce7" office:value-type="float" office:value="481.26">
            <text:p>481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27">
            <text:p>128,27</text:p>
          </table:table-cell>
          <table:table-cell table:style-name="ce18" office:value-type="float" office:value="412">
            <text:p>412</text:p>
          </table:table-cell>
          <table:table-cell table:style-name="ce7" office:value-type="float" office:value="540.27">
            <text:p>540,27</text:p>
          </table:table-cell>
          <table:table-cell table:style-name="ce18" office:value-type="float" office:value="137.35">
            <text:p>137,35</text:p>
          </table:table-cell>
          <table:table-cell table:style-name="ce18" office:value-type="float" office:value="410">
            <text:p>410</text:p>
          </table:table-cell>
          <table:table-cell table:style-name="ce7" office:value-type="float" office:value="547.35">
            <text:p>547,35</text:p>
          </table:table-cell>
          <table:table-cell table:style-name="ce7" office:value-type="float" office:value="540.27">
            <text:p>540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86">
            <text:p>11086</text:p>
          </table:table-cell>
          <table:table-cell table:style-name="ce21" office:value-type="string">
            <text:p>MRŮZKOVÁ Ma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#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0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68.73">
            <text:p>68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0.73">
            <text:p>70,73</text:p>
          </table:table-cell>
          <table:table-cell table:style-name="ce18" office:value-type="float" office:value="66.13">
            <text:p>66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6.13">
            <text:p>66,13</text:p>
          </table:table-cell>
          <table:table-cell table:style-name="ce18" office:value-type="float" office:value="319">
            <text:p>3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7.54">
            <text:p>6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7.54">
            <text:p>67,54</text:p>
          </table:table-cell>
          <table:table-cell table:style-name="ce18" office:value-type="float" office:value="66.47">
            <text:p>66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6.47">
            <text:p>66,47</text:p>
          </table:table-cell>
          <table:table-cell table:style-name="ce18" office:value-type="float" office:value="311">
            <text:p>3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69.75">
            <text:p>69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1.75">
            <text:p>71,75</text:p>
          </table:table-cell>
          <table:table-cell table:style-name="ce18" office:value-type="float" office:value="67.7">
            <text:p>6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69.7">
            <text:p>69,7</text:p>
          </table:table-cell>
          <table:table-cell table:style-name="ce18" office:value-type="float" office:value="307">
            <text:p>3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72.76">
            <text:p>72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4.76">
            <text:p>74,76</text:p>
          </table:table-cell>
          <table:table-cell table:style-name="ce18" office:value-type="float" office:value="70.45">
            <text:p>70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0.45">
            <text:p>70,45</text:p>
          </table:table-cell>
          <table:table-cell table:style-name="ce18" office:value-type="float" office:value="303">
            <text:p>3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69.94">
            <text:p>69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1.94">
            <text:p>71,94</text:p>
          </table:table-cell>
          <table:table-cell table:style-name="ce18" office:value-type="float" office:value="67.06">
            <text:p>67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19.06">
            <text:p>119,06</text:p>
          </table:table-cell>
          <table:table-cell table:style-name="ce7" office:value-type="float" office:value="71.94">
            <text:p>71,94</text:p>
          </table:table-cell>
          <table:table-cell table:style-name="ce18" office:value-type="float" office:value="299">
            <text:p>2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2.25">
            <text:p>72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2.25">
            <text:p>72,25</text:p>
          </table:table-cell>
          <table:table-cell table:style-name="ce18" office:value-type="float" office:value="72.11">
            <text:p>72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11">
            <text:p>72,11</text:p>
          </table:table-cell>
          <table:table-cell table:style-name="ce18" office:value-type="float" office:value="295">
            <text:p>2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78.69">
            <text:p>78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69">
            <text:p>80,69</text:p>
          </table:table-cell>
          <table:table-cell table:style-name="ce18" office:value-type="float" office:value="72.32">
            <text:p>72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32">
            <text:p>72,32</text:p>
          </table:table-cell>
          <table:table-cell table:style-name="ce18" office:value-type="float" office:value="291">
            <text:p>2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75.11">
            <text:p>75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9.11">
            <text:p>79,11</text:p>
          </table:table-cell>
          <table:table-cell table:style-name="ce18" office:value-type="float" office:value="72.47">
            <text:p>72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47">
            <text:p>72,47</text:p>
          </table:table-cell>
          <table:table-cell table:style-name="ce18" office:value-type="float" office:value="287">
            <text:p>2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2.2">
            <text:p>7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4.2">
            <text:p>74,2</text:p>
          </table:table-cell>
          <table:table-cell table:style-name="ce18" office:value-type="float" office:value="70.75">
            <text:p>70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2.75">
            <text:p>72,75</text:p>
          </table:table-cell>
          <table:table-cell table:style-name="ce18" office:value-type="float" office:value="283">
            <text:p>2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0.33">
            <text:p>80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33">
            <text:p>82,33</text:p>
          </table:table-cell>
          <table:table-cell table:style-name="ce18" office:value-type="float" office:value="73.05">
            <text:p>73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05">
            <text:p>73,05</text:p>
          </table:table-cell>
          <table:table-cell table:style-name="ce18" office:value-type="float" office:value="279">
            <text:p>2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4.14">
            <text:p>7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6.14">
            <text:p>76,14</text:p>
          </table:table-cell>
          <table:table-cell table:style-name="ce18" office:value-type="float" office:value="73.34">
            <text:p>73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34">
            <text:p>73,34</text:p>
          </table:table-cell>
          <table:table-cell table:style-name="ce18" office:value-type="float" office:value="275">
            <text:p>2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81.95">
            <text:p>81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95">
            <text:p>81,95</text:p>
          </table:table-cell>
          <table:table-cell table:style-name="ce18" office:value-type="float" office:value="67.44">
            <text:p>67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73.44">
            <text:p>73,44</text:p>
          </table:table-cell>
          <table:table-cell table:style-name="ce18" office:value-type="float" office:value="271">
            <text:p>2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3.47">
            <text:p>73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47">
            <text:p>73,47</text:p>
          </table:table-cell>
          <table:table-cell table:style-name="ce18" office:value-type="float" office:value="73.65">
            <text:p>73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65">
            <text:p>73,65</text:p>
          </table:table-cell>
          <table:table-cell table:style-name="ce7" office:value-type="float" office:value="73.47">
            <text:p>73,47</text:p>
          </table:table-cell>
          <table:table-cell table:style-name="ce18" office:value-type="float" office:value="267">
            <text:p>2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73.73">
            <text:p>73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73">
            <text:p>73,73</text:p>
          </table:table-cell>
          <table:table-cell table:style-name="ce18" office:value-type="float" office:value="263">
            <text:p>2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3.98">
            <text:p>73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98">
            <text:p>73,98</text:p>
          </table:table-cell>
          <table:table-cell table:style-name="ce18" office:value-type="float" office:value="71.76">
            <text:p>71,7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1.76">
            <text:p>121,76</text:p>
          </table:table-cell>
          <table:table-cell table:style-name="ce7" office:value-type="float" office:value="73.98">
            <text:p>73,98</text:p>
          </table:table-cell>
          <table:table-cell table:style-name="ce18" office:value-type="float" office:value="259">
            <text:p>2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2.06">
            <text:p>72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4.06">
            <text:p>74,06</text:p>
          </table:table-cell>
          <table:table-cell table:style-name="ce18" office:value-type="float" office:value="71.21">
            <text:p>71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5.21">
            <text:p>75,21</text:p>
          </table:table-cell>
          <table:table-cell table:style-name="ce7" office:value-type="float" office:value="74.06">
            <text:p>74,06</text:p>
          </table:table-cell>
          <table:table-cell table:style-name="ce18" office:value-type="float" office:value="255">
            <text:p>2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2.16">
            <text:p>72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4.16">
            <text:p>74,16</text:p>
          </table:table-cell>
          <table:table-cell table:style-name="ce18" office:value-type="float" office:value="72.26">
            <text:p>72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4.26">
            <text:p>74,26</text:p>
          </table:table-cell>
          <table:table-cell table:style-name="ce7" office:value-type="float" office:value="74.16">
            <text:p>74,16</text:p>
          </table:table-cell>
          <table:table-cell table:style-name="ce18" office:value-type="float" office:value="251">
            <text:p>2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6.11">
            <text:p>76,1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6.11">
            <text:p>126,11</text:p>
          </table:table-cell>
          <table:table-cell table:style-name="ce18" office:value-type="float" office:value="74.78">
            <text:p>74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78">
            <text:p>74,78</text:p>
          </table:table-cell>
          <table:table-cell table:style-name="ce18" office:value-type="float" office:value="247">
            <text:p>2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74.37">
            <text:p>74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6.37">
            <text:p>76,37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5">
            <text:p>75</text:p>
          </table:table-cell>
          <table:table-cell table:style-name="ce18" office:value-type="float" office:value="243">
            <text:p>2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5.35">
            <text:p>75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35">
            <text:p>75,35</text:p>
          </table:table-cell>
          <table:table-cell table:style-name="ce18" office:value-type="float" office:value="73.8">
            <text:p>7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7.8">
            <text:p>77,8</text:p>
          </table:table-cell>
          <table:table-cell table:style-name="ce7" office:value-type="float" office:value="75.35">
            <text:p>75,35</text:p>
          </table:table-cell>
          <table:table-cell table:style-name="ce18" office:value-type="float" office:value="239">
            <text:p>2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7.87">
            <text:p>77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87">
            <text:p>81,87</text:p>
          </table:table-cell>
          <table:table-cell table:style-name="ce18" office:value-type="float" office:value="73.48">
            <text:p>73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5.48">
            <text:p>75,48</text:p>
          </table:table-cell>
          <table:table-cell table:style-name="ce18" office:value-type="float" office:value="235">
            <text:p>2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79.55">
            <text:p>79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55">
            <text:p>81,55</text:p>
          </table:table-cell>
          <table:table-cell table:style-name="ce18" office:value-type="float" office:value="75.75">
            <text:p>75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5.75">
            <text:p>75,75</text:p>
          </table:table-cell>
          <table:table-cell table:style-name="ce18" office:value-type="float" office:value="231">
            <text:p>2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5.16">
            <text:p>75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16">
            <text:p>77,16</text:p>
          </table:table-cell>
          <table:table-cell table:style-name="ce18" office:value-type="float" office:value="75.99">
            <text:p>75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5.99">
            <text:p>75,99</text:p>
          </table:table-cell>
          <table:table-cell table:style-name="ce18" office:value-type="float" office:value="227">
            <text:p>2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4.06">
            <text:p>74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6.06">
            <text:p>76,06</text:p>
          </table:table-cell>
          <table:table-cell table:style-name="ce18" office:value-type="float" office:value="75.51">
            <text:p>75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9.51">
            <text:p>79,51</text:p>
          </table:table-cell>
          <table:table-cell table:style-name="ce7" office:value-type="float" office:value="76.06">
            <text:p>76,06</text:p>
          </table:table-cell>
          <table:table-cell table:style-name="ce18" office:value-type="float" office:value="223">
            <text:p>2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74.79">
            <text:p>74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6.79">
            <text:p>76,79</text:p>
          </table:table-cell>
          <table:table-cell table:style-name="ce18" office:value-type="float" office:value="72.09">
            <text:p>72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76.09">
            <text:p>76,09</text:p>
          </table:table-cell>
          <table:table-cell table:style-name="ce18" office:value-type="float" office:value="219">
            <text:p>2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4.1">
            <text:p>7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6.1">
            <text:p>76,1</text:p>
          </table:table-cell>
          <table:table-cell table:style-name="ce18" office:value-type="float" office:value="74.71">
            <text:p>74,7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6.71">
            <text:p>126,71</text:p>
          </table:table-cell>
          <table:table-cell table:style-name="ce7" office:value-type="float" office:value="76.1">
            <text:p>76,1</text:p>
          </table:table-cell>
          <table:table-cell table:style-name="ce18" office:value-type="float" office:value="215">
            <text:p>2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8.56">
            <text:p>78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56">
            <text:p>78,56</text:p>
          </table:table-cell>
          <table:table-cell table:style-name="ce18" office:value-type="float" office:value="76.13">
            <text:p>76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13">
            <text:p>76,13</text:p>
          </table:table-cell>
          <table:table-cell table:style-name="ce18" office:value-type="float" office:value="211">
            <text:p>2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7.09">
            <text:p>77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09">
            <text:p>77,09</text:p>
          </table:table-cell>
          <table:table-cell table:style-name="ce18" office:value-type="float" office:value="76.37">
            <text:p>76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37">
            <text:p>76,37</text:p>
          </table:table-cell>
          <table:table-cell table:style-name="ce18" office:value-type="float" office:value="207">
            <text:p>2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76.52">
            <text:p>76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52">
            <text:p>76,52</text:p>
          </table:table-cell>
          <table:table-cell table:style-name="ce18" office:value-type="float" office:value="74.34">
            <text:p>74,3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4.34">
            <text:p>124,34</text:p>
          </table:table-cell>
          <table:table-cell table:style-name="ce7" office:value-type="float" office:value="76.52">
            <text:p>76,52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76.42">
            <text:p>76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4.42">
            <text:p>84,42</text:p>
          </table:table-cell>
          <table:table-cell table:style-name="ce18" office:value-type="float" office:value="72.94">
            <text:p>72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76.94">
            <text:p>76,94</text:p>
          </table:table-cell>
          <table:table-cell table:style-name="ce18" office:value-type="float" office:value="199">
            <text:p>1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71.46">
            <text:p>71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7.46">
            <text:p>77,46</text:p>
          </table:table-cell>
          <table:table-cell table:style-name="ce18" office:value-type="float" office:value="83.61">
            <text:p>83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61">
            <text:p>89,61</text:p>
          </table:table-cell>
          <table:table-cell table:style-name="ce7" office:value-type="float" office:value="77.46">
            <text:p>77,46</text:p>
          </table:table-cell>
          <table:table-cell table:style-name="ce18" office:value-type="float" office:value="195">
            <text:p>1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2.56">
            <text:p>112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56">
            <text:p>122,56</text:p>
          </table:table-cell>
          <table:table-cell table:style-name="ce18" office:value-type="float" office:value="75.95">
            <text:p>75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7.95">
            <text:p>77,95</text:p>
          </table:table-cell>
          <table:table-cell table:style-name="ce18" office:value-type="float" office:value="191">
            <text:p>1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0.33">
            <text:p>80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6.33">
            <text:p>86,33</text:p>
          </table:table-cell>
          <table:table-cell table:style-name="ce18" office:value-type="float" office:value="76.22">
            <text:p>76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22">
            <text:p>78,22</text:p>
          </table:table-cell>
          <table:table-cell table:style-name="ce18" office:value-type="float" office:value="187">
            <text:p>1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0.8">
            <text:p>8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8">
            <text:p>84,8</text:p>
          </table:table-cell>
          <table:table-cell table:style-name="ce18" office:value-type="float" office:value="78.45">
            <text:p>78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45">
            <text:p>78,45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2.97">
            <text:p>82,9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4.97">
            <text:p>134,97</text:p>
          </table:table-cell>
          <table:table-cell table:style-name="ce18" office:value-type="float" office:value="74.73">
            <text:p>74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78.73">
            <text:p>78,73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6.64">
            <text:p>76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8.64">
            <text:p>128,64</text:p>
          </table:table-cell>
          <table:table-cell table:style-name="ce18" office:value-type="float" office:value="76.83">
            <text:p>76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83">
            <text:p>78,83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8.08">
            <text:p>78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6.08">
            <text:p>86,08</text:p>
          </table:table-cell>
          <table:table-cell table:style-name="ce18" office:value-type="float" office:value="77.07">
            <text:p>77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07">
            <text:p>79,07</text:p>
          </table:table-cell>
          <table:table-cell table:style-name="ce18" office:value-type="float" office:value="171">
            <text:p>1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0.82">
            <text:p>80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2.82">
            <text:p>132,82</text:p>
          </table:table-cell>
          <table:table-cell table:style-name="ce18" office:value-type="float" office:value="75.22">
            <text:p>75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79.22">
            <text:p>79,22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1.69">
            <text:p>81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69">
            <text:p>83,69</text:p>
          </table:table-cell>
          <table:table-cell table:style-name="ce18" office:value-type="float" office:value="79.39">
            <text:p>79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39">
            <text:p>79,39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79.4">
            <text:p>7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4">
            <text:p>79,4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3.54">
            <text:p>83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1.54">
            <text:p>91,54</text:p>
          </table:table-cell>
          <table:table-cell table:style-name="ce18" office:value-type="float" office:value="77.58">
            <text:p>77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58">
            <text:p>79,58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#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3.77">
            <text:p>83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77">
            <text:p>87,77</text:p>
          </table:table-cell>
          <table:table-cell table:style-name="ce18" office:value-type="float" office:value="79.67">
            <text:p>79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67">
            <text:p>79,67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5.78">
            <text:p>75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9.78">
            <text:p>79,78</text:p>
          </table:table-cell>
          <table:table-cell table:style-name="ce18" office:value-type="float" office:value="73.27">
            <text:p>73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1.27">
            <text:p>81,27</text:p>
          </table:table-cell>
          <table:table-cell table:style-name="ce7" office:value-type="float" office:value="79.78">
            <text:p>79,78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1.25">
            <text:p>81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25">
            <text:p>81,25</text:p>
          </table:table-cell>
          <table:table-cell table:style-name="ce18" office:value-type="float" office:value="79.81">
            <text:p>79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81">
            <text:p>79,81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4.13">
            <text:p>84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4.13">
            <text:p>94,13</text:p>
          </table:table-cell>
          <table:table-cell table:style-name="ce18" office:value-type="float" office:value="79.91">
            <text:p>79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91">
            <text:p>79,91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75">
            <text:p>80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75">
            <text:p>84,75</text:p>
          </table:table-cell>
          <table:table-cell table:style-name="ce18" office:value-type="float" office:value="78.07">
            <text:p>78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07">
            <text:p>80,07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2.7">
            <text:p>8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7">
            <text:p>84,7</text:p>
          </table:table-cell>
          <table:table-cell table:style-name="ce18" office:value-type="float" office:value="80.1">
            <text:p>8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1">
            <text:p>80,1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1.17">
            <text:p>81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3.17">
            <text:p>133,17</text:p>
          </table:table-cell>
          <table:table-cell table:style-name="ce18" office:value-type="float" office:value="78.31">
            <text:p>78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31">
            <text:p>80,31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79.75">
            <text:p>79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5.75">
            <text:p>85,75</text:p>
          </table:table-cell>
          <table:table-cell table:style-name="ce18" office:value-type="float" office:value="76.43">
            <text:p>76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0.43">
            <text:p>80,43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8.44">
            <text:p>78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44">
            <text:p>82,44</text:p>
          </table:table-cell>
          <table:table-cell table:style-name="ce18" office:value-type="float" office:value="78.44">
            <text:p>78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44">
            <text:p>80,44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1.33">
            <text:p>81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33">
            <text:p>87,33</text:p>
          </table:table-cell>
          <table:table-cell table:style-name="ce18" office:value-type="float" office:value="80.63">
            <text:p>80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63">
            <text:p>80,63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79.57">
            <text:p>79,5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41.57">
            <text:p>141,57</text:p>
          </table:table-cell>
          <table:table-cell table:style-name="ce18" office:value-type="float" office:value="77.5">
            <text:p>7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1.5">
            <text:p>81,5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0.54">
            <text:p>80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54">
            <text:p>82,54</text:p>
          </table:table-cell>
          <table:table-cell table:style-name="ce18" office:value-type="float" office:value="80.2">
            <text:p>8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2">
            <text:p>82,2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3.71">
            <text:p>83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1.71">
            <text:p>91,71</text:p>
          </table:table-cell>
          <table:table-cell table:style-name="ce18" office:value-type="float" office:value="82.26">
            <text:p>82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26">
            <text:p>82,26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5.64">
            <text:p>85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64">
            <text:p>89,64</text:p>
          </table:table-cell>
          <table:table-cell table:style-name="ce18" office:value-type="float" office:value="82.29">
            <text:p>82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29">
            <text:p>82,29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91.32">
            <text:p>91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32">
            <text:p>99,32</text:p>
          </table:table-cell>
          <table:table-cell table:style-name="ce18" office:value-type="float" office:value="78.29">
            <text:p>78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2.29">
            <text:p>82,29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3.42">
            <text:p>83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42">
            <text:p>85,42</text:p>
          </table:table-cell>
          <table:table-cell table:style-name="ce18" office:value-type="float" office:value="82.65">
            <text:p>82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65">
            <text:p>82,65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2.99">
            <text:p>82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99">
            <text:p>82,99</text:p>
          </table:table-cell>
          <table:table-cell table:style-name="ce18" office:value-type="float" office:value="80.85">
            <text:p>80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85">
            <text:p>82,85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79.12">
            <text:p>79,1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3.12">
            <text:p>133,12</text:p>
          </table:table-cell>
          <table:table-cell table:style-name="ce18" office:value-type="float" office:value="78.88">
            <text:p>78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2.88">
            <text:p>82,88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87.51">
            <text:p>87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5.51">
            <text:p>95,51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">
            <text:p>83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7.03">
            <text:p>87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03">
            <text:p>87,03</text:p>
          </table:table-cell>
          <table:table-cell table:style-name="ce18" office:value-type="float" office:value="83.05">
            <text:p>83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05">
            <text:p>83,05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78.97">
            <text:p>78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4.97">
            <text:p>84,97</text:p>
          </table:table-cell>
          <table:table-cell table:style-name="ce18" office:value-type="float" office:value="79.42">
            <text:p>79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3.42">
            <text:p>83,42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69">
            <text:p>83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9">
            <text:p>83,69</text:p>
          </table:table-cell>
          <table:table-cell table:style-name="ce18" office:value-type="float" office:value="84.69">
            <text:p>84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69">
            <text:p>86,69</text:p>
          </table:table-cell>
          <table:table-cell table:style-name="ce7" office:value-type="float" office:value="83.69">
            <text:p>83,69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1.93">
            <text:p>81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93">
            <text:p>83,93</text:p>
          </table:table-cell>
          <table:table-cell table:style-name="ce18" office:value-type="float" office:value="80.21">
            <text:p>80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21">
            <text:p>84,21</text:p>
          </table:table-cell>
          <table:table-cell table:style-name="ce7" office:value-type="float" office:value="83.93">
            <text:p>83,93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84.81">
            <text:p>84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81">
            <text:p>86,81</text:p>
          </table:table-cell>
          <table:table-cell table:style-name="ce18" office:value-type="float" office:value="83.95">
            <text:p>83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95">
            <text:p>83,95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9.71">
            <text:p>89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71">
            <text:p>91,71</text:p>
          </table:table-cell>
          <table:table-cell table:style-name="ce18" office:value-type="float" office:value="82.23">
            <text:p>82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23">
            <text:p>84,23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3.57">
            <text:p>83,5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1.57">
            <text:p>141,57</text:p>
          </table:table-cell>
          <table:table-cell table:style-name="ce18" office:value-type="float" office:value="84.39">
            <text:p>84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39">
            <text:p>84,39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#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84.42">
            <text:p>84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42">
            <text:p>84,42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86.18">
            <text:p>86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18">
            <text:p>92,18</text:p>
          </table:table-cell>
          <table:table-cell table:style-name="ce18" office:value-type="float" office:value="84.42">
            <text:p>84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42">
            <text:p>84,42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1.66">
            <text:p>81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66">
            <text:p>87,66</text:p>
          </table:table-cell>
          <table:table-cell table:style-name="ce18" office:value-type="float" office:value="80.5">
            <text:p>80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4.5">
            <text:p>84,5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77">
            <text:p>94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77">
            <text:p>98,77</text:p>
          </table:table-cell>
          <table:table-cell table:style-name="ce18" office:value-type="float" office:value="84.52">
            <text:p>84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52">
            <text:p>84,52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8.14">
            <text:p>88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14">
            <text:p>90,14</text:p>
          </table:table-cell>
          <table:table-cell table:style-name="ce18" office:value-type="float" office:value="82.64">
            <text:p>82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64">
            <text:p>84,6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4.78">
            <text:p>84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78">
            <text:p>84,78</text:p>
          </table:table-cell>
          <table:table-cell table:style-name="ce18" office:value-type="float" office:value="85.07">
            <text:p>8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07">
            <text:p>87,07</text:p>
          </table:table-cell>
          <table:table-cell table:style-name="ce7" office:value-type="float" office:value="84.78">
            <text:p>84,7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85.95">
            <text:p>85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95">
            <text:p>87,95</text:p>
          </table:table-cell>
          <table:table-cell table:style-name="ce18" office:value-type="float" office:value="80.78">
            <text:p>80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4.78">
            <text:p>84,78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64">
            <text:p>11064</text:p>
          </table:table-cell>
          <table:table-cell table:style-name="ce21" office:value-type="string">
            <text:p>BÍZEK Zden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7.25">
            <text:p>8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25">
            <text:p>89,25</text:p>
          </table:table-cell>
          <table:table-cell table:style-name="ce18" office:value-type="float" office:value="84.97">
            <text:p>84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97">
            <text:p>84,97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8.12">
            <text:p>88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12">
            <text:p>94,12</text:p>
          </table:table-cell>
          <table:table-cell table:style-name="ce18" office:value-type="float" office:value="85.53">
            <text:p>85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53">
            <text:p>85,53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8.58">
            <text:p>88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58">
            <text:p>94,58</text:p>
          </table:table-cell>
          <table:table-cell table:style-name="ce18" office:value-type="float" office:value="83.57">
            <text:p>83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57">
            <text:p>85,57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6.02">
            <text:p>86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02">
            <text:p>86,02</text:p>
          </table:table-cell>
          <table:table-cell table:style-name="ce18" office:value-type="float" office:value="83.76">
            <text:p>83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76">
            <text:p>89,76</text:p>
          </table:table-cell>
          <table:table-cell table:style-name="ce7" office:value-type="float" office:value="86.02">
            <text:p>86,02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0.2">
            <text:p>8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6.2">
            <text:p>86,2</text:p>
          </table:table-cell>
          <table:table-cell table:style-name="ce18" office:value-type="float" office:value="79.65">
            <text:p>79,6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1.65">
            <text:p>131,65</text:p>
          </table:table-cell>
          <table:table-cell table:style-name="ce7" office:value-type="float" office:value="86.2">
            <text:p>86,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7.58">
            <text:p>87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58">
            <text:p>87,58</text:p>
          </table:table-cell>
          <table:table-cell table:style-name="ce18" office:value-type="float" office:value="86.42">
            <text:p>86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42">
            <text:p>86,42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4.51">
            <text:p>84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51">
            <text:p>86,51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84.58">
            <text:p>84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58">
            <text:p>86,58</text:p>
          </table:table-cell>
          <table:table-cell table:style-name="ce18" office:value-type="float" office:value="84.5">
            <text:p>84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2.5">
            <text:p>92,5</text:p>
          </table:table-cell>
          <table:table-cell table:style-name="ce7" office:value-type="float" office:value="86.58">
            <text:p>86,5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85.98">
            <text:p>85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5.98">
            <text:p>95,98</text:p>
          </table:table-cell>
          <table:table-cell table:style-name="ce18" office:value-type="float" office:value="86.63">
            <text:p>86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63">
            <text:p>86,63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96">
            <text:p>86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96">
            <text:p>90,96</text:p>
          </table:table-cell>
          <table:table-cell table:style-name="ce18" office:value-type="float" office:value="86.78">
            <text:p>86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78">
            <text:p>86,78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9.52">
            <text:p>89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52">
            <text:p>97,52</text:p>
          </table:table-cell>
          <table:table-cell table:style-name="ce18" office:value-type="float" office:value="86.82">
            <text:p>86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82">
            <text:p>86,8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26">
            <text:p>8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26">
            <text:p>88,26</text:p>
          </table:table-cell>
          <table:table-cell table:style-name="ce18" office:value-type="float" office:value="85.21">
            <text:p>85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21">
            <text:p>87,2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7.59">
            <text:p>87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59">
            <text:p>87,59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6.24">
            <text:p>86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24">
            <text:p>88,24</text:p>
          </table:table-cell>
          <table:table-cell table:style-name="ce18" office:value-type="float" office:value="83.64">
            <text:p>83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7.64">
            <text:p>87,64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9.66">
            <text:p>89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66">
            <text:p>97,66</text:p>
          </table:table-cell>
          <table:table-cell table:style-name="ce18" office:value-type="float" office:value="85.94">
            <text:p>85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94">
            <text:p>87,94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2.35">
            <text:p>92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5">
            <text:p>94,35</text:p>
          </table:table-cell>
          <table:table-cell table:style-name="ce18" office:value-type="float" office:value="86.1">
            <text:p>8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1">
            <text:p>88,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4.37">
            <text:p>84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37">
            <text:p>88,37</text:p>
          </table:table-cell>
          <table:table-cell table:style-name="ce18" office:value-type="float" office:value="84.16">
            <text:p>84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16">
            <text:p>90,16</text:p>
          </table:table-cell>
          <table:table-cell table:style-name="ce7" office:value-type="float" office:value="88.37">
            <text:p>88,37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4.54">
            <text:p>84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54">
            <text:p>88,54</text:p>
          </table:table-cell>
          <table:table-cell table:style-name="ce18" office:value-type="float" office:value="85.16">
            <text:p>85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16">
            <text:p>89,16</text:p>
          </table:table-cell>
          <table:table-cell table:style-name="ce7" office:value-type="float" office:value="88.54">
            <text:p>88,5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2049">
            <text:p>12049</text:p>
          </table:table-cell>
          <table:table-cell table:style-name="ce21" office:value-type="string">
            <text:p>SUCHÝ Ondřej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86.6">
            <text:p>8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6">
            <text:p>88,6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89.18">
            <text:p>89,1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1.18">
            <text:p>101,18</text:p>
          </table:table-cell>
          <table:table-cell table:style-name="ce18" office:value-type="float" office:value="85.35">
            <text:p>85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9.35">
            <text:p>89,35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34">
            <text:p>89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34">
            <text:p>93,34</text:p>
          </table:table-cell>
          <table:table-cell table:style-name="ce18" office:value-type="float" office:value="87.98">
            <text:p>87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98">
            <text:p>89,98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1.02">
            <text:p>91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02">
            <text:p>93,02</text:p>
          </table:table-cell>
          <table:table-cell table:style-name="ce18" office:value-type="float" office:value="88.19">
            <text:p>88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19">
            <text:p>90,19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4.03">
            <text:p>84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4.03">
            <text:p>94,03</text:p>
          </table:table-cell>
          <table:table-cell table:style-name="ce18" office:value-type="float" office:value="84.29">
            <text:p>84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0.29">
            <text:p>90,29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0.78">
            <text:p>9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8">
            <text:p>92,78</text:p>
          </table:table-cell>
          <table:table-cell table:style-name="ce18" office:value-type="float" office:value="90.82">
            <text:p>90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82">
            <text:p>90,8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4.58">
            <text:p>94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58">
            <text:p>100,58</text:p>
          </table:table-cell>
          <table:table-cell table:style-name="ce18" office:value-type="float" office:value="89.46">
            <text:p>89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46">
            <text:p>91,46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#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36">
            <text:p>93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36">
            <text:p>97,36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">
            <text:p>91,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0.22">
            <text:p>90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22">
            <text:p>92,22</text:p>
          </table:table-cell>
          <table:table-cell table:style-name="ce18" office:value-type="float" office:value="90.92">
            <text:p>90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92">
            <text:p>92,92</text:p>
          </table:table-cell>
          <table:table-cell table:style-name="ce7" office:value-type="float" office:value="92.22">
            <text:p>92,2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93.01">
            <text:p>93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3.01">
            <text:p>103,01</text:p>
          </table:table-cell>
          <table:table-cell table:style-name="ce18" office:value-type="float" office:value="90.23">
            <text:p>90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23">
            <text:p>92,2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3.05">
            <text:p>93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05">
            <text:p>95,05</text:p>
          </table:table-cell>
          <table:table-cell table:style-name="ce18" office:value-type="float" office:value="92.65">
            <text:p>92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65">
            <text:p>92,6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95">
            <text:p>90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95">
            <text:p>94,95</text:p>
          </table:table-cell>
          <table:table-cell table:style-name="ce18" office:value-type="float" office:value="88.92">
            <text:p>88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92">
            <text:p>92,9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#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5.47">
            <text:p>95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7">
            <text:p>99,47</text:p>
          </table:table-cell>
          <table:table-cell table:style-name="ce18" office:value-type="float" office:value="91.44">
            <text:p>91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44">
            <text:p>93,4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57">
            <text:p>93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57">
            <text:p>93,57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3">
            <text:p>97,3</text:p>
          </table:table-cell>
          <table:table-cell table:style-name="ce7" office:value-type="float" office:value="93.57">
            <text:p>93,5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8038">
            <text:p>8038</text:p>
          </table:table-cell>
          <table:table-cell table:style-name="ce21" office:value-type="string">
            <text:p>BAŠUS Ondřej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8.34">
            <text:p>98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4">
            <text:p>100,34</text:p>
          </table:table-cell>
          <table:table-cell table:style-name="ce18" office:value-type="float" office:value="93.74">
            <text:p>93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74">
            <text:p>93,7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1.01">
            <text:p>91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01">
            <text:p>99,01</text:p>
          </table:table-cell>
          <table:table-cell table:style-name="ce18" office:value-type="float" office:value="91.98">
            <text:p>91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98">
            <text:p>93,9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89">
            <text:p>90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0.89">
            <text:p>100,89</text:p>
          </table:table-cell>
          <table:table-cell table:style-name="ce18" office:value-type="float" office:value="92.21">
            <text:p>92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21">
            <text:p>94,2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2.49">
            <text:p>92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49">
            <text:p>94,49</text:p>
          </table:table-cell>
          <table:table-cell table:style-name="ce18" office:value-type="float" office:value="101.01">
            <text:p>101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01">
            <text:p>105,01</text:p>
          </table:table-cell>
          <table:table-cell table:style-name="ce7" office:value-type="float" office:value="94.49">
            <text:p>94,4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67">
            <text:p>88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67">
            <text:p>94,67</text:p>
          </table:table-cell>
          <table:table-cell table:style-name="ce18" office:value-type="float" office:value="84.95">
            <text:p>84,9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6.95">
            <text:p>136,95</text:p>
          </table:table-cell>
          <table:table-cell table:style-name="ce7" office:value-type="float" office:value="94.67">
            <text:p>94,6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9.08">
            <text:p>99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08">
            <text:p>107,08</text:p>
          </table:table-cell>
          <table:table-cell table:style-name="ce18" office:value-type="float" office:value="88.85">
            <text:p>88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4.85">
            <text:p>94,8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1.11">
            <text:p>91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11">
            <text:p>99,11</text:p>
          </table:table-cell>
          <table:table-cell table:style-name="ce18" office:value-type="float" office:value="89.05">
            <text:p>89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05">
            <text:p>95,0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8.15">
            <text:p>98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15">
            <text:p>104,15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4">
            <text:p>95,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92">
            <text:p>94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92">
            <text:p>102,92</text:p>
          </table:table-cell>
          <table:table-cell table:style-name="ce18" office:value-type="float" office:value="95.68">
            <text:p>95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8">
            <text:p>95,6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2.72">
            <text:p>92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2.72">
            <text:p>102,72</text:p>
          </table:table-cell>
          <table:table-cell table:style-name="ce18" office:value-type="float" office:value="91.88">
            <text:p>91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88">
            <text:p>95,8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04">
            <text:p>86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6.04">
            <text:p>96,04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6">
            <text:p>163,6</text:p>
          </table:table-cell>
          <table:table-cell table:style-name="ce7" office:value-type="float" office:value="96.04">
            <text:p>96,0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8034">
            <text:p>48034</text:p>
          </table:table-cell>
          <table:table-cell table:style-name="ce21" office:value-type="string">
            <text:p>PODZIM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91.22">
            <text:p>91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22">
            <text:p>99,22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1.12">
            <text:p>91,1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5.12">
            <text:p>145,12</text:p>
          </table:table-cell>
          <table:table-cell table:style-name="ce18" office:value-type="float" office:value="93.15">
            <text:p>93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15">
            <text:p>97,1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6">
            <text:p>97,16</text:p>
          </table:table-cell>
          <table:table-cell table:style-name="ce18" office:value-type="float" office:value="97.54">
            <text:p>97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4">
            <text:p>101,54</text:p>
          </table:table-cell>
          <table:table-cell table:style-name="ce7" office:value-type="float" office:value="97.16">
            <text:p>97,1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47">
            <text:p>96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47">
            <text:p>104,47</text:p>
          </table:table-cell>
          <table:table-cell table:style-name="ce18" office:value-type="float" office:value="91.42">
            <text:p>91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7.42">
            <text:p>97,4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77">
            <text:p>95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7">
            <text:p>97,77</text:p>
          </table:table-cell>
          <table:table-cell table:style-name="ce18" office:value-type="float" office:value="95.56">
            <text:p>95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56">
            <text:p>97,5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31">
            <text:p>109,31</text:p>
          </table:table-cell>
          <table:table-cell table:style-name="ce18" office:value-type="float" office:value="97.57">
            <text:p>97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7">
            <text:p>97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oslav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68">
            <text:p>107,68</text:p>
          </table:table-cell>
          <table:table-cell table:style-name="ce18" office:value-type="float" office:value="98.04">
            <text:p>98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04">
            <text:p>98,0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94.68">
            <text:p>94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68">
            <text:p>100,68</text:p>
          </table:table-cell>
          <table:table-cell table:style-name="ce18" office:value-type="float" office:value="94.28">
            <text:p>94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28">
            <text:p>98,2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02">
            <text:p>99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02">
            <text:p>109,02</text:p>
          </table:table-cell>
          <table:table-cell table:style-name="ce18" office:value-type="float" office:value="95.07">
            <text:p>95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07">
            <text:p>99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02">
            <text:p>98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2">
            <text:p>100,02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4">
            <text:p>100,4</text:p>
          </table:table-cell>
          <table:table-cell table:style-name="ce7" office:value-type="float" office:value="100.02">
            <text:p>100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11">
            <text:p>102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1">
            <text:p>106,11</text:p>
          </table:table-cell>
          <table:table-cell table:style-name="ce18" office:value-type="float" office:value="96.69">
            <text:p>96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69">
            <text:p>100,6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3">
            <text:p>101,9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7.93">
            <text:p>207,93</text:p>
          </table:table-cell>
          <table:table-cell table:style-name="ce18" office:value-type="float" office:value="99.27">
            <text:p>99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7">
            <text:p>101,2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4.49">
            <text:p>94,4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8.49">
            <text:p>198,49</text:p>
          </table:table-cell>
          <table:table-cell table:style-name="ce18" office:value-type="float" office:value="99.76">
            <text:p>99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6">
            <text:p>101,7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8.33">
            <text:p>9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3">
            <text:p>102,33</text:p>
          </table:table-cell>
          <table:table-cell table:style-name="ce18" office:value-type="float" office:value="100.16">
            <text:p>100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16">
            <text:p>102,1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06">
            <text:p>101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06">
            <text:p>107,06</text:p>
          </table:table-cell>
          <table:table-cell table:style-name="ce18" office:value-type="float" office:value="98.36">
            <text:p>98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36">
            <text:p>102,3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8.87">
            <text:p>98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87">
            <text:p>102,87</text:p>
          </table:table-cell>
          <table:table-cell table:style-name="ce18" office:value-type="float" office:value="104.19">
            <text:p>104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9">
            <text:p>104,19</text:p>
          </table:table-cell>
          <table:table-cell table:style-name="ce7" office:value-type="float" office:value="102.87">
            <text:p>102,8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0.97">
            <text:p>100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7">
            <text:p>106,97</text:p>
          </table:table-cell>
          <table:table-cell table:style-name="ce18" office:value-type="float" office:value="99.04">
            <text:p>99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04">
            <text:p>103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9">
            <text:p>110,39</text:p>
          </table:table-cell>
          <table:table-cell table:style-name="ce18" office:value-type="float" office:value="103.49">
            <text:p>103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9">
            <text:p>103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64">
            <text:p>114,64</text:p>
          </table:table-cell>
          <table:table-cell table:style-name="ce18" office:value-type="float" office:value="103.98">
            <text:p>103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8">
            <text:p>10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07">
            <text:p>104,07</text:p>
          </table:table-cell>
          <table:table-cell table:style-name="ce18" office:value-type="float" office:value="95.39">
            <text:p>95,3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5.39">
            <text:p>145,39</text:p>
          </table:table-cell>
          <table:table-cell table:style-name="ce7" office:value-type="float" office:value="104.07">
            <text:p>104,0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6014">
            <text:p>66014</text:p>
          </table:table-cell>
          <table:table-cell table:style-name="ce21" office:value-type="string">
            <text:p>CIHL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99">
            <text:p>107,9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1.99">
            <text:p>121,99</text:p>
          </table:table-cell>
          <table:table-cell table:style-name="ce18" office:value-type="float" office:value="100.26">
            <text:p>100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26">
            <text:p>104,2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1.28">
            <text:p>101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8">
            <text:p>105,28</text:p>
          </table:table-cell>
          <table:table-cell table:style-name="ce18" office:value-type="float" office:value="100.67">
            <text:p>100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67">
            <text:p>104,6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2.76">
            <text:p>102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76">
            <text:p>156,76</text:p>
          </table:table-cell>
          <table:table-cell table:style-name="ce18" office:value-type="float" office:value="99.21">
            <text:p>99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21">
            <text:p>105,2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.64">
            <text:p>97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64">
            <text:p>151,64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3.49">
            <text:p>103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9">
            <text:p>105,49</text:p>
          </table:table-cell>
          <table:table-cell table:style-name="ce18" office:value-type="float" office:value="105.71">
            <text:p>105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1">
            <text:p>109,71</text:p>
          </table:table-cell>
          <table:table-cell table:style-name="ce7" office:value-type="float" office:value="105.49">
            <text:p>105,4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99.82">
            <text:p>99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82">
            <text:p>105,82</text:p>
          </table:table-cell>
          <table:table-cell table:style-name="ce18" office:value-type="float" office:value="95.98">
            <text:p>95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1.98">
            <text:p>151,98</text:p>
          </table:table-cell>
          <table:table-cell table:style-name="ce7" office:value-type="float" office:value="105.82">
            <text:p>105,8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6.93">
            <text:p>106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3">
            <text:p>106,93</text:p>
          </table:table-cell>
          <table:table-cell table:style-name="ce18" office:value-type="float" office:value="130.41">
            <text:p>130,4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41">
            <text:p>186,41</text:p>
          </table:table-cell>
          <table:table-cell table:style-name="ce7" office:value-type="float" office:value="106.93">
            <text:p>106,9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6.73">
            <text:p>106,7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72.73">
            <text:p>172,73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97">
            <text:p>109,9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4.63">
            <text:p>174,63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81">
            <text:p>110,8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1.83">
            <text:p>131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83">
            <text:p>143,83</text:p>
          </table:table-cell>
          <table:table-cell table:style-name="ce18" office:value-type="float" office:value="106.95">
            <text:p>106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95">
            <text:p>110,9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7.06">
            <text:p>107,0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06">
            <text:p>163,06</text:p>
          </table:table-cell>
          <table:table-cell table:style-name="ce18" office:value-type="float" office:value="109.46">
            <text:p>109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6">
            <text:p>111,4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9.61">
            <text:p>109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1">
            <text:p>113,61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4">
            <text:p>111,7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76">
            <text:p>114,7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8.76">
            <text:p>218,76</text:p>
          </table:table-cell>
          <table:table-cell table:style-name="ce18" office:value-type="float" office:value="106.69">
            <text:p>106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69">
            <text:p>112,6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96">
            <text:p>126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6">
            <text:p>130,96</text:p>
          </table:table-cell>
          <table:table-cell table:style-name="ce18" office:value-type="float" office:value="109.38">
            <text:p>109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38">
            <text:p>113,3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5.23">
            <text:p>105,2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7.23">
            <text:p>117,23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42">
            <text:p>114,4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3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8.93">
            <text:p>178,93</text:p>
          </table:table-cell>
          <table:table-cell table:style-name="ce18" office:value-type="float" office:value="111.41">
            <text:p>111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1">
            <text:p>115,4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3">
            <text:p>109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1.13">
            <text:p>121,13</text:p>
          </table:table-cell>
          <table:table-cell table:style-name="ce18" office:value-type="float" office:value="111.93">
            <text:p>111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93">
            <text:p>115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6.95">
            <text:p>166,9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2.95">
            <text:p>272,95</text:p>
          </table:table-cell>
          <table:table-cell table:style-name="ce18" office:value-type="float" office:value="108.25">
            <text:p>108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25">
            <text:p>116,2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08.48">
            <text:p>108,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48">
            <text:p>116,4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1.37">
            <text:p>191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1.37">
            <text:p>201,37</text:p>
          </table:table-cell>
          <table:table-cell table:style-name="ce18" office:value-type="float" office:value="114.68">
            <text:p>114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68">
            <text:p>116,6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7.99">
            <text:p>107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99">
            <text:p>117,99</text:p>
          </table:table-cell>
          <table:table-cell table:style-name="ce18" office:value-type="float" office:value="147.53">
            <text:p>147,5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1.53">
            <text:p>161,53</text:p>
          </table:table-cell>
          <table:table-cell table:style-name="ce7" office:value-type="float" office:value="117.99">
            <text:p>117,9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27">
            <text:p>118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69.86">
            <text:p>69,8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19.86">
            <text:p>119,86</text:p>
          </table:table-cell>
          <table:table-cell table:style-name="ce18" office:value-type="float" office:value="68.32">
            <text:p>68,32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18.32">
            <text:p>118,3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98">
            <text:p>126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98">
            <text:p>136,98</text:p>
          </table:table-cell>
          <table:table-cell table:style-name="ce18" office:value-type="float" office:value="117.98">
            <text:p>117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98">
            <text:p>119,9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73">
            <text:p>120,73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2.6">
            <text:p>182,6</text:p>
          </table:table-cell>
          <table:table-cell table:style-name="ce7" office:value-type="float" office:value="120.73">
            <text:p>120,7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14.98">
            <text:p>114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98">
            <text:p>120,9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70.19">
            <text:p>70,1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26.19">
            <text:p>126,19</text:p>
          </table:table-cell>
          <table:table-cell table:style-name="ce18" office:value-type="float" office:value="77.69">
            <text:p>77,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9.69">
            <text:p>129,69</text:p>
          </table:table-cell>
          <table:table-cell table:style-name="ce7" office:value-type="float" office:value="126.19">
            <text:p>126,1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5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63">
            <text:p>129,63</text:p>
          </table:table-cell>
          <table:table-cell table:style-name="ce18" office:value-type="float" office:value="139.08">
            <text:p>139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08">
            <text:p>147,08</text:p>
          </table:table-cell>
          <table:table-cell table:style-name="ce7" office:value-type="float" office:value="129.63">
            <text:p>129,6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6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8.97">
            <text:p>108,9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4.97">
            <text:p>214,97</text:p>
          </table:table-cell>
          <table:table-cell table:style-name="ce18" office:value-type="float" office:value="119.85">
            <text:p>119,8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3.85">
            <text:p>133,8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2.76">
            <text:p>82,7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4.76">
            <text:p>134,76</text:p>
          </table:table-cell>
          <table:table-cell table:style-name="ce18" office:value-type="float" office:value="82.51">
            <text:p>82,5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34.51">
            <text:p>134,5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STRNAD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01">
            <text:p>130,0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2.01">
            <text:p>242,01</text:p>
          </table:table-cell>
          <table:table-cell table:style-name="ce18" office:value-type="float" office:value="127.63">
            <text:p>127,6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63">
            <text:p>135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99.76">
            <text:p>99,7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9.76">
            <text:p>159,76</text:p>
          </table:table-cell>
          <table:table-cell table:style-name="ce7" office:value-type="float" office:value="136.7">
            <text:p>13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30035">
            <text:p>30035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22">
            <text:p>116,2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6.22">
            <text:p>176,22</text:p>
          </table:table-cell>
          <table:table-cell table:style-name="ce18" office:value-type="float" office:value="141.57">
            <text:p>141,5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3.57">
            <text:p>153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7004">
            <text:p>47004</text:p>
          </table:table-cell>
          <table:table-cell table:style-name="ce21" office:value-type="string">
            <text:p>ČERNOCH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0.93">
            <text:p>140,9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4.93">
            <text:p>154,93</text:p>
          </table:table-cell>
          <table:table-cell table:style-name="ce18" office:value-type="float" office:value="173.91">
            <text:p>173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91">
            <text:p>179,91</text:p>
          </table:table-cell>
          <table:table-cell table:style-name="ce7" office:value-type="float" office:value="154.93">
            <text:p>154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66010">
            <text:p>66010</text:p>
          </table:table-cell>
          <table:table-cell table:style-name="ce21" office:value-type="string">
            <text:p>CIHLÁŘ David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8.35">
            <text:p>168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35">
            <text:p>178,35</text:p>
          </table:table-cell>
          <table:table-cell table:style-name="ce18" office:value-type="float" office:value="98.26">
            <text:p>98,2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58.26">
            <text:p>158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9">
            <text:p>120,7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26.79">
            <text:p>326,79</text:p>
          </table:table-cell>
          <table:table-cell table:style-name="ce18" office:value-type="float" office:value="111.41">
            <text:p>111,4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69.41">
            <text:p>169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24086">
            <text:p>24086</text:p>
          </table:table-cell>
          <table:table-cell table:style-name="ce21" office:value-type="string">
            <text:p>FIKEJS Adam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71">
            <text:p>108,71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12.71">
            <text:p>312,71</text:p>
          </table:table-cell>
          <table:table-cell table:style-name="ce18" office:value-type="float" office:value="118.63">
            <text:p>118,6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6.63">
            <text:p>176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1.26">
            <text:p>181,26</text:p>
          </table:table-cell>
          <table:table-cell table:style-name="ce18" office:value-type="float" office:value="119.57">
            <text:p>119,5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3.57">
            <text:p>183,57</text:p>
          </table:table-cell>
          <table:table-cell table:style-name="ce7" office:value-type="float" office:value="181.26">
            <text:p>181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RIANT Josef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21">
            <text:p>118,21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78.21">
            <text:p>278,21</text:p>
          </table:table-cell>
          <table:table-cell table:style-name="ce18" office:value-type="float" office:value="139.09">
            <text:p>139,0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9.09">
            <text:p>199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 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4007">
            <text:p>14007</text:p>
          </table:table-cell>
          <table:table-cell table:style-name="ce21" office:value-type="string">
            <text:p>VYBULKA Jan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8.09">
            <text:p>158,09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70.09">
            <text:p>370,09</text:p>
          </table:table-cell>
          <table:table-cell table:style-name="ce18" office:value-type="float" office:value="149.27">
            <text:p>149,2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3.27">
            <text:p>203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8.69">
            <text:p>158,69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14.69">
            <text:p>514,69</text:p>
          </table:table-cell>
          <table:table-cell table:style-name="ce18" office:value-type="float" office:value="155.72">
            <text:p>155,7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5.72">
            <text:p>215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56">
            <text:p>95,5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01.56">
            <text:p>301,56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18.42">
            <text:p>218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0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8.5">
            <text:p>238,5</text:p>
          </table:table-cell>
          <table:table-cell table:style-name="ce18" office:value-type="float" office:value="136.28">
            <text:p>136,2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94.28">
            <text:p>394,28</text:p>
          </table:table-cell>
          <table:table-cell table:style-name="ce7" office:value-type="float" office:value="238.5">
            <text:p>23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1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24069">
            <text:p>24069</text:p>
          </table:table-cell>
          <table:table-cell table:style-name="ce21" office:value-type="string">
            <text:p>KOPŘIVA Filip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7.78">
            <text:p>137,78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49.78">
            <text:p>249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2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9148">
            <text:p>9148</text:p>
          </table:table-cell>
          <table:table-cell table:style-name="ce21" office:value-type="string">
            <text:p>ŽENTEL Zachar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16">
            <text:p>116,16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76.16">
            <text:p>276,16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337.49">
            <text:p>337,49</text:p>
          </table:table-cell>
          <table:table-cell table:style-name="ce7" office:value-type="float" office:value="276.16">
            <text:p>276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2.3">
            <text:p>292,3</text:p>
          </table:table-cell>
          <table:table-cell table:style-name="ce18" office:value-type="float" office:value="133.54">
            <text:p>133,54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37.54">
            <text:p>437,54</text:p>
          </table:table-cell>
          <table:table-cell table:style-name="ce7" office:value-type="float" office:value="292.3">
            <text:p>29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4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7004">
            <text:p>27004</text:p>
          </table:table-cell>
          <table:table-cell table:style-name="ce21" office:value-type="string">
            <text:p>KOCUM Šimon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2.57">
            <text:p>142,5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8.57">
            <text:p>298,57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98.57">
            <text:p>298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5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48029">
            <text:p>48029</text:p>
          </table:table-cell>
          <table:table-cell table:style-name="ce21" office:value-type="string">
            <text:p>VETTERMANN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8.11">
            <text:p>138,11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00.11">
            <text:p>300,11</text:p>
          </table:table-cell>
          <table:table-cell table:style-name="ce18" office:value-type="float" office:value="138.62">
            <text:p>138,62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398.62">
            <text:p>398,62</text:p>
          </table:table-cell>
          <table:table-cell table:style-name="ce7" office:value-type="float" office:value="300.11">
            <text:p>300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 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7015">
            <text:p>27015</text:p>
          </table:table-cell>
          <table:table-cell table:style-name="ce21" office:value-type="string">
            <text:p>ŠKOP Vojtěch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3.92">
            <text:p>173,92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35.92">
            <text:p>335,9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35.92">
            <text:p>335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24002">
            <text:p>24002</text:p>
          </table:table-cell>
          <table:table-cell table:style-name="ce21" office:value-type="string">
            <text:p>ŠAFAŘÍK Viktor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0.84">
            <text:p>140,84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50.84">
            <text:p>350,84</text:p>
          </table:table-cell>
          <table:table-cell table:style-name="ce18" office:value-type="float" office:value="142.75">
            <text:p>142,75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94.75">
            <text:p>394,75</text:p>
          </table:table-cell>
          <table:table-cell table:style-name="ce7" office:value-type="float" office:value="350.84">
            <text:p>350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48035">
            <text:p>48035</text:p>
          </table:table-cell>
          <table:table-cell table:style-name="ce21" office:value-type="string">
            <text:p>MAZANEC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2.46">
            <text:p>142,46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550.46">
            <text:p>550,46</text:p>
          </table:table-cell>
          <table:table-cell table:style-name="ce18" office:value-type="float" office:value="146.71">
            <text:p>146,71</text:p>
          </table:table-cell>
          <table:table-cell table:style-name="ce18" office:value-type="float" office:value="208">
            <text:p>208</text:p>
          </table:table-cell>
          <table:table-cell table:number-columns-repeated="2" table:style-name="ce7" office:value-type="float" office:value="354.71">
            <text:p>354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9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29">
            <text:p>129,29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489.29">
            <text:p>489,29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356.9">
            <text:p>35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0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ANOVSKÝ Michae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3.38">
            <text:p>153,38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57.38">
            <text:p>457,38</text:p>
          </table:table-cell>
          <table:table-cell table:style-name="ce18" office:value-type="float" office:value="150.86">
            <text:p>150,86</text:p>
          </table:table-cell>
          <table:table-cell table:style-name="ce18" office:value-type="float" office:value="208">
            <text:p>208</text:p>
          </table:table-cell>
          <table:table-cell table:number-columns-repeated="2" table:style-name="ce7" office:value-type="float" office:value="358.86">
            <text:p>358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1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PROKOPIUS Jan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6">
            <text:p>119,96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25.96">
            <text:p>425,96</text:p>
          </table:table-cell>
          <table:table-cell table:style-name="ce18" office:value-type="float" office:value="117.04">
            <text:p>117,04</text:p>
          </table:table-cell>
          <table:table-cell table:style-name="ce18" office:value-type="float" office:value="410">
            <text:p>410</text:p>
          </table:table-cell>
          <table:table-cell table:style-name="ce7" office:value-type="float" office:value="527.04">
            <text:p>527,04</text:p>
          </table:table-cell>
          <table:table-cell table:style-name="ce7" office:value-type="float" office:value="425.96">
            <text:p>425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12">
            <text:p>115,12</text:p>
          </table:table-cell>
          <table:table-cell table:style-name="ce18" office:value-type="float" office:value="752">
            <text:p>752</text:p>
          </table:table-cell>
          <table:table-cell table:style-name="ce7" office:value-type="float" office:value="867.12">
            <text:p>867,12</text:p>
          </table:table-cell>
          <table:table-cell table:style-name="ce18" office:value-type="float" office:value="79.82">
            <text:p>79,82</text:p>
          </table:table-cell>
          <table:table-cell table:style-name="ce18" office:value-type="float" office:value="402">
            <text:p>402</text:p>
          </table:table-cell>
          <table:table-cell table:number-columns-repeated="2" table:style-name="ce7" office:value-type="float" office:value="481.82">
            <text:p>481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VEJVANČICKÝ Petr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460">
            <text:p>460</text:p>
          </table:table-cell>
          <table:table-cell table:style-name="ce7" office:value-type="float" office:value="588.95">
            <text:p>588,95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362">
            <text:p>362</text:p>
          </table:table-cell>
          <table:table-cell table:number-columns-repeated="2" table:style-name="ce7" office:value-type="float" office:value="488.78">
            <text:p>488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4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LUTONSKÝ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458">
            <text:p>458</text:p>
          </table:table-cell>
          <table:table-cell table:style-name="ce7" office:value-type="float" office:value="563.18">
            <text:p>563,18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362">
            <text:p>362</text:p>
          </table:table-cell>
          <table:table-cell table:number-columns-repeated="2" table:style-name="ce7" office:value-type="float" office:value="489.3">
            <text:p>48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5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73.66">
            <text:p>73,66</text:p>
          </table:table-cell>
          <table:table-cell table:style-name="ce18" office:value-type="float" office:value="608">
            <text:p>608</text:p>
          </table:table-cell>
          <table:table-cell table:style-name="ce7" office:value-type="float" office:value="681.66">
            <text:p>681,6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81.66">
            <text:p>681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21064">
            <text:p>121064</text:p>
          </table:table-cell>
          <table:table-cell table:style-name="ce21" office:value-type="string">
            <text:p>KUBITA Luk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52">
            <text:p>93,52</text:p>
          </table:table-cell>
          <table:table-cell table:style-name="ce18" office:value-type="float" office:value="754">
            <text:p>754</text:p>
          </table:table-cell>
          <table:table-cell table:style-name="ce7" office:value-type="float" office:value="847.52">
            <text:p>847,52</text:p>
          </table:table-cell>
          <table:table-cell table:style-name="ce18" office:value-type="float" office:value="93.26">
            <text:p>93,26</text:p>
          </table:table-cell>
          <table:table-cell table:style-name="ce18" office:value-type="float" office:value="700">
            <text:p>700</text:p>
          </table:table-cell>
          <table:table-cell table:number-columns-repeated="2" table:style-name="ce7" office:value-type="float" office:value="793.26">
            <text:p>793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ČERMÁK Vilé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ZEMAN Dominik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5.67">
            <text:p>95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67">
            <text:p>97,6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30071 30067</text:p>
          </table:table-cell>
          <table:table-cell table:style-name="ce21" office:value-type="string">
            <text:p>NOVÁK Václav <text:s text:c="12"/><text:line-break/>RIANTOVÁ Anežka <text:s text:c="9"/></text:p>
          </table:table-cell>
          <table:table-cell table:style-name="ce18" office:value-type="string">
            <text:p>2005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63">
            <text:p>104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63">
            <text:p>110,63</text:p>
          </table:table-cell>
          <table:table-cell table:style-name="ce18" office:value-type="float" office:value="95.98">
            <text:p>95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98">
            <text:p>97,9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1086 12010</text:p>
          </table:table-cell>
          <table:table-cell table:style-name="ce21" office:value-type="string">
            <text:p>MRŮZKOVÁ Marie <text:s text:c="10"/><text:line-break/>MRŮZEK David <text:s text:c="12"/></text:p>
          </table:table-cell>
          <table:table-cell table:style-name="ce18" office:value-type="string">
            <text:p>2011 <text:line-break/>197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text:line-break/>TJ Dukla</text:p>
          </table:table-cell>
          <table:table-cell table:style-name="ce18" office:value-type="float" office:value="97.16">
            <text:p>97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6">
            <text:p>99,16</text:p>
          </table:table-cell>
          <table:table-cell table:style-name="ce18" office:value-type="float" office:value="98.45">
            <text:p>98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5">
            <text:p>100,45</text:p>
          </table:table-cell>
          <table:table-cell table:style-name="ce7" office:value-type="float" office:value="99.16">
            <text:p>99,1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45016 45033</text:p>
          </table:table-cell>
          <table:table-cell table:style-name="ce21" office:value-type="string">
            <text:p>MOTLOVÁ Andrea <text:s text:c="10"/><text:line-break/>ŠTĚPÁNKOVÁ Julie <text:s text:c="8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9.85">
            <text:p>99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5">
            <text:p>103,85</text:p>
          </table:table-cell>
          <table:table-cell table:style-name="ce18" office:value-type="float" office:value="101.23">
            <text:p>101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3">
            <text:p>105,23</text:p>
          </table:table-cell>
          <table:table-cell table:style-name="ce7" office:value-type="float" office:value="103.85">
            <text:p>103,8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6.16">
            <text:p>106,1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16">
            <text:p>156,16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4060 14061</text:p>
          </table:table-cell>
          <table:table-cell table:style-name="ce21" office:value-type="string">
            <text:p>DOLEŽALOVÁ Zuzana <text:s text:c="7"/><text:line-break/>DOLEŽAL Tomáš <text:s text:c="11"/></text:p>
          </table:table-cell>
          <table:table-cell table:style-name="ce18" office:value-type="string">
            <text:p>1980 <text:line-break/>197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36">
            <text:p>101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1.36">
            <text:p>111,36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68">
            <text:p>108,6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24043 24098</text:p>
          </table:table-cell>
          <table:table-cell table:style-name="ce21" office:value-type="string">
            <text:p>NOVÁK Martin <text:s text:c="12"/><text:line-break/>ŠAFAŘÍKOVÁ Alena <text:s text:c="8"/></text:p>
          </table:table-cell>
          <table:table-cell table:style-name="ce18" office:value-type="string">
            <text:p>1991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97">
            <text:p>107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7">
            <text:p>111,97</text:p>
          </table:table-cell>
          <table:table-cell table:style-name="ce18" office:value-type="float" office:value="102.43">
            <text:p>102,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43">
            <text:p>110,4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60063 60059</text:p>
          </table:table-cell>
          <table:table-cell table:style-name="ce21" office:value-type="string">
            <text:p>BEIEROVÁ Běta <text:s text:c="11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8.06">
            <text:p>188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4.06">
            <text:p>194,06</text:p>
          </table:table-cell>
          <table:table-cell table:style-name="ce18" office:value-type="float" office:value="126.68">
            <text:p>126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68">
            <text:p>128,6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9128 9023</text:p>
          </table:table-cell>
          <table:table-cell table:style-name="ce21" office:value-type="string">
            <text:p>PODUŠKOVÁ Jůlie <text:s text:c="9"/><text:line-break/>PINKAVA Jonáš <text:s text:c="11"/></text:p>
          </table:table-cell>
          <table:table-cell table:style-name="ce18" office:value-type="string">
            <text:p>2010 <text:line-break/>2011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15">
            <text:p>129,15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56.9">
            <text:p>356,9</text:p>
          </table:table-cell>
          <table:table-cell table:style-name="ce7" office:value-type="float" office:value="129.15">
            <text:p>129,1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1052 11036</text:p>
          </table:table-cell>
          <table:table-cell table:style-name="ce21" office:value-type="string">
            <text:p>FOLTÍN Radim <text:s text:c="12"/><text:line-break/>PÁDIVÁ Františka <text:s text:c="8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40.07">
            <text:p>140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07">
            <text:p>148,07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1062 11027</text:p>
          </table:table-cell>
          <table:table-cell table:style-name="ce21" office:value-type="string">
            <text:p>ZAŤKOVÁ Eliška <text:s text:c="10"/><text:line-break/>KEPŠTA Martin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.1">
            <text:p>199,1</text:p>
          </table:table-cell>
          <table:table-cell table:style-name="ce18" office:value-type="float" office:value="141.64">
            <text:p>141,6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3.64">
            <text:p>153,6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1080 11053</text:p>
          </table:table-cell>
          <table:table-cell table:style-name="ce21" office:value-type="string">
            <text:p>VENCOVÁ Alžběta <text:s text:c="9"/><text:line-break/>MRŮZEK David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86.28">
            <text:p>186,2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0.28">
            <text:p>200,28</text:p>
          </table:table-cell>
          <table:table-cell table:style-name="ce18" office:value-type="float" office:value="176.21">
            <text:p>176,2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4.21">
            <text:p>284,21</text:p>
          </table:table-cell>
          <table:table-cell table:style-name="ce7" office:value-type="float" office:value="200.28">
            <text:p>200,2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21014 121057</text:p>
          </table:table-cell>
          <table:table-cell table:style-name="ce21" office:value-type="string">
            <text:p>LEBEDOVÁ Adéla <text:s text:c="10"/><text:line-break/>ROUSEK David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59.77">
            <text:p>159,7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9.77">
            <text:p>219,7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9.77">
            <text:p>219,7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21121 121017</text:p>
          </table:table-cell>
          <table:table-cell table:style-name="ce21" office:value-type="string">
            <text:p>ULITZKOVÁ Laura <text:s text:c="9"/><text:line-break/>KOVÁŘ Filip <text:s text:c="13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67.33">
            <text:p>167,3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3.33">
            <text:p>223,3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3.33">
            <text:p>223,3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86005 86006</text:p>
          </table:table-cell>
          <table:table-cell table:style-name="ce21" office:value-type="string">
            <text:p>PODUŠKOVÁ Marie <text:s text:c="9"/><text:line-break/>PODUŠKA Patrik <text:s text:c="10"/></text:p>
          </table:table-cell>
          <table:table-cell table:style-name="ce18" office:value-type="string">
            <text:p>1974 <text:line-break/>1976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float" office:value="188.2">
            <text:p>188,2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98.2">
            <text:p>498,2</text:p>
          </table:table-cell>
          <table:table-cell table:style-name="ce18" office:value-type="float" office:value="99.07">
            <text:p>99,07</text:p>
          </table:table-cell>
          <table:table-cell table:style-name="ce18" office:value-type="float" office:value="452">
            <text:p>452</text:p>
          </table:table-cell>
          <table:table-cell table:style-name="ce7" office:value-type="float" office:value="551.07">
            <text:p>551,07</text:p>
          </table:table-cell>
          <table:table-cell table:style-name="ce7" office:value-type="float" office:value="498.2">
            <text:p>498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53026 53008</text:p>
          </table:table-cell>
          <table:table-cell table:style-name="ce21" office:value-type="string">
            <text:p>ZÁRUBA Martin <text:s text:c="11"/><text:line-break/>ZÁRUBOVÁ Michaela <text:s text:c="7"/></text:p>
          </table:table-cell>
          <table:table-cell table:style-name="ce18" office:value-type="string">
            <text:p>1974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7</text:span></text:p>
        <text:p><text:span text:style-name="MT1">Slalom ve Strakonicích</text:span></text:p>
        <text:p><text:span text:style-name="MT1">řeka Otava na Podskalí před loděnicí klubu</text:span></text:p>
      </style:header>
      <style:header-left style:display="false"/>
      <style:footer>
        <style:region-left>
          <text:p><text:time>19:37:56</text:time> / <text:date style:data-style-name="N2" text:date-value="2021-07-04">04.07.2021</text:date></text:p>
        </style:region-left>
        <style:region-center>
          <text:p>Otava Strakon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4">04.07.2021</text:date>, <text:time>19:37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4T19:37:09.08</meta:creation-date>
    <dc:date>2021-07-04T19:37:56.55</dc:date>
    <meta:editing-duration>PT2M2S</meta:editing-duration>
    <meta:editing-cycles>1</meta:editing-cycles>
    <meta:document-statistic meta:table-count="7" meta:cell-count="7410" meta:object-count="0"/>
    <meta:generator>OpenOffice/4.1.5$Win32 OpenOffice.org_project/415m1$Build-9789</meta:generator>
  </office:meta>
</office:document-meta>
</file>