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voleji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, řeka Chrudim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ndra Outrat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7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8">
            <text:p>9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3.93">
            <text:p>143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93">
            <text:p>153,93</text:p>
          </table:table-cell>
          <table:table-cell table:style-name="ce18" office:value-type="float" office:value="143.98">
            <text:p>143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98">
            <text:p>147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51.03">
            <text:p>151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03">
            <text:p>155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2.99">
            <text:p>16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99">
            <text:p>164,99</text:p>
          </table:table-cell>
          <table:table-cell table:style-name="ce18" office:value-type="float" office:value="156.01">
            <text:p>156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01">
            <text:p>158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SVOBODA Františ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8.93">
            <text:p>168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93">
            <text:p>172,93</text:p>
          </table:table-cell>
          <table:table-cell table:style-name="ce18" office:value-type="float" office:value="174.06">
            <text:p>174,0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8.06">
            <text:p>238,06</text:p>
          </table:table-cell>
          <table:table-cell table:style-name="ce7" office:value-type="float" office:value="172.93">
            <text:p>172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45">
            <text:p>61045</text:p>
          </table:table-cell>
          <table:table-cell table:style-name="ce21" office:value-type="string">
            <text:p>TRÁVNÍČKOV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00.99">
            <text:p>200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0.99">
            <text:p>200,99</text:p>
          </table:table-cell>
          <table:table-cell table:style-name="ce18" office:value-type="float" office:value="175.03">
            <text:p>175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3.03">
            <text:p>183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71">
            <text:p>14071</text:p>
          </table:table-cell>
          <table:table-cell table:style-name="ce21" office:value-type="string">
            <text:p>HAVLÍNOVÁ Elišk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30.03">
            <text:p>230,0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90.03">
            <text:p>290,03</text:p>
          </table:table-cell>
          <table:table-cell table:style-name="ce18" office:value-type="float" office:value="204.02">
            <text:p>204,0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2.02">
            <text:p>212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89">
            <text:p>14089</text:p>
          </table:table-cell>
          <table:table-cell table:style-name="ce21" office:value-type="string">
            <text:p>HRONOVÁ Han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17.97">
            <text:p>217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3.97">
            <text:p>223,97</text:p>
          </table:table-cell>
          <table:table-cell table:style-name="ce18" office:value-type="float" office:value="239.99">
            <text:p>239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47.99">
            <text:p>247,99</text:p>
          </table:table-cell>
          <table:table-cell table:style-name="ce7" office:value-type="float" office:value="223.97">
            <text:p>223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97">
            <text:p>60097</text:p>
          </table:table-cell>
          <table:table-cell table:style-name="ce21" office:value-type="string">
            <text:p>MAREK Vojtěch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21.94">
            <text:p>221,9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5.94">
            <text:p>235,94</text:p>
          </table:table-cell>
          <table:table-cell table:style-name="ce18" office:value-type="float" office:value="262.96">
            <text:p>262,96</text:p>
          </table:table-cell>
          <table:table-cell table:style-name="ce18" office:value-type="float" office:value="28">
            <text:p>28</text:p>
          </table:table-cell>
          <table:table-cell table:style-name="ce7" office:value-type="float" office:value="290.96">
            <text:p>290,96</text:p>
          </table:table-cell>
          <table:table-cell table:style-name="ce7" office:value-type="float" office:value="235.94">
            <text:p>235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141">
            <text:p>57141</text:p>
          </table:table-cell>
          <table:table-cell table:style-name="ce21" office:value-type="string">
            <text:p>VOREL Filip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335.96">
            <text:p>335,9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349.96">
            <text:p>349,96</text:p>
          </table:table-cell>
          <table:table-cell table:style-name="ce18" office:value-type="float" office:value="288.99">
            <text:p>288,9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304.99">
            <text:p>304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8.95">
            <text:p>138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5">
            <text:p>138,95</text:p>
          </table:table-cell>
          <table:table-cell table:style-name="ce18" office:value-type="float" office:value="131.03">
            <text:p>131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03">
            <text:p>131,0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99">
            <text:p>132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9">
            <text:p>136,99</text:p>
          </table:table-cell>
          <table:table-cell table:style-name="ce18" office:value-type="float" office:value="130.01">
            <text:p>130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01">
            <text:p>132,0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9.05">
            <text:p>139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05">
            <text:p>141,05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41.05">
            <text:p>141,0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3.95">
            <text:p>14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5">
            <text:p>145,95</text:p>
          </table:table-cell>
          <table:table-cell table:style-name="ce18" office:value-type="float" office:value="141.06">
            <text:p>141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06">
            <text:p>141,0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.92">
            <text:p>159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92">
            <text:p>163,92</text:p>
          </table:table-cell>
          <table:table-cell table:style-name="ce18" office:value-type="float" office:value="147.06">
            <text:p>147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06">
            <text:p>149,0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8.99">
            <text:p>148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99">
            <text:p>152,99</text:p>
          </table:table-cell>
          <table:table-cell table:style-name="ce18" office:value-type="float" office:value="147.91">
            <text:p>147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91">
            <text:p>151,9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37.03">
            <text:p>237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3.03">
            <text:p>243,03</text:p>
          </table:table-cell>
          <table:table-cell table:style-name="ce18" office:value-type="float" office:value="243.97">
            <text:p>243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9.97">
            <text:p>249,97</text:p>
          </table:table-cell>
          <table:table-cell table:style-name="ce7" office:value-type="float" office:value="243.03">
            <text:p>243,0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27">
            <text:p>61027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97">
            <text:p>103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7">
            <text:p>105,97</text:p>
          </table:table-cell>
          <table:table-cell table:style-name="ce18" office:value-type="float" office:value="101.98">
            <text:p>101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98">
            <text:p>103,98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string">
            <text:p>07:44,4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3.98">
            <text:p>103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8">
            <text:p>105,98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">
            <text:p>104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style-name="ce18" office:value-type="string">
            <text:p>04:43,5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7">
            <text:p>114,97</text:p>
          </table:table-cell>
          <table:table-cell table:style-name="ce18" office:value-type="float" office:value="106.04">
            <text:p>106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4">
            <text:p>106,04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style-name="ce18" office:value-type="string">
            <text:p>49:41,8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7">
            <text:p>108,97</text:p>
          </table:table-cell>
          <table:table-cell table:style-name="ce18" office:value-type="float" office:value="106.92">
            <text:p>106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2">
            <text:p>106,92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string">
            <text:p>53:42,5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8.97">
            <text:p>108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97">
            <text:p>116,97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01">
            <text:p>107,01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style-name="ce18" office:value-type="string">
            <text:p>01:43,7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99">
            <text:p>120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9">
            <text:p>124,99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string">
            <text:p>51:41,4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8">
            <text:p>108,98</text:p>
          </table:table-cell>
          <table:table-cell table:style-name="ce18" office:value-type="float" office:value="109.98">
            <text:p>109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8">
            <text:p>111,98</text:p>
          </table:table-cell>
          <table:table-cell table:style-name="ce7" office:value-type="float" office:value="108.98">
            <text:p>108,98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string">
            <text:p>50:41,3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03">
            <text:p>13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03">
            <text:p>136,03</text:p>
          </table:table-cell>
          <table:table-cell table:style-name="ce18" office:value-type="float" office:value="110.92">
            <text:p>110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2">
            <text:p>110,92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48:42,0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6">
            <text:p>111,96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06:43,9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98">
            <text:p>116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8">
            <text:p>118,98</text:p>
          </table:table-cell>
          <table:table-cell table:style-name="ce18" office:value-type="float" office:value="115.95">
            <text:p>115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5">
            <text:p>115,9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08:42,2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8">
            <text:p>121,98</text:p>
          </table:table-cell>
          <table:table-cell table:style-name="ce18" office:value-type="float" office:value="113.97">
            <text:p>113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7">
            <text:p>115,9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59:44,2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02">
            <text:p>124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2">
            <text:p>130,02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2">
            <text:p>121,0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58:42,7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97">
            <text:p>136,97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01">
            <text:p>124,0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55:42,9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94">
            <text:p>127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4">
            <text:p>127,94</text:p>
          </table:table-cell>
          <table:table-cell table:style-name="ce18" office:value-type="float" office:value="124.09">
            <text:p>124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09">
            <text:p>124,0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52:43,8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4.96">
            <text:p>124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96">
            <text:p>128,96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05:44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5.04">
            <text:p>185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04">
            <text:p>189,04</text:p>
          </table:table-cell>
          <table:table-cell table:style-name="ce18" office:value-type="float" office:value="126.05">
            <text:p>126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05">
            <text:p>130,0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02:44,0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4.94">
            <text:p>144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94">
            <text:p>150,94</text:p>
          </table:table-cell>
          <table:table-cell table:style-name="ce18" office:value-type="float" office:value="136.07">
            <text:p>136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07">
            <text:p>140,0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56:42,8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40.02">
            <text:p>140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02">
            <text:p>142,02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57:45,0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02">
            <text:p>148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02">
            <text:p>152,02</text:p>
          </table:table-cell>
          <table:table-cell table:style-name="ce18" office:value-type="float" office:value="142.05">
            <text:p>142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05">
            <text:p>142,0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54:43,2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06">
            <text:p>145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06">
            <text:p>145,06</text:p>
          </table:table-cell>
          <table:table-cell table:style-name="ce18" office:value-type="float" office:value="145.05">
            <text:p>145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05">
            <text:p>145,05</text:p>
          </table:table-cell>
          <table:table-cell table:style-name="ce18" table:number-columns-repeated="2"/>
          <table:table-cell table:style-name="ce18" office:value-type="string">
            <text:p>00:43,0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04">
            <text:p>148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04">
            <text:p>150,04</text:p>
          </table:table-cell>
          <table:table-cell table:style-name="ce18" office:value-type="float" office:value="146.99">
            <text:p>146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99">
            <text:p>148,99</text:p>
          </table:table-cell>
          <table:table-cell table:style-name="ce18" table:number-columns-repeated="2"/>
          <table:table-cell table:style-name="ce18" office:value-type="string">
            <text:p>02:44,2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23.99">
            <text:p>223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5.99">
            <text:p>225,99</text:p>
          </table:table-cell>
          <table:table-cell table:style-name="ce18" office:value-type="float" office:value="198.01">
            <text:p>198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8.01">
            <text:p>198,01</text:p>
          </table:table-cell>
          <table:table-cell table:style-name="ce18" table:number-columns-repeated="2"/>
          <table:table-cell table:style-name="ce18" office:value-type="string">
            <text:p>09:44,27</text:p>
          </table:table-cell>
          <table:table-cell table:number-columns-repeated="7"/>
        </table:table-row>
        <table:table-row table:style-name="ro4" table:number-rows-repeated="104855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7.95">
            <text:p>137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95">
            <text:p>145,95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55:23,5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75 57020</text:p>
          </table:table-cell>
          <table:table-cell table:style-name="ce21" office:value-type="string">
            <text:p>ŠŤASTNÝ Matěj <text:s text:c="11"/><text:line-break/>ŠŤASTNÝ Filip <text:s text:c="11"/></text:p>
          </table:table-cell>
          <table:table-cell table:style-name="ce18" office:value-type="string">
            <text:p>2005 <text:line-break/>199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02">
            <text:p>141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02">
            <text:p>145,02</text:p>
          </table:table-cell>
          <table:table-cell table:style-name="ce18" office:value-type="float" office:value="144.03">
            <text:p>144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03">
            <text:p>144,0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52:22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140 57065</text:p>
          </table:table-cell>
          <table:table-cell table:style-name="ce21" office:value-type="string">
            <text:p>KOBLÍŽEK Daniel <text:s text:c="9"/><text:line-break/>CINKO Radek <text:s text:c="13"/></text:p>
          </table:table-cell>
          <table:table-cell table:style-name="ce18" office:value-type="string">
            <text:p>2000 <text:line-break/>199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95">
            <text:p>135,9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95">
            <text:p>147,95</text:p>
          </table:table-cell>
          <table:table-cell table:style-name="ce18" office:value-type="float" office:value="144.96">
            <text:p>144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96">
            <text:p>152,96</text:p>
          </table:table-cell>
          <table:table-cell table:style-name="ce7" office:value-type="float" office:value="147.95">
            <text:p>147,9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03:23,7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28 57132</text:p>
          </table:table-cell>
          <table:table-cell table:style-name="ce21" office:value-type="string">
            <text:p>KONVALINKA Ondřej <text:s text:c="7"/><text:line-break/>SLEZÁK Adam <text:s text:c="13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1.01">
            <text:p>151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01">
            <text:p>159,01</text:p>
          </table:table-cell>
          <table:table-cell table:style-name="ce18" office:value-type="float" office:value="151.99">
            <text:p>151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99">
            <text:p>157,9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56:24,1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76 57049</text:p>
          </table:table-cell>
          <table:table-cell table:style-name="ce21" office:value-type="string">
            <text:p>DUCHET Gwendal <text:s text:c="10"/><text:line-break/>TATÍČEK Miroslav <text:s text:c="8"/></text:p>
          </table:table-cell>
          <table:table-cell table:style-name="ce18" office:value-type="string">
            <text:p>1997 <text:line-break/>198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">
            <text:p>169</text:p>
          </table:table-cell>
          <table:table-cell table:style-name="ce18" office:value-type="float" office:value="163.09">
            <text:p>163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09">
            <text:p>163,0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53:22,5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136 57099</text:p>
          </table:table-cell>
          <table:table-cell table:style-name="ce21" office:value-type="string">
            <text:p>ŠRÁMEK David <text:s text:c="12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163.09">
            <text:p>163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09">
            <text:p>173,09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58:23,72</text:p>
          </table:table-cell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5.04">
            <text:p>115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4">
            <text:p>117,04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string">
            <text:p>31:42,3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02">
            <text:p>123,02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5">
            <text:p>116,95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32:42,4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5.05">
            <text:p>115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05">
            <text:p>125,05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4">
            <text:p>117,9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33:42,3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1">
            <text:p>120,01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08">
            <text:p>119,0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34:41,8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20.05">
            <text:p>120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5">
            <text:p>120,0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38:44,9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8">
            <text:p>122,98</text:p>
          </table:table-cell>
          <table:table-cell table:style-name="ce18" office:value-type="float" office:value="118.91">
            <text:p>118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1">
            <text:p>120,91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40:41,8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2">
            <text:p>125,02</text:p>
          </table:table-cell>
          <table:table-cell table:style-name="ce18" office:value-type="float" office:value="123.03">
            <text:p>123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03">
            <text:p>127,03</text:p>
          </table:table-cell>
          <table:table-cell table:style-name="ce7" office:value-type="float" office:value="125.02">
            <text:p>125,0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30:40,6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1.02">
            <text:p>131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02">
            <text:p>135,02</text:p>
          </table:table-cell>
          <table:table-cell table:style-name="ce18" office:value-type="float" office:value="126.05">
            <text:p>126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05">
            <text:p>130,0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45:42,2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01">
            <text:p>13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01">
            <text:p>135,01</text:p>
          </table:table-cell>
          <table:table-cell table:style-name="ce18" office:value-type="float" office:value="129.97">
            <text:p>129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97">
            <text:p>131,9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46:42,0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6.01">
            <text:p>136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01">
            <text:p>136,01</text:p>
          </table:table-cell>
          <table:table-cell table:style-name="ce18" office:value-type="float" office:value="137.98">
            <text:p>137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8">
            <text:p>137,98</text:p>
          </table:table-cell>
          <table:table-cell table:style-name="ce7" office:value-type="float" office:value="136.01">
            <text:p>136,0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36:44,2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38.01">
            <text:p>138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01">
            <text:p>138,01</text:p>
          </table:table-cell>
          <table:table-cell table:style-name="ce18" office:value-type="float" office:value="133.94">
            <text:p>133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4">
            <text:p>139,94</text:p>
          </table:table-cell>
          <table:table-cell table:style-name="ce7" office:value-type="float" office:value="138.01">
            <text:p>138,0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37:44,2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4.06">
            <text:p>144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06">
            <text:p>146,06</text:p>
          </table:table-cell>
          <table:table-cell table:style-name="ce18" office:value-type="float" office:value="141.95">
            <text:p>141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95">
            <text:p>141,9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41:44,0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06">
            <text:p>147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06">
            <text:p>151,06</text:p>
          </table:table-cell>
          <table:table-cell table:style-name="ce18" office:value-type="float" office:value="146.97">
            <text:p>146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97">
            <text:p>146,9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35:43,1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1.01">
            <text:p>151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01">
            <text:p>155,01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">
            <text:p>15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39:43,7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4.02">
            <text:p>174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02">
            <text:p>178,02</text:p>
          </table:table-cell>
          <table:table-cell table:style-name="ce18" office:value-type="float" office:value="150.99">
            <text:p>150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99">
            <text:p>152,9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43:44,0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2011">
            <text:p>62011</text:p>
          </table:table-cell>
          <table:table-cell table:style-name="ce21" office:value-type="string">
            <text:p>VALEŠ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9.98">
            <text:p>169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98">
            <text:p>177,98</text:p>
          </table:table-cell>
          <table:table-cell table:style-name="ce18" office:value-type="float" office:value="160.98">
            <text:p>160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98">
            <text:p>162,98</text:p>
          </table:table-cell>
          <table:table-cell table:style-name="ce18" table:number-columns-repeated="2"/>
          <table:table-cell table:style-name="ce18" office:value-type="string">
            <text:p>44:45,3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15">
            <text:p>61015</text:p>
          </table:table-cell>
          <table:table-cell table:style-name="ce21" office:value-type="string">
            <text:p>HOVORKOVÁ Mart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3">
            <text:p>193</text:p>
          </table:table-cell>
          <table:table-cell table:style-name="ce18" office:value-type="float" office:value="174.93">
            <text:p>174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6.93">
            <text:p>176,93</text:p>
          </table:table-cell>
          <table:table-cell table:style-name="ce18" table:number-columns-repeated="2"/>
          <table:table-cell table:style-name="ce18" office:value-type="string">
            <text:p>42:44,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009">
            <text:p>900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91.03">
            <text:p>91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03">
            <text:p>91,03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string">
            <text:p>56:23,1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27">
            <text:p>61027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4.05">
            <text:p>94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05">
            <text:p>96,05</text:p>
          </table:table-cell>
          <table:table-cell table:style-name="ce18" office:value-type="float" office:value="93.03">
            <text:p>93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03">
            <text:p>97,03</text:p>
          </table:table-cell>
          <table:table-cell table:style-name="ce7" office:value-type="float" office:value="96.05">
            <text:p>96,05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style-name="ce18" office:value-type="string">
            <text:p>36:23,1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95">
            <text:p>9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5">
            <text:p>100,95</text:p>
          </table:table-cell>
          <table:table-cell table:style-name="ce18" office:value-type="float" office:value="101.04">
            <text:p>101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04">
            <text:p>107,04</text:p>
          </table:table-cell>
          <table:table-cell table:style-name="ce7" office:value-type="float" office:value="100.95">
            <text:p>100,95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style-name="ce18" office:value-type="string">
            <text:p>32:22,9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0.98">
            <text:p>100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8">
            <text:p>106,98</text:p>
          </table:table-cell>
          <table:table-cell table:style-name="ce18" office:value-type="float" office:value="99.03">
            <text:p>99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03">
            <text:p>101,03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style-name="ce18" office:value-type="string">
            <text:p>02:21,7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3.01">
            <text:p>10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1">
            <text:p>105,01</text:p>
          </table:table-cell>
          <table:table-cell table:style-name="ce18" office:value-type="float" office:value="102.98">
            <text:p>102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8">
            <text:p>102,98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string">
            <text:p>59:22,0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3.01">
            <text:p>103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1">
            <text:p>107,01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02">
            <text:p>104,02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string">
            <text:p>00:21,8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94">
            <text:p>104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102.94">
            <text:p>102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94">
            <text:p>104,94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string">
            <text:p>33:23,9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9.06">
            <text:p>109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6">
            <text:p>111,06</text:p>
          </table:table-cell>
          <table:table-cell table:style-name="ce18" office:value-type="float" office:value="109.05">
            <text:p>109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5">
            <text:p>109,05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string">
            <text:p>12:21,0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01">
            <text:p>112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01">
            <text:p>112,01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18" office:value-type="string">
            <text:p>57:22,4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98">
            <text:p>109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8">
            <text:p>111,98</text:p>
          </table:table-cell>
          <table:table-cell table:style-name="ce18" office:value-type="float" office:value="112.04">
            <text:p>112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04">
            <text:p>116,04</text:p>
          </table:table-cell>
          <table:table-cell table:style-name="ce7" office:value-type="float" office:value="111.98">
            <text:p>111,98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string">
            <text:p>06:21,2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9">
            <text:p>111,99</text:p>
          </table:table-cell>
          <table:table-cell table:style-name="ce18" office:value-type="float" office:value="110.08">
            <text:p>110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08">
            <text:p>162,08</text:p>
          </table:table-cell>
          <table:table-cell table:style-name="ce7" office:value-type="float" office:value="111.99">
            <text:p>111,99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string">
            <text:p>08:20,8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07">
            <text:p>110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7">
            <text:p>112,07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1">
            <text:p>113,01</text:p>
          </table:table-cell>
          <table:table-cell table:style-name="ce7" office:value-type="float" office:value="112.07">
            <text:p>112,07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style-name="ce18" office:value-type="string">
            <text:p>58:21,1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02">
            <text:p>116,02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3">
            <text:p>113,93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string">
            <text:p>04:22,4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4">
            <text:p>114,94</text:p>
          </table:table-cell>
          <table:table-cell table:style-name="ce18" office:value-type="float" office:value="115.05">
            <text:p>115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05">
            <text:p>121,05</text:p>
          </table:table-cell>
          <table:table-cell table:style-name="ce7" office:value-type="float" office:value="114.94">
            <text:p>114,94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34:22,8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2.01">
            <text:p>132,0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01">
            <text:p>188,01</text:p>
          </table:table-cell>
          <table:table-cell table:style-name="ce18" office:value-type="float" office:value="107.09">
            <text:p>107,0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7.09">
            <text:p>117,09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string">
            <text:p>35:23,6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5">
            <text:p>122,05</text:p>
          </table:table-cell>
          <table:table-cell table:style-name="ce18" office:value-type="float" office:value="116.05">
            <text:p>116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05">
            <text:p>118,05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string">
            <text:p>03:22,4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4">
            <text:p>119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04">
            <text:p>127,04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string">
            <text:p>31:23,2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0.96">
            <text:p>120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6">
            <text:p>126,96</text:p>
          </table:table-cell>
          <table:table-cell table:style-name="ce18" office:value-type="float" office:value="117.07">
            <text:p>117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07">
            <text:p>119,07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string">
            <text:p>11:21,8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5">
            <text:p>123,05</text:p>
          </table:table-cell>
          <table:table-cell table:style-name="ce18" office:value-type="float" office:value="120.02">
            <text:p>120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2">
            <text:p>120,02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string">
            <text:p>05:21,4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2.96">
            <text:p>132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6">
            <text:p>134,96</text:p>
          </table:table-cell>
          <table:table-cell table:style-name="ce18" office:value-type="float" office:value="121.02">
            <text:p>121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2">
            <text:p>121,02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string">
            <text:p>13:22,9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1">
            <text:p>122,01</text:p>
          </table:table-cell>
          <table:table-cell table:style-name="ce18" office:value-type="float" office:value="121.91">
            <text:p>121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1">
            <text:p>127,91</text:p>
          </table:table-cell>
          <table:table-cell table:style-name="ce7" office:value-type="float" office:value="122.01">
            <text:p>122,0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string">
            <text:p>10:21,8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04">
            <text:p>117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04">
            <text:p>123,04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8">
            <text:p>125,98</text:p>
          </table:table-cell>
          <table:table-cell table:style-name="ce7" office:value-type="float" office:value="123.04">
            <text:p>123,04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16:22,2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02">
            <text:p>134,02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95">
            <text:p>123,9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09:21,5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5.97">
            <text:p>125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97">
            <text:p>131,97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01:22,5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07">
            <text:p>138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07">
            <text:p>142,07</text:p>
          </table:table-cell>
          <table:table-cell table:style-name="ce18" office:value-type="float" office:value="123.08">
            <text:p>123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08">
            <text:p>125,08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18:22,0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05">
            <text:p>128,05</text:p>
          </table:table-cell>
          <table:table-cell table:style-name="ce18" office:value-type="float" office:value="123.01">
            <text:p>123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01">
            <text:p>127,01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20:22,5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2">
            <text:p>130,02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15:22,6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#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5.02">
            <text:p>155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02">
            <text:p>159,02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01">
            <text:p>129,01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14:21,4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07">
            <text:p>127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07">
            <text:p>131,07</text:p>
          </table:table-cell>
          <table:table-cell table:style-name="ce18" office:value-type="float" office:value="127.99">
            <text:p>127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99">
            <text:p>129,99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17:22,2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2039">
            <text:p>62039</text:p>
          </table:table-cell>
          <table:table-cell table:style-name="ce21" office:value-type="string">
            <text:p>POKORNÝ Pav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7.04">
            <text:p>157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04">
            <text:p>161,04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21:22,4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4.98">
            <text:p>144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98">
            <text:p>144,98</text:p>
          </table:table-cell>
          <table:table-cell table:style-name="ce18" office:value-type="float" office:value="138.01">
            <text:p>138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01">
            <text:p>144,0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19:22,9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7.02">
            <text:p>147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02">
            <text:p>153,02</text:p>
          </table:table-cell>
          <table:table-cell table:style-name="ce18" office:value-type="float" office:value="142.07">
            <text:p>142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07">
            <text:p>144,0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07:22,2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5.98">
            <text:p>155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98">
            <text:p>159,98</text:p>
          </table:table-cell>
          <table:table-cell table:style-name="ce18" office:value-type="float" office:value="154.03">
            <text:p>154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03">
            <text:p>160,03</text:p>
          </table:table-cell>
          <table:table-cell table:style-name="ce7" office:value-type="float" office:value="159.98">
            <text:p>159,9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26:22,8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2042">
            <text:p>62042</text:p>
          </table:table-cell>
          <table:table-cell table:style-name="ce21" office:value-type="string">
            <text:p>JAROLÍME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5.04">
            <text:p>165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04">
            <text:p>167,04</text:p>
          </table:table-cell>
          <table:table-cell table:style-name="ce18" office:value-type="float" office:value="156.03">
            <text:p>156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03">
            <text:p>160,0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25:24,0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2035">
            <text:p>62035</text:p>
          </table:table-cell>
          <table:table-cell table:style-name="ce21" office:value-type="string">
            <text:p>MUK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01.98">
            <text:p>201,9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5.98">
            <text:p>215,98</text:p>
          </table:table-cell>
          <table:table-cell table:style-name="ce18" office:value-type="float" office:value="157.98">
            <text:p>157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98">
            <text:p>163,9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23:25,3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2">
            <text:p>202</text:p>
          </table:table-cell>
          <table:table-cell table:style-name="ce18" office:value-type="float" office:value="171.93">
            <text:p>171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93">
            <text:p>175,93</text:p>
          </table:table-cell>
          <table:table-cell table:style-name="ce18" table:number-columns-repeated="2"/>
          <table:table-cell table:style-name="ce18" office:value-type="string">
            <text:p>22:25,7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9.01">
            <text:p>179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01">
            <text:p>187,01</text:p>
          </table:table-cell>
          <table:table-cell table:style-name="ce18" office:value-type="float" office:value="167.97">
            <text:p>167,9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97">
            <text:p>175,97</text:p>
          </table:table-cell>
          <table:table-cell table:style-name="ce18" table:number-columns-repeated="2"/>
          <table:table-cell table:style-name="ce18" office:value-type="string">
            <text:p>24:24,7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137">
            <text:p>57137</text:p>
          </table:table-cell>
          <table:table-cell table:style-name="ce21" office:value-type="string">
            <text:p>VAVŘÍN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5.02">
            <text:p>205,02</text:p>
          </table:table-cell>
          <table:table-cell table:style-name="ce18" office:value-type="float" office:value="402">
            <text:p>402</text:p>
          </table:table-cell>
          <table:table-cell table:style-name="ce7" office:value-type="float" office:value="607.02">
            <text:p>607,02</text:p>
          </table:table-cell>
          <table:table-cell table:style-name="ce18" office:value-type="float" office:value="212.05">
            <text:p>212,0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4.05">
            <text:p>224,05</text:p>
          </table:table-cell>
          <table:table-cell table:style-name="ce18" table:number-columns-repeated="2"/>
          <table:table-cell table:style-name="ce18" office:value-type="string">
            <text:p>28:25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129">
            <text:p>57129</text:p>
          </table:table-cell>
          <table:table-cell table:style-name="ce21" office:value-type="string">
            <text:p>KOMÁRE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46.03">
            <text:p>246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4.03">
            <text:p>254,03</text:p>
          </table:table-cell>
          <table:table-cell table:style-name="ce18" office:value-type="float" office:value="221.9">
            <text:p>221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77.9">
            <text:p>277,9</text:p>
          </table:table-cell>
          <table:table-cell table:style-name="ce7" office:value-type="float" office:value="254.03">
            <text:p>254,03</text:p>
          </table:table-cell>
          <table:table-cell table:style-name="ce18" table:number-columns-repeated="2"/>
          <table:table-cell table:style-name="ce18" office:value-type="string">
            <text:p>29:27,4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148">
            <text:p>57148</text:p>
          </table:table-cell>
          <table:table-cell table:style-name="ce21" office:value-type="string">
            <text:p>OUTRATA Jan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72.97">
            <text:p>272,97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88.97">
            <text:p>388,97</text:p>
          </table:table-cell>
          <table:table-cell table:style-name="ce18" office:value-type="float" office:value="243.03">
            <text:p>243,0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301.03">
            <text:p>301,03</text:p>
          </table:table-cell>
          <table:table-cell table:style-name="ce18" table:number-columns-repeated="2"/>
          <table:table-cell table:style-name="ce18" office:value-type="string">
            <text:p>37:24,9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135">
            <text:p>57135</text:p>
          </table:table-cell>
          <table:table-cell table:style-name="ce21" office:value-type="string">
            <text:p>STOJÁNEK Vác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90">
            <text:p>590</text:p>
          </table:table-cell>
          <table:table-cell table:style-name="ce18" office:value-type="float" office:value="251.99">
            <text:p>251,99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367.99">
            <text:p>367,99</text:p>
          </table:table-cell>
          <table:table-cell table:style-name="ce18" table:number-columns-repeated="2"/>
          <table:table-cell table:style-name="ce18" office:value-type="string">
            <text:p>27:29,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130">
            <text:p>57130</text:p>
          </table:table-cell>
          <table:table-cell table:style-name="ce21" office:value-type="string">
            <text:p>KŘÍŽ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124">
            <text:p>57124</text:p>
          </table:table-cell>
          <table:table-cell table:style-name="ce21" office:value-type="string">
            <text:p>STEHNO Max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47 57056</text:p>
          </table:table-cell>
          <table:table-cell table:style-name="ce21" office:value-type="string">
            <text:p>ŠŤASTNÝ Jan <text:s text:c="13"/><text:line-break/>ŠŤASTNÁ Marta <text:s text:c="11"/></text:p>
          </table:table-cell>
          <table:table-cell table:style-name="ce18" office:value-type="string">
            <text:p>1970 <text:line-break/>197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47.92">
            <text:p>147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92">
            <text:p>155,92</text:p>
          </table:table-cell>
          <table:table-cell table:style-name="ce18" office:value-type="float" office:value="139.98">
            <text:p>139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8">
            <text:p>139,98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13:44,8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3035 43214</text:p>
          </table:table-cell>
          <table:table-cell table:style-name="ce21" office:value-type="string">
            <text:p>MERENUS Jan <text:s text:c="13"/><text:line-break/>MERENUSOVÁ Barbora <text:s text:c="6"/></text:p>
          </table:table-cell>
          <table:table-cell table:style-name="ce18" office:value-type="string">
            <text:p>1983 <text:line-break/>1984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38.95">
            <text:p>13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5">
            <text:p>140,95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40.95">
            <text:p>140,9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17:43,6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62 57140</text:p>
          </table:table-cell>
          <table:table-cell table:style-name="ce21" office:value-type="string">
            <text:p>ŽĎÁRSKÁ Laura <text:s text:c="11"/><text:line-break/>KOBLÍŽEK Daniel <text:s text:c="9"/></text:p>
          </table:table-cell>
          <table:table-cell table:style-name="ce18" office:value-type="string">
            <text:p>2006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6.97">
            <text:p>136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97">
            <text:p>140,9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53 57044</text:p>
          </table:table-cell>
          <table:table-cell table:style-name="ce21" office:value-type="string">
            <text:p>VORLOVÁ Darina <text:s text:c="10"/><text:line-break/>VOREL Zdeněk <text:s text:c="12"/></text:p>
          </table:table-cell>
          <table:table-cell table:style-name="ce18" office:value-type="string">
            <text:p>198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97">
            <text:p>137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97">
            <text:p>141,97</text:p>
          </table:table-cell>
          <table:table-cell table:style-name="ce18" office:value-type="float" office:value="157.96">
            <text:p>157,9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96">
            <text:p>169,96</text:p>
          </table:table-cell>
          <table:table-cell table:style-name="ce7" office:value-type="float" office:value="141.97">
            <text:p>141,9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12:43,3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4055 64056</text:p>
          </table:table-cell>
          <table:table-cell table:style-name="ce21" office:value-type="string">
            <text:p>ZEDNÍČKOVÁ Michaela <text:s text:c="5"/><text:line-break/>ZRZAVÝ Jakub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0.99">
            <text:p>150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9">
            <text:p>152,99</text:p>
          </table:table-cell>
          <table:table-cell table:style-name="ce18" office:value-type="float" office:value="139.99">
            <text:p>139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99">
            <text:p>143,9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15:43,1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08 57065</text:p>
          </table:table-cell>
          <table:table-cell table:style-name="ce21" office:value-type="string">
            <text:p>BUNDOVÁ Simona <text:s text:c="10"/><text:line-break/>CINKO Radek <text:s text:c="13"/></text:p>
          </table:table-cell>
          <table:table-cell table:style-name="ce18" office:value-type="string">
            <text:p>2004 <text:line-break/>199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94">
            <text:p>148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94">
            <text:p>158,94</text:p>
          </table:table-cell>
          <table:table-cell table:style-name="ce18" office:value-type="float" office:value="143.05">
            <text:p>143,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05">
            <text:p>151,0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18:42,9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2006 62012</text:p>
          </table:table-cell>
          <table:table-cell table:style-name="ce21" office:value-type="string">
            <text:p>JAROLÍMEK Otto <text:s text:c="10"/><text:line-break/>JAROLÍMKOVÁ Věra <text:s text:c="8"/></text:p>
          </table:table-cell>
          <table:table-cell table:style-name="ce18" office:value-type="string">
            <text:p>1961 <text:line-break/>196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74.06">
            <text:p>174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06">
            <text:p>174,06</text:p>
          </table:table-cell>
          <table:table-cell table:style-name="ce18" office:value-type="float" office:value="166.99">
            <text:p>166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99">
            <text:p>168,99</text:p>
          </table:table-cell>
          <table:table-cell table:style-name="ce18" table:number-columns-repeated="2"/>
          <table:table-cell table:style-name="ce18" office:value-type="string">
            <text:p>16:43,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4087 14088</text:p>
          </table:table-cell>
          <table:table-cell table:style-name="ce21" office:value-type="string">
            <text:p>HRONOVÁ Šárka <text:s text:c="11"/><text:line-break/>HRONOVÁ Ludmila <text:s text:c="9"/></text:p>
          </table:table-cell>
          <table:table-cell table:style-name="ce18" office:value-type="string">
            <text:p>2009 <text:line-break/>2011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232.98">
            <text:p>232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8.98">
            <text:p>238,98</text:p>
          </table:table-cell>
          <table:table-cell table:style-name="ce18" office:value-type="float" office:value="227.96">
            <text:p>227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3.96">
            <text:p>233,96</text:p>
          </table:table-cell>
          <table:table-cell table:style-name="ce18" table:number-columns-repeated="2"/>
          <table:table-cell table:style-name="ce18" office:value-type="string">
            <text:p>19:45,24</text:p>
          </table:table-cell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8</text:span></text:p>
        <text:p><text:span text:style-name="MT1">Slalomy na voleji</text:span></text:p>
        <text:p><text:span text:style-name="MT1">Pardubice, řeka Chrudimka</text:span></text:p>
      </style:header>
      <style:header-left style:display="false"/>
      <style:footer>
        <style:region-left>
          <text:p><text:time>16:06:43</text:time> / <text:date style:data-style-name="N2" text:date-value="2021-07-16">16.07.2021</text:date></text:p>
        </style:region-left>
        <style:region-center>
          <text:p>KANOE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.07.2021</text:date>, <text:time>16:06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6:06:25.38</meta:creation-date>
    <dc:date>2021-07-16T16:06:43.72</dc:date>
    <meta:editing-duration>PT3M44S</meta:editing-duration>
    <meta:editing-cycles>1</meta:editing-cycles>
    <meta:document-statistic meta:table-count="8" meta:cell-count="2170" meta:object-count="0"/>
    <meta:generator>OpenOffice/4.1.5$Win32 OpenOffice.org_project/415m1$Build-9789</meta:generator>
  </office:meta>
</office:document-meta>
</file>