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 nedě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,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h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7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9">
            <text:p>9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<text:s/>ne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<text:s/>ne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2">
            <text:p>125,82</text:p>
          </table:table-cell>
          <table:table-cell table:style-name="ce7" office:value-type="float" office:value="118.13">
            <text:p>118,13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4">
            <text:p>140,74</text:p>
          </table:table-cell>
          <table:table-cell table:style-name="ce7" office:value-type="float" office:value="134.57">
            <text:p>134,57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4">
            <text:p>146,44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6">
            <text:p>146,36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95">
            <text:p>17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95">
            <text:p>176,95</text:p>
          </table:table-cell>
          <table:table-cell table:style-name="ce18" office:value-type="float" office:value="158.14">
            <text:p>15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14">
            <text:p>158,1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8.64">
            <text:p>15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64">
            <text:p>158,64</text:p>
          </table:table-cell>
          <table:table-cell table:style-name="ce18" office:value-type="float" office:value="154.82">
            <text:p>15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2">
            <text:p>158,82</text:p>
          </table:table-cell>
          <table:table-cell table:style-name="ce7" office:value-type="float" office:value="158.64">
            <text:p>158,64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26">
            <text:p>169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6">
            <text:p>175,26</text:p>
          </table:table-cell>
          <table:table-cell table:style-name="ce18" office:value-type="float" office:value="162.16">
            <text:p>16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16">
            <text:p>164,16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9.63">
            <text:p>179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3.63">
            <text:p>233,63</text:p>
          </table:table-cell>
          <table:table-cell table:style-name="ce18" office:value-type="float" office:value="187.51">
            <text:p>187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5.51">
            <text:p>195,5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82">
            <text:p>19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82">
            <text:p>201,82</text:p>
          </table:table-cell>
          <table:table-cell table:style-name="ce18" office:value-type="float" office:value="192.37">
            <text:p>192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0.37">
            <text:p>200,37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4.72">
            <text:p>254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4.72">
            <text:p>264,72</text:p>
          </table:table-cell>
          <table:table-cell table:style-name="ce18" office:value-type="float" office:value="201.86">
            <text:p>201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7.86">
            <text:p>207,86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40:17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2">
            <text:p>124,0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42:17,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6">
            <text:p>120,6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1:18,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3">
            <text:p>136,53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4:18,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1">
            <text:p>134,5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46:18,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9">
            <text:p>135,2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3:19,0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0.53">
            <text:p>17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3">
            <text:p>170,53</text:p>
          </table:table-cell>
          <table:table-cell table:style-name="ce18" office:value-type="float" office:value="158.78">
            <text:p>15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78">
            <text:p>160,78</text:p>
          </table:table-cell>
          <table:table-cell table:style-name="ce18" table:number-columns-repeated="2"/>
          <table:table-cell table:style-name="ce18" office:value-type="string">
            <text:p>45:19,34</text:p>
          </table:table-cell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1">
            <text:p>88,81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8">
            <text:p>89,98</text:p>
          </table:table-cell>
          <table:table-cell table:style-name="ce7" office:value-type="float" office:value="88.81">
            <text:p>88,81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48:41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90.01">
            <text:p>9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1">
            <text:p>92,0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45:40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4">
            <text:p>101,14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5">
            <text:p>93,9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38:39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8">
            <text:p>95,68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39:40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6">
            <text:p>98,56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8">
            <text:p>95,4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42:42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7">
            <text:p>99,57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37:38,7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8">
            <text:p>97,5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35:40,0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7">
            <text:p>101,67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3">
            <text:p>100,0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36:38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5">
            <text:p>105,45</text:p>
          </table:table-cell>
          <table:table-cell table:style-name="ce7" office:value-type="float" office:value="105.16">
            <text:p>105,1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47:39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3">
            <text:p>113,73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46:47,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1:40,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4">
            <text:p>146,04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4:41,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16">
            <text:p>128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1">
            <text:p>133,4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0:40,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6">
            <text:p>139,06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9">
            <text:p>134,19</text:p>
          </table:table-cell>
          <table:table-cell table:style-name="ce18" table:number-columns-repeated="2"/>
          <table:table-cell table:style-name="ce18" office:value-type="string">
            <text:p>43:42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5.43">
            <text:p>18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43">
            <text:p>187,43</text:p>
          </table:table-cell>
          <table:table-cell table:style-name="ce18" office:value-type="float" office:value="173.28">
            <text:p>17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28">
            <text:p>173,28</text:p>
          </table:table-cell>
          <table:table-cell table:style-name="ce18" table:number-columns-repeated="2"/>
          <table:table-cell table:style-name="ce18" office:value-type="string">
            <text:p>49:44,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7">
            <text:p>116,6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51:18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40 57065</text:p>
          </table:table-cell>
          <table:table-cell table:style-name="ce21" office:value-type="string">
            <text:p>KOBLÍŽEK Daniel <text:s text:c="9"/><text:line-break/>CINKO Radek <text:s text:c="13"/></text:p>
          </table:table-cell>
          <table:table-cell table:style-name="ce18" office:value-type="string">
            <text:p>2000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4">
            <text:p>120,2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5:41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5 57020</text:p>
          </table:table-cell>
          <table:table-cell table:style-name="ce21" office:value-type="string">
            <text:p>ŠŤASTNÝ Matěj <text:s text:c="11"/><text:line-break/>ŠŤASTNÝ Filip <text:s text:c="11"/></text:p>
          </table:table-cell>
          <table:table-cell table:style-name="ce18" office:value-type="string">
            <text:p>2005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9">
            <text:p>122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9">
            <text:p>144,59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9:18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28 57132</text:p>
          </table:table-cell>
          <table:table-cell table:style-name="ce21" office:value-type="string">
            <text:p>KONVALINKA Ondřej <text:s text:c="7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33:40,1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9">
            <text:p>103,89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18:40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7">
            <text:p>103,67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32:40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23:42,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4">
            <text:p>110,0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19:39,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2">
            <text:p>111,22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17:39,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1">
            <text:p>113,21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25:39,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2">
            <text:p>114,92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30:40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4">
            <text:p>119,2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21:41,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5">
            <text:p>126,15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2:42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3">
            <text:p>123,53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31:40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6">
            <text:p>129,9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24:41,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1">
            <text:p>133,21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7">
            <text:p>128,0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26:41,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1">
            <text:p>135,71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6">
            <text:p>132,9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0:40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5">
            <text:p>145,15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28:40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011">
            <text:p>62011</text:p>
          </table:table-cell>
          <table:table-cell table:style-name="ce21" office:value-type="string">
            <text:p>VALEŠ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98">
            <text:p>159,98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16">
            <text:p>167,16</text:p>
          </table:table-cell>
          <table:table-cell table:style-name="ce7" office:value-type="float" office:value="159.98">
            <text:p>159,98</text:p>
          </table:table-cell>
          <table:table-cell table:style-name="ce18" table:number-columns-repeated="2"/>
          <table:table-cell table:style-name="ce18" office:value-type="string">
            <text:p>29:43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09">
            <text:p>16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58.16">
            <text:p>158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16">
            <text:p>210,16</text:p>
          </table:table-cell>
          <table:table-cell table:style-name="ce7" office:value-type="float" office:value="164.09">
            <text:p>164,09</text:p>
          </table:table-cell>
          <table:table-cell table:style-name="ce18" table:number-columns-repeated="2"/>
          <table:table-cell table:style-name="ce18" office:value-type="string">
            <text:p>27:43,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08">
            <text:p>7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08">
            <text:p>81,08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2">
            <text:p>79,3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01:16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2.55">
            <text:p>8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81.46">
            <text:p>8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46">
            <text:p>81,46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33:17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82.28">
            <text:p>8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8">
            <text:p>82,28</text:p>
          </table:table-cell>
          <table:table-cell table:style-name="ce7" office:value-type="float" office:value="82.1">
            <text:p>82,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06:16,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01">
            <text:p>137,01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31:17,0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4">
            <text:p>86,9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09:17,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8">
            <text:p>91,98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18">
            <text:p>94,18</text:p>
          </table:table-cell>
          <table:table-cell table:style-name="ce7" office:value-type="float" office:value="91.98">
            <text:p>91,9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04:16,7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3">
            <text:p>94,93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5">
            <text:p>94,7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03:16,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11:16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2:17,7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3">
            <text:p>98,3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36:17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68">
            <text:p>106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4.56">
            <text:p>194,56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35:17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7">
            <text:p>100,47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8:16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5">
            <text:p>99,5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34:16,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2">
            <text:p>101,62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32:16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15:17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1">
            <text:p>105,61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7">
            <text:p>103,6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13:18,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4">
            <text:p>103,9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12:16,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4">
            <text:p>105,6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19:15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3">
            <text:p>105,7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7:18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5">
            <text:p>106,1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5:17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5">
            <text:p>106,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16:18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54">
            <text:p>160,54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21:17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14:15,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9">
            <text:p>114,29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18:17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9">
            <text:p>115,49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17:18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3">
            <text:p>125,93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20:17,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42">
            <text:p>162,42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22:18,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0:18,7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1">
            <text:p>144,71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6">
            <text:p>142,6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6:18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3">
            <text:p>144,83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1.11">
            <text:p>201,11</text:p>
          </table:table-cell>
          <table:table-cell table:style-name="ce7" office:value-type="float" office:value="144.83">
            <text:p>144,8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27:17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9">
            <text:p>146,69</text:p>
          </table:table-cell>
          <table:table-cell table:style-name="ce18" table:number-columns-repeated="2"/>
          <table:table-cell table:style-name="ce18" office:value-type="string">
            <text:p>25:20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2.84">
            <text:p>15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4">
            <text:p>156,84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3">
            <text:p>147,83</text:p>
          </table:table-cell>
          <table:table-cell table:style-name="ce18" table:number-columns-repeated="2"/>
          <table:table-cell table:style-name="ce18" office:value-type="string">
            <text:p>24:19,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26">
            <text:p>158,26</text:p>
          </table:table-cell>
          <table:table-cell table:style-name="ce18" office:value-type="float" office:value="157.44">
            <text:p>15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4">
            <text:p>159,44</text:p>
          </table:table-cell>
          <table:table-cell table:style-name="ce7" office:value-type="float" office:value="158.26">
            <text:p>158,26</text:p>
          </table:table-cell>
          <table:table-cell table:style-name="ce18" table:number-columns-repeated="2"/>
          <table:table-cell table:style-name="ce18" office:value-type="string">
            <text:p>23:18,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72">
            <text:p>17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2">
            <text:p>176,72</text:p>
          </table:table-cell>
          <table:table-cell table:style-name="ce18" office:value-type="float" office:value="177.86">
            <text:p>177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86">
            <text:p>185,86</text:p>
          </table:table-cell>
          <table:table-cell table:style-name="ce7" office:value-type="float" office:value="176.72">
            <text:p>176,72</text:p>
          </table:table-cell>
          <table:table-cell table:style-name="ce18" table:number-columns-repeated="2"/>
          <table:table-cell table:style-name="ce18" office:value-type="string">
            <text:p>28:19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0.76">
            <text:p>19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76">
            <text:p>194,76</text:p>
          </table:table-cell>
          <table:table-cell table:style-name="ce18" office:value-type="float" office:value="177.48">
            <text:p>17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48">
            <text:p>179,48</text:p>
          </table:table-cell>
          <table:table-cell table:style-name="ce18" table:number-columns-repeated="2"/>
          <table:table-cell table:style-name="ce18" office:value-type="string">
            <text:p>29:20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6.91">
            <text:p>19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91">
            <text:p>196,91</text:p>
          </table:table-cell>
          <table:table-cell table:style-name="ce18" office:value-type="float" office:value="197.58">
            <text:p>19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58">
            <text:p>199,58</text:p>
          </table:table-cell>
          <table:table-cell table:style-name="ce7" office:value-type="float" office:value="196.91">
            <text:p>196,91</text:p>
          </table:table-cell>
          <table:table-cell table:style-name="ce18" table:number-columns-repeated="2"/>
          <table:table-cell table:style-name="ce18" office:value-type="string">
            <text:p>37:20,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35">
            <text:p>57135</text:p>
          </table:table-cell>
          <table:table-cell table:style-name="ce21" office:value-type="string">
            <text:p>STOJÁNEK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56:40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2 57140</text:p>
          </table:table-cell>
          <table:table-cell table:style-name="ce21" office:value-type="string">
            <text:p>ŽĎÁRSKÁ Laura <text:s text:c="11"/><text:line-break/>KOBLÍŽEK Daniel <text:s text:c="9"/></text:p>
          </table:table-cell>
          <table:table-cell table:style-name="ce18" office:value-type="string">
            <text:p>2006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8">
            <text:p>127,88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55:39,6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53 57044</text:p>
          </table:table-cell>
          <table:table-cell table:style-name="ce21" office:value-type="string">
            <text:p>VORLOVÁ Darina <text:s text:c="10"/><text:line-break/>VOREL Zdeněk <text:s text:c="12"/></text:p>
          </table:table-cell>
          <table:table-cell table:style-name="ce18" office:value-type="string">
            <text:p>198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2">
            <text:p>126,72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3">
            <text:p>156,23</text:p>
          </table:table-cell>
          <table:table-cell table:style-name="ce7" office:value-type="float" office:value="126.72">
            <text:p>126,7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2:39,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2">
            <text:p>132,42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3">
            <text:p>132,93</text:p>
          </table:table-cell>
          <table:table-cell table:style-name="ce7" office:value-type="float" office:value="132.42">
            <text:p>132,4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54:41,9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8 57065</text:p>
          </table:table-cell>
          <table:table-cell table:style-name="ce21" office:value-type="string">
            <text:p>BUNDOVÁ Simona <text:s text:c="10"/><text:line-break/>CINKO Radek <text:s text:c="13"/></text:p>
          </table:table-cell>
          <table:table-cell table:style-name="ce18" office:value-type="string">
            <text:p>2004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7">
            <text:p>141,37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59:40,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4.09">
            <text:p>15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6">
            <text:p>153,76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53:41,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87 14088</text:p>
          </table:table-cell>
          <table:table-cell table:style-name="ce21" office:value-type="string">
            <text:p>HRONOVÁ Šárka <text:s text:c="11"/><text:line-break/>HRONOVÁ Ludmila <text:s text:c="9"/></text:p>
          </table:table-cell>
          <table:table-cell table:style-name="ce18" office:value-type="string">
            <text:p>2009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3.93">
            <text:p>19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93">
            <text:p>197,93</text:p>
          </table:table-cell>
          <table:table-cell table:style-name="ce18" office:value-type="float" office:value="210.88">
            <text:p>21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0.88">
            <text:p>210,88</text:p>
          </table:table-cell>
          <table:table-cell table:style-name="ce7" office:value-type="float" office:value="197.93">
            <text:p>197,93</text:p>
          </table:table-cell>
          <table:table-cell table:style-name="ce18" table:number-columns-repeated="2"/>
          <table:table-cell table:style-name="ce18" office:value-type="string">
            <text:p>57:43,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Slalomy na voleji neděle</text:span></text:p>
        <text:p><text:span text:style-name="MT1">Pardubice, řeka Chrudimka</text:span></text:p>
      </style:header>
      <style:header-left style:display="false"/>
      <style:footer>
        <style:region-left>
          <text:p><text:time>15:06:27</text:time> / <text:date style:data-style-name="N2" text:date-value="2021-07-14">14.07.2021</text:date></text:p>
        </style:region-left>
        <style:region-center>
          <text:p>TJ Synthes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15:0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5:06:08.71</meta:creation-date>
    <dc:date>2021-07-14T15:06:27.43</dc:date>
    <meta:editing-duration>PT1M33S</meta:editing-duration>
    <meta:editing-cycles>1</meta:editing-cycles>
    <meta:document-statistic meta:table-count="8" meta:cell-count="2176" meta:object-count="0"/>
    <meta:generator>OpenOffice/4.1.5$Win32 OpenOffice.org_project/415m1$Build-9789</meta:generator>
  </office:meta>
</office:document-meta>
</file>