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v Brně + Krajský přebor JM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00M00S">
            <text:p>10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Svratka v Jundrově start i cíl loděnice KK Brno délka tratě 4,5 km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1H00M00S">
            <text:p>11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Klub Spoj Br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Bohuslav Šamánek</text:p>
          </table:table-cell>
          <table:table-cell table:style-name="ce1" office:value-type="string">
            <text:p>Teplota vody: [°C]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Macíková</text:p>
          </table:table-cell>
          <table:table-cell table:style-name="ce1" office:value-type="string">
            <text:p>Teplota vzduchu: [°C]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9.03.22</text:p>
          </table:table-cell>
          <table:table-cell table:style-name="ce1" office:value-type="string">
            <text:p>Průtok: [m3]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">
            <text:p>1</text:p>
          </table:table-cell>
          <table:table-cell table:style-name="ce1" office:value-type="string">
            <text:p>Místo vodočetu:</text:p>
          </table:table-cell>
          <table:table-cell office:value-type="string">
            <text:p>Brno-Poříč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Tomáš Knobloch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77645066">
            <text:p>777645066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tomasknobloch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34.2S">
            <text:p>13:3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3M46S">
            <text:p>13:4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58.1S">
            <text:p>13:5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8">
            <text:p>8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59.2S">
            <text:p>13:5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34.5S">
            <text:p>14:3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42.2S">
            <text:p>14:4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34">
            <text:p>103034</text:p>
          </table:table-cell>
          <table:table-cell table:style-name="ce21" office:value-type="string">
            <text:p>REŽŇÁK Ladis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33.5S">
            <text:p>15:3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54.6S">
            <text:p>15:54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22.5S">
            <text:p>16:22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33.5S">
            <text:p>12:3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12.3S">
            <text:p>13:1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35.3S">
            <text:p>13:3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011">
            <text:p>103011</text:p>
          </table:table-cell>
          <table:table-cell table:style-name="ce21" office:value-type="string">
            <text:p>PROCHÁZKOVÁ Pavl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35.9S">
            <text:p>13:3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35.4S">
            <text:p>14:3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2054">
            <text:p>112054</text:p>
          </table:table-cell>
          <table:table-cell table:style-name="ce21" office:value-type="string">
            <text:p>KOPLÍKOVÁ Adél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7M17S">
            <text:p>17:1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2055">
            <text:p>112055</text:p>
          </table:table-cell>
          <table:table-cell table:style-name="ce21" office:value-type="string">
            <text:p>KOPLÍKOVÁ Eliš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7M22.2S">
            <text:p>17:2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27.1S">
            <text:p>17:2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33016">
            <text:p>133016</text:p>
          </table:table-cell>
          <table:table-cell table:style-name="ce21" office:value-type="string">
            <text:p>LOVECKÁ N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9M01.3S">
            <text:p>19:0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3005">
            <text:p>103005</text:p>
          </table:table-cell>
          <table:table-cell table:style-name="ce21" office:value-type="string">
            <text:p>GROSSOVÁ Elisabet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32.5S">
            <text:p>19:3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8047">
            <text:p>108047</text:p>
          </table:table-cell>
          <table:table-cell table:style-name="ce21" office:value-type="string">
            <text:p>FUCHSOVÁ Terez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0M39.3S">
            <text:p>20:39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8088">
            <text:p>108088</text:p>
          </table:table-cell>
          <table:table-cell table:style-name="ce21" office:value-type="string">
            <text:p>ŠLÉGLOVÁ Terez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2M33.6S">
            <text:p>22:33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4046">
            <text:p>64046</text:p>
          </table:table-cell>
          <table:table-cell table:style-name="ce21" office:value-type="string">
            <text:p>JASANSK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3M08.1S">
            <text:p>23:08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8030">
            <text:p>108030</text:p>
          </table:table-cell>
          <table:table-cell table:style-name="ce21" office:value-type="string">
            <text:p>CIGÁNKOVÁ Veronik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3M20.4S">
            <text:p>23:20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KLIMEŠOVÁ Kristý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4M21.4S">
            <text:p>24:21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8032">
            <text:p>108032</text:p>
          </table:table-cell>
          <table:table-cell table:style-name="ce21" office:value-type="string">
            <text:p>ČECHOVÁ Ni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41">
            <text:p>41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01.9S">
            <text:p>11:0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14.2S">
            <text:p>11:1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1M43.2S">
            <text:p>11:4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75">
            <text:p>75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1M56.7S">
            <text:p>11:5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49">
            <text:p>49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2M32.7S">
            <text:p>12:3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45.2S">
            <text:p>12:4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2M55.8S">
            <text:p>12:5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/>
          <table:table-cell table:style-name="ce18" office:value-type="float" office:value="72">
            <text:p>72</text:p>
          </table:table-cell>
          <table:table-cell table:style-name="ce18" office:value-type="float" office:value="103032">
            <text:p>103032</text:p>
          </table:table-cell>
          <table:table-cell table:style-name="ce21" office:value-type="string">
            <text:p>KREJČÍŘ Dominik</text:p>
          </table:table-cell>
          <table:table-cell table:style-name="ce18" office:value-type="string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58S">
            <text:p>12:5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3M13.1S">
            <text:p>13:1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3M13.1S">
            <text:p>13:1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3M23.7S">
            <text:p>13:2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43.5S">
            <text:p>13:4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3049">
            <text:p>103049</text:p>
          </table:table-cell>
          <table:table-cell table:style-name="ce21" office:value-type="string">
            <text:p>VYBÍRAL Viktor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50.7S">
            <text:p>13:5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56.7S">
            <text:p>13:5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09.3S">
            <text:p>14:0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3038">
            <text:p>103038</text:p>
          </table:table-cell>
          <table:table-cell table:style-name="ce21" office:value-type="string">
            <text:p>ŠAMÁNEK Pavel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18.8S">
            <text:p>14:1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33003">
            <text:p>133003</text:p>
          </table:table-cell>
          <table:table-cell table:style-name="ce21" office:value-type="string">
            <text:p>ŠANTAVÝ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4M19.2S">
            <text:p>14:1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25.2S">
            <text:p>14:2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23001">
            <text:p>123001</text:p>
          </table:table-cell>
          <table:table-cell table:style-name="ce21" office:value-type="string">
            <text:p>PROCHÁZKA Miroslav</text:p>
          </table:table-cell>
          <table:table-cell table:style-name="ce18" office:value-type="string">
            <text:p>#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rostěj.</text:p>
          </table:table-cell>
          <table:table-cell table:style-name="ce18" table:number-columns-repeated="2"/>
          <table:table-cell table:style-name="ce25" office:value-type="time" office:time-value="PT00H14M30S">
            <text:p>14:3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3006">
            <text:p>103006</text:p>
          </table:table-cell>
          <table:table-cell table:style-name="ce21" office:value-type="string">
            <text:p>GROSS Benedikt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36S">
            <text:p>14:3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39.1S">
            <text:p>14:3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03021">
            <text:p>103021</text:p>
          </table:table-cell>
          <table:table-cell table:style-name="ce21" office:value-type="string">
            <text:p>KNOBLOCH Tomáš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40.7S">
            <text:p>14:4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3012">
            <text:p>103012</text:p>
          </table:table-cell>
          <table:table-cell table:style-name="ce21" office:value-type="string">
            <text:p>VÍT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06.3S">
            <text:p>15:0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03044">
            <text:p>103044</text:p>
          </table:table-cell>
          <table:table-cell table:style-name="ce21" office:value-type="string">
            <text:p>BOUŠKA David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21.4S">
            <text:p>15:2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03039">
            <text:p>103039</text:p>
          </table:table-cell>
          <table:table-cell table:style-name="ce21" office:value-type="string">
            <text:p>NĚMEC Jakub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38.5S">
            <text:p>15:3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33041">
            <text:p>133041</text:p>
          </table:table-cell>
          <table:table-cell table:style-name="ce21" office:value-type="string">
            <text:p>ŠIŠPER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6M32.3S">
            <text:p>16:3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4057">
            <text:p>64057</text:p>
          </table:table-cell>
          <table:table-cell table:style-name="ce21" office:value-type="string">
            <text:p>SEDLÁ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35.5S">
            <text:p>16:3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03018">
            <text:p>103018</text:p>
          </table:table-cell>
          <table:table-cell table:style-name="ce21" office:value-type="string">
            <text:p>NEKUDA Luk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35.9S">
            <text:p>17:35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03053">
            <text:p>103053</text:p>
          </table:table-cell>
          <table:table-cell table:style-name="ce21" office:value-type="string">
            <text:p>POLÁK Olive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44.3S">
            <text:p>18:44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33020">
            <text:p>133020</text:p>
          </table:table-cell>
          <table:table-cell table:style-name="ce21" office:value-type="string">
            <text:p>TOMEČEK David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8M54.9S">
            <text:p>18:54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1M36.1S">
            <text:p>21:36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4M43.1S">
            <text:p>24:43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KLIMEŠ Jakub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7M38.3S">
            <text:p>27:38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03054">
            <text:p>103054</text:p>
          </table:table-cell>
          <table:table-cell table:style-name="ce21" office:value-type="string">
            <text:p>TOBIÁŠ Pavel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31.7S">
            <text:p>14:3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26.5S">
            <text:p>15:2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47.2S">
            <text:p>15:4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45.1S">
            <text:p>17:4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64033 64010</text:p>
          </table:table-cell>
          <table:table-cell table:style-name="ce21" office:value-type="string">
            <text:p>ŠILAR Jakub <text:s text:c="13"/><text:line-break/>KREJZA Filip <text:s text:c="12"/></text:p>
          </table:table-cell>
          <table:table-cell table:style-name="ce18" office:value-type="string">
            <text:p>1987 <text:line-break/>198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59.9S">
            <text:p>13:5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72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</text:span></text:p>
        <text:p><text:span text:style-name="MT1">Sjezd v Brně + Krajský přebor JM</text:span></text:p>
        <text:p><text:span text:style-name="MT1">Řeka Svratka v Jundrově start i cíl loděnice KK Brno délka tratě 4,5 km</text:span></text:p>
      </style:header>
      <style:header-left style:display="false"/>
      <style:footer>
        <style:region-left>
          <text:p><text:time>09:06:35</text:time> / <text:date style:data-style-name="N2" text:date-value="2022-03-21">21.03.2022</text:date></text:p>
        </style:region-left>
        <style:region-center>
          <text:p>Kanoe Klub Spoj Brno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1">21.03.2022</text:date>, <text:time>09:06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1T09:06:14.79</meta:creation-date>
    <dc:date>2022-03-21T09:06:35</dc:date>
    <meta:editing-duration>PT2M56S</meta:editing-duration>
    <meta:editing-cycles>1</meta:editing-cycles>
    <meta:document-statistic meta:table-count="6" meta:cell-count="951" meta:object-count="0"/>
    <meta:generator>OpenOffice/4.1.5$Win32 OpenOffice.org_project/415m1$Build-9789</meta:generator>
  </office:meta>
</office:document-meta>
</file>