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13:30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v úseku Postřelmov-most na Lesnici</text:p>
          </table:table-cell>
          <table:table-cell table:style-name="ce1" office:value-type="string">
            <text:p>Konec závodu:15:4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8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16,5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3.22</text:p>
          </table:table-cell>
          <table:table-cell table:style-name="ce1" office:value-type="string">
            <text:p>Průtok: [11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">
            <text:p>10</text:p>
          </table:table-cell>
          <table:table-cell table:style-name="ce1" office:value-type="string">
            <text:p>Místo vodočetu:Moravičany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 605 939 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05.2S">
            <text:p>13:0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17.5S">
            <text:p>13:1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3M28.1S">
            <text:p>13:2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48.2S">
            <text:p>13:4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3M52.8S">
            <text:p>13:5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0S">
            <text:p>14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5.2S">
            <text:p>14:1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7.9S">
            <text:p>14:2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4.2S">
            <text:p>14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7S">
            <text:p>14:3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42.5S">
            <text:p>14:4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42.9S">
            <text:p>14:4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44.9S">
            <text:p>14:4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5.9S">
            <text:p>14:4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6.7S">
            <text:p>14:4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2.4S">
            <text:p>14:5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54.2S">
            <text:p>14:5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STAROVOITOV Artem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7M30.2S">
            <text:p>17:30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8.2S">
            <text:p>12:3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23S">
            <text:p>13:2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3.6S">
            <text:p>13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33S">
            <text:p>13:3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1.3S">
            <text:p>13:4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4.1S">
            <text:p>13:5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8.4S">
            <text:p>14:1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7.6S">
            <text:p>14:3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4M47.4S">
            <text:p>14:4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55.4S">
            <text:p>14:5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2.7S">
            <text:p>15:0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6.6S">
            <text:p>15:0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1.1S">
            <text:p>15:1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5.4S">
            <text:p>15:1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5M30.5S">
            <text:p>15:3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5M31.4S">
            <text:p>15:3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5M39.8S">
            <text:p>15:3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1.2S">
            <text:p>15:5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LISOVSKA Maria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6M37.3S">
            <text:p>16:37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LYCHKO Anna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6M42.1S">
            <text:p>16:42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PASICHNYK Anastasiia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7M24S">
            <text:p>17:24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00.1S">
            <text:p>11:0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08.4S">
            <text:p>11:0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1M31S">
            <text:p>11:3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39.2S">
            <text:p>11:3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3.4S">
            <text:p>11:4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2S">
            <text:p>11:5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55.8S">
            <text:p>11:5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#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9.7S">
            <text:p>12:0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7.3S">
            <text:p>12:3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37.3S">
            <text:p>12:3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2M40.5S">
            <text:p>12:4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2M50.2S">
            <text:p>12:5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50.3S">
            <text:p>12:5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0.1S">
            <text:p>13:2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26.3S">
            <text:p>13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0.6S">
            <text:p>13:3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0.7S">
            <text:p>13:3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34.8S">
            <text:p>13:3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3M35.5S">
            <text:p>13:3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44.4S">
            <text:p>13:4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49.3S">
            <text:p>13:4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7.4S">
            <text:p>13:5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58.2S">
            <text:p>13:5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/>
          <table:table-cell table:style-name="ce18" office:value-type="float" office:value="73">
            <text:p>73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3M59.2S">
            <text:p>13:5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00.3S">
            <text:p>14:0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4M05.9S">
            <text:p>14:0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7.5S">
            <text:p>14:0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1.2S">
            <text:p>14:2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7.8S">
            <text:p>14:3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9.3S">
            <text:p>14:3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4M44.9S">
            <text:p>14:4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59.1S">
            <text:p>14:5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05S">
            <text:p>15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07.3S">
            <text:p>15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7.7S">
            <text:p>15:2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9.9S">
            <text:p>15:49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1.7S">
            <text:p>16:31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KASATSKI Denis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6M41.2S">
            <text:p>16:4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STAROVOITOV Artem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44">
            <text:p>103044</text:p>
          </table:table-cell>
          <table:table-cell table:style-name="ce21" office:value-type="string">
            <text:p>BOUŠKA David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14.7S">
            <text:p>14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7.9S">
            <text:p>14:1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6.1S">
            <text:p>14:4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2.1S">
            <text:p>14:5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1.8S">
            <text:p>15:1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3.5S">
            <text:p>15:1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84">
            <text:p>84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1.6S">
            <text:p>15:2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2.9S">
            <text:p>15:5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0.9S">
            <text:p>16:0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3.1S">
            <text:p>16:0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9.6S">
            <text:p>16:2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5.1S">
            <text:p>16:3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38.4S">
            <text:p>12:3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64026 63063</text:p>
          </table:table-cell>
          <table:table-cell table:style-name="ce21" office:value-type="string">
            <text:p>SYROVÝ Filip <text:s text:c="12"/><text:line-break/>BEK Matyáš <text:s text:c="14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14M00.1S">
            <text:p>14:0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6084 116086</text:p>
          </table:table-cell>
          <table:table-cell table:style-name="ce21" office:value-type="string">
            <text:p>ČAMEK David <text:s text:c="13"/><text:line-break/>STRATIL Filip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</text:span></text:p>
        <text:p><text:span text:style-name="MT1">Sjezdy v Hanušovicích</text:span></text:p>
        <text:p><text:span text:style-name="MT1">řeka Morava v úseku Postřelmov-most na Lesnici</text:span></text:p>
      </style:header>
      <style:header-left style:display="false"/>
      <style:footer>
        <style:region-left>
          <text:p><text:time>20:29:34</text:time> / <text:date style:data-style-name="N2" text:date-value="2022-03-27">27.03.2022</text:date></text:p>
        </style:region-left>
        <style:region-center>
          <text:p>Vodní sporty Desná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7">27.03.2022</text:date>, <text:time>20:29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7T20:29:14.66</meta:creation-date>
    <dc:date>2022-03-27T20:29:34.04</dc:date>
    <meta:editing-duration>PT1M18S</meta:editing-duration>
    <meta:editing-cycles>1</meta:editing-cycles>
    <meta:document-statistic meta:table-count="6" meta:cell-count="1243" meta:object-count="0"/>
    <meta:generator>OpenOffice/4.1.5$Win32 OpenOffice.org_project/415m1$Build-9789</meta:generator>
  </office:meta>
</office:document-meta>
</file>