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štít města Benáte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8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e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e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start</text:p>
            </table:table-cell>
            <table:table-cell table:style-name="ce6" office:value-type="string">
              <text:p>cíl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2">
            <text:p>108,32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266">
            <text:p>266</text:p>
          </table:table-cell>
          <table:table-cell table:style-name="ce18" office:value-type="string">
            <text:p>59:12,97</text:p>
          </table:table-cell>
          <table:table-cell table:style-name="ce18" office:value-type="string">
            <text:p>00:50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3">
            <text:p>97,83</text:p>
          </table:table-cell>
          <table:table-cell table:style-name="ce18" office:value-type="float" office:value="262">
            <text:p>262</text:p>
          </table:table-cell>
          <table:table-cell table:style-name="ce18" office:value-type="string">
            <text:p>12:14,39</text:p>
          </table:table-cell>
          <table:table-cell table:style-name="ce18" office:value-type="string">
            <text:p>13:53,3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3">
            <text:p>98,53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4">
            <text:p>99,44</text:p>
          </table:table-cell>
          <table:table-cell table:style-name="ce7" office:value-type="float" office:value="98.53">
            <text:p>98,53</text:p>
          </table:table-cell>
          <table:table-cell table:style-name="ce18" office:value-type="float" office:value="258">
            <text:p>258</text:p>
          </table:table-cell>
          <table:table-cell table:style-name="ce18" office:value-type="string">
            <text:p>00:12,92</text:p>
          </table:table-cell>
          <table:table-cell table:style-name="ce18" office:value-type="string">
            <text:p>01:49,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2">
            <text:p>99,82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1">
            <text:p>102,71</text:p>
          </table:table-cell>
          <table:table-cell table:style-name="ce7" office:value-type="float" office:value="99.82">
            <text:p>99,82</text:p>
          </table:table-cell>
          <table:table-cell table:style-name="ce18" office:value-type="float" office:value="254">
            <text:p>254</text:p>
          </table:table-cell>
          <table:table-cell table:style-name="ce18" office:value-type="string">
            <text:p>09:13,96</text:p>
          </table:table-cell>
          <table:table-cell table:style-name="ce18" office:value-type="string">
            <text:p>10:53,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250">
            <text:p>250</text:p>
          </table:table-cell>
          <table:table-cell table:style-name="ce18" office:value-type="string">
            <text:p>13:42,83</text:p>
          </table:table-cell>
          <table:table-cell table:style-name="ce18" office:value-type="string">
            <text:p>15:22,8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8">
            <text:p>101,48</text:p>
          </table:table-cell>
          <table:table-cell table:style-name="ce18" office:value-type="float" office:value="246">
            <text:p>246</text:p>
          </table:table-cell>
          <table:table-cell table:style-name="ce18" office:value-type="string">
            <text:p>15:43,15</text:p>
          </table:table-cell>
          <table:table-cell table:style-name="ce18" office:value-type="string">
            <text:p>17:26,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2">
            <text:p>119,02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242">
            <text:p>242</text:p>
          </table:table-cell>
          <table:table-cell table:style-name="ce18" office:value-type="string">
            <text:p>10:13,07</text:p>
          </table:table-cell>
          <table:table-cell table:style-name="ce18" office:value-type="string">
            <text:p>11:54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238">
            <text:p>238</text:p>
          </table:table-cell>
          <table:table-cell table:style-name="ce18" office:value-type="string">
            <text:p>39:46,03</text:p>
          </table:table-cell>
          <table:table-cell table:style-name="ce18" office:value-type="string">
            <text:p>41:29,3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7">
            <text:p>103,97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234">
            <text:p>234</text:p>
          </table:table-cell>
          <table:table-cell table:style-name="ce18" office:value-type="string">
            <text:p>13:44,78</text:p>
          </table:table-cell>
          <table:table-cell table:style-name="ce18" office:value-type="string">
            <text:p>15:27,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5">
            <text:p>102,85</text:p>
          </table:table-cell>
          <table:table-cell table:style-name="ce18" office:value-type="float" office:value="230">
            <text:p>230</text:p>
          </table:table-cell>
          <table:table-cell table:style-name="ce18" office:value-type="string">
            <text:p>17:13,60</text:p>
          </table:table-cell>
          <table:table-cell table:style-name="ce18" office:value-type="string">
            <text:p>19:02,9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226">
            <text:p>226</text:p>
          </table:table-cell>
          <table:table-cell table:style-name="ce18" office:value-type="string">
            <text:p>18:13,05</text:p>
          </table:table-cell>
          <table:table-cell table:style-name="ce18" office:value-type="string">
            <text:p>19:56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3">
            <text:p>110,83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222">
            <text:p>222</text:p>
          </table:table-cell>
          <table:table-cell table:style-name="ce18" office:value-type="string">
            <text:p>12:42,44</text:p>
          </table:table-cell>
          <table:table-cell table:style-name="ce18" office:value-type="string">
            <text:p>14:26,0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2">
            <text:p>103,72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2">
            <text:p>104,22</text:p>
          </table:table-cell>
          <table:table-cell table:style-name="ce7" office:value-type="float" office:value="103.72">
            <text:p>103,72</text:p>
          </table:table-cell>
          <table:table-cell table:style-name="ce18" office:value-type="float" office:value="218">
            <text:p>218</text:p>
          </table:table-cell>
          <table:table-cell table:style-name="ce18" office:value-type="string">
            <text:p>16:12,75</text:p>
          </table:table-cell>
          <table:table-cell table:style-name="ce18" office:value-type="string">
            <text:p>17:54,4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1">
            <text:p>109,11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214">
            <text:p>214</text:p>
          </table:table-cell>
          <table:table-cell table:style-name="ce18" office:value-type="string">
            <text:p>02:43,62</text:p>
          </table:table-cell>
          <table:table-cell table:style-name="ce18" office:value-type="string">
            <text:p>04:28,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3">
            <text:p>104,63</text:p>
          </table:table-cell>
          <table:table-cell table:style-name="ce18" office:value-type="float" office:value="210">
            <text:p>210</text:p>
          </table:table-cell>
          <table:table-cell table:style-name="ce18" office:value-type="string">
            <text:p>03:14,62</text:p>
          </table:table-cell>
          <table:table-cell table:style-name="ce18" office:value-type="string">
            <text:p>04:58,9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3">
            <text:p>106,73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7">
            <text:p>105,07</text:p>
          </table:table-cell>
          <table:table-cell table:style-name="ce18" office:value-type="float" office:value="206">
            <text:p>206</text:p>
          </table:table-cell>
          <table:table-cell table:style-name="ce18" office:value-type="string">
            <text:p>00:41,72</text:p>
          </table:table-cell>
          <table:table-cell table:style-name="ce18" office:value-type="string">
            <text:p>02:28,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2">
            <text:p>109,62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202">
            <text:p>202</text:p>
          </table:table-cell>
          <table:table-cell table:style-name="ce18" office:value-type="string">
            <text:p>06:13,14</text:p>
          </table:table-cell>
          <table:table-cell table:style-name="ce18" office:value-type="string">
            <text:p>07:58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1">
            <text:p>105,31</text:p>
          </table:table-cell>
          <table:table-cell table:style-name="ce18" office:value-type="float" office:value="198">
            <text:p>198</text:p>
          </table:table-cell>
          <table:table-cell table:style-name="ce18" office:value-type="string">
            <text:p>04:13,79</text:p>
          </table:table-cell>
          <table:table-cell table:style-name="ce18" office:value-type="string">
            <text:p>06:07,0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5">
            <text:p>105,55</text:p>
          </table:table-cell>
          <table:table-cell table:style-name="ce18" office:value-type="float" office:value="186">
            <text:p>186</text:p>
          </table:table-cell>
          <table:table-cell table:style-name="ce18" office:value-type="string">
            <text:p>22:12,71</text:p>
          </table:table-cell>
          <table:table-cell table:style-name="ce18" office:value-type="string">
            <text:p>24:00,2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08:13,92</text:p>
          </table:table-cell>
          <table:table-cell table:style-name="ce18" office:value-type="string">
            <text:p>09:59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8">
            <text:p>106,08</text:p>
          </table:table-cell>
          <table:table-cell table:style-name="ce18" office:value-type="float" office:value="178">
            <text:p>178</text:p>
          </table:table-cell>
          <table:table-cell table:style-name="ce18" office:value-type="string">
            <text:p>16:42,71</text:p>
          </table:table-cell>
          <table:table-cell table:style-name="ce18" office:value-type="string">
            <text:p>18:28,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6">
            <text:p>115,06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74">
            <text:p>174</text:p>
          </table:table-cell>
          <table:table-cell table:style-name="ce18" office:value-type="string">
            <text:p>07:12,75</text:p>
          </table:table-cell>
          <table:table-cell table:style-name="ce18" office:value-type="string">
            <text:p>08:59,0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4">
            <text:p>106,44</text:p>
          </table:table-cell>
          <table:table-cell table:style-name="ce18" office:value-type="float" office:value="170">
            <text:p>170</text:p>
          </table:table-cell>
          <table:table-cell table:style-name="ce18" office:value-type="string">
            <text:p>11:12,45</text:p>
          </table:table-cell>
          <table:table-cell table:style-name="ce18" office:value-type="string">
            <text:p>13:00,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66">
            <text:p>166</text:p>
          </table:table-cell>
          <table:table-cell table:style-name="ce18" office:value-type="string">
            <text:p>14:43,89</text:p>
          </table:table-cell>
          <table:table-cell table:style-name="ce18" office:value-type="string">
            <text:p>16:30,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5">
            <text:p>107,05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4">
            <text:p>107,64</text:p>
          </table:table-cell>
          <table:table-cell table:style-name="ce7" office:value-type="float" office:value="107.05">
            <text:p>107,05</text:p>
          </table:table-cell>
          <table:table-cell table:style-name="ce18" office:value-type="float" office:value="162">
            <text:p>162</text:p>
          </table:table-cell>
          <table:table-cell table:style-name="ce18" office:value-type="string">
            <text:p>02:12,16</text:p>
          </table:table-cell>
          <table:table-cell table:style-name="ce18" office:value-type="string">
            <text:p>03:59,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6">
            <text:p>125,66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07:44,18</text:p>
          </table:table-cell>
          <table:table-cell table:style-name="ce18" office:value-type="string">
            <text:p>09:31,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01:13,61</text:p>
          </table:table-cell>
          <table:table-cell table:style-name="ce18" office:value-type="string">
            <text:p>03:00,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5">
            <text:p>111,05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50">
            <text:p>150</text:p>
          </table:table-cell>
          <table:table-cell table:style-name="ce18" office:value-type="string">
            <text:p>27:44,04</text:p>
          </table:table-cell>
          <table:table-cell table:style-name="ce18" office:value-type="string">
            <text:p>29:31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46">
            <text:p>146</text:p>
          </table:table-cell>
          <table:table-cell table:style-name="ce18" office:value-type="string">
            <text:p>33:42,38</text:p>
          </table:table-cell>
          <table:table-cell table:style-name="ce18" office:value-type="string">
            <text:p>35:30,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9">
            <text:p>112,49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32:14,68</text:p>
          </table:table-cell>
          <table:table-cell table:style-name="ce18" office:value-type="string">
            <text:p>34:02,7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4">
            <text:p>108,44</text:p>
          </table:table-cell>
          <table:table-cell table:style-name="ce18" office:value-type="float" office:value="138">
            <text:p>138</text:p>
          </table:table-cell>
          <table:table-cell table:style-name="ce18" office:value-type="string">
            <text:p>09:43,00</text:p>
          </table:table-cell>
          <table:table-cell table:style-name="ce18" office:value-type="string">
            <text:p>11:33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28:44,53</text:p>
          </table:table-cell>
          <table:table-cell table:style-name="ce18" office:value-type="string">
            <text:p>30:35,8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33:11,26</text:p>
          </table:table-cell>
          <table:table-cell table:style-name="ce18" office:value-type="string">
            <text:p>35:01,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167">
            <text:p>9167</text:p>
          </table:table-cell>
          <table:table-cell table:style-name="ce21" office:value-type="string">
            <text:p>KOLÁŘ Jiří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4">
            <text:p>109,34</text:p>
          </table:table-cell>
          <table:table-cell table:style-name="ce18" office:value-type="float" office:value="126">
            <text:p>126</text:p>
          </table:table-cell>
          <table:table-cell table:style-name="ce18" office:value-type="string">
            <text:p>08:15,38</text:p>
          </table:table-cell>
          <table:table-cell table:style-name="ce18" office:value-type="string">
            <text:p>10:08,2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2">
            <text:p>110,22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22">
            <text:p>122</text:p>
          </table:table-cell>
          <table:table-cell table:style-name="ce18" office:value-type="string">
            <text:p>08:44,41</text:p>
          </table:table-cell>
          <table:table-cell table:style-name="ce18" office:value-type="string">
            <text:p>10:33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5">
            <text:p>110,15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118">
            <text:p>118</text:p>
          </table:table-cell>
          <table:table-cell table:style-name="ce18" office:value-type="string">
            <text:p>18:43,89</text:p>
          </table:table-cell>
          <table:table-cell table:style-name="ce18" office:value-type="string">
            <text:p>20:33,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5">
            <text:p>114,15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10:44,05</text:p>
          </table:table-cell>
          <table:table-cell table:style-name="ce18" office:value-type="string">
            <text:p>12:33,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9">
            <text:p>109,79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44">
            <text:p>164,44</text:p>
          </table:table-cell>
          <table:table-cell table:style-name="ce7" office:value-type="float" office:value="109.79">
            <text:p>109,79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11:14,34</text:p>
          </table:table-cell>
          <table:table-cell table:style-name="ce18" office:value-type="string">
            <text:p>13:00,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8">
            <text:p>110,88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05:43,56</text:p>
          </table:table-cell>
          <table:table-cell table:style-name="ce18" office:value-type="string">
            <text:p>07:29,7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/>
          <table:table-cell table:style-name="ce15"/>
          <table:table-cell table:style-name="ce18" office:value-type="float" office:value="59">
            <text:p>5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6">
            <text:p>115,26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25:14,42</text:p>
          </table:table-cell>
          <table:table-cell table:style-name="ce18" office:value-type="string">
            <text:p>27:05,0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8">
            <text:p>110,68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59:43,29</text:p>
          </table:table-cell>
          <table:table-cell table:style-name="ce18" office:value-type="string">
            <text:p>01:33,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3">
            <text:p>114,83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04:44,52</text:p>
          </table:table-cell>
          <table:table-cell table:style-name="ce18" office:value-type="string">
            <text:p>06:35,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6">
            <text:p>113,56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8">
            <text:p>110,88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3:13,79</text:p>
          </table:table-cell>
          <table:table-cell table:style-name="ce18" office:value-type="string">
            <text:p>15:05,3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01:46,92</text:p>
          </table:table-cell>
          <table:table-cell table:style-name="ce18" office:value-type="string">
            <text:p>03:37,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4:15,06</text:p>
          </table:table-cell>
          <table:table-cell table:style-name="ce18" office:value-type="string">
            <text:p>16:02,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2">
            <text:p>113,02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23:11,58</text:p>
          </table:table-cell>
          <table:table-cell table:style-name="ce18" office:value-type="string">
            <text:p>25:01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9">
            <text:p>111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03:43,78</text:p>
          </table:table-cell>
          <table:table-cell table:style-name="ce18" office:value-type="string">
            <text:p>05:35,7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8001">
            <text:p>8001</text:p>
          </table:table-cell>
          <table:table-cell table:style-name="ce21" office:value-type="string">
            <text:p>RUBÍN Tom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8">
            <text:p>112,28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5:45,60</text:p>
          </table:table-cell>
          <table:table-cell table:style-name="ce18" office:value-type="string">
            <text:p>17:39,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84">
            <text:p>169,84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06:43,52</text:p>
          </table:table-cell>
          <table:table-cell table:style-name="ce18" office:value-type="string">
            <text:p>08:34,0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6">
            <text:p>117,66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4">
            <text:p>113,04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30:42,96</text:p>
          </table:table-cell>
          <table:table-cell table:style-name="ce18" office:value-type="string">
            <text:p>32:38,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34:42,48</text:p>
          </table:table-cell>
          <table:table-cell table:style-name="ce18" office:value-type="string">
            <text:p>36:33,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9">
            <text:p>113,09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31:43,23</text:p>
          </table:table-cell>
          <table:table-cell table:style-name="ce18" office:value-type="string">
            <text:p>33:36,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6">
            <text:p>113,26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7:43,80</text:p>
          </table:table-cell>
          <table:table-cell table:style-name="ce18" office:value-type="string">
            <text:p>19:34,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/>
          <table:table-cell table:style-name="ce15"/>
          <table:table-cell table:style-name="ce18" office:value-type="float" office:value="138">
            <text:p>138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9:14,89</text:p>
          </table:table-cell>
          <table:table-cell table:style-name="ce18" office:value-type="string">
            <text:p>01:09,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4">
            <text:p>114,0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:42,28</text:p>
          </table:table-cell>
          <table:table-cell table:style-name="ce18" office:value-type="string">
            <text:p>13:34,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5">
            <text:p>114,55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24:13,30</text:p>
          </table:table-cell>
          <table:table-cell table:style-name="ce18" office:value-type="string">
            <text:p>26:07,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03">
            <text:p>168,03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37:42,38</text:p>
          </table:table-cell>
          <table:table-cell table:style-name="ce18" office:value-type="string">
            <text:p>39:37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1">
            <text:p>118,61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5:13,57</text:p>
          </table:table-cell>
          <table:table-cell table:style-name="ce18" office:value-type="string">
            <text:p>17:04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20:44,14</text:p>
          </table:table-cell>
          <table:table-cell table:style-name="ce18" office:value-type="string">
            <text:p>22:44,1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3">
            <text:p>118,53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6">
            <text:p>115,36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00:43,86</text:p>
          </table:table-cell>
          <table:table-cell table:style-name="ce18" office:value-type="string">
            <text:p>02:38,3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1">
            <text:p>116,11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4:14,14</text:p>
          </table:table-cell>
          <table:table-cell table:style-name="ce18" office:value-type="string">
            <text:p>36:08,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2">
            <text:p>116,12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25:42,04</text:p>
          </table:table-cell>
          <table:table-cell table:style-name="ce18" office:value-type="string">
            <text:p>27:41,7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2">
            <text:p>116,72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8:13,44</text:p>
          </table:table-cell>
          <table:table-cell table:style-name="ce18" office:value-type="string">
            <text:p>30:10,4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1:44,68</text:p>
          </table:table-cell>
          <table:table-cell table:style-name="ce18" office:value-type="string">
            <text:p>23:39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1">
            <text:p>120,31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37:13,22</text:p>
          </table:table-cell>
          <table:table-cell table:style-name="ce18" office:value-type="string">
            <text:p>39:09,9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5">
            <text:p>120,75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05:15,51</text:p>
          </table:table-cell>
          <table:table-cell table:style-name="ce18" office:value-type="string">
            <text:p>07:08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1">
            <text:p>122,41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7">
            <text:p>116,97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22:42,82</text:p>
          </table:table-cell>
          <table:table-cell table:style-name="ce18" office:value-type="string">
            <text:p>24:39,2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32:42,67</text:p>
          </table:table-cell>
          <table:table-cell table:style-name="ce18" office:value-type="string">
            <text:p>34:39,1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6">
            <text:p>117,16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5:12,57</text:p>
          </table:table-cell>
          <table:table-cell table:style-name="ce18" office:value-type="string">
            <text:p>37:09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Á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2">
            <text:p>134,12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9:13,61</text:p>
          </table:table-cell>
          <table:table-cell table:style-name="ce18" office:value-type="string">
            <text:p>51:10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7">
            <text:p>117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21:14,01</text:p>
          </table:table-cell>
          <table:table-cell table:style-name="ce18" office:value-type="string">
            <text:p>23:11,5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9">
            <text:p>125,69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30:14,94</text:p>
          </table:table-cell>
          <table:table-cell table:style-name="ce18" office:value-type="string">
            <text:p>32:13,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3">
            <text:p>125,03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0:12,81</text:p>
          </table:table-cell>
          <table:table-cell table:style-name="ce18" office:value-type="string">
            <text:p>22:12,0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5">
            <text:p>119,35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01:44,48</text:p>
          </table:table-cell>
          <table:table-cell table:style-name="ce18" office:value-type="string">
            <text:p>03:45,7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5">
            <text:p>119,35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29:45,05</text:p>
          </table:table-cell>
          <table:table-cell table:style-name="ce18" office:value-type="string">
            <text:p>31:49,9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43:44,81</text:p>
          </table:table-cell>
          <table:table-cell table:style-name="ce18" office:value-type="string">
            <text:p>45:42,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9">
            <text:p>121,89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45:43,87</text:p>
          </table:table-cell>
          <table:table-cell table:style-name="ce18" office:value-type="string">
            <text:p>47:43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3">
            <text:p>120,03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27:12,92</text:p>
          </table:table-cell>
          <table:table-cell table:style-name="ce18" office:value-type="string">
            <text:p>29:10,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1">
            <text:p>120,01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9:12,62</text:p>
          </table:table-cell>
          <table:table-cell table:style-name="ce18" office:value-type="string">
            <text:p>21:12,5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7">
            <text:p>125,77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48:12,70</text:p>
          </table:table-cell>
          <table:table-cell table:style-name="ce18" office:value-type="string">
            <text:p>50:11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99">
            <text:p>179,99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9">
            <text:p>120,69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52:45,26</text:p>
          </table:table-cell>
          <table:table-cell table:style-name="ce18" office:value-type="string">
            <text:p>54:55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2">
            <text:p>122,42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01:12,92</text:p>
          </table:table-cell>
          <table:table-cell table:style-name="ce18" office:value-type="string">
            <text:p>03:11,8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44:43,92</text:p>
          </table:table-cell>
          <table:table-cell table:style-name="ce18" office:value-type="string">
            <text:p>46:47,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8">
            <text:p>129,48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05:13,66</text:p>
          </table:table-cell>
          <table:table-cell table:style-name="ce18" office:value-type="string">
            <text:p>07:10,9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52:14,24</text:p>
          </table:table-cell>
          <table:table-cell table:style-name="ce18" office:value-type="string">
            <text:p>54:13,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6">
            <text:p>121,76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3:14,76</text:p>
          </table:table-cell>
          <table:table-cell table:style-name="ce18" office:value-type="string">
            <text:p>15:16,0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8">
            <text:p>121,78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36:45,48</text:p>
          </table:table-cell>
          <table:table-cell table:style-name="ce18" office:value-type="string">
            <text:p>38:47,9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8.</text:p>
          </table:table-cell>
          <table:table-cell table:style-name="ce11"/>
          <table:table-cell table:style-name="ce15"/>
          <table:table-cell table:style-name="ce18" office:value-type="float" office:value="166">
            <text:p>16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0:45,49</text:p>
          </table:table-cell>
          <table:table-cell table:style-name="ce18" office:value-type="string">
            <text:p>12:47,5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5">
            <text:p>125,05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5">
            <text:p>122,05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39:13,47</text:p>
          </table:table-cell>
          <table:table-cell table:style-name="ce18" office:value-type="string">
            <text:p>41:16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5">
            <text:p>123,75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38:45,45</text:p>
          </table:table-cell>
          <table:table-cell table:style-name="ce18" office:value-type="string">
            <text:p>40:47,5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9">
            <text:p>127,69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9:13,53</text:p>
          </table:table-cell>
          <table:table-cell table:style-name="ce18" office:value-type="string">
            <text:p>31:14,0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3">
            <text:p>124,13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6:44,06</text:p>
          </table:table-cell>
          <table:table-cell table:style-name="ce18" office:value-type="string">
            <text:p>28:44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5">
            <text:p>130,95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5:14,06</text:p>
          </table:table-cell>
          <table:table-cell table:style-name="ce18" office:value-type="string">
            <text:p>57:15,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3">
            <text:p>123,6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36:11,55</text:p>
          </table:table-cell>
          <table:table-cell table:style-name="ce18" office:value-type="string">
            <text:p>38:15,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1">
            <text:p>124,71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26:13,78</text:p>
          </table:table-cell>
          <table:table-cell table:style-name="ce18" office:value-type="string">
            <text:p>28:17,5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7">
            <text:p>128,27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05:44,46</text:p>
          </table:table-cell>
          <table:table-cell table:style-name="ce18" office:value-type="string">
            <text:p>07:50,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7">
            <text:p>124,37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38:14,98</text:p>
          </table:table-cell>
          <table:table-cell table:style-name="ce18" office:value-type="string">
            <text:p>40:20,6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8.</text:p>
          </table:table-cell>
          <table:table-cell table:style-name="ce11"/>
          <table:table-cell table:style-name="ce15"/>
          <table:table-cell table:style-name="ce18" office:value-type="float" office:value="137">
            <text:p>13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7">
            <text:p>133,37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4">
            <text:p>125,04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58:44,69</text:p>
          </table:table-cell>
          <table:table-cell table:style-name="ce18" office:value-type="string">
            <text:p>00:56,0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23:43,84</text:p>
          </table:table-cell>
          <table:table-cell table:style-name="ce18" office:value-type="string">
            <text:p>25:48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KAPLICKÝ Pet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9">
            <text:p>125,39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08:44,33</text:p>
          </table:table-cell>
          <table:table-cell table:style-name="ce18" office:value-type="string">
            <text:p>10:50,0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1">
            <text:p>125,41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48:43,44</text:p>
          </table:table-cell>
          <table:table-cell table:style-name="ce18" office:value-type="string">
            <text:p>50:56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83">
            <text:p>161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3">
            <text:p>165,83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4">
            <text:p>125,54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56:44,49</text:p>
          </table:table-cell>
          <table:table-cell table:style-name="ce18" office:value-type="string">
            <text:p>59:26,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2">
            <text:p>127,92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7:13,08</text:p>
          </table:table-cell>
          <table:table-cell table:style-name="ce18" office:value-type="string">
            <text:p>59:18,7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5">
            <text:p>125,95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4:12,45</text:p>
          </table:table-cell>
          <table:table-cell table:style-name="ce18" office:value-type="string">
            <text:p>46:16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17">
            <text:p>126,17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31:12,72</text:p>
          </table:table-cell>
          <table:table-cell table:style-name="ce18" office:value-type="string">
            <text:p>33:15,8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3">
            <text:p>126,5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45:14,40</text:p>
          </table:table-cell>
          <table:table-cell table:style-name="ce18" office:value-type="string">
            <text:p>47:19,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06:43,19</text:p>
          </table:table-cell>
          <table:table-cell table:style-name="ce18" office:value-type="string">
            <text:p>08:44,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2">
            <text:p>127,12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56:14,31</text:p>
          </table:table-cell>
          <table:table-cell table:style-name="ce18" office:value-type="string">
            <text:p>58:25,9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06:14,13</text:p>
          </table:table-cell>
          <table:table-cell table:style-name="ce18" office:value-type="string">
            <text:p>08:22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6">
            <text:p>128,56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4">
            <text:p>128,44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45:43,37</text:p>
          </table:table-cell>
          <table:table-cell table:style-name="ce18" office:value-type="string">
            <text:p>47:49,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6">
            <text:p>128,46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4">
            <text:p>128,84</text:p>
          </table:table-cell>
          <table:table-cell table:style-name="ce7" office:value-type="float" office:value="128.46">
            <text:p>128,46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04:13,90</text:p>
          </table:table-cell>
          <table:table-cell table:style-name="ce18" office:value-type="string">
            <text:p>06:22,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1">
            <text:p>138,71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6">
            <text:p>128,86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3:45,75</text:p>
          </table:table-cell>
          <table:table-cell table:style-name="ce18" office:value-type="string">
            <text:p>55:58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8">
            <text:p>128,88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51:41,89</text:p>
          </table:table-cell>
          <table:table-cell table:style-name="ce18" office:value-type="string">
            <text:p>53:54,9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8">
            <text:p>128,98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46:16,16</text:p>
          </table:table-cell>
          <table:table-cell table:style-name="ce18" office:value-type="string">
            <text:p>48:24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11">
            <text:p>181,11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2">
            <text:p>129,22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24:44,15</text:p>
          </table:table-cell>
          <table:table-cell table:style-name="ce18" office:value-type="string">
            <text:p>26:49,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5">
            <text:p>129,45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57:42,65</text:p>
          </table:table-cell>
          <table:table-cell table:style-name="ce18" office:value-type="string">
            <text:p>59:54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6">
            <text:p>129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86">
            <text:p>129,86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9:42,45</text:p>
          </table:table-cell>
          <table:table-cell table:style-name="ce18" office:value-type="string">
            <text:p>21:48,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4">
            <text:p>146,04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6">
            <text:p>130,86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59:04,06</text:p>
          </table:table-cell>
          <table:table-cell table:style-name="ce18" office:value-type="string">
            <text:p>01:28,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2">
            <text:p>144,82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2">
            <text:p>131,12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41:45,10</text:p>
          </table:table-cell>
          <table:table-cell table:style-name="ce18" office:value-type="string">
            <text:p>44:07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2">
            <text:p>131,52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02:13,09</text:p>
          </table:table-cell>
          <table:table-cell table:style-name="ce18" office:value-type="string">
            <text:p>04:22,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4">
            <text:p>135,74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00:14,81</text:p>
          </table:table-cell>
          <table:table-cell table:style-name="ce18" office:value-type="string">
            <text:p>02:24,5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4">
            <text:p>135,14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7:14,98</text:p>
          </table:table-cell>
          <table:table-cell table:style-name="ce18" office:value-type="string">
            <text:p>49:24,8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3">
            <text:p>132,2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1:14,71</text:p>
          </table:table-cell>
          <table:table-cell table:style-name="ce18" office:value-type="string">
            <text:p>53:21,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7">
            <text:p>133,27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7:42,88</text:p>
          </table:table-cell>
          <table:table-cell table:style-name="ce18" office:value-type="string">
            <text:p>49:53,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2">
            <text:p>133,72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3:14,89</text:p>
          </table:table-cell>
          <table:table-cell table:style-name="ce18" office:value-type="string">
            <text:p>55:27,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56.17">
            <text:p>15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7">
            <text:p>156,17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41:15,43</text:p>
          </table:table-cell>
          <table:table-cell table:style-name="ce18" office:value-type="string">
            <text:p>43:29,2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6">
            <text:p>134,46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02:42,43</text:p>
          </table:table-cell>
          <table:table-cell table:style-name="ce18" office:value-type="string">
            <text:p>04:52,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3.81">
            <text:p>13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6">
            <text:p>142,46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4:42,31</text:p>
          </table:table-cell>
          <table:table-cell table:style-name="ce18" office:value-type="string">
            <text:p>56:56,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94">
            <text:p>16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4">
            <text:p>175,94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:14,62</text:p>
          </table:table-cell>
          <table:table-cell table:style-name="ce18" office:value-type="string">
            <text:p>14:04,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3.47">
            <text:p>17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47">
            <text:p>177,47</text:p>
          </table:table-cell>
          <table:table-cell table:style-name="ce18" office:value-type="float" office:value="139.89">
            <text:p>13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9">
            <text:p>139,89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5:45,38</text:p>
          </table:table-cell>
          <table:table-cell table:style-name="ce18" office:value-type="string">
            <text:p>58:38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5">
            <text:p>142,75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2">
            <text:p>140,52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04:44,10</text:p>
          </table:table-cell>
          <table:table-cell table:style-name="ce18" office:value-type="string">
            <text:p>07:04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1">
            <text:p>152,71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7">
            <text:p>140,67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0:44,44</text:p>
          </table:table-cell>
          <table:table-cell table:style-name="ce18" office:value-type="string">
            <text:p>43:09,1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142.79">
            <text:p>14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9">
            <text:p>142,79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2:42,58</text:p>
          </table:table-cell>
          <table:table-cell table:style-name="ce18" office:value-type="string">
            <text:p>45:03,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7">
            <text:p>145,57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0:12,90</text:p>
          </table:table-cell>
          <table:table-cell table:style-name="ce18" office:value-type="string">
            <text:p>42:35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8">
            <text:p>145,08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3">
            <text:p>142,4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03:15,23</text:p>
          </table:table-cell>
          <table:table-cell table:style-name="ce18" office:value-type="string">
            <text:p>05:38,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7.</text:p>
          </table:table-cell>
          <table:table-cell table:style-name="ce11"/>
          <table:table-cell table:style-name="ce15"/>
          <table:table-cell table:style-name="ce18" office:value-type="float" office:value="164">
            <text:p>164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ACINA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46.94">
            <text:p>14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4">
            <text:p>154,94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9">
            <text:p>143,89</text:p>
          </table:table-cell>
          <table:table-cell table:style-name="ce18"/>
          <table:table-cell table:style-name="ce18" office:value-type="string">
            <text:p>09:46,38</text:p>
          </table:table-cell>
          <table:table-cell table:style-name="ce18" office:value-type="string">
            <text:p>12:13,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74.83">
            <text:p>174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83">
            <text:p>180,83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5.78">
            <text:p>145,78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5:14,62</text:p>
          </table:table-cell>
          <table:table-cell table:style-name="ce18" office:value-type="string">
            <text:p>18:09,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LEBR Joh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4.52">
            <text:p>16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52">
            <text:p>170,52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54">
            <text:p>146,54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09:17,47</text:p>
          </table:table-cell>
          <table:table-cell table:style-name="ce18" office:value-type="string">
            <text:p>12:01,9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002">
            <text:p>10002</text:p>
          </table:table-cell>
          <table:table-cell table:style-name="ce21" office:value-type="string">
            <text:p>ABRAHÁM Stanislav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7">
            <text:p>147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07">
            <text:p>147,0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7:45,28</text:p>
          </table:table-cell>
          <table:table-cell table:style-name="ce18" office:value-type="string">
            <text:p>20:08,3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4">
            <text:p>149,44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19">
            <text:p>148,19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0:13,50</text:p>
          </table:table-cell>
          <table:table-cell table:style-name="ce18" office:value-type="string">
            <text:p>52:36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84">
            <text:p>142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4">
            <text:p>148,84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84">
            <text:p>148,84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0:43,69</text:p>
          </table:table-cell>
          <table:table-cell table:style-name="ce18" office:value-type="string">
            <text:p>53:06,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39">
            <text:p>157,39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9:44,06</text:p>
          </table:table-cell>
          <table:table-cell table:style-name="ce18" office:value-type="string">
            <text:p>02:12,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68">
            <text:p>153,68</text:p>
          </table:table-cell>
          <table:table-cell table:style-name="ce18" office:value-type="float" office:value="155.44">
            <text:p>15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4">
            <text:p>155,44</text:p>
          </table:table-cell>
          <table:table-cell table:style-name="ce7" office:value-type="float" office:value="153.68">
            <text:p>153,68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:14,15</text:p>
          </table:table-cell>
          <table:table-cell table:style-name="ce18" office:value-type="string">
            <text:p>12:37,8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5.</text:p>
          </table:table-cell>
          <table:table-cell table:style-name="ce11"/>
          <table:table-cell table:style-name="ce15"/>
          <table:table-cell table:style-name="ce18" office:value-type="float" office:value="169">
            <text:p>16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LACINA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90.16">
            <text:p>19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16">
            <text:p>194,16</text:p>
          </table:table-cell>
          <table:table-cell table:style-name="ce7" office:value-type="float" office:value="155.23">
            <text:p>155,23</text:p>
          </table:table-cell>
          <table:table-cell table:style-name="ce18"/>
          <table:table-cell table:style-name="ce18" office:value-type="string">
            <text:p>12:15,66</text:p>
          </table:table-cell>
          <table:table-cell table:style-name="ce18" office:value-type="string">
            <text:p>14:42,8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58">
            <text:p>16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8">
            <text:p>162,58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66">
            <text:p>156,6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:13,51</text:p>
          </table:table-cell>
          <table:table-cell table:style-name="ce18" office:value-type="string">
            <text:p>45:54,0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9.41">
            <text:p>15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41">
            <text:p>159,41</text:p>
          </table:table-cell>
          <table:table-cell table:style-name="ce18" office:value-type="float" office:value="156.87">
            <text:p>15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87">
            <text:p>158,87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49:43,63</text:p>
          </table:table-cell>
          <table:table-cell table:style-name="ce18" office:value-type="string">
            <text:p>52:23,0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54">
            <text:p>15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4">
            <text:p>161,54</text:p>
          </table:table-cell>
          <table:table-cell table:style-name="ce18" office:value-type="float" office:value="155.96">
            <text:p>15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96">
            <text:p>159,96</text:p>
          </table:table-cell>
          <table:table-cell table:style-name="ce18"/>
          <table:table-cell table:style-name="ce18" office:value-type="string">
            <text:p>42:15,38</text:p>
          </table:table-cell>
          <table:table-cell table:style-name="ce18" office:value-type="string">
            <text:p>44:52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KRPÁLEK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72">
            <text:p>158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72">
            <text:p>168,72</text:p>
          </table:table-cell>
          <table:table-cell table:style-name="ce18" office:value-type="float" office:value="156.06">
            <text:p>156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06">
            <text:p>164,06</text:p>
          </table:table-cell>
          <table:table-cell table:style-name="ce18"/>
          <table:table-cell table:style-name="ce18" office:value-type="string">
            <text:p>07:15,49</text:p>
          </table:table-cell>
          <table:table-cell table:style-name="ce18" office:value-type="string">
            <text:p>09:54,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55.86">
            <text:p>155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86">
            <text:p>165,86</text:p>
          </table:table-cell>
          <table:table-cell table:style-name="ce18"/>
          <table:table-cell table:style-name="ce18" office:value-type="string">
            <text:p>03:44,84</text:p>
          </table:table-cell>
          <table:table-cell table:style-name="ce18" office:value-type="string">
            <text:p>06:41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39001">
            <text:p>39001</text:p>
          </table:table-cell>
          <table:table-cell table:style-name="ce21" office:value-type="string">
            <text:p>FRANZ Tade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6.75">
            <text:p>19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75">
            <text:p>202,75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47">
            <text:p>174,47</text:p>
          </table:table-cell>
          <table:table-cell table:style-name="ce18"/>
          <table:table-cell table:style-name="ce18" office:value-type="string">
            <text:p>14:45,39</text:p>
          </table:table-cell>
          <table:table-cell table:style-name="ce18" office:value-type="string">
            <text:p>18:02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9.28">
            <text:p>17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28">
            <text:p>187,28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7">
            <text:p>179,7</text:p>
          </table:table-cell>
          <table:table-cell table:style-name="ce18"/>
          <table:table-cell table:style-name="ce18" office:value-type="string">
            <text:p>14:16,19</text:p>
          </table:table-cell>
          <table:table-cell table:style-name="ce18" office:value-type="string">
            <text:p>17:15,4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3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09">
            <text:p>188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8.09">
            <text:p>198,09</text:p>
          </table:table-cell>
          <table:table-cell table:style-name="ce18" office:value-type="float" office:value="173.67">
            <text:p>173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67">
            <text:p>185,67</text:p>
          </table:table-cell>
          <table:table-cell table:style-name="ce18"/>
          <table:table-cell table:style-name="ce18" office:value-type="string">
            <text:p>16:15,04</text:p>
          </table:table-cell>
          <table:table-cell table:style-name="ce18" office:value-type="string">
            <text:p>19:23,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DVORNÍK Štěpá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0.45">
            <text:p>200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45">
            <text:p>208,45</text:p>
          </table:table-cell>
          <table:table-cell table:style-name="ce18" office:value-type="float" office:value="150.81">
            <text:p>150,8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2.81">
            <text:p>202,81</text:p>
          </table:table-cell>
          <table:table-cell table:style-name="ce18"/>
          <table:table-cell table:style-name="ce18" office:value-type="string">
            <text:p>54:13,53</text:p>
          </table:table-cell>
          <table:table-cell table:style-name="ce18" office:value-type="string">
            <text:p>57:33,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KRATOCHVÍL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ne</text:p>
            </table:table-cell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21:13,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2">
            <text:p>115,52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20:44,5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3">
            <text:p>125,73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21:43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2">
            <text:p>124,5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22:15,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5">
            <text:p>135,65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2">
            <text:p>126,6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23:13,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6">
            <text:p>132,16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24:12,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24:43,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6">
            <text:p>130,6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22:43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9">
            <text:p>132,69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26:12,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37.69">
            <text:p>13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9">
            <text:p>137,69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23:43,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5">
            <text:p>145,75</text:p>
          </table:table-cell>
          <table:table-cell table:style-name="ce18" office:value-type="float" office:value="153.67">
            <text:p>15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7">
            <text:p>155,67</text:p>
          </table:table-cell>
          <table:table-cell table:style-name="ce7" office:value-type="float" office:value="145.75">
            <text:p>145,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27:42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9">
            <text:p>15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7">
            <text:p>146,5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28:12,6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1">
            <text:p>146,71</text:p>
          </table:table-cell>
          <table:table-cell table:style-name="ce18" office:value-type="float" office:value="147.87">
            <text:p>14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7">
            <text:p>151,87</text:p>
          </table:table-cell>
          <table:table-cell table:style-name="ce7" office:value-type="float" office:value="146.71">
            <text:p>146,7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31:43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6">
            <text:p>147,86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1">
            <text:p>149,21</text:p>
          </table:table-cell>
          <table:table-cell table:style-name="ce7" office:value-type="float" office:value="147.86">
            <text:p>147,8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29:15,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1">
            <text:p>154,71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27:12,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97">
            <text:p>15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7">
            <text:p>154,97</text:p>
          </table:table-cell>
          <table:table-cell table:style-name="ce18" office:value-type="float" office:value="157.82">
            <text:p>15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2">
            <text:p>159,82</text:p>
          </table:table-cell>
          <table:table-cell table:style-name="ce7" office:value-type="float" office:value="154.97">
            <text:p>154,9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28:45,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4">
            <text:p>165,14</text:p>
          </table:table-cell>
          <table:table-cell table:style-name="ce18" office:value-type="float" office:value="156.36">
            <text:p>15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36">
            <text:p>156,3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30:13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1.89">
            <text:p>19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89">
            <text:p>193,89</text:p>
          </table:table-cell>
          <table:table-cell table:style-name="ce18" office:value-type="float" office:value="156.34">
            <text:p>156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4">
            <text:p>158,3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26:42,1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56">
            <text:p>16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56">
            <text:p>167,56</text:p>
          </table:table-cell>
          <table:table-cell table:style-name="ce18" office:value-type="float" office:value="162.51">
            <text:p>162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51">
            <text:p>166,5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9:44,2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1.56">
            <text:p>17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56">
            <text:p>177,56</text:p>
          </table:table-cell>
          <table:table-cell table:style-name="ce18" office:value-type="float" office:value="167.18">
            <text:p>167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18">
            <text:p>175,1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0:45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5.79">
            <text:p>17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79">
            <text:p>177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79">
            <text:p>177,79</text:p>
          </table:table-cell>
          <table:table-cell table:style-name="ce18" table:number-columns-repeated="2"/>
          <table:table-cell table:style-name="ce18" office:value-type="string">
            <text:p>25:14,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ne</text:p>
            </table:table-cell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4">
            <text:p>122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35:12,9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text:line-break/>SKVSČB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3">
            <text:p>126,9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36:14,2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27 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4">
            <text:p>131,34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5">
            <text:p>127,6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34:43,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1016 61011</text:p>
          </table:table-cell>
          <table:table-cell table:style-name="ce21" office:value-type="string">
            <text:p>BERÁNEK Tomáš <text:s text:c="11"/><text:line-break/>HANUŠ Tomáš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83">
            <text:p>134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5">
            <text:p>142,65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38:14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36 1107</text:p>
          </table:table-cell>
          <table:table-cell table:style-name="ce21" office:value-type="string">
            <text:p>HLADÍK Šimon <text:s text:c="12"/><text:line-break/>MARTIN Jakub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4">
            <text:p>143,3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37:13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2034 52065</text:p>
          </table:table-cell>
          <table:table-cell table:style-name="ce21" office:value-type="string">
            <text:p>SVOBODA Martin <text:s text:c="10"/><text:line-break/>LEGUTKO Josef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42">
            <text:p>144,4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38:44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6">
            <text:p>155,86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03">
            <text:p>146,0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40:43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73">
            <text:p>14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3">
            <text:p>148,73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40:13,1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6012 66026</text:p>
          </table:table-cell>
          <table:table-cell table:style-name="ce21" office:value-type="string">
            <text:p>KLIMENT Tomáš <text:s text:c="11"/><text:line-break/>KVASNIČKA Matěj <text:s text:c="9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1">
            <text:p>151,11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51.11">
            <text:p>151,1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36:42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text:line-break/>USK Pha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3">
            <text:p>151,23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2">
            <text:p>153,02</text:p>
          </table:table-cell>
          <table:table-cell table:style-name="ce7" office:value-type="float" office:value="151.23">
            <text:p>151,2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39:16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99 60059</text:p>
          </table:table-cell>
          <table:table-cell table:style-name="ce21" office:value-type="string">
            <text:p>PORTYCH Matyáš <text:s text:c="10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3">
            <text:p>156,13</text:p>
          </table:table-cell>
          <table:table-cell table:style-name="ce18" office:value-type="float" office:value="148.67">
            <text:p>148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67">
            <text:p>160,67</text:p>
          </table:table-cell>
          <table:table-cell table:style-name="ce7" office:value-type="float" office:value="156.13">
            <text:p>156,1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35:43,6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54">
            <text:p>162,54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39:46,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44 1010</text:p>
          </table:table-cell>
          <table:table-cell table:style-name="ce21" office:value-type="string">
            <text:p>RENDÓN Marco <text:s text:c="12"/><text:line-break/>ŠTOCHL Vojtěch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36">
            <text:p>156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36">
            <text:p>168,36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55">
            <text:p>176,55</text:p>
          </table:table-cell>
          <table:table-cell table:style-name="ce7" office:value-type="float" office:value="168.36">
            <text:p>168,3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37:44,9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4051 14004</text:p>
          </table:table-cell>
          <table:table-cell table:style-name="ce21" office:value-type="string">
            <text:p>KOVÁRNÍK Matěj <text:s text:c="10"/><text:line-break/>PÁCA Jan <text:s text:c="16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3.06">
            <text:p>173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06">
            <text:p>183,06</text:p>
          </table:table-cell>
          <table:table-cell table:style-name="ce18" office:value-type="float" office:value="172.91">
            <text:p>172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91">
            <text:p>182,9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41:45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66031 66015</text:p>
          </table:table-cell>
          <table:table-cell table:style-name="ce21" office:value-type="string">
            <text:p>KOUŘIL Hynek <text:s text:c="12"/><text:line-break/>BOUDA Vladimír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82.81">
            <text:p>182,8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4.81">
            <text:p>244,81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2:13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25 1108</text:p>
          </table:table-cell>
          <table:table-cell table:style-name="ce21" office:value-type="string">
            <text:p>CARDOSELLI Lucas <text:s text:c="8"/><text:line-break/>SÝKORA Ondřej <text:s text:c="11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5.61">
            <text:p>175,6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1.61">
            <text:p>191,61</text:p>
          </table:table-cell>
          <table:table-cell table:style-name="ce18" office:value-type="float" office:value="178.08">
            <text:p>178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8.08">
            <text:p>188,08</text:p>
          </table:table-cell>
          <table:table-cell table:style-name="ce18" table:number-columns-repeated="2"/>
          <table:table-cell table:style-name="ce18" office:value-type="string">
            <text:p>41:14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052 9065</text:p>
          </table:table-cell>
          <table:table-cell table:style-name="ce21" office:value-type="string">
            <text:p>SUCHÝ Zbyšek <text:s text:c="12"/><text:line-break/>ŠTEFAN Vojtěch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1">
            <text:p>12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3">
            <text:p>126,33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7">
            <text:p>12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8">
            <text:p>13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6">
            <text:p>13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9">
            <text:p>146,99</text:p>
          </table:table-cell>
          <table:table-cell table:style-name="ce7" office:value-type="float" office:value="140.34">
            <text:p>14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36">
            <text:p>49036</text:p>
          </table:table-cell>
          <table:table-cell table:style-name="ce21" office:value-type="string">
            <text:p>PIŠVEJC Mar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15">
            <text:p>14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5">
            <text:p>146,15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3">
            <text:p>151,63</text:p>
          </table:table-cell>
          <table:table-cell table:style-name="ce7" office:value-type="float" office:value="146.15">
            <text:p>14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1">
            <text:p>147,21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53">
            <text:p>146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0.74">
            <text:p>15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4">
            <text:p>156,64</text:p>
          </table:table-cell>
          <table:table-cell table:style-name="ce7" office:value-type="float" office:value="152.74">
            <text:p>15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95">
            <text:p>16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95">
            <text:p>173,95</text:p>
          </table:table-cell>
          <table:table-cell table:style-name="ce18" office:value-type="float" office:value="158.11">
            <text:p>15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11">
            <text:p>15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01">
            <text:p>16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01">
            <text:p>168,01</text:p>
          </table:table-cell>
          <table:table-cell table:style-name="ce18" office:value-type="float" office:value="155.64">
            <text:p>155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64">
            <text:p>16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15">
            <text:p>170,15</text:p>
          </table:table-cell>
          <table:table-cell table:style-name="ce18" office:value-type="float" office:value="162.45">
            <text:p>16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45">
            <text:p>16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67.07">
            <text:p>16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07">
            <text:p>171,07</text:p>
          </table:table-cell>
          <table:table-cell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ZAPLETALOVÁ Viktorie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96">
            <text:p>17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6">
            <text:p>178,96</text:p>
          </table:table-cell>
          <table:table-cell table:style-name="ce18" office:value-type="float" office:value="167.38">
            <text:p>167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38">
            <text:p>221,38</text:p>
          </table:table-cell>
          <table:table-cell table:style-name="ce7" office:value-type="float" office:value="178.96">
            <text:p>17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047">
            <text:p>48047</text:p>
          </table:table-cell>
          <table:table-cell table:style-name="ce21" office:value-type="string">
            <text:p>ŠROUBEK Maty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53.12">
            <text:p>253,1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3.12">
            <text:p>313,12</text:p>
          </table:table-cell>
          <table:table-cell table:style-name="ce18" office:value-type="float" office:value="199.43">
            <text:p>199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3.43">
            <text:p>20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PIŠVEJCOVÁ B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8.77">
            <text:p>168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77">
            <text:p>220,77</text:p>
          </table:table-cell>
          <table:table-cell table:style-name="ce18" office:value-type="float" office:value="156.91">
            <text:p>156,9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8.91">
            <text:p>20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11">
            <text:p>49011</text:p>
          </table:table-cell>
          <table:table-cell table:style-name="ce21" office:value-type="string">
            <text:p>BARTOŠOVÁ Eliš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2.4">
            <text:p>21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.4">
            <text:p>220,4</text:p>
          </table:table-cell>
          <table:table-cell table:style-name="ce18" office:value-type="float" office:value="203.67">
            <text:p>203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1.67">
            <text:p>21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DVORNÍK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73.1">
            <text:p>473,1</text:p>
          </table:table-cell>
          <table:table-cell table:style-name="ce18" office:value-type="float" office:value="182.07">
            <text:p>182,0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6.07">
            <text:p>23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1.78">
            <text:p>25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7.78">
            <text:p>257,78</text:p>
          </table:table-cell>
          <table:table-cell table:style-name="ce18" office:value-type="float" office:value="250.18">
            <text:p>250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8.18">
            <text:p>258,18</text:p>
          </table:table-cell>
          <table:table-cell table:style-name="ce7" office:value-type="float" office:value="257.78">
            <text:p>25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03">
            <text:p>11003</text:p>
          </table:table-cell>
          <table:table-cell table:style-name="ce21" office:value-type="string">
            <text:p>ZACH Jeroným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8">
            <text:p>106,08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7">
            <text:p>104,27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9">
            <text:p>105,39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5">
            <text:p>105,9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6">
            <text:p>109,1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9">
            <text:p>109,3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1">
            <text:p>111,11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9">
            <text:p>112,59</text:p>
          </table:table-cell>
          <table:table-cell table:style-name="ce7" office:value-type="float" office:value="111.11">
            <text:p>111,1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8">
            <text:p>111,3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2">
            <text:p>111,7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3">
            <text:p>113,1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6">
            <text:p>116,36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9">
            <text:p>121,39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4">
            <text:p>114,3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1">
            <text:p>119,71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2">
            <text:p>116,92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9">
            <text:p>116,79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7">
            <text:p>116,67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7">
            <text:p>117,1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7">
            <text:p>126,07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8">
            <text:p>118,2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4">
            <text:p>136,14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23">
            <text:p>207,2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9">
            <text:p>126,19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1">
            <text:p>121,6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3">
            <text:p>123,43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9">
            <text:p>132,29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4">
            <text:p>122,8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4">
            <text:p>123,0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5">
            <text:p>132,55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7">
            <text:p>135,27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2">
            <text:p>125,4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26">
            <text:p>152,26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74">
            <text:p>142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4">
            <text:p>150,74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8">
            <text:p>126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4">
            <text:p>135,74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26">
            <text:p>128,2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9.68">
            <text:p>12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8">
            <text:p>129,68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7">
            <text:p>129,4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4">
            <text:p>130,2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9">
            <text:p>152,09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9">
            <text:p>130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7">
            <text:p>131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3">
            <text:p>132,13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3">
            <text:p>138,33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4">
            <text:p>131,7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8">
            <text:p>143,58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8">
            <text:p>131,7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1">
            <text:p>134,21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97">
            <text:p>147,97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6">
            <text:p>134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62.51">
            <text:p>16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51">
            <text:p>166,51</text:p>
          </table:table-cell>
          <table:table-cell table:style-name="ce18" office:value-type="float" office:value="131.23">
            <text:p>131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23">
            <text:p>135,2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9">
            <text:p>135,3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9.09">
            <text:p>14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09">
            <text:p>153,09</text:p>
          </table:table-cell>
          <table:table-cell table:style-name="ce18" office:value-type="float" office:value="134.47">
            <text:p>13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7">
            <text:p>136,4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7">
            <text:p>138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01">
            <text:p>248,01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3">
            <text:p>148,2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139.42">
            <text:p>13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2">
            <text:p>139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31">
            <text:p>16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31">
            <text:p>171,31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12">
            <text:p>16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12">
            <text:p>173,12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8">
            <text:p>141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36">
            <text:p>15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6">
            <text:p>160,36</text:p>
          </table:table-cell>
          <table:table-cell table:style-name="ce18" office:value-type="float" office:value="142.09">
            <text:p>14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09">
            <text:p>142,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6">
            <text:p>150,36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6">
            <text:p>142,1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1.6">
            <text:p>281,6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2">
            <text:p>144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17">
            <text:p>14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7">
            <text:p>147,17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66">
            <text:p>144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92">
            <text:p>183,92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8">
            <text:p>145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2.88">
            <text:p>162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88">
            <text:p>172,88</text:p>
          </table:table-cell>
          <table:table-cell table:style-name="ce18" office:value-type="float" office:value="146.49">
            <text:p>14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49">
            <text:p>146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8.92">
            <text:p>15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2">
            <text:p>162,92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9.99">
            <text:p>16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99">
            <text:p>173,99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2">
            <text:p>150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32">
            <text:p>168,32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3">
            <text:p>151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45">
            <text:p>156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5">
            <text:p>162,45</text:p>
          </table:table-cell>
          <table:table-cell table:style-name="ce18" office:value-type="float" office:value="153.99">
            <text:p>15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9">
            <text:p>155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40.07">
            <text:p>240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8.07">
            <text:p>298,07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37">
            <text:p>162,3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7">
            <text:p>166,37</text:p>
          </table:table-cell>
          <table:table-cell table:style-name="ce18" office:value-type="float" office:value="193.27">
            <text:p>19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27">
            <text:p>199,27</text:p>
          </table:table-cell>
          <table:table-cell table:style-name="ce7" office:value-type="float" office:value="166.37">
            <text:p>166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93">
            <text:p>17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93">
            <text:p>17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5.04">
            <text:p>18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04">
            <text:p>191,04</text:p>
          </table:table-cell>
          <table:table-cell table:style-name="ce18" office:value-type="float" office:value="172.15">
            <text:p>172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2.15">
            <text:p>222,15</text:p>
          </table:table-cell>
          <table:table-cell table:style-name="ce7" office:value-type="float" office:value="191.04">
            <text:p>191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10.98">
            <text:p>210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0.98">
            <text:p>270,98</text:p>
          </table:table-cell>
          <table:table-cell table:style-name="ce18" office:value-type="float" office:value="163.62">
            <text:p>163,6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5.62">
            <text:p>21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14.66">
            <text:p>21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66">
            <text:p>220,66</text:p>
          </table:table-cell>
          <table:table-cell table:style-name="ce18" office:value-type="float" office:value="216.01">
            <text:p>216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0.01">
            <text:p>22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start</text:p>
            </table:table-cell>
            <table:table-cell table:style-name="ce6" office:value-type="string">
              <text:p>cíl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4">
            <text:p>104,8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03:44,71</text:p>
          </table:table-cell>
          <table:table-cell table:style-name="ce18" office:value-type="string">
            <text:p>05:28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9">
            <text:p>103,59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56:15,24</text:p>
          </table:table-cell>
          <table:table-cell table:style-name="ce18" office:value-type="string">
            <text:p>58:03,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6">
            <text:p>106,26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7:13,52</text:p>
          </table:table-cell>
          <table:table-cell table:style-name="ce18" office:value-type="string">
            <text:p>59:01,9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2">
            <text:p>109,02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56:44,50</text:p>
          </table:table-cell>
          <table:table-cell table:style-name="ce18" office:value-type="string">
            <text:p>58:31,0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7:43,52</text:p>
          </table:table-cell>
          <table:table-cell table:style-name="ce18" office:value-type="string">
            <text:p>59:35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02:43,07</text:p>
          </table:table-cell>
          <table:table-cell table:style-name="ce18" office:value-type="string">
            <text:p>04:36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9">
            <text:p>111,99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01:13,16</text:p>
          </table:table-cell>
          <table:table-cell table:style-name="ce18" office:value-type="string">
            <text:p>03:08,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5">
            <text:p>118,35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6">
            <text:p>113,16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59:44,97</text:p>
          </table:table-cell>
          <table:table-cell table:style-name="ce18" office:value-type="string">
            <text:p>01:43,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0:43,98</text:p>
          </table:table-cell>
          <table:table-cell table:style-name="ce18" office:value-type="string">
            <text:p>12:38,0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4">
            <text:p>121,44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00:43,93</text:p>
          </table:table-cell>
          <table:table-cell table:style-name="ce18" office:value-type="string">
            <text:p>02:41,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3">
            <text:p>117,23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5">
            <text:p>114,75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01:43,57</text:p>
          </table:table-cell>
          <table:table-cell table:style-name="ce18" office:value-type="string">
            <text:p>03:36,8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6">
            <text:p>114,86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58:12,35</text:p>
          </table:table-cell>
          <table:table-cell table:style-name="ce18" office:value-type="string">
            <text:p>00:09,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6">
            <text:p>115,76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58:42,84</text:p>
          </table:table-cell>
          <table:table-cell table:style-name="ce18" office:value-type="string">
            <text:p>00:37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04:43,86</text:p>
          </table:table-cell>
          <table:table-cell table:style-name="ce18" office:value-type="string">
            <text:p>06:43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4">
            <text:p>117,64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08:42,20</text:p>
          </table:table-cell>
          <table:table-cell table:style-name="ce18" office:value-type="string">
            <text:p>10:39,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TICH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9">
            <text:p>117,99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:44,65</text:p>
          </table:table-cell>
          <table:table-cell table:style-name="ce18" office:value-type="string">
            <text:p>13:49,9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2">
            <text:p>122,32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59:16,23</text:p>
          </table:table-cell>
          <table:table-cell table:style-name="ce18" office:value-type="string">
            <text:p>01:14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5">
            <text:p>120,45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06:14,03</text:p>
          </table:table-cell>
          <table:table-cell table:style-name="ce18" office:value-type="string">
            <text:p>08:20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8">
            <text:p>120,58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00:12,51</text:p>
          </table:table-cell>
          <table:table-cell table:style-name="ce18" office:value-type="string">
            <text:p>02:16,9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6">
            <text:p>121,16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02:13,27</text:p>
          </table:table-cell>
          <table:table-cell table:style-name="ce18" office:value-type="string">
            <text:p>04:17,7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6">
            <text:p>121,16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04:13,28</text:p>
          </table:table-cell>
          <table:table-cell table:style-name="ce18" office:value-type="string">
            <text:p>06:24,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9">
            <text:p>121,29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05:15,61</text:p>
          </table:table-cell>
          <table:table-cell table:style-name="ce18" office:value-type="string">
            <text:p>07:22,6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2:13,39</text:p>
          </table:table-cell>
          <table:table-cell table:style-name="ce18" office:value-type="string">
            <text:p>14:15,8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8">
            <text:p>122,28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07:44,44</text:p>
          </table:table-cell>
          <table:table-cell table:style-name="ce18" office:value-type="string">
            <text:p>09:49,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5">
            <text:p>12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5">
            <text:p>129,45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3">
            <text:p>123,93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09:12,34</text:p>
          </table:table-cell>
          <table:table-cell table:style-name="ce18" office:value-type="string">
            <text:p>11:19,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07:13,68</text:p>
          </table:table-cell>
          <table:table-cell table:style-name="ce18" office:value-type="string">
            <text:p>09:24,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2">
            <text:p>124,52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03:13,67</text:p>
          </table:table-cell>
          <table:table-cell table:style-name="ce18" office:value-type="string">
            <text:p>05:20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8">
            <text:p>125,08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09:42,61</text:p>
          </table:table-cell>
          <table:table-cell table:style-name="ce18" office:value-type="string">
            <text:p>12:00,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7">
            <text:p>125,57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4:13,35</text:p>
          </table:table-cell>
          <table:table-cell table:style-name="ce18" office:value-type="string">
            <text:p>16:16,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13">
            <text:p>12013</text:p>
          </table:table-cell>
          <table:table-cell table:style-name="ce21" office:value-type="string">
            <text:p>ŠTĚPÁNKOVÁ Vand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2">
            <text:p>126,42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:15,22</text:p>
          </table:table-cell>
          <table:table-cell table:style-name="ce18" office:value-type="string">
            <text:p>13:26,0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4">
            <text:p>129,6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0:13,62</text:p>
          </table:table-cell>
          <table:table-cell table:style-name="ce18" office:value-type="string">
            <text:p>22:20,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3">
            <text:p>146,73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0:10,99</text:p>
          </table:table-cell>
          <table:table-cell table:style-name="ce18" office:value-type="string">
            <text:p>12:31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27">
            <text:p>14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7">
            <text:p>146,27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06:41,39</text:p>
          </table:table-cell>
          <table:table-cell table:style-name="ce18" office:value-type="string">
            <text:p>09:05,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5:15,86</text:p>
          </table:table-cell>
          <table:table-cell table:style-name="ce18" office:value-type="string">
            <text:p>17:35,2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3">
            <text:p>144,73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7">
            <text:p>130,77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05:42,18</text:p>
          </table:table-cell>
          <table:table-cell table:style-name="ce18" office:value-type="string">
            <text:p>08:04,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1">
            <text:p>132,81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5:43,48</text:p>
          </table:table-cell>
          <table:table-cell table:style-name="ce18" office:value-type="string">
            <text:p>17:59,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69">
            <text:p>121069</text:p>
          </table:table-cell>
          <table:table-cell table:style-name="ce21" office:value-type="string">
            <text:p>KULIHOVÁ Jan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5">
            <text:p>132,95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:46,19</text:p>
          </table:table-cell>
          <table:table-cell table:style-name="ce18" office:value-type="string">
            <text:p>27:04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4">
            <text:p>15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6">
            <text:p>133,8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5:17,21</text:p>
          </table:table-cell>
          <table:table-cell table:style-name="ce18" office:value-type="string">
            <text:p>27:49,9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9">
            <text:p>138,39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5">
            <text:p>136,15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2:14,91</text:p>
          </table:table-cell>
          <table:table-cell table:style-name="ce18" office:value-type="string">
            <text:p>24:31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2">
            <text:p>143,72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7">
            <text:p>137,67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8:43,29</text:p>
          </table:table-cell>
          <table:table-cell table:style-name="ce18" office:value-type="string">
            <text:p>21:05,0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3">
            <text:p>143,03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1">
            <text:p>138,5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08:12,51</text:p>
          </table:table-cell>
          <table:table-cell table:style-name="ce18" office:value-type="string">
            <text:p>10:29,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1.35">
            <text:p>14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:14,37</text:p>
          </table:table-cell>
          <table:table-cell table:style-name="ce18" office:value-type="string">
            <text:p>26:35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9">
            <text:p>142,29</text:p>
          </table:table-cell>
          <table:table-cell table:style-name="ce18" office:value-type="float" office:value="140.33">
            <text:p>14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3">
            <text:p>142,33</text:p>
          </table:table-cell>
          <table:table-cell table:style-name="ce7" office:value-type="float" office:value="142.29">
            <text:p>142,29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:42,39</text:p>
          </table:table-cell>
          <table:table-cell table:style-name="ce18" office:value-type="string">
            <text:p>15:00,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08">
            <text:p>143,08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6:15,46</text:p>
          </table:table-cell>
          <table:table-cell table:style-name="ce18" office:value-type="string">
            <text:p>18:39,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144.02">
            <text:p>14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02">
            <text:p>144,02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:44,44</text:p>
          </table:table-cell>
          <table:table-cell table:style-name="ce18" office:value-type="string">
            <text:p>26:12,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29">
            <text:p>16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29">
            <text:p>162,29</text:p>
          </table:table-cell>
          <table:table-cell table:style-name="ce18" office:value-type="float" office:value="144.53">
            <text:p>14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3">
            <text:p>144,5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8:14,45</text:p>
          </table:table-cell>
          <table:table-cell table:style-name="ce18" office:value-type="string">
            <text:p>20:54,7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94.63">
            <text:p>19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63">
            <text:p>196,63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8">
            <text:p>144,78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0:44,98</text:p>
          </table:table-cell>
          <table:table-cell table:style-name="ce18" office:value-type="string">
            <text:p>23:59,6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3.91">
            <text:p>17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1">
            <text:p>179,91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5">
            <text:p>146,25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9:13,26</text:p>
          </table:table-cell>
          <table:table-cell table:style-name="ce18" office:value-type="string">
            <text:p>22:07,1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6.64">
            <text:p>17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64">
            <text:p>178,64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6">
            <text:p>147,26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3:42,86</text:p>
          </table:table-cell>
          <table:table-cell table:style-name="ce18" office:value-type="string">
            <text:p>16:39,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02">
            <text:p>16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02">
            <text:p>163,02</text:p>
          </table:table-cell>
          <table:table-cell table:style-name="ce18" office:value-type="float" office:value="147.56">
            <text:p>14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6">
            <text:p>147,56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1:14,14</text:p>
          </table:table-cell>
          <table:table-cell table:style-name="ce18" office:value-type="string">
            <text:p>23:55,1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4.14">
            <text:p>154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4">
            <text:p>158,14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3">
            <text:p>149,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7:14,09</text:p>
          </table:table-cell>
          <table:table-cell table:style-name="ce18" office:value-type="string">
            <text:p>19:48,2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5">
            <text:p>155,95</text:p>
          </table:table-cell>
          <table:table-cell table:style-name="ce18" office:value-type="float" office:value="152.44">
            <text:p>15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44">
            <text:p>152,4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:43,45</text:p>
          </table:table-cell>
          <table:table-cell table:style-name="ce18" office:value-type="string">
            <text:p>17:17,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8044">
            <text:p>48044</text:p>
          </table:table-cell>
          <table:table-cell table:style-name="ce21" office:value-type="string">
            <text:p>ČERMÁKOVÁ Natá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8.48">
            <text:p>178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48">
            <text:p>178,48</text:p>
          </table:table-cell>
          <table:table-cell table:style-name="ce18" office:value-type="float" office:value="154.49">
            <text:p>15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49">
            <text:p>154,4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2:45,64</text:p>
          </table:table-cell>
          <table:table-cell table:style-name="ce18" office:value-type="string">
            <text:p>25:44,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0.69">
            <text:p>17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69">
            <text:p>172,69</text:p>
          </table:table-cell>
          <table:table-cell table:style-name="ce18" office:value-type="float" office:value="156.56">
            <text:p>15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56">
            <text:p>156,5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6:42,57</text:p>
          </table:table-cell>
          <table:table-cell table:style-name="ce18" office:value-type="string">
            <text:p>19:33,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38">
            <text:p>174,38</text:p>
          </table:table-cell>
          <table:table-cell table:style-name="ce18" office:value-type="float" office:value="157.29">
            <text:p>157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29">
            <text:p>159,29</text:p>
          </table:table-cell>
          <table:table-cell table:style-name="ce18"/>
          <table:table-cell table:style-name="ce18" office:value-type="string">
            <text:p>17:43,87</text:p>
          </table:table-cell>
          <table:table-cell table:style-name="ce18" office:value-type="string">
            <text:p>20:28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8046">
            <text:p>48046</text:p>
          </table:table-cell>
          <table:table-cell table:style-name="ce21" office:value-type="string">
            <text:p>ŠROUBKOVÁ S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07.36">
            <text:p>20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36">
            <text:p>211,36</text:p>
          </table:table-cell>
          <table:table-cell table:style-name="ce18" office:value-type="float" office:value="174.94">
            <text:p>17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94">
            <text:p>174,94</text:p>
          </table:table-cell>
          <table:table-cell table:style-name="ce18"/>
          <table:table-cell table:style-name="ce18" office:value-type="string">
            <text:p>23:13,26</text:p>
          </table:table-cell>
          <table:table-cell table:style-name="ce18" office:value-type="string">
            <text:p>26:40,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8.73">
            <text:p>178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8.73">
            <text:p>238,73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7">
            <text:p>187,7</text:p>
          </table:table-cell>
          <table:table-cell table:style-name="ce18"/>
          <table:table-cell table:style-name="ce18" office:value-type="string">
            <text:p>13:12,36</text:p>
          </table:table-cell>
          <table:table-cell table:style-name="ce18" office:value-type="string">
            <text:p>16:11,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start</text:p>
            </table:table-cell>
            <table:table-cell table:style-name="ce6" office:value-type="string">
              <text:p>cíl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33 45016</text:p>
          </table:table-cell>
          <table:table-cell table:style-name="ce21" office:value-type="string">
            <text:p>ŠTĚPÁNKOVÁ Julie <text:s text:c="8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7">
            <text:p>142,87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9:43,89</text:p>
          </table:table-cell>
          <table:table-cell table:style-name="ce18" office:value-type="string">
            <text:p>32:02,7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5">
            <text:p>142,45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4">
            <text:p>135,84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8:13,85</text:p>
          </table:table-cell>
          <table:table-cell table:style-name="ce18" office:value-type="string">
            <text:p>30:34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02 45023</text:p>
          </table:table-cell>
          <table:table-cell table:style-name="ce21" office:value-type="string">
            <text:p>INDRUCH Tomáš <text:s text:c="11"/><text:line-break/>INDRUCHOVÁ Daniela <text:s text:c="6"/></text:p>
          </table:table-cell>
          <table:table-cell table:style-name="ce18" office:value-type="string">
            <text:p>2008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4">
            <text:p>138,14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9:15,66</text:p>
          </table:table-cell>
          <table:table-cell table:style-name="ce18" office:value-type="string">
            <text:p>31:31,8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4081 14082</text:p>
          </table:table-cell>
          <table:table-cell table:style-name="ce21" office:value-type="string">
            <text:p>SAKALOVÁ Markéta <text:s text:c="8"/><text:line-break/>SAKALOVÁ Magdaléna <text:s text:c="6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48">
            <text:p>148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8">
            <text:p>154,48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3">
            <text:p>141,7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:13,98</text:p>
          </table:table-cell>
          <table:table-cell table:style-name="ce18" office:value-type="string">
            <text:p>32:42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033 43009</text:p>
          </table:table-cell>
          <table:table-cell table:style-name="ce21" office:value-type="string">
            <text:p>PLAŠILOVÁ Drahomíra <text:s text:c="5"/><text:line-break/>FILIPI Robert <text:s text:c="11"/></text:p>
          </table:table-cell>
          <table:table-cell table:style-name="ce18" office:value-type="string">
            <text:p>1961 <text:line-break/>1964 </text:p>
          </table:table-cell>
          <table:table-cell table:style-name="ce18"/>
          <table:table-cell table:style-name="ce21" office:value-type="string">
            <text:p>Benátky<text:line-break/>Č.Lípa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2">
            <text:p>150,32</text:p>
          </table:table-cell>
          <table:table-cell table:style-name="ce18" office:value-type="float" office:value="142.65">
            <text:p>14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5">
            <text:p>142,65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5:15,57</text:p>
          </table:table-cell>
          <table:table-cell table:style-name="ce18" office:value-type="string">
            <text:p>37:39,8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39">
            <text:p>161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9">
            <text:p>169,3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8:44,55</text:p>
          </table:table-cell>
          <table:table-cell table:style-name="ce18" office:value-type="string">
            <text:p>31:25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0054 30022</text:p>
          </table:table-cell>
          <table:table-cell table:style-name="ce21" office:value-type="string">
            <text:p>VÁLKOVÁ Tereza <text:s text:c="10"/><text:line-break/>VÁLEK Michal <text:s text:c="12"/></text:p>
          </table:table-cell>
          <table:table-cell table:style-name="ce18" office:value-type="string">
            <text:p>2012 <text:line-break/>197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07">
            <text:p>163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07">
            <text:p>173,07</text:p>
          </table:table-cell>
          <table:table-cell table:style-name="ce18" office:value-type="float" office:value="154.78">
            <text:p>15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8">
            <text:p>154,78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33:15,65</text:p>
          </table:table-cell>
          <table:table-cell table:style-name="ce18" office:value-type="string">
            <text:p>35:58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1:43,45</text:p>
          </table:table-cell>
          <table:table-cell table:style-name="ce18" office:value-type="string">
            <text:p>34:33,3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8 9023</text:p>
          </table:table-cell>
          <table:table-cell table:style-name="ce21" office:value-type="string">
            <text:p>PODUŠKOVÁ Jůlie <text:s text:c="9"/><text:line-break/>PINKAVA Jonáš <text:s text:c="11"/></text:p>
          </table:table-cell>
          <table:table-cell table:style-name="ce18" office:value-type="string">
            <text:p>2010 <text:line-break/>201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18">
            <text:p>16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8">
            <text:p>175,18</text:p>
          </table:table-cell>
          <table:table-cell table:style-name="ce18" office:value-type="float" office:value="158.05">
            <text:p>15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05">
            <text:p>158,05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1:12,55</text:p>
          </table:table-cell>
          <table:table-cell table:style-name="ce18" office:value-type="string">
            <text:p>34:01,73</text:p>
          </table:table-cell>
          <table:table-cell table:number-columns-repeated="7"/>
        </table:table-row>
        <table:table-row table:style-name="ro6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8023 48020</text:p>
          </table:table-cell>
          <table:table-cell table:style-name="ce21" office:value-type="string">
            <text:p>PETRILÁKOVÁ Anastázie <text:s text:c="3"/><text:line-break/>ROLINEC František <text:s text:c="7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98.28">
            <text:p>198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8.28">
            <text:p>208,28</text:p>
          </table:table-cell>
          <table:table-cell table:style-name="ce18" office:value-type="float" office:value="168.32">
            <text:p>16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32">
            <text:p>168,32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2:15,69</text:p>
          </table:table-cell>
          <table:table-cell table:style-name="ce18" office:value-type="string">
            <text:p>35:33,9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12 66030</text:p>
          </table:table-cell>
          <table:table-cell table:style-name="ce21" office:value-type="string">
            <text:p>KLIMENT Tomáš <text:s text:c="11"/><text:line-break/>MAŤKOVÁ Simona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45.22">
            <text:p>24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9.22">
            <text:p>249,22</text:p>
          </table:table-cell>
          <table:table-cell table:style-name="ce18" office:value-type="float" office:value="186.27">
            <text:p>186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2.27">
            <text:p>192,27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:43,03</text:p>
          </table:table-cell>
          <table:table-cell table:style-name="ce18" office:value-type="string">
            <text:p>34:48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8022 48045</text:p>
          </table:table-cell>
          <table:table-cell table:style-name="ce21" office:value-type="string">
            <text:p>PETRILÁKOVÁ Markéta <text:s text:c="5"/><text:line-break/>RŮŽIČKA Marcel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280.75">
            <text:p>280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0.75">
            <text:p>290,75</text:p>
          </table:table-cell>
          <table:table-cell table:style-name="ce18" office:value-type="float" office:value="198.81">
            <text:p>19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8.81">
            <text:p>198,81</text:p>
          </table:table-cell>
          <table:table-cell table:style-name="ce18"/>
          <table:table-cell table:style-name="ce18" office:value-type="string">
            <text:p>32:45,47</text:p>
          </table:table-cell>
          <table:table-cell table:style-name="ce18" office:value-type="string">
            <text:p>37:26,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8044 48035</text:p>
          </table:table-cell>
          <table:table-cell table:style-name="ce21" office:value-type="string">
            <text:p>ČERMÁKOVÁ Natálie <text:s text:c="7"/><text:line-break/>MAZANEC Jakub <text:s text:c="11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245.63">
            <text:p>245,6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63.63">
            <text:p>263,63</text:p>
          </table:table-cell>
          <table:table-cell table:style-name="ce18" office:value-type="float" office:value="197.11">
            <text:p>19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9.11">
            <text:p>199,11</text:p>
          </table:table-cell>
          <table:table-cell table:style-name="ce18"/>
          <table:table-cell table:style-name="ce18" office:value-type="string">
            <text:p>33:51,22</text:p>
          </table:table-cell>
          <table:table-cell table:style-name="ce18" office:value-type="string">
            <text:p>37:56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5012 53008</text:p>
          </table:table-cell>
          <table:table-cell table:style-name="ce21" office:value-type="string">
            <text:p>KAŠPAROVÁ Anna <text:s text:c="10"/><text:line-break/>ZÁRUBOVÁ Michaela <text:s text:c="7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7">
            <text:p>13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55.85">
            <text:p>15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5">
            <text:p>159,85</text:p>
          </table:table-cell>
          <table:table-cell table:style-name="ce7" office:value-type="float" office:value="158.8">
            <text:p>15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98">
            <text:p>15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98">
            <text:p>159,98</text:p>
          </table:table-cell>
          <table:table-cell table:style-name="ce18" office:value-type="float" office:value="157.61">
            <text:p>157,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61">
            <text:p>171,61</text:p>
          </table:table-cell>
          <table:table-cell table:style-name="ce7" office:value-type="float" office:value="159.98">
            <text:p>159,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4</text:span></text:p>
        <text:p><text:span text:style-name="MT1">O štít města Benátek</text:span></text:p>
        <text:p><text:span text:style-name="MT1">Benátky nad Jizerou</text:span></text:p>
      </style:header>
      <style:header-left style:display="false"/>
      <style:footer>
        <style:region-left>
          <text:p><text:time>20:59:15</text:time> / <text:date style:data-style-name="N2" text:date-value="2022-08-07">07.08.2022</text:date></text:p>
        </style:region-left>
        <style:region-center>
          <text:p>SK VS Benátky nad Jizerou,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7">07.08.2022</text:date>, <text:time>20:59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7T20:58:57.50</meta:creation-date>
    <dc:date>2022-08-07T20:59:15.26</dc:date>
    <meta:editing-duration>PT3M18S</meta:editing-duration>
    <meta:editing-cycles>1</meta:editing-cycles>
    <meta:document-statistic meta:table-count="9" meta:cell-count="7381" meta:object-count="0"/>
    <meta:generator>OpenOffice/4.1.5$Win32 OpenOffice.org_project/415m1$Build-9789</meta:generator>
  </office:meta>
</office:document-meta>
</file>