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3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">
            <text:p>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6.05S">
            <text:p>13:3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4.08S">
            <text:p>13:5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3.02S">
            <text:p>14:0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.09S">
            <text:p>14:3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08S">
            <text:p>14:5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6.08S">
            <text:p>15:1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0.05S">
            <text:p>15:3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6.08S">
            <text:p>15:3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2.06S">
            <text:p>15:4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7.04S">
            <text:p>15:5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05S">
            <text:p>16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7M10.02S">
            <text:p>17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0.02S">
            <text:p>17:3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5.08S">
            <text:p>17:4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5.09S">
            <text:p>17:5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9S">
            <text:p>18:1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0">
            <text:p>57150</text:p>
          </table:table-cell>
          <table:table-cell table:style-name="ce21" office:value-type="string">
            <text:p>ČERVENKA Richard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1.06S">
            <text:p>18:51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1">
            <text:p>57051</text:p>
          </table:table-cell>
          <table:table-cell table:style-name="ce21" office:value-type="string">
            <text:p>DOSTÁL Rom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7.08S">
            <text:p>19:1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20.06S">
            <text:p>22:20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54.08S">
            <text:p>22:5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5.08S">
            <text:p>16:0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1.09S">
            <text:p>17:1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6.05S">
            <text:p>17:1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9.04S">
            <text:p>17:1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N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06S">
            <text:p>17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0.09S">
            <text:p>18:0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6.04S">
            <text:p>19:5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5S">
            <text:p>20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2.06S">
            <text:p>20:2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3.06S">
            <text:p>20:2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06S">
            <text:p>20:29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20M42.04S">
            <text:p>20:42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22M06.06S">
            <text:p>22:06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3M38.02S">
            <text:p>23:38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4.02S">
            <text:p>13:3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6.01S">
            <text:p>14:1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6.05S">
            <text:p>14:2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0.07S">
            <text:p>14:5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3.06S">
            <text:p>15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2.03S">
            <text:p>16:1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4.02S">
            <text:p>16:5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9.07S">
            <text:p>16:5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9.09S">
            <text:p>16:5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4.05S">
            <text:p>17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8.05S">
            <text:p>17:38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1.05S">
            <text:p>17:4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2.09S">
            <text:p>17:4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56">
            <text:p>57156</text:p>
          </table:table-cell>
          <table:table-cell table:style-name="ce21" office:value-type="string">
            <text:p>BUREŠ Max Ivo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05S">
            <text:p>18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5.06S">
            <text:p>18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2S">
            <text:p>18:5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9M50.02S">
            <text:p>19:50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18.04S">
            <text:p>20:1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38.01S">
            <text:p>20:38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0.09S">
            <text:p>20:40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42.05S">
            <text:p>29:4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8.06S">
            <text:p>16:5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3">
            <text:p>57003</text:p>
          </table:table-cell>
          <table:table-cell table:style-name="ce21" office:value-type="string">
            <text:p>ŠOTOLOVÁ Karolí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1.06S">
            <text:p>19:2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4.05S">
            <text:p>19:2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4">
            <text:p>57004</text:p>
          </table:table-cell>
          <table:table-cell table:style-name="ce21" office:value-type="string">
            <text:p>ŠOTOLOVÁ Kristý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06S">
            <text:p>19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5.06S">
            <text:p>19:5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KACETLOVÁ Deni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6.02S">
            <text:p>19:5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6S">
            <text:p>20:1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51">
            <text:p>57151</text:p>
          </table:table-cell>
          <table:table-cell table:style-name="ce21" office:value-type="string">
            <text:p>BLAŽKOVÁ Anet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2.05S">
            <text:p>21:1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22M21.02S">
            <text:p>22:21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22M54.06S">
            <text:p>22:5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6M38.02S">
            <text:p>26:38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7M34.05S">
            <text:p>27:3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57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#2005 <text:line-break/>200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text:line-break/>Trutnov</text:p>
          </table:table-cell>
          <table:table-cell table:style-name="ce18" table:number-columns-repeated="2"/>
          <table:table-cell table:style-name="ce25" office:value-type="time" office:time-value="PT00H13M55.06S">
            <text:p>13:5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1.02S">
            <text:p>16:4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5 57145</text:p>
          </table:table-cell>
          <table:table-cell table:style-name="ce21" office:value-type="string">
            <text:p>MAKAROV Lukáš <text:s text:c="11"/><text:line-break/>NEKUT Martin <text:s text:c="12"/></text:p>
          </table:table-cell>
          <table:table-cell table:style-name="ce18" office:value-type="string">
            <text:p>2006 <text:line-break/>#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6S">
            <text:p>19:4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155 57116</text:p>
          </table:table-cell>
          <table:table-cell table:style-name="ce21" office:value-type="string">
            <text:p>DZIAK Adam <text:s text:c="14"/><text:line-break/>FRANKOTA Matěj <text:s text:c="10"/></text:p>
          </table:table-cell>
          <table:table-cell table:style-name="ce18" office:value-type="string">
            <text:p>#2009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19 57058</text:p>
          </table:table-cell>
          <table:table-cell table:style-name="ce21" office:value-type="string">
            <text:p>HNYK Kryštof <text:s text:c="12"/><text:line-break/>HOBKIRK Alex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7S">
            <text:p>20:1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44 57097</text:p>
          </table:table-cell>
          <table:table-cell table:style-name="ce21" office:value-type="string">
            <text:p>LAZARIDIS Nikolas <text:s text:c="7"/><text:line-break/>LEJSEK Bruno <text:s text:c="12"/></text:p>
          </table:table-cell>
          <table:table-cell table:style-name="ce18" office:value-type="string">
            <text:p>#2006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6.06S">
            <text:p>20:26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95 57096 </text:p>
          </table:table-cell>
          <table:table-cell table:style-name="ce21" office:value-type="string">
            <text:p>GROMBÍŘ Konstantin <text:s text:c="6"/><text:line-break/>HALBRŠTÁT Jakub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1.06S">
            <text:p>20:41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153 57128</text:p>
          </table:table-cell>
          <table:table-cell table:style-name="ce21" office:value-type="string">
            <text:p>KLEJCH Matouš <text:s text:c="11"/><text:line-break/>HORNYCH Jan <text:s text:c="13"/></text:p>
          </table:table-cell>
          <table:table-cell table:style-name="ce18" office:value-type="string">
            <text:p>#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6.02S">
            <text:p>20:56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46 57079</text:p>
          </table:table-cell>
          <table:table-cell table:style-name="ce21" office:value-type="string">
            <text:p>KOTĚRA Matouš <text:s text:c="11"/><text:line-break/>KOTĚROVÁ Tereza <text:s text:c="9"/></text:p>
          </table:table-cell>
          <table:table-cell table:style-name="ce18" office:value-type="string">
            <text:p>2000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04S">
            <text:p>21:15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<text:time>20:01:01</text:time> / <text:date style:data-style-name="N2" text:date-value="2022-04-02">02.04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2.04.2022</text:date>, <text:time>20:01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2T20:00:36.31</meta:creation-date>
    <dc:date>2022-04-02T20:01:01.09</dc:date>
    <meta:editing-duration>PT3M4S</meta:editing-duration>
    <meta:editing-cycles>1</meta:editing-cycles>
    <meta:document-statistic meta:table-count="6" meta:cell-count="923" meta:object-count="0"/>
    <meta:generator>OpenOffice/4.1.5$Win32 OpenOffice.org_project/415m1$Build-9789</meta:generator>
  </office:meta>
</office:document-meta>
</file>