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řivoklátské slalom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 u Křivoklát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53M00S">
            <text:p>14:53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avlína Frölichová</text:p>
          </table:table-cell>
          <table:table-cell table:style-name="ce1" office:value-type="string">
            <text:p>Teplota vzduchu: [°C]</text:p>
          </table:table-cell>
          <table:table-cell office:value-type="float" office:value="31">
            <text:p>31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6.22</text:p>
          </table:table-cell>
          <table:table-cell table:style-name="ce1" office:value-type="string">
            <text:p>Průtok: [m3]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5">
            <text:p>145</text:p>
          </table:table-cell>
          <table:table-cell table:style-name="ce1" office:value-type="string">
            <text:p>Místo vodočetu:</text:p>
          </table:table-cell>
          <table:table-cell office:value-type="string">
            <text:p>Liblín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Radka Bačák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4617690">
            <text:p>60461769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bacanda.r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1.14">
            <text:p>121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4">
            <text:p>125,14</text:p>
          </table:table-cell>
          <table:table-cell table:style-name="ce18" office:value-type="float" office:value="122.14">
            <text:p>122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4">
            <text:p>126,14</text:p>
          </table:table-cell>
          <table:table-cell table:style-name="ce7" office:value-type="float" office:value="125.14">
            <text:p>125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01">
            <text:p>129,0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01">
            <text:p>129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44">
            <text:p>128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4">
            <text:p>132,44</text:p>
          </table:table-cell>
          <table:table-cell table:style-name="ce18" office:value-type="float" office:value="129.62">
            <text:p>129,6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3.62">
            <text:p>143,62</text:p>
          </table:table-cell>
          <table:table-cell table:style-name="ce7" office:value-type="float" office:value="132.44">
            <text:p>13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VEJVANČICKÝ Petr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1.39">
            <text:p>151,3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5.39">
            <text:p>255,39</text:p>
          </table:table-cell>
          <table:table-cell table:style-name="ce18" office:value-type="float" office:value="164.15">
            <text:p>164,1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2.15">
            <text:p>272,15</text:p>
          </table:table-cell>
          <table:table-cell table:style-name="ce7" office:value-type="float" office:value="255.39">
            <text:p>255,3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3">
            <text:p>107,33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59">
            <text:p>101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9">
            <text:p>103,59</text:p>
          </table:table-cell>
          <table:table-cell table:style-name="ce18" office:value-type="float" office:value="103.97">
            <text:p>103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97">
            <text:p>107,97</text:p>
          </table:table-cell>
          <table:table-cell table:style-name="ce7" office:value-type="float" office:value="103.59">
            <text:p>103,5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2.17">
            <text:p>15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17">
            <text:p>152,17</text:p>
          </table:table-cell>
          <table:table-cell table:style-name="ce18" office:value-type="float" office:value="108.01">
            <text:p>108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01">
            <text:p>112,0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5">
            <text:p>122,75</text:p>
          </table:table-cell>
          <table:table-cell table:style-name="ce18" office:value-type="float" office:value="117.18">
            <text:p>117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8">
            <text:p>117,1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8.53">
            <text:p>118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3">
            <text:p>120,53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9.64">
            <text:p>89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64">
            <text:p>91,64</text:p>
          </table:table-cell>
          <table:table-cell table:style-name="ce18" office:value-type="float" office:value="89.71">
            <text:p>89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1">
            <text:p>89,7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4.72">
            <text:p>94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2">
            <text:p>96,72</text:p>
          </table:table-cell>
          <table:table-cell table:style-name="ce18" office:value-type="float" office:value="94.53">
            <text:p>94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3">
            <text:p>94,5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7.24">
            <text:p>97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4">
            <text:p>97,24</text:p>
          </table:table-cell>
          <table:table-cell table:style-name="ce18" office:value-type="float" office:value="94.92">
            <text:p>94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2">
            <text:p>94,9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24">
            <text:p>174,24</text:p>
          </table:table-cell>
          <table:table-cell table:style-name="ce18" office:value-type="float" office:value="95.83">
            <text:p>95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83">
            <text:p>95,8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6.67">
            <text:p>96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7">
            <text:p>96,67</text:p>
          </table:table-cell>
          <table:table-cell table:style-name="ce18" office:value-type="float" office:value="96.78">
            <text:p>96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8">
            <text:p>98,78</text:p>
          </table:table-cell>
          <table:table-cell table:style-name="ce7" office:value-type="float" office:value="96.67">
            <text:p>96,6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01">
            <text:p>9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1">
            <text:p>97,01</text:p>
          </table:table-cell>
          <table:table-cell table:style-name="ce18" office:value-type="float" office:value="100.23">
            <text:p>100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23">
            <text:p>106,23</text:p>
          </table:table-cell>
          <table:table-cell table:style-name="ce7" office:value-type="float" office:value="97.01">
            <text:p>97,0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3.54">
            <text:p>93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54">
            <text:p>147,54</text:p>
          </table:table-cell>
          <table:table-cell table:style-name="ce18" office:value-type="float" office:value="98.47">
            <text:p>98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7">
            <text:p>98,4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03.51">
            <text:p>103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1">
            <text:p>107,51</text:p>
          </table:table-cell>
          <table:table-cell table:style-name="ce18" office:value-type="float" office:value="99.71">
            <text:p>99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1">
            <text:p>101,7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7">
            <text:p>10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7">
            <text:p>105,57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">
            <text:p>106,5</text:p>
          </table:table-cell>
          <table:table-cell table:style-name="ce7" office:value-type="float" office:value="105.57">
            <text:p>105,5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9.62">
            <text:p>109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2">
            <text:p>113,62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2">
            <text:p>106,5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88">
            <text:p>105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8">
            <text:p>107,88</text:p>
          </table:table-cell>
          <table:table-cell table:style-name="ce18" office:value-type="float" office:value="107.45">
            <text:p>107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5">
            <text:p>111,45</text:p>
          </table:table-cell>
          <table:table-cell table:style-name="ce7" office:value-type="float" office:value="107.88">
            <text:p>107,8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25">
            <text:p>10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5">
            <text:p>108,25</text:p>
          </table:table-cell>
          <table:table-cell table:style-name="ce18" office:value-type="float" office:value="111.14">
            <text:p>111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4">
            <text:p>115,14</text:p>
          </table:table-cell>
          <table:table-cell table:style-name="ce7" office:value-type="float" office:value="108.25">
            <text:p>108,2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2">
            <text:p>108,42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83">
            <text:p>124,83</text:p>
          </table:table-cell>
          <table:table-cell table:style-name="ce7" office:value-type="float" office:value="108.42">
            <text:p>108,4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46">
            <text:p>114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6">
            <text:p>118,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46">
            <text:p>118,4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9">
            <text:p>127,29</text:p>
          </table:table-cell>
          <table:table-cell table:style-name="ce18" office:value-type="float" office:value="115.47">
            <text:p>115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47">
            <text:p>121,4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64">
            <text:p>134,64</text:p>
          </table:table-cell>
          <table:table-cell table:style-name="ce18" office:value-type="float" office:value="121.41">
            <text:p>121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1">
            <text:p>123,4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37">
            <text:p>124,37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5">
            <text:p>128,95</text:p>
          </table:table-cell>
          <table:table-cell table:style-name="ce7" office:value-type="float" office:value="124.37">
            <text:p>124,3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81">
            <text:p>133,81</text:p>
          </table:table-cell>
          <table:table-cell table:style-name="ce18" office:value-type="float" office:value="118.66">
            <text:p>118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66">
            <text:p>124,6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03">
            <text:p>121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03">
            <text:p>129,03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88">
            <text:p>125,8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7.26">
            <text:p>227,26</text:p>
          </table:table-cell>
          <table:table-cell table:style-name="ce18" office:value-type="float" office:value="122.92">
            <text:p>122,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92">
            <text:p>130,9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57">
            <text:p>126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57">
            <text:p>180,57</text:p>
          </table:table-cell>
          <table:table-cell table:style-name="ce18" office:value-type="float" office:value="130.06">
            <text:p>130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06">
            <text:p>132,0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7.52">
            <text:p>127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52">
            <text:p>133,5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52">
            <text:p>133,5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31">
            <text:p>66031</text:p>
          </table:table-cell>
          <table:table-cell table:style-name="ce21" office:value-type="string">
            <text:p>KOUŘIL Hyn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4.75">
            <text:p>144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75">
            <text:p>198,75</text:p>
          </table:table-cell>
          <table:table-cell table:style-name="ce18" office:value-type="float" office:value="138.58">
            <text:p>138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58">
            <text:p>142,5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float" office:value="17036">
            <text:p>17036</text:p>
          </table:table-cell>
          <table:table-cell table:style-name="ce21" office:value-type="string">
            <text:p>HEGER Mikuláš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0.88">
            <text:p>170,8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4.88">
            <text:p>184,88</text:p>
          </table:table-cell>
          <table:table-cell table:style-name="ce18" office:value-type="float" office:value="142.48">
            <text:p>142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48">
            <text:p>150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7.61">
            <text:p>167,6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9.61">
            <text:p>219,61</text:p>
          </table:table-cell>
          <table:table-cell table:style-name="ce18" office:value-type="float" office:value="123.25">
            <text:p>123,2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1.25">
            <text:p>181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8.35">
            <text:p>98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5">
            <text:p>98,35</text:p>
          </table:table-cell>
          <table:table-cell table:style-name="ce18" office:value-type="float" office:value="96.46">
            <text:p>96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6">
            <text:p>96,4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8010 77003</text:p>
          </table:table-cell>
          <table:table-cell table:style-name="ce21" office:value-type="string">
            <text:p>KAŠPAR Martin <text:s text:c="11"/><text:line-break/>KLIMUŠKIN Pavel <text:s text:c="9"/></text:p>
          </table:table-cell>
          <table:table-cell table:style-name="ce18" office:value-type="string">
            <text:p>1967 <text:line-break/>196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Žižkov<text:line-break/>Kotva B.</text:p>
          </table:table-cell>
          <table:table-cell table:style-name="ce18" office:value-type="float" office:value="111.21">
            <text:p>111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1">
            <text:p>113,21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6">
            <text:p>107,5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29042 129006</text:p>
          </table:table-cell>
          <table:table-cell table:style-name="ce21" office:value-type="string">
            <text:p>CHYTIL Lumír <text:s text:c="12"/><text:line-break/>ŠUBRT Jan <text:s text:c="15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31.09">
            <text:p>131,0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7.09">
            <text:p>337,09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#1969 <text:line-break/>#1955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30.74">
            <text:p>130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4">
            <text:p>132,74</text:p>
          </table:table-cell>
          <table:table-cell table:style-name="ce18" office:value-type="float" office:value="131.22">
            <text:p>131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22">
            <text:p>137,22</text:p>
          </table:table-cell>
          <table:table-cell table:style-name="ce7" office:value-type="float" office:value="132.74">
            <text:p>132,7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46.26">
            <text:p>14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6">
            <text:p>150,26</text:p>
          </table:table-cell>
          <table:table-cell table:style-name="ce18" office:value-type="float" office:value="141.99">
            <text:p>141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99">
            <text:p>151,99</text:p>
          </table:table-cell>
          <table:table-cell table:style-name="ce7" office:value-type="float" office:value="150.26">
            <text:p>150,2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7058 43068</text:p>
          </table:table-cell>
          <table:table-cell table:style-name="ce21" office:value-type="string">
            <text:p>ŠRÁMEK Jiří <text:s text:c="13"/><text:line-break/>ŠRÁMEK Jaroslav <text:s text:c="9"/></text:p>
          </table:table-cell>
          <table:table-cell table:style-name="ce18" office:value-type="string">
            <text:p>1966 <text:line-break/>195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text:line-break/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06">
            <text:p>89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06">
            <text:p>89,06</text:p>
          </table:table-cell>
          <table:table-cell table:style-name="ce18" office:value-type="float" office:value="88.81">
            <text:p>88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81">
            <text:p>92,81</text:p>
          </table:table-cell>
          <table:table-cell table:style-name="ce7" office:value-type="float" office:value="89.06">
            <text:p>89,06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9.85">
            <text:p>89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85">
            <text:p>89,85</text:p>
          </table:table-cell>
          <table:table-cell table:style-name="ce18" office:value-type="float" office:value="92.65">
            <text:p>92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65">
            <text:p>98,65</text:p>
          </table:table-cell>
          <table:table-cell table:style-name="ce7" office:value-type="float" office:value="89.85">
            <text:p>89,8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3.33">
            <text:p>93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3">
            <text:p>93,33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3">
            <text:p>95,3</text:p>
          </table:table-cell>
          <table:table-cell table:style-name="ce7" office:value-type="float" office:value="93.33">
            <text:p>93,33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13">
            <text:p>92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3">
            <text:p>94,13</text:p>
          </table:table-cell>
          <table:table-cell table:style-name="ce18" office:value-type="float" office:value="92.34">
            <text:p>92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4">
            <text:p>94,34</text:p>
          </table:table-cell>
          <table:table-cell table:style-name="ce7" office:value-type="float" office:value="94.13">
            <text:p>94,1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2.75">
            <text:p>92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5">
            <text:p>94,75</text:p>
          </table:table-cell>
          <table:table-cell table:style-name="ce18" office:value-type="float" office:value="95.01">
            <text:p>95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01">
            <text:p>101,01</text:p>
          </table:table-cell>
          <table:table-cell table:style-name="ce7" office:value-type="float" office:value="94.75">
            <text:p>94,7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44">
            <text:p>44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1">
            <text:p>106,81</text:p>
          </table:table-cell>
          <table:table-cell table:style-name="ce18" office:value-type="float" office:value="99.66">
            <text:p>99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6">
            <text:p>99,6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85">
            <text:p>100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5">
            <text:p>100,85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5">
            <text:p>105,5</text:p>
          </table:table-cell>
          <table:table-cell table:style-name="ce7" office:value-type="float" office:value="100.85">
            <text:p>100,8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86">
            <text:p>9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6">
            <text:p>100,86</text:p>
          </table:table-cell>
          <table:table-cell table:style-name="ce18" office:value-type="float" office:value="100.31">
            <text:p>100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1">
            <text:p>104,31</text:p>
          </table:table-cell>
          <table:table-cell table:style-name="ce7" office:value-type="float" office:value="100.86">
            <text:p>100,8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1.16">
            <text:p>101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6">
            <text:p>103,16</text:p>
          </table:table-cell>
          <table:table-cell table:style-name="ce18" office:value-type="float" office:value="101.04">
            <text:p>101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4">
            <text:p>101,0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33">
            <text:p>99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33">
            <text:p>107,33</text:p>
          </table:table-cell>
          <table:table-cell table:style-name="ce18" office:value-type="float" office:value="97.46">
            <text:p>97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46">
            <text:p>101,4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99.98">
            <text:p>99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8">
            <text:p>101,98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47">
            <text:p>103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7">
            <text:p>105,47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4">
            <text:p>108,04</text:p>
          </table:table-cell>
          <table:table-cell table:style-name="ce7" office:value-type="float" office:value="105.47">
            <text:p>105,4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35">
            <text:p>100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35">
            <text:p>106,35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31">
            <text:p>111,31</text:p>
          </table:table-cell>
          <table:table-cell table:style-name="ce7" office:value-type="float" office:value="106.35">
            <text:p>106,3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07">
            <text:p>160,07</text:p>
          </table:table-cell>
          <table:table-cell table:style-name="ce18" office:value-type="float" office:value="102.58">
            <text:p>102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58">
            <text:p>106,5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6">
            <text:p>106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6">
            <text:p>106,66</text:p>
          </table:table-cell>
          <table:table-cell table:style-name="ce18" office:value-type="float" office:value="110.73">
            <text:p>110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3">
            <text:p>114,73</text:p>
          </table:table-cell>
          <table:table-cell table:style-name="ce7" office:value-type="float" office:value="106.66">
            <text:p>106,6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05.55">
            <text:p>105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5">
            <text:p>107,5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7">
            <text:p>118,97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32">
            <text:p>115,3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5">
            <text:p>115,3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2">
            <text:p>116,12</text:p>
          </table:table-cell>
          <table:table-cell table:style-name="ce18" office:value-type="float" office:value="122.96">
            <text:p>122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6">
            <text:p>126,96</text:p>
          </table:table-cell>
          <table:table-cell table:style-name="ce7" office:value-type="float" office:value="116.12">
            <text:p>116,1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83">
            <text:p>125,83</text:p>
          </table:table-cell>
          <table:table-cell table:style-name="ce18" office:value-type="float" office:value="113.54">
            <text:p>113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54">
            <text:p>117,5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69">
            <text:p>69</text:p>
          </table:table-cell>
          <table:table-cell table:style-name="ce18" office:value-type="float" office:value="86002">
            <text:p>86002</text:p>
          </table:table-cell>
          <table:table-cell table:style-name="ce21" office:value-type="string">
            <text:p>BRABCOVÁ Alžběta</text:p>
          </table:table-cell>
          <table:table-cell table:style-name="ce18" office:value-type="string">
            <text:p>#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3">
            <text:p>119,9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57">
            <text:p>121,5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8">
            <text:p>122,6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68">
            <text:p>122,6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91">
            <text:p>125,9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5.91">
            <text:p>185,91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4">
            <text:p>131,44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7">
            <text:p>151,7</text:p>
          </table:table-cell>
          <table:table-cell table:style-name="ce7" office:value-type="float" office:value="131.44">
            <text:p>131,4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29">
            <text:p>172,29</text:p>
          </table:table-cell>
          <table:table-cell table:style-name="ce18" office:value-type="float" office:value="123.86">
            <text:p>123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86">
            <text:p>131,8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86005">
            <text:p>86005</text:p>
          </table:table-cell>
          <table:table-cell table:style-name="ce21" office:value-type="string">
            <text:p>PODUŠKOVÁ Marie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38.92">
            <text:p>138,9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92">
            <text:p>194,92</text:p>
          </table:table-cell>
          <table:table-cell table:style-name="ce18" office:value-type="float" office:value="137.58">
            <text:p>137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58">
            <text:p>141,5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7.87">
            <text:p>147,87</text:p>
          </table:table-cell>
          <table:table-cell table:style-name="ce18" office:value-type="float" office:value="138.67">
            <text:p>138,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67">
            <text:p>192,67</text:p>
          </table:table-cell>
          <table:table-cell table:style-name="ce7" office:value-type="float" office:value="147.87">
            <text:p>147,8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9.62">
            <text:p>159,6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3.62">
            <text:p>213,6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3.62">
            <text:p>213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8">
            <text:p>68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61">
            <text:p>17061</text:p>
          </table:table-cell>
          <table:table-cell table:style-name="ce21" office:value-type="string">
            <text:p>VANČOVÁ Lind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7004">
            <text:p>17004</text:p>
          </table:table-cell>
          <table:table-cell table:style-name="ce21" office:value-type="string">
            <text:p>KUSÁ Viktor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1.85">
            <text:p>8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85">
            <text:p>83,85</text:p>
          </table:table-cell>
          <table:table-cell table:style-name="ce18" office:value-type="float" office:value="79.57">
            <text:p>79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57">
            <text:p>79,57</text:p>
          </table:table-cell>
          <table:table-cell table:style-name="ce18" office:value-type="float" office:value="217">
            <text:p>2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64">
            <text:p>81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64">
            <text:p>83,64</text:p>
          </table:table-cell>
          <table:table-cell table:style-name="ce18" office:value-type="float" office:value="78.44">
            <text:p>78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44">
            <text:p>80,44</text:p>
          </table:table-cell>
          <table:table-cell table:style-name="ce18" office:value-type="float" office:value="212">
            <text:p>2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87">
            <text:p>12087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1.96">
            <text:p>8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96">
            <text:p>83,96</text:p>
          </table:table-cell>
          <table:table-cell table:style-name="ce18" office:value-type="float" office:value="86.04">
            <text:p>86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04">
            <text:p>88,04</text:p>
          </table:table-cell>
          <table:table-cell table:style-name="ce7" office:value-type="float" office:value="83.96">
            <text:p>83,96</text:p>
          </table:table-cell>
          <table:table-cell table:style-name="ce18" office:value-type="float" office:value="207">
            <text:p>2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0.79">
            <text:p>80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79">
            <text:p>84,79</text:p>
          </table:table-cell>
          <table:table-cell table:style-name="ce18" office:value-type="float" office:value="80.18">
            <text:p>80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4.18">
            <text:p>84,18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3.4">
            <text:p>8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4">
            <text:p>85,4</text:p>
          </table:table-cell>
          <table:table-cell table:style-name="ce18" office:value-type="float" office:value="82.8">
            <text:p>8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8">
            <text:p>84,8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08">
            <text:p>86,0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4.08">
            <text:p>144,08</text:p>
          </table:table-cell>
          <table:table-cell table:style-name="ce18" office:value-type="float" office:value="83.09">
            <text:p>83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09">
            <text:p>85,09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3.12">
            <text:p>83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12">
            <text:p>85,12</text:p>
          </table:table-cell>
          <table:table-cell table:style-name="ce18" office:value-type="float" office:value="88.84">
            <text:p>8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84">
            <text:p>90,84</text:p>
          </table:table-cell>
          <table:table-cell table:style-name="ce7" office:value-type="float" office:value="85.12">
            <text:p>85,12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92">
            <text:p>89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92">
            <text:p>93,92</text:p>
          </table:table-cell>
          <table:table-cell table:style-name="ce18" office:value-type="float" office:value="83.64">
            <text:p>83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64">
            <text:p>85,64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8.59">
            <text:p>88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59">
            <text:p>88,59</text:p>
          </table:table-cell>
          <table:table-cell table:style-name="ce18" office:value-type="float" office:value="86.48">
            <text:p>86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48">
            <text:p>86,48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43">
            <text:p>109,43</text:p>
          </table:table-cell>
          <table:table-cell table:style-name="ce18" office:value-type="float" office:value="87.52">
            <text:p>87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52">
            <text:p>87,52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88">
            <text:p>88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88">
            <text:p>88,88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">
            <text:p>92,2</text:p>
          </table:table-cell>
          <table:table-cell table:style-name="ce7" office:value-type="float" office:value="88.88">
            <text:p>88,88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6.98">
            <text:p>8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8">
            <text:p>88,98</text:p>
          </table:table-cell>
          <table:table-cell table:style-name="ce18" office:value-type="float" office:value="91.14">
            <text:p>91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4">
            <text:p>93,14</text:p>
          </table:table-cell>
          <table:table-cell table:style-name="ce7" office:value-type="float" office:value="88.98">
            <text:p>88,98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9.53">
            <text:p>89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3">
            <text:p>89,53</text:p>
          </table:table-cell>
          <table:table-cell table:style-name="ce18" office:value-type="float" office:value="87.64">
            <text:p>87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64">
            <text:p>89,64</text:p>
          </table:table-cell>
          <table:table-cell table:style-name="ce7" office:value-type="float" office:value="89.53">
            <text:p>89,53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85">
            <text:p>89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85">
            <text:p>89,85</text:p>
          </table:table-cell>
          <table:table-cell table:style-name="ce18" office:value-type="float" office:value="102.07">
            <text:p>102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7">
            <text:p>106,07</text:p>
          </table:table-cell>
          <table:table-cell table:style-name="ce7" office:value-type="float" office:value="89.85">
            <text:p>89,85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87">
            <text:p>92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87">
            <text:p>92,87</text:p>
          </table:table-cell>
          <table:table-cell table:style-name="ce18" office:value-type="float" office:value="89.86">
            <text:p>89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86">
            <text:p>89,86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77017">
            <text:p>77017</text:p>
          </table:table-cell>
          <table:table-cell table:style-name="ce21" office:value-type="string">
            <text:p>KRATOCHVÍL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2.28">
            <text:p>92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8">
            <text:p>94,28</text:p>
          </table:table-cell>
          <table:table-cell table:style-name="ce18" office:value-type="float" office:value="89.99">
            <text:p>89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99">
            <text:p>89,99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76">
            <text:p>91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6">
            <text:p>91,76</text:p>
          </table:table-cell>
          <table:table-cell table:style-name="ce18" office:value-type="float" office:value="90.34">
            <text:p>90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4">
            <text:p>90,34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3.84">
            <text:p>9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4">
            <text:p>95,84</text:p>
          </table:table-cell>
          <table:table-cell table:style-name="ce18" office:value-type="float" office:value="90.99">
            <text:p>90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99">
            <text:p>90,99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3.89">
            <text:p>93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9">
            <text:p>95,89</text:p>
          </table:table-cell>
          <table:table-cell table:style-name="ce18" office:value-type="float" office:value="87.03">
            <text:p>87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03">
            <text:p>91,03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2.44">
            <text:p>9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4">
            <text:p>92,44</text:p>
          </table:table-cell>
          <table:table-cell table:style-name="ce18" office:value-type="float" office:value="89.12">
            <text:p>89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12">
            <text:p>91,12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0.52">
            <text:p>90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52">
            <text:p>96,52</text:p>
          </table:table-cell>
          <table:table-cell table:style-name="ce18" office:value-type="float" office:value="91.75">
            <text:p>91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5">
            <text:p>91,75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1.05">
            <text:p>9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5">
            <text:p>93,05</text:p>
          </table:table-cell>
          <table:table-cell table:style-name="ce18" office:value-type="float" office:value="89.56">
            <text:p>89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56">
            <text:p>93,56</text:p>
          </table:table-cell>
          <table:table-cell table:style-name="ce7" office:value-type="float" office:value="93.05">
            <text:p>93,05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/>
          <table:table-cell table:style-name="ce18" office:value-type="float" office:value="102">
            <text:p>102</text:p>
          </table:table-cell>
          <table:table-cell table:style-name="ce18" office:value-type="float" office:value="17036">
            <text:p>17036</text:p>
          </table:table-cell>
          <table:table-cell table:style-name="ce21" office:value-type="string">
            <text:p>HEGER Mikuláš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6.15">
            <text:p>96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5">
            <text:p>96,15</text:p>
          </table:table-cell>
          <table:table-cell table:style-name="ce18" office:value-type="float" office:value="92.14">
            <text:p>92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14">
            <text:p>94,14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9.01">
            <text:p>89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01">
            <text:p>95,01</text:p>
          </table:table-cell>
          <table:table-cell table:style-name="ce18" office:value-type="float" office:value="90.41">
            <text:p>90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41">
            <text:p>94,41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4">
            <text:p>99,44</text:p>
          </table:table-cell>
          <table:table-cell table:style-name="ce18" office:value-type="float" office:value="95.11">
            <text:p>95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1">
            <text:p>95,11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8.5">
            <text:p>158,5</text:p>
          </table:table-cell>
          <table:table-cell table:style-name="ce18" office:value-type="float" office:value="91.33">
            <text:p>91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33">
            <text:p>95,33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9.36">
            <text:p>99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6">
            <text:p>103,36</text:p>
          </table:table-cell>
          <table:table-cell table:style-name="ce18" office:value-type="float" office:value="93.58">
            <text:p>93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58">
            <text:p>95,5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28">
            <text:p>99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28">
            <text:p>103,28</text:p>
          </table:table-cell>
          <table:table-cell table:style-name="ce18" office:value-type="float" office:value="97.02">
            <text:p>97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02">
            <text:p>97,02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5">
            <text:p>100,75</text:p>
          </table:table-cell>
          <table:table-cell table:style-name="ce18" office:value-type="float" office:value="97.47">
            <text:p>97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7">
            <text:p>97,47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8">
            <text:p>103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8">
            <text:p>107,38</text:p>
          </table:table-cell>
          <table:table-cell table:style-name="ce18" office:value-type="float" office:value="97.49">
            <text:p>97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9">
            <text:p>97,49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38">
            <text:p>98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8">
            <text:p>100,38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67">
            <text:p>97,6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0.53">
            <text:p>160,53</text:p>
          </table:table-cell>
          <table:table-cell table:style-name="ce18" office:value-type="float" office:value="96.01">
            <text:p>96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01">
            <text:p>98,0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49">
            <text:p>94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49">
            <text:p>98,49</text:p>
          </table:table-cell>
          <table:table-cell table:style-name="ce18" office:value-type="float" office:value="96.19">
            <text:p>96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19">
            <text:p>100,19</text:p>
          </table:table-cell>
          <table:table-cell table:style-name="ce7" office:value-type="float" office:value="98.49">
            <text:p>98,4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72">
            <text:p>98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2">
            <text:p>98,72</text:p>
          </table:table-cell>
          <table:table-cell table:style-name="ce18" office:value-type="float" office:value="95.33">
            <text:p>95,3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33">
            <text:p>147,33</text:p>
          </table:table-cell>
          <table:table-cell table:style-name="ce7" office:value-type="float" office:value="98.72">
            <text:p>98,7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1.34">
            <text:p>91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34">
            <text:p>99,34</text:p>
          </table:table-cell>
          <table:table-cell table:style-name="ce18" office:value-type="float" office:value="95.06">
            <text:p>95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06">
            <text:p>99,0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2">
            <text:p>99,72</text:p>
          </table:table-cell>
          <table:table-cell table:style-name="ce18" office:value-type="float" office:value="95.95">
            <text:p>95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95">
            <text:p>101,95</text:p>
          </table:table-cell>
          <table:table-cell table:style-name="ce7" office:value-type="float" office:value="99.72">
            <text:p>99,7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ŠTEFAN Mare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1.67">
            <text:p>121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67">
            <text:p>127,67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1">
            <text:p>99,81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3">
            <text:p>96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0.63">
            <text:p>150,63</text:p>
          </table:table-cell>
          <table:table-cell table:style-name="ce18" office:value-type="float" office:value="100.65">
            <text:p>100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5">
            <text:p>100,65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8">
            <text:p>109,08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/>
          <table:table-cell table:style-name="ce18" office:value-type="float" office:value="41">
            <text:p>41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9.26">
            <text:p>99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100.58">
            <text:p>100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58">
            <text:p>102,5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96.76">
            <text:p>96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76">
            <text:p>102,7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99">
            <text:p>100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9">
            <text:p>102,99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38">
            <text:p>110,38</text:p>
          </table:table-cell>
          <table:table-cell table:style-name="ce7" office:value-type="float" office:value="102.99">
            <text:p>102,99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5">
            <text:p>105,95</text:p>
          </table:table-cell>
          <table:table-cell table:style-name="ce18" office:value-type="float" office:value="103.86">
            <text:p>103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6">
            <text:p>103,8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24">
            <text:p>107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4">
            <text:p>111,24</text:p>
          </table:table-cell>
          <table:table-cell table:style-name="ce18" office:value-type="float" office:value="104.66">
            <text:p>104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6">
            <text:p>104,6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024">
            <text:p>90024</text:p>
          </table:table-cell>
          <table:table-cell table:style-name="ce21" office:value-type="string">
            <text:p>BERAN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6.03">
            <text:p>106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3">
            <text:p>108,03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15">
            <text:p>102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15">
            <text:p>108,15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6">
            <text:p>105,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81">
            <text:p>110,81</text:p>
          </table:table-cell>
          <table:table-cell table:style-name="ce18" office:value-type="float" office:value="101.66">
            <text:p>101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66">
            <text:p>105,6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0.11">
            <text:p>100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11">
            <text:p>106,11</text:p>
          </table:table-cell>
          <table:table-cell table:style-name="ce18" office:value-type="float" office:value="102.05">
            <text:p>102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05">
            <text:p>106,0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45.58">
            <text:p>145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58">
            <text:p>153,58</text:p>
          </table:table-cell>
          <table:table-cell table:style-name="ce18" office:value-type="float" office:value="106.37">
            <text:p>106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7">
            <text:p>106,3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104.94">
            <text:p>104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94">
            <text:p>106,9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5.07">
            <text:p>10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7">
            <text:p>107,07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1">
            <text:p>107,0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28">
            <text:p>109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8">
            <text:p>111,28</text:p>
          </table:table-cell>
          <table:table-cell table:style-name="ce18" office:value-type="float" office:value="107.44">
            <text:p>107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4">
            <text:p>107,4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3">
            <text:p>109,73</text:p>
          </table:table-cell>
          <table:table-cell table:style-name="ce18" office:value-type="float" office:value="107.83">
            <text:p>107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3">
            <text:p>107,8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11">
            <text:p>104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1">
            <text:p>108,11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1">
            <text:p>118,31</text:p>
          </table:table-cell>
          <table:table-cell table:style-name="ce7" office:value-type="float" office:value="108.11">
            <text:p>108,1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1.23">
            <text:p>111,2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23">
            <text:p>167,23</text:p>
          </table:table-cell>
          <table:table-cell table:style-name="ce18" office:value-type="float" office:value="108.11">
            <text:p>108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1">
            <text:p>108,1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8">
            <text:p>115,88</text:p>
          </table:table-cell>
          <table:table-cell table:style-name="ce18" office:value-type="float" office:value="105.13">
            <text:p>105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13">
            <text:p>109,1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4">
            <text:p>113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4">
            <text:p>119,94</text:p>
          </table:table-cell>
          <table:table-cell table:style-name="ce18" office:value-type="float" office:value="109.27">
            <text:p>109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7">
            <text:p>109,2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7">
            <text:p>109,8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87">
            <text:p>109,8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8.14">
            <text:p>10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4">
            <text:p>110,14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74">
            <text:p>163,74</text:p>
          </table:table-cell>
          <table:table-cell table:style-name="ce7" office:value-type="float" office:value="110.14">
            <text:p>110,1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1">
            <text:p>112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1">
            <text:p>112,71</text:p>
          </table:table-cell>
          <table:table-cell table:style-name="ce18" office:value-type="float" office:value="106.89">
            <text:p>106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89">
            <text:p>110,8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7">
            <text:p>110,9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8.97">
            <text:p>168,97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3">
            <text:p>111,63</text:p>
          </table:table-cell>
          <table:table-cell table:style-name="ce18" office:value-type="float" office:value="110.68">
            <text:p>11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8">
            <text:p>112,68</text:p>
          </table:table-cell>
          <table:table-cell table:style-name="ce7" office:value-type="float" office:value="111.63">
            <text:p>111,6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56">
            <text:p>124,56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5">
            <text:p>112,2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74">
            <text:p>131,74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3">
            <text:p>112,5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3.09">
            <text:p>113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9">
            <text:p>113,09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7">
            <text:p>113,47</text:p>
          </table:table-cell>
          <table:table-cell table:style-name="ce7" office:value-type="float" office:value="113.09">
            <text:p>113,0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8.82">
            <text:p>108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82">
            <text:p>114,82</text:p>
          </table:table-cell>
          <table:table-cell table:style-name="ce18" office:value-type="float" office:value="111.66">
            <text:p>111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6">
            <text:p>113,6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75">
            <text:p>138,75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4">
            <text:p>114,7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8">
            <text:p>119,78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49">
            <text:p>115,4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12">
            <text:p>116,12</text:p>
          </table:table-cell>
          <table:table-cell table:style-name="ce18" office:value-type="float" office:value="116.33">
            <text:p>116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3">
            <text:p>118,33</text:p>
          </table:table-cell>
          <table:table-cell table:style-name="ce7" office:value-type="float" office:value="116.12">
            <text:p>116,1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2">
            <text:p>117,82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5">
            <text:p>121,25</text:p>
          </table:table-cell>
          <table:table-cell table:style-name="ce7" office:value-type="float" office:value="117.82">
            <text:p>117,8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16">
            <text:p>115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6">
            <text:p>121,16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31">
            <text:p>118,3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15">
            <text:p>136,15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7041">
            <text:p>17041</text:p>
          </table:table-cell>
          <table:table-cell table:style-name="ce21" office:value-type="string">
            <text:p>JÁRA Le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21">
            <text:p>133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21">
            <text:p>141,21</text:p>
          </table:table-cell>
          <table:table-cell table:style-name="ce18" office:value-type="float" office:value="119.82">
            <text:p>119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2">
            <text:p>119,8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3">
            <text:p>119,83</text:p>
          </table:table-cell>
          <table:table-cell table:style-name="ce18" office:value-type="float" office:value="126.19">
            <text:p>126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9">
            <text:p>132,19</text:p>
          </table:table-cell>
          <table:table-cell table:style-name="ce7" office:value-type="float" office:value="119.83">
            <text:p>119,8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7060">
            <text:p>17060</text:p>
          </table:table-cell>
          <table:table-cell table:style-name="ce21" office:value-type="string">
            <text:p>ŠIŠKA Jakub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15">
            <text:p>162,15</text:p>
          </table:table-cell>
          <table:table-cell table:style-name="ce18" office:value-type="float" office:value="115.96">
            <text:p>115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96">
            <text:p>119,9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07">
            <text:p>120,07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73">
            <text:p>121,73</text:p>
          </table:table-cell>
          <table:table-cell table:style-name="ce7" office:value-type="float" office:value="120.07">
            <text:p>120,0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29">
            <text:p>120,29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3">
            <text:p>172,3</text:p>
          </table:table-cell>
          <table:table-cell table:style-name="ce7" office:value-type="float" office:value="120.29">
            <text:p>120,2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7.67">
            <text:p>227,67</text:p>
          </table:table-cell>
          <table:table-cell table:style-name="ce18" office:value-type="float" office:value="118.74">
            <text:p>118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4">
            <text:p>120,7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75">
            <text:p>114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75">
            <text:p>122,75</text:p>
          </table:table-cell>
          <table:table-cell table:style-name="ce18" office:value-type="float" office:value="111.39">
            <text:p>111,3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39">
            <text:p>163,39</text:p>
          </table:table-cell>
          <table:table-cell table:style-name="ce7" office:value-type="float" office:value="122.75">
            <text:p>122,7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022">
            <text:p>90022</text:p>
          </table:table-cell>
          <table:table-cell table:style-name="ce21" office:value-type="string">
            <text:p>GÍNA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1">
            <text:p>124,91</text:p>
          </table:table-cell>
          <table:table-cell table:style-name="ce18" office:value-type="float" office:value="114.85">
            <text:p>114,8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85">
            <text:p>122,8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7.52">
            <text:p>117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52">
            <text:p>123,52</text:p>
          </table:table-cell>
          <table:table-cell table:style-name="ce18" office:value-type="float" office:value="120.28">
            <text:p>120,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28">
            <text:p>172,28</text:p>
          </table:table-cell>
          <table:table-cell table:style-name="ce7" office:value-type="float" office:value="123.52">
            <text:p>123,5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CIHL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6.28">
            <text:p>106,2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0.28">
            <text:p>170,28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7">
            <text:p>123,6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24">
            <text:p>166,24</text:p>
          </table:table-cell>
          <table:table-cell table:style-name="ce18" office:value-type="float" office:value="120.79">
            <text:p>120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79">
            <text:p>124,7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97">
            <text:p>124,97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7">
            <text:p>129,97</text:p>
          </table:table-cell>
          <table:table-cell table:style-name="ce7" office:value-type="float" office:value="124.97">
            <text:p>124,9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43">
            <text:p>125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3">
            <text:p>127,43</text:p>
          </table:table-cell>
          <table:table-cell table:style-name="ce18" office:value-type="float" office:value="150.31">
            <text:p>150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31">
            <text:p>152,31</text:p>
          </table:table-cell>
          <table:table-cell table:style-name="ce7" office:value-type="float" office:value="127.43">
            <text:p>127,4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0017">
            <text:p>50017</text:p>
          </table:table-cell>
          <table:table-cell table:style-name="ce21" office:value-type="string">
            <text:p>PISKÁČEK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3.58">
            <text:p>123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8">
            <text:p>127,5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58">
            <text:p>127,5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8032">
            <text:p>48032</text:p>
          </table:table-cell>
          <table:table-cell table:style-name="ce21" office:value-type="string">
            <text:p>BARTÁK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1.49">
            <text:p>121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49">
            <text:p>129,49</text:p>
          </table:table-cell>
          <table:table-cell table:style-name="ce18" office:value-type="float" office:value="120.85">
            <text:p>120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85">
            <text:p>176,85</text:p>
          </table:table-cell>
          <table:table-cell table:style-name="ce7" office:value-type="float" office:value="129.49">
            <text:p>129,4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5.48">
            <text:p>135,4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48">
            <text:p>193,48</text:p>
          </table:table-cell>
          <table:table-cell table:style-name="ce18" office:value-type="float" office:value="128.03">
            <text:p>128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03">
            <text:p>134,0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8.84">
            <text:p>138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84">
            <text:p>146,84</text:p>
          </table:table-cell>
          <table:table-cell table:style-name="ce18" office:value-type="float" office:value="128.35">
            <text:p>128,3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35">
            <text:p>136,3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34046">
            <text:p>34046</text:p>
          </table:table-cell>
          <table:table-cell table:style-name="ce21" office:value-type="string">
            <text:p>SVOBODA Jan</text:p>
          </table:table-cell>
          <table:table-cell table:style-name="ce18" office:value-type="string">
            <text:p>194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9.84">
            <text:p>129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84">
            <text:p>137,84</text:p>
          </table:table-cell>
          <table:table-cell table:style-name="ce18" office:value-type="float" office:value="130.04">
            <text:p>130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04">
            <text:p>138,04</text:p>
          </table:table-cell>
          <table:table-cell table:style-name="ce7" office:value-type="float" office:value="137.84">
            <text:p>137,8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94">
            <text:p>84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8.94">
            <text:p>138,94</text:p>
          </table:table-cell>
          <table:table-cell table:style-name="ce18" office:value-type="float" office:value="93.73">
            <text:p>93,7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1.73">
            <text:p>151,73</text:p>
          </table:table-cell>
          <table:table-cell table:style-name="ce7" office:value-type="float" office:value="138.94">
            <text:p>138,9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54">
            <text:p>140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54">
            <text:p>150,54</text:p>
          </table:table-cell>
          <table:table-cell table:style-name="ce18" office:value-type="float" office:value="137.01">
            <text:p>137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01">
            <text:p>139,0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93">
            <text:p>180,93</text:p>
          </table:table-cell>
          <table:table-cell table:style-name="ce18" office:value-type="float" office:value="138.17">
            <text:p>138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17">
            <text:p>144,1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72">
            <text:p>172,72</text:p>
          </table:table-cell>
          <table:table-cell table:style-name="ce18" office:value-type="float" office:value="146.05">
            <text:p>146,0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6.05">
            <text:p>156,0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63">
            <text:p>126,6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6.63">
            <text:p>186,63</text:p>
          </table:table-cell>
          <table:table-cell table:style-name="ce18" office:value-type="float" office:value="126.08">
            <text:p>126,0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4.08">
            <text:p>184,0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3.77">
            <text:p>133,7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77">
            <text:p>191,77</text:p>
          </table:table-cell>
          <table:table-cell table:style-name="ce18" office:value-type="float" office:value="134.49">
            <text:p>134,4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8.49">
            <text:p>288,49</text:p>
          </table:table-cell>
          <table:table-cell table:style-name="ce7" office:value-type="float" office:value="191.77">
            <text:p>191,7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01.5">
            <text:p>201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8042">
            <text:p>48042</text:p>
          </table:table-cell>
          <table:table-cell table:style-name="ce21" office:value-type="string">
            <text:p>PŘINDA Marek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8.18">
            <text:p>228,18</text:p>
          </table:table-cell>
          <table:table-cell table:style-name="ce18" office:value-type="float" office:value="125.81">
            <text:p>125,8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3.81">
            <text:p>233,81</text:p>
          </table:table-cell>
          <table:table-cell table:style-name="ce7" office:value-type="float" office:value="228.18">
            <text:p>228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8045">
            <text:p>48045</text:p>
          </table:table-cell>
          <table:table-cell table:style-name="ce21" office:value-type="string">
            <text:p>RŮŽIČKA Marc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3.87">
            <text:p>133,8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5.87">
            <text:p>245,87</text:p>
          </table:table-cell>
          <table:table-cell table:style-name="ce18" office:value-type="float" office:value="152.06">
            <text:p>152,0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2.06">
            <text:p>262,06</text:p>
          </table:table-cell>
          <table:table-cell table:style-name="ce7" office:value-type="float" office:value="245.87">
            <text:p>245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#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5</text:span></text:p>
        <text:p><text:span text:style-name="MT1">Křivoklátské slalomy</text:span></text:p>
        <text:p><text:span text:style-name="MT1">USD Roztoky u Křivoklátu</text:span></text:p>
      </style:header>
      <style:header-left style:display="false"/>
      <style:footer>
        <style:region-left>
          <text:p><text:time>18:44:39</text:time> / <text:date style:data-style-name="N2" text:date-value="2022-06-19">19.06.2022</text:date></text:p>
        </style:region-left>
        <style:region-center>
          <text:p>KK Rakovník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9">19.06.2022</text:date>, <text:time>18:44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9T18:44:23.78</meta:creation-date>
    <dc:date>2022-06-19T18:44:39.02</dc:date>
    <meta:editing-duration>PT1M21S</meta:editing-duration>
    <meta:editing-cycles>1</meta:editing-cycles>
    <meta:document-statistic meta:table-count="7" meta:cell-count="3263" meta:object-count="0"/>
    <meta:generator>OpenOffice/4.1.5$Win32 OpenOffice.org_project/415m1$Build-9789</meta:generator>
  </office:meta>
</office:document-meta>
</file>