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rutnovské slalomy páte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utnov Poříč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5M00S">
            <text:p>15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motiva Trutnov.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4.22</text:p>
          </table:table-cell>
          <table:table-cell table:style-name="ce1" office:value-type="string">
            <text:p>Průtok: [m3]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9</text:p>
          </table:table-cell>
          <table:table-cell table:style-name="ce1" office:value-type="string">
            <text:p>Místo vodočetu:</text:p>
          </table:table-cell>
          <table:table-cell office:value-type="string">
            <text:p>Úpa, Horní Staré Město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outlook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4">
            <text:p>107,6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5">
            <text:p>117,5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82">
            <text:p>16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82">
            <text:p>164,82</text:p>
          </table:table-cell>
          <table:table-cell table:style-name="ce18" office:value-type="float" office:value="146.45">
            <text:p>146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45">
            <text:p>154,4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12">
            <text:p>15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2">
            <text:p>156,12</text:p>
          </table:table-cell>
          <table:table-cell table:style-name="ce18" office:value-type="float" office:value="150.37">
            <text:p>150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7">
            <text:p>156,37</text:p>
          </table:table-cell>
          <table:table-cell table:style-name="ce7" office:value-type="float" office:value="156.12">
            <text:p>156,1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35">
            <text:p>189,35</text:p>
          </table:table-cell>
          <table:table-cell table:style-name="ce18" office:value-type="float" office:value="133.91">
            <text:p>133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91">
            <text:p>189,91</text:p>
          </table:table-cell>
          <table:table-cell table:style-name="ce7" office:value-type="float" office:value="189.35">
            <text:p>189,3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84">
            <text:p>160,8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2.84">
            <text:p>212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3.89">
            <text:p>153,8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7.89">
            <text:p>357,89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1.79">
            <text:p>261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75">
            <text:p>7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2.62">
            <text:p>182,62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38.62">
            <text:p>33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4">
            <text:p>103,94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3">
            <text:p>107,8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34">
            <text:p>162,34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5">
            <text:p>109,85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3">
            <text:p>108,5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9">
            <text:p>110,4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35">
            <text:p>163,35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2">
            <text:p>111,1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63">
            <text:p>11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8">
            <text:p>115,98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3">
            <text:p>115,7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98">
            <text:p>167,98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7">
            <text:p>116,4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4">
            <text:p>126,44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8">
            <text:p>119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7">
            <text:p>119,77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58">
            <text:p>162,58</text:p>
          </table:table-cell>
          <table:table-cell table:style-name="ce7" office:value-type="float" office:value="119.77">
            <text:p>119,7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4">
            <text:p>120,3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34">
            <text:p>120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9">
            <text:p>120,5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8">
            <text:p>122,08</text:p>
          </table:table-cell>
          <table:table-cell table:style-name="ce18" office:value-type="float" office:value="125.06">
            <text:p>12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6">
            <text:p>125,06</text:p>
          </table:table-cell>
          <table:table-cell table:style-name="ce7" office:value-type="float" office:value="122.08">
            <text:p>122,0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31">
            <text:p>184,31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7">
            <text:p>122,7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1">
            <text:p>137,01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6">
            <text:p>123,3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27.45">
            <text:p>12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5">
            <text:p>133,45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0.99">
            <text:p>14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7">
            <text:p>124,7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7">
            <text:p>127,77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8">
            <text:p>136,08</text:p>
          </table:table-cell>
          <table:table-cell table:style-name="ce7" office:value-type="float" office:value="127.77">
            <text:p>127,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2">
            <text:p>128,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17">
            <text:p>14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7">
            <text:p>149,17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3">
            <text:p>130,0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7">
            <text:p>130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9">
            <text:p>133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19">
            <text:p>141,19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88">
            <text:p>130,8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6.28">
            <text:p>13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8">
            <text:p>140,28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4">
            <text:p>131,9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8">
            <text:p>135,48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88">
            <text:p>182,88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5">
            <text:p>132,8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32">
            <text:p>152,32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2">
            <text:p>134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7">
            <text:p>147,17</text:p>
          </table:table-cell>
          <table:table-cell table:style-name="ce18" office:value-type="float" office:value="142.17">
            <text:p>14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7">
            <text:p>142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67">
            <text:p>15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7">
            <text:p>163,67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7">
            <text:p>143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3">
            <text:p>146,13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4">
            <text:p>145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33">
            <text:p>60033</text:p>
          </table:table-cell>
          <table:table-cell table:style-name="ce21" office:value-type="string">
            <text:p>STOLÍN David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6">
            <text:p>146,46</text:p>
          </table:table-cell>
          <table:table-cell table:style-name="ce18" office:value-type="float" office:value="146.24">
            <text:p>146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24">
            <text:p>154,24</text:p>
          </table:table-cell>
          <table:table-cell table:style-name="ce7" office:value-type="float" office:value="146.46">
            <text:p>146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6">
            <text:p>146,6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03">
            <text:p>148,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2.97">
            <text:p>162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97">
            <text:p>218,97</text:p>
          </table:table-cell>
          <table:table-cell table:style-name="ce18" office:value-type="float" office:value="156.47">
            <text:p>156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47">
            <text:p>162,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28">
            <text:p>180,2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6.28">
            <text:p>386,28</text:p>
          </table:table-cell>
          <table:table-cell table:style-name="ce18" office:value-type="float" office:value="170.14">
            <text:p>170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14">
            <text:p>174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55">
            <text:p>166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8.55">
            <text:p>218,55</text:p>
          </table:table-cell>
          <table:table-cell table:style-name="ce18" office:value-type="float" office:value="172.42">
            <text:p>172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42">
            <text:p>228,42</text:p>
          </table:table-cell>
          <table:table-cell table:style-name="ce7" office:value-type="float" office:value="218.55">
            <text:p>218,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8.19">
            <text:p>218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4.19">
            <text:p>22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4.49">
            <text:p>194,49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448.49">
            <text:p>44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408">
            <text:p>408</text:p>
          </table:table-cell>
          <table:table-cell table:number-columns-repeated="2" table:style-name="ce7" office:value-type="float" office:value="508.83">
            <text:p>508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#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2">
            <text:p>130,72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9">
            <text:p>138,49</text:p>
          </table:table-cell>
          <table:table-cell table:style-name="ce7" office:value-type="float" office:value="130.72">
            <text:p>130,7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74.71">
            <text:p>174,7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8.71">
            <text:p>278,71</text:p>
          </table:table-cell>
          <table:table-cell table:style-name="ce18" office:value-type="float" office:value="183.16">
            <text:p>183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5.16">
            <text:p>195,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67 11030</text:p>
          </table:table-cell>
          <table:table-cell table:style-name="ce21" office:value-type="string">
            <text:p>MALINSKÝ Petr <text:s text:c="11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136 57132</text:p>
          </table:table-cell>
          <table:table-cell table:style-name="ce21" office:value-type="string">
            <text:p>ŠRÁMEK David <text:s text:c="12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49 43035</text:p>
          </table:table-cell>
          <table:table-cell table:style-name="ce21" office:value-type="string">
            <text:p>TATÍČEK Miroslav <text:s text:c="8"/><text:line-break/>MERENUS Jan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#1944 </text:p>
          </table:table-cell>
          <table:table-cell table:style-name="ce18"/>
          <table:table-cell table:style-name="ce21" office:value-type="string">
            <text:p>Trutnov<text:line-break/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2 60033</text:p>
          </table:table-cell>
          <table:table-cell table:style-name="ce21" office:value-type="string">
            <text:p>MOŠTĚK Ondřej <text:s text:c="11"/><text:line-break/>STOLÍN David <text:s text:c="12"/></text:p>
          </table:table-cell>
          <table:table-cell table:style-name="ce18" office:value-type="string">
            <text:p>1982 <text:line-break/>#197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2060 9156</text:p>
          </table:table-cell>
          <table:table-cell table:style-name="ce21" office:value-type="string">
            <text:p>SYNEK Přemysl <text:s text:c="11"/><text:line-break/>HANU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.Žatec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2">
            <text:p>102,7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7">
            <text:p>111,47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2">
            <text:p>114,6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1">
            <text:p>127,21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4">
            <text:p>121,9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4">
            <text:p>124,84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8">
            <text:p>145,5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4">
            <text:p>136,44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5">
            <text:p>130,55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30.55">
            <text:p>130,5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5">
            <text:p>132,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02">
            <text:p>199,02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5">
            <text:p>137,1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9">
            <text:p>139,0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09">
            <text:p>139,0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38">
            <text:p>187,38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2.5">
            <text:p>252,5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3">
            <text:p>142,8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16">
            <text:p>15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6">
            <text:p>157,16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93">
            <text:p>144,9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19">
            <text:p>14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9">
            <text:p>145,19</text:p>
          </table:table-cell>
          <table:table-cell table:style-name="ce18" office:value-type="float" office:value="151.61">
            <text:p>15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61">
            <text:p>151,61</text:p>
          </table:table-cell>
          <table:table-cell table:style-name="ce7" office:value-type="float" office:value="145.19">
            <text:p>145,1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76">
            <text:p>147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6">
            <text:p>151,76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4">
            <text:p>201,4</text:p>
          </table:table-cell>
          <table:table-cell table:style-name="ce7" office:value-type="float" office:value="151.76">
            <text:p>151,7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5.25">
            <text:p>16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25">
            <text:p>169,25</text:p>
          </table:table-cell>
          <table:table-cell table:style-name="ce18" office:value-type="float" office:value="155.72">
            <text:p>155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72">
            <text:p>157,7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58">
            <text:p>150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58">
            <text:p>208,58</text:p>
          </table:table-cell>
          <table:table-cell table:style-name="ce18" office:value-type="float" office:value="157.54">
            <text:p>157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54">
            <text:p>161,5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2">
            <text:p>272</text:p>
          </table:table-cell>
          <table:table-cell table:style-name="ce18" office:value-type="float" office:value="157.92">
            <text:p>15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92">
            <text:p>161,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04">
            <text:p>60004</text:p>
          </table:table-cell>
          <table:table-cell table:style-name="ce21" office:value-type="string">
            <text:p>BOLEHOVSKÁ Iva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31">
            <text:p>156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1">
            <text:p>164,31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4.66">
            <text:p>164,6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70.66">
            <text:p>370,66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3">
            <text:p>166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3.7">
            <text:p>213,7</text:p>
          </table:table-cell>
          <table:table-cell table:style-name="ce18" office:value-type="float" office:value="164.01">
            <text:p>164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01">
            <text:p>174,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42">
            <text:p>178,42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7.61">
            <text:p>177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41">
            <text:p>188,41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#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46">
            <text:p>155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46">
            <text:p>209,46</text:p>
          </table:table-cell>
          <table:table-cell table:style-name="ce18" office:value-type="float" office:value="147.78">
            <text:p>147,7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1.78">
            <text:p>201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RSKOČOVÁ Jana</text:p>
          </table:table-cell>
          <table:table-cell table:style-name="ce18" office:value-type="string">
            <text:p>#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</text:p>
          </table:table-cell>
          <table:table-cell table:style-name="ce18" office:value-type="float" office:value="160.45">
            <text:p>160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45">
            <text:p>214,45</text:p>
          </table:table-cell>
          <table:table-cell table:style-name="ce18" office:value-type="float" office:value="160.81">
            <text:p>160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81">
            <text:p>214,81</text:p>
          </table:table-cell>
          <table:table-cell table:style-name="ce7" office:value-type="float" office:value="214.45">
            <text:p>21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4.75">
            <text:p>194,7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8.75">
            <text:p>248,7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46">
            <text:p>144,4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0.46">
            <text:p>300,46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53.63">
            <text:p>253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0.21">
            <text:p>160,2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0.21">
            <text:p>420,21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389.85">
            <text:p>38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404">
            <text:p>404</text:p>
          </table:table-cell>
          <table:table-cell table:number-columns-repeated="2" table:style-name="ce7" office:value-type="float" office:value="536.64">
            <text:p>53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5">
            <text:p>45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4">
            <text:p>100,34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5">
            <text:p>98,45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3">
            <text:p>99,73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5">
            <text:p>111,95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9">
            <text:p>101,0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9">
            <text:p>105,69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4">
            <text:p>103,04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9">
            <text:p>103,89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2">
            <text:p>105,02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9">
            <text:p>105,49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3">
            <text:p>109,43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1">
            <text:p>105,7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88">
            <text:p>18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4">
            <text:p>111,84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5">
            <text:p>105,7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9">
            <text:p>122,59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1">
            <text:p>117,91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2">
            <text:p>106,42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6">
            <text:p>106,5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84">
            <text:p>151,84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6">
            <text:p>106,6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1">
            <text:p>116,21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93">
            <text:p>182,93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5">
            <text:p>108,5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8">
            <text:p>117,58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7">
            <text:p>119,37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9">
            <text:p>108,8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1">
            <text:p>115,41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5">
            <text:p>109,0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6">
            <text:p>110,26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3">
            <text:p>116,03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6">
            <text:p>110,1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5">
            <text:p>110,5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8">
            <text:p>117,48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6">
            <text:p>110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3">
            <text:p>111,2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1">
            <text:p>111,8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3">
            <text:p>112,73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03">
            <text:p>177,03</text:p>
          </table:table-cell>
          <table:table-cell table:style-name="ce7" office:value-type="float" office:value="112.73">
            <text:p>112,7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1">
            <text:p>113,1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2">
            <text:p>116,42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8">
            <text:p>113,5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4">
            <text:p>118,44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1">
            <text:p>113,7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2">
            <text:p>143,92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3">
            <text:p>115,1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6">
            <text:p>121,56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#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8">
            <text:p>117,68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18">
            <text:p>212,18</text:p>
          </table:table-cell>
          <table:table-cell table:style-name="ce7" office:value-type="float" office:value="117.68">
            <text:p>117,6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7">
            <text:p>117,8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7">
            <text:p>125,87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7">
            <text:p>118,5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59">
            <text:p>175,59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71">
            <text:p>118,7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7">
            <text:p>118,8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5">
            <text:p>135,05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9">
            <text:p>120,7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8">
            <text:p>121,1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2">
            <text:p>121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34">
            <text:p>160,34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7">
            <text:p>133,37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4">
            <text:p>122,7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18">
            <text:p>138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8">
            <text:p>138,18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2">
            <text:p>123,1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6">
            <text:p>135,46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14">
            <text:p>187,14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4">
            <text:p>125,1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47">
            <text:p>181,47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08">
            <text:p>126,0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8">
            <text:p>126,9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3">
            <text:p>127,63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">
            <text:p>150,1</text:p>
          </table:table-cell>
          <table:table-cell table:style-name="ce7" office:value-type="float" office:value="127.63">
            <text:p>127,6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6">
            <text:p>130,76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2">
            <text:p>129,92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8">
            <text:p>128,8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37">
            <text:p>186,37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5">
            <text:p>130,7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#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3">
            <text:p>135,53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1">
            <text:p>145,01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7">
            <text:p>131,4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57.52">
            <text:p>15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52">
            <text:p>161,52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5">
            <text:p>133,2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44">
            <text:p>14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4">
            <text:p>147,44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1">
            <text:p>139,5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7">
            <text:p>142,77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2.46">
            <text:p>232,46</text:p>
          </table:table-cell>
          <table:table-cell table:style-name="ce7" office:value-type="float" office:value="142.77">
            <text:p>142,7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87">
            <text:p>163,87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7.76">
            <text:p>15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76">
            <text:p>163,76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7">
            <text:p>143,8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36">
            <text:p>156,36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92">
            <text:p>143,9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4">
            <text:p>146,9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44">
            <text:p>168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44">
            <text:p>224,44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31">
            <text:p>150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2">
            <text:p>150,62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1.46">
            <text:p>261,46</text:p>
          </table:table-cell>
          <table:table-cell table:style-name="ce7" office:value-type="float" office:value="150.62">
            <text:p>150,6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59">
            <text:p>180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59">
            <text:p>236,59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89">
            <text:p>150,8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14">
            <text:p>14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4">
            <text:p>151,14</text:p>
          </table:table-cell>
          <table:table-cell table:style-name="ce18" office:value-type="float" office:value="157.77">
            <text:p>15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7">
            <text:p>159,77</text:p>
          </table:table-cell>
          <table:table-cell table:style-name="ce7" office:value-type="float" office:value="151.14">
            <text:p>151,1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36">
            <text:p>200,36</text:p>
          </table:table-cell>
          <table:table-cell table:style-name="ce18" office:value-type="float" office:value="145.44">
            <text:p>145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44">
            <text:p>153,4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66">
            <text:p>212,66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4.61">
            <text:p>154,6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8.03">
            <text:p>178,0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0.03">
            <text:p>280,03</text:p>
          </table:table-cell>
          <table:table-cell table:style-name="ce18" office:value-type="float" office:value="150.87">
            <text:p>150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87">
            <text:p>156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47.43">
            <text:p>147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43">
            <text:p>157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25">
            <text:p>195,25</text:p>
          </table:table-cell>
          <table:table-cell table:style-name="ce18" office:value-type="float" office:value="157.04">
            <text:p>157,0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04">
            <text:p>167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0">
            <text:p>280</text:p>
          </table:table-cell>
          <table:table-cell table:style-name="ce18" office:value-type="float" office:value="163.18">
            <text:p>163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18">
            <text:p>167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5.89">
            <text:p>16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89">
            <text:p>167,8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89">
            <text:p>167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42.64">
            <text:p>242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2.64">
            <text:p>252,64</text:p>
          </table:table-cell>
          <table:table-cell table:style-name="ce18" office:value-type="float" office:value="159.92">
            <text:p>159,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92">
            <text:p>169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41.61">
            <text:p>141,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61">
            <text:p>191,61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9.06">
            <text:p>179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69">
            <text:p>165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69">
            <text:p>179,69</text:p>
          </table:table-cell>
          <table:table-cell table:style-name="ce18" office:value-type="float" office:value="140.23">
            <text:p>140,23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40.23">
            <text:p>340,23</text:p>
          </table:table-cell>
          <table:table-cell table:style-name="ce7" office:value-type="float" office:value="179.69">
            <text:p>179,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62">
            <text:p>164,6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8.62">
            <text:p>268,62</text:p>
          </table:table-cell>
          <table:table-cell table:style-name="ce18" office:value-type="float" office:value="131.63">
            <text:p>131,6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5.63">
            <text:p>185,6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79.19">
            <text:p>179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19">
            <text:p>187,19</text:p>
          </table:table-cell>
          <table:table-cell table:style-name="ce18" office:value-type="float" office:value="153.12">
            <text:p>153,1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5.12">
            <text:p>305,12</text:p>
          </table:table-cell>
          <table:table-cell table:style-name="ce7" office:value-type="float" office:value="187.19">
            <text:p>187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1.11">
            <text:p>191,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44">
            <text:p>145,4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7.44">
            <text:p>247,44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5.66">
            <text:p>205,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13">
            <text:p>158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13">
            <text:p>210,13</text:p>
          </table:table-cell>
          <table:table-cell table:style-name="ce18" office:value-type="float" office:value="193.11">
            <text:p>193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9.11">
            <text:p>249,11</text:p>
          </table:table-cell>
          <table:table-cell table:style-name="ce7" office:value-type="float" office:value="210.13">
            <text:p>210,1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61">
            <text:p>176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2.61">
            <text:p>232,61</text:p>
          </table:table-cell>
          <table:table-cell table:style-name="ce18" office:value-type="float" office:value="172.65">
            <text:p>172,6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8.65">
            <text:p>228,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4.08">
            <text:p>184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6.08">
            <text:p>236,08</text:p>
          </table:table-cell>
          <table:table-cell table:style-name="ce18" office:value-type="float" office:value="177.28">
            <text:p>177,2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9.28">
            <text:p>279,28</text:p>
          </table:table-cell>
          <table:table-cell table:style-name="ce7" office:value-type="float" office:value="236.08">
            <text:p>236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PETRŮ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2.69">
            <text:p>24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4.04">
            <text:p>184,0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8.04">
            <text:p>298,04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3.76">
            <text:p>24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39">
            <text:p>154,39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54.39">
            <text:p>25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5.54">
            <text:p>155,5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1.54">
            <text:p>261,54</text:p>
          </table:table-cell>
          <table:table-cell table:style-name="ce18" office:value-type="float" office:value="159.68">
            <text:p>159,6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9.68">
            <text:p>269,68</text:p>
          </table:table-cell>
          <table:table-cell table:style-name="ce7" office:value-type="float" office:value="261.54">
            <text:p>26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8.28">
            <text:p>168,2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4.28">
            <text:p>274,28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478.39">
            <text:p>478,39</text:p>
          </table:table-cell>
          <table:table-cell table:style-name="ce7" office:value-type="float" office:value="274.28">
            <text:p>27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627.51">
            <text:p>627,51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372.77">
            <text:p>37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17">
            <text:p>152,17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10.17">
            <text:p>510,17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36.83">
            <text:p>43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9.71">
            <text:p>199,71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57.71">
            <text:p>457,71</text:p>
          </table:table-cell>
          <table:table-cell table:style-name="ce18" office:value-type="float" office:value="162.93">
            <text:p>162,93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70.93">
            <text:p>470,93</text:p>
          </table:table-cell>
          <table:table-cell table:style-name="ce7" office:value-type="float" office:value="457.71">
            <text:p>45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4.76">
            <text:p>84,76</text:p>
          </table:table-cell>
          <table:table-cell table:style-name="ce18" office:value-type="float" office:value="652">
            <text:p>652</text:p>
          </table:table-cell>
          <table:table-cell table:number-columns-repeated="2" table:style-name="ce7" office:value-type="float" office:value="736.76">
            <text:p>73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850">
            <text:p>850</text:p>
          </table:table-cell>
          <table:table-cell table:number-columns-repeated="2" table:style-name="ce7" office:value-type="float" office:value="944.93">
            <text:p>94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09">
            <text:p>63009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float" office:value="144.47">
            <text:p>144,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4.47">
            <text:p>194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4.47">
            <text:p>194,4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3.7">
            <text:p>203,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303.7">
            <text:p>303,7</text:p>
          </table:table-cell>
          <table:table-cell table:style-name="ce18" office:value-type="float" office:value="142.14">
            <text:p>142,1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8.14">
            <text:p>198,1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3.26">
            <text:p>163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26">
            <text:p>215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5.26">
            <text:p>215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39034 39009</text:p>
          </table:table-cell>
          <table:table-cell table:style-name="ce21" office:value-type="string">
            <text:p>FRANZ Jakub <text:s text:c="13"/><text:line-break/>SLÁDKOVÁ Linda <text:s text:c="10"/></text:p>
          </table:table-cell>
          <table:table-cell table:style-name="ce18" office:value-type="string">
            <text:p>2007 <text:line-break/>2004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9</text:span></text:p>
        <text:p><text:span text:style-name="MT1">Trutnovské slalomy pátek</text:span></text:p>
        <text:p><text:span text:style-name="MT1">Trutnov Poříčí</text:span></text:p>
      </style:header>
      <style:header-left style:display="false"/>
      <style:footer>
        <style:region-left>
          <text:p><text:time>17:14:09</text:time> / <text:date style:data-style-name="N2" text:date-value="2022-04-18">18.04.2022</text:date></text:p>
        </style:region-left>
        <style:region-center>
          <text:p>Lokomotiva Trutnov.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.04.2022</text:date>, <text:time>17:14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8T17:13:52.51</meta:creation-date>
    <dc:date>2022-04-18T17:14:09.76</dc:date>
    <meta:editing-duration>PT1M25S</meta:editing-duration>
    <meta:editing-cycles>1</meta:editing-cycles>
    <meta:document-statistic meta:table-count="7" meta:cell-count="4522" meta:object-count="0"/>
    <meta:generator>OpenOffice/4.1.5$Win32 OpenOffice.org_project/415m1$Build-9789</meta:generator>
  </office:meta>
</office:document-meta>
</file>