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Brně + Přebor města Brn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2H00M00S">
            <text:p>12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vratka v Jundrově start u mostu cíl loděnice KK Brno délka tratě 1,5 km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3H00M00S">
            <text:p>13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3.22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</text:p>
          </table:table-cell>
          <table:table-cell table:style-name="ce1" office:value-type="string">
            <text:p>Místo vodočetu:</text:p>
          </table:table-cell>
          <table:table-cell office:value-type="string">
            <text:p>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18.5S">
            <text:p>06:1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6M19.8S">
            <text:p>06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23.4S">
            <text:p>06:2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23.6S">
            <text:p>06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28.1S">
            <text:p>06:2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39.9S">
            <text:p>06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06.1S">
            <text:p>07:0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12.5S">
            <text:p>07:12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7M33S">
            <text:p>07:3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46S">
            <text:p>05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05S">
            <text:p>06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14.3S">
            <text:p>06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27S">
            <text:p>06:2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43.3S">
            <text:p>06:4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7M48.7S">
            <text:p>07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7M51.3S">
            <text:p>07:5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7M55S">
            <text:p>07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8M35.8S">
            <text:p>08:3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8047">
            <text:p>108047</text:p>
          </table:table-cell>
          <table:table-cell table:style-name="ce21" office:value-type="string">
            <text:p>FUCHSOVÁ Terez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9M32.4S">
            <text:p>09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03.2S">
            <text:p>10:0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8088">
            <text:p>108088</text:p>
          </table:table-cell>
          <table:table-cell table:style-name="ce21" office:value-type="string">
            <text:p>ŠLÉGLOVÁ Terez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0M18.3S">
            <text:p>10:1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29.3S">
            <text:p>10:2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30">
            <text:p>108030</text:p>
          </table:table-cell>
          <table:table-cell table:style-name="ce21" office:value-type="string">
            <text:p>CIGÁNKOVÁ Veroni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0M55.1S">
            <text:p>10:5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KLIMEŠ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0.1S">
            <text:p>11:00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32">
            <text:p>108032</text:p>
          </table:table-cell>
          <table:table-cell table:style-name="ce21" office:value-type="string">
            <text:p>ČECHOVÁ Ni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1">
            <text:p>4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4M59.3S">
            <text:p>04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03.4S">
            <text:p>05:0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5M22.2S">
            <text:p>05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72">
            <text:p>72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35.7S">
            <text:p>05:3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75">
            <text:p>7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42.9S">
            <text:p>05:4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44.2S">
            <text:p>05:4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53.5S">
            <text:p>05:5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5M54.8S">
            <text:p>05:5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5M56.7S">
            <text:p>05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5M59.3S">
            <text:p>05:5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6M02.5S">
            <text:p>06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6M08.2S">
            <text:p>06:0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19.6S">
            <text:p>06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20.5S">
            <text:p>06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30.3S">
            <text:p>06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6M31.8S">
            <text:p>06:3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32.2S">
            <text:p>06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32.4S">
            <text:p>06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37.2S">
            <text:p>06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3001">
            <text:p>123001</text:p>
          </table:table-cell>
          <table:table-cell table:style-name="ce21" office:value-type="string">
            <text:p>PROCHÁZKA Miroslav</text:p>
          </table:table-cell>
          <table:table-cell table:style-name="ce18" office:value-type="string">
            <text:p>#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rostěj.</text:p>
          </table:table-cell>
          <table:table-cell table:style-name="ce18" table:number-columns-repeated="2"/>
          <table:table-cell table:style-name="ce25" office:value-type="time" office:time-value="PT00H06M40S">
            <text:p>06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3021">
            <text:p>103021</text:p>
          </table:table-cell>
          <table:table-cell table:style-name="ce21" office:value-type="string">
            <text:p>KNOBLOCH Tomá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44.4S">
            <text:p>06:4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48.7S">
            <text:p>06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51.8S">
            <text:p>06:5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44">
            <text:p>103044</text:p>
          </table:table-cell>
          <table:table-cell table:style-name="ce21" office:value-type="string">
            <text:p>BOUŠKA David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55.6S">
            <text:p>06:5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59.7S">
            <text:p>06:5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7M26.3S">
            <text:p>07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7M29.2S">
            <text:p>07:2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58.4S">
            <text:p>07:5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8M33.7S">
            <text:p>08:3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53">
            <text:p>103053</text:p>
          </table:table-cell>
          <table:table-cell table:style-name="ce21" office:value-type="string">
            <text:p>POLÁK Olive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53S">
            <text:p>08:53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30.3S">
            <text:p>09:30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54.6S">
            <text:p>10:5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54">
            <text:p>103054</text:p>
          </table:table-cell>
          <table:table-cell table:style-name="ce21" office:value-type="string">
            <text:p>TOBIÁŠ Pavel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14.9S">
            <text:p>11:1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KLIMEŠ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6.9S">
            <text:p>12:2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51.7S">
            <text:p>06:5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09.3S">
            <text:p>07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7M33.1S">
            <text:p>07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35.5S">
            <text:p>08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4033 64010</text:p>
          </table:table-cell>
          <table:table-cell table:style-name="ce21" office:value-type="string">
            <text:p>ŠILAR Jakub <text:s text:c="13"/><text:line-break/>KREJZA Filip <text:s text:c="12"/></text:p>
          </table:table-cell>
          <table:table-cell table:style-name="ce18" office:value-type="string">
            <text:p>1987 <text:line-break/>198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6M26S">
            <text:p>06:2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</text:span></text:p>
        <text:p><text:span text:style-name="MT1">Sjezd v Brně + Přebor města Brna</text:span></text:p>
        <text:p><text:span text:style-name="MT1">Řeka Svratka v Jundrově start u mostu cíl loděnice KK Brno délka tratě 1,5 km</text:span></text:p>
      </style:header>
      <style:header-left style:display="false"/>
      <style:footer>
        <style:region-left>
          <text:p><text:time>09:13:55</text:time> / <text:date style:data-style-name="N2" text:date-value="2022-03-21">21.03.2022</text:date></text:p>
        </style:region-left>
        <style:region-center>
          <text:p>Kanoe Klub Spoj Brno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21.03.2022</text:date>, <text:time>09:13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9:13:26.32</meta:creation-date>
    <dc:date>2022-03-21T09:13:55.68</dc:date>
    <meta:editing-duration>PT1M28S</meta:editing-duration>
    <meta:editing-cycles>1</meta:editing-cycles>
    <meta:document-statistic meta:table-count="6" meta:cell-count="952" meta:object-count="0"/>
    <meta:generator>OpenOffice/4.1.5$Win32 OpenOffice.org_project/415m1$Build-9789</meta:generator>
  </office:meta>
</office:document-meta>
</file>