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40. ročník - Stružnická peřej</text:p>
          </table:table-cell>
          <table:table-cell table:style-name="ce1" office:value-type="string">
            <text:p>Začátek závodu: 8:30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loučnice ve Stružnici u Mlýna</text:p>
          </table:table-cell>
          <table:table-cell table:style-name="ce1" office:value-type="string">
            <text:p>Konec závodu: 14:15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Kanoistika Česká Lípa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Ing. Iva Šedivá</text:p>
          </table:table-cell>
          <table:table-cell table:style-name="ce1" office:value-type="string">
            <text:p>Teplota vody: 9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3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.4.2022</text:p>
          </table:table-cell>
          <table:table-cell table:style-name="ce1" office:value-type="string">
            <text:p>Průtok: 3,3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1</text:p>
          </table:table-cell>
          <table:table-cell table:style-name="ce1" office:value-type="string">
            <text:p>Místo vodočetu: Česká Lípa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20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Ing. Iva Šedivá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606757482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sedivka.i@gmail.com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<text:s/>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.4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7.6">
            <text:p>187,6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9">
            <text:p>143,9</text:p>
          </table:table-cell>
          <table:table-cell table:style-name="ce7" office:value-type="float" office:value="130.4">
            <text:p>13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3215">
            <text:p>43215</text:p>
          </table:table-cell>
          <table:table-cell table:style-name="ce21" office:value-type="string">
            <text:p>MERENUS Ja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SVOBODA František</text:p>
          </table:table-cell>
          <table:table-cell table:style-name="ce18" office:value-type="string">
            <text:p>201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8">
            <text:p>14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3">
            <text:p>160,3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6.7">
            <text:p>216,7</text:p>
          </table:table-cell>
          <table:table-cell table:style-name="ce7" office:value-type="float" office:value="160.3">
            <text:p>16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8.3">
            <text:p>288,3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25.7">
            <text:p>225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.4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2.8">
            <text:p>8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8">
            <text:p>82,8</text:p>
          </table:table-cell>
          <table:table-cell table:style-name="ce18" office:value-type="float" office:value="82.4">
            <text:p>8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4">
            <text:p>82,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">
            <text:p>106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">
            <text:p>97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4">
            <text:p>102,4</text:p>
          </table:table-cell>
          <table:table-cell table:style-name="ce7" office:value-type="float" office:value="97.7">
            <text:p>97,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">
            <text:p>100,5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">
            <text:p>98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4">
            <text:p>103,4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">
            <text:p>100,1</text:p>
          </table:table-cell>
          <table:table-cell table:style-name="ce7" office:value-type="float" office:value="99.1">
            <text:p>99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">
            <text:p>10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">
            <text:p>113,1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">
            <text:p>114,3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66">
            <text:p>9166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6">
            <text:p>128,6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">
            <text:p>130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">
            <text:p>130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7.5">
            <text:p>15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5">
            <text:p>163,5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7.7">
            <text:p>167,7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9">
            <text:p>13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c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4.8">
            <text:p>274,8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1.8">
            <text:p>14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5">
            <text:p>14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4">
            <text:p>177,4</text:p>
          </table:table-cell>
          <table:table-cell table:style-name="ce7" office:value-type="float" office:value="149.5">
            <text:p>14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6">
            <text:p>178,6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.1">
            <text:p>15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2">
            <text:p>159,2</text:p>
          </table:table-cell>
          <table:table-cell table:style-name="ce18" office:value-type="float" office:value="164.9">
            <text:p>164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9">
            <text:p>174,9</text:p>
          </table:table-cell>
          <table:table-cell table:style-name="ce7" office:value-type="float" office:value="159.2">
            <text:p>15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80.9">
            <text:p>18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9">
            <text:p>188,9</text:p>
          </table:table-cell>
          <table:table-cell table:style-name="ce18" office:value-type="float" office:value="176.5">
            <text:p>176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0.5">
            <text:p>190,5</text:p>
          </table:table-cell>
          <table:table-cell table:style-name="ce7" office:value-type="float" office:value="188.9">
            <text:p>18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44">
            <text:p>244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0.8">
            <text:p>260,8</text:p>
          </table:table-cell>
          <table:table-cell table:style-name="ce7" office:value-type="float" office:value="244">
            <text:p>2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.4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6">
            <text:p>142,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039 1010</text:p>
          </table:table-cell>
          <table:table-cell table:style-name="ce21" office:value-type="string">
            <text:p>FIEDLEROVÁ Nela <text:s text:c="9"/><text:line-break/>ŠTOCHL Vojtěch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79.4">
            <text:p>179,4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43.4">
            <text:p>343,4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63.1">
            <text:p>463,1</text:p>
          </table:table-cell>
          <table:table-cell table:style-name="ce7" office:value-type="float" office:value="343.4">
            <text:p>343,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43035 43214</text:p>
          </table:table-cell>
          <table:table-cell table:style-name="ce21" office:value-type="string">
            <text:p>MERENUS Jan <text:s text:c="13"/><text:line-break/>MERENUSOVÁ Barbora <text:s text:c="6"/></text:p>
          </table:table-cell>
          <table:table-cell table:style-name="ce18" office:value-type="string">
            <text:p>1983 <text:line-break/>1984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0008 90016</text:p>
          </table:table-cell>
          <table:table-cell table:style-name="ce21" office:value-type="string">
            <text:p>HORÁK David <text:s text:c="13"/><text:line-break/>CÍSAŘOVSKÝ Adam <text:s text:c="9"/></text:p>
          </table:table-cell>
          <table:table-cell table:style-name="ce18" office:value-type="string">
            <text:p>1976 <text:line-break/>2005 </text:p>
          </table:table-cell>
          <table:table-cell table:style-name="ce18"/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.4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4">
            <text:p>95,4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4">
            <text:p>93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">
            <text:p>97,1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">
            <text:p>97,8</text:p>
          </table:table-cell>
          <table:table-cell table:style-name="ce7" office:value-type="float" office:value="97.1">
            <text:p>97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99.6">
            <text:p>9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">
            <text:p>99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">
            <text:p>100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7">
            <text:p>103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">
            <text:p>113,3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">
            <text:p>113,1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">
            <text:p>104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8">
            <text:p>105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14.6">
            <text:p>114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8">
            <text:p>129,8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">
            <text:p>132,8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1.2">
            <text:p>201,2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8.3">
            <text:p>148,3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1">
            <text:p>182,1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09.6">
            <text:p>309,6</text:p>
          </table:table-cell>
          <table:table-cell table:style-name="ce7" office:value-type="float" office:value="182.1">
            <text:p>18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79.8">
            <text:p>179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9.8">
            <text:p>239,8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62.7">
            <text:p>262,7</text:p>
          </table:table-cell>
          <table:table-cell table:style-name="ce7" office:value-type="float" office:value="239.8">
            <text:p>23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46">
            <text:p>61046</text:p>
          </table:table-cell>
          <table:table-cell table:style-name="ce21" office:value-type="string">
            <text:p>ZÁRUBOVÁ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87.5">
            <text:p>387,5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54.7">
            <text:p>25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9">
            <text:p>1039</text:p>
          </table:table-cell>
          <table:table-cell table:style-name="ce21" office:value-type="string">
            <text:p>FIEDLER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.4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9">
            <text:p>12049</text:p>
          </table:table-cell>
          <table:table-cell table:style-name="ce21" office:value-type="string">
            <text:p>SUCHÝ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">
            <text:p>88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">
            <text:p>84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85.5">
            <text:p>8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5">
            <text:p>85,5</text:p>
          </table:table-cell>
          <table:table-cell table:style-name="ce18" office:value-type="float" office:value="84.2">
            <text:p>8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2">
            <text:p>84,2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9">
            <text:p>88,9</text:p>
          </table:table-cell>
          <table:table-cell table:style-name="ce18" office:value-type="float" office:value="87.3">
            <text:p>8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7.3">
            <text:p>87,3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5">
            <text:p>5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9.1">
            <text:p>8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1">
            <text:p>93,1</text:p>
          </table:table-cell>
          <table:table-cell table:style-name="ce18" office:value-type="float" office:value="88.1">
            <text:p>8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1">
            <text:p>88,1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3">
            <text:p>3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88.6">
            <text:p>8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6">
            <text:p>88,6</text:p>
          </table:table-cell>
          <table:table-cell table:style-name="ce18" office:value-type="float" office:value="89.6">
            <text:p>89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1.6">
            <text:p>141,6</text:p>
          </table:table-cell>
          <table:table-cell table:style-name="ce7" office:value-type="float" office:value="88.6">
            <text:p>88,6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87.1">
            <text:p>8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9.1">
            <text:p>89,1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88.8">
            <text:p>88,8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87.8">
            <text:p>87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.8">
            <text:p>93,8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1">
            <text:p>90,1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7">
            <text:p>92,7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8">
            <text:p>90,8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3">
            <text:p>91,3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1.3">
            <text:p>91,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3.8">
            <text:p>9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8">
            <text:p>95,8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9">
            <text:p>91,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5">
            <text:p>92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9">
            <text:p>91,9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4">
            <text:p>95,4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8">
            <text:p>92,8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68">
            <text:p>12068</text:p>
          </table:table-cell>
          <table:table-cell table:style-name="ce21" office:value-type="string">
            <text:p>ŠRÁMEK Michal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5">
            <text:p>97,5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8">
            <text:p>92,8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">
            <text:p>93</text:p>
          </table:table-cell>
          <table:table-cell table:style-name="ce18" office:value-type="float" office:value="89.6">
            <text:p>8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6">
            <text:p>93,6</text:p>
          </table:table-cell>
          <table:table-cell table:style-name="ce7" office:value-type="float" office:value="93">
            <text:p>9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">
            <text:p>97,1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5">
            <text:p>93,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">
            <text:p>95,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">
            <text:p>95,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2">
            <text:p>95,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2">
            <text:p>97,2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">
            <text:p>9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7">
            <text:p>102,7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1">
            <text:p>96,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2">
            <text:p>97,2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4">
            <text:p>97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6">
            <text:p>97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98.6">
            <text:p>9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6">
            <text:p>98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1.8">
            <text:p>91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4">
            <text:p>99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5">
            <text:p>99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8">
            <text:p>102,8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KRÁL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">
            <text:p>105,7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">
            <text:p>102,4</text:p>
          </table:table-cell>
          <table:table-cell table:style-name="ce7" office:value-type="float" office:value="100.4">
            <text:p>100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4">
            <text:p>104,4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8">
            <text:p>100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97.2">
            <text:p>9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cas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">
            <text:p>101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100.3">
            <text:p>10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3">
            <text:p>102,3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20">
            <text:p>14020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5">
            <text:p>103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">
            <text:p>110,2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6.3">
            <text:p>96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66">
            <text:p>9166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0.4">
            <text:p>100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4">
            <text:p>104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5">
            <text:p>108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1">
            <text:p>147,1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">
            <text:p>112,9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">
            <text:p>113,1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">
            <text:p>113,6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">
            <text:p>114,2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">
            <text:p>114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8">
            <text:p>123,8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19.4">
            <text:p>11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9.9">
            <text:p>219,9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2">
            <text:p>155,2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6">
            <text:p>192,6</text:p>
          </table:table-cell>
          <table:table-cell table:style-name="ce7" office:value-type="float" office:value="155.2">
            <text:p>15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2.9">
            <text:p>82,9</text:p>
          </table:table-cell>
          <table:table-cell table:style-name="ce18" office:value-type="float" office:value="300">
            <text:p>300</text:p>
          </table:table-cell>
          <table:table-cell table:style-name="ce7" office:value-type="float" office:value="382.9">
            <text:p>382,9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156">
            <text:p>156</text:p>
          </table:table-cell>
          <table:table-cell table:number-columns-repeated="2" table:style-name="ce7" office:value-type="float" office:value="273.6">
            <text:p>27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1</text:span></text:p>
        <text:p><text:span text:style-name="MT1">40. ročník - Stružnická peřej</text:span></text:p>
        <text:p><text:span text:style-name="MT1">Ploučnice ve Stružnici u Mlýna</text:span></text:p>
      </style:header>
      <style:header-left style:display="false"/>
      <style:footer>
        <style:region-left>
          <text:p><text:time>13:31:44</text:time> / <text:date style:data-style-name="N2" text:date-value="2022-04-05">05.04.2022</text:date></text:p>
        </style:region-left>
        <style:region-center>
          <text:p>SK Kanoistika Česká Lípa z.s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5">05.04.2022</text:date>, <text:time>13:31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3:31:26.96</meta:creation-date>
    <dc:date>2022-04-05T13:31:43.95</dc:date>
    <meta:editing-duration>PT2M49S</meta:editing-duration>
    <meta:editing-cycles>1</meta:editing-cycles>
    <meta:document-statistic meta:table-count="6" meta:cell-count="2154" meta:object-count="0"/>
    <meta:generator>OpenOffice/4.1.5$Win32 OpenOffice.org_project/415m1$Build-9789</meta:generator>
  </office:meta>
</office:document-meta>
</file>