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- dolní (težká)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4.08">
            <text:p>94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8">
            <text:p>94,08</text:p>
          </table:table-cell>
          <table:table-cell table:style-name="ce18" office:value-type="float" office:value="90.75">
            <text:p>90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75">
            <text:p>90,75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4.27">
            <text:p>94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7">
            <text:p>94,27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72">
            <text:p>172,72</text:p>
          </table:table-cell>
          <table:table-cell table:style-name="ce7" office:value-type="float" office:value="94.27">
            <text:p>94,2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8">
            <text:p>99,98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8">
            <text:p>101,48</text:p>
          </table:table-cell>
          <table:table-cell table:style-name="ce7" office:value-type="float" office:value="99.98">
            <text:p>99,98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87">
            <text:p>156,87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03">
            <text:p>105,0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7">
            <text:p>105,87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53">
            <text:p>168,53</text:p>
          </table:table-cell>
          <table:table-cell table:style-name="ce7" office:value-type="float" office:value="105.87">
            <text:p>105,8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6">
            <text:p>116,66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9">
            <text:p>109,7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9">
            <text:p>111,19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8.94">
            <text:p>268,94</text:p>
          </table:table-cell>
          <table:table-cell table:style-name="ce7" office:value-type="float" office:value="111.19">
            <text:p>111,1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35">
            <text:p>112,35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24">
            <text:p>111,2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31.91">
            <text:p>131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1">
            <text:p>137,91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97">
            <text:p>122,9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1">
            <text:p>123,8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6">
            <text:p>13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6">
            <text:p>133,56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3.18">
            <text:p>183,18</text:p>
          </table:table-cell>
          <table:table-cell table:style-name="ce7" office:value-type="float" office:value="133.56">
            <text:p>133,5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12">
            <text:p>151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12">
            <text:p>153,1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12">
            <text:p>153,1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8.25">
            <text:p>268,25</text:p>
          </table:table-cell>
          <table:table-cell table:style-name="ce18" office:value-type="float" office:value="122.62">
            <text:p>122,6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8.62">
            <text:p>178,6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1">
            <text:p>131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11">
            <text:p>185,11</text:p>
          </table:table-cell>
          <table:table-cell table:style-name="ce18" office:value-type="float" office:value="136.97">
            <text:p>136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97">
            <text:p>192,97</text:p>
          </table:table-cell>
          <table:table-cell table:style-name="ce7" office:value-type="float" office:value="185.11">
            <text:p>185,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8.89">
            <text:p>248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8.89">
            <text:p>248,8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0.48">
            <text:p>8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48">
            <text:p>80,48</text:p>
          </table:table-cell>
          <table:table-cell table:style-name="ce18" office:value-type="float" office:value="84.88">
            <text:p>8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88">
            <text:p>88,88</text:p>
          </table:table-cell>
          <table:table-cell table:style-name="ce7" office:value-type="float" office:value="80.48">
            <text:p>80,48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4.98">
            <text:p>84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98">
            <text:p>84,98</text:p>
          </table:table-cell>
          <table:table-cell table:style-name="ce18" office:value-type="float" office:value="82.49">
            <text:p>82,4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49">
            <text:p>132,49</text:p>
          </table:table-cell>
          <table:table-cell table:style-name="ce7" office:value-type="float" office:value="84.98">
            <text:p>84,98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1">
            <text:p>82,1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34.1">
            <text:p>334,1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3">
            <text:p>86,3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7.93">
            <text:p>8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3">
            <text:p>87,93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7">
            <text:p>97,27</text:p>
          </table:table-cell>
          <table:table-cell table:style-name="ce7" office:value-type="float" office:value="87.93">
            <text:p>87,93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28">
            <text:p>86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8">
            <text:p>88,28</text:p>
          </table:table-cell>
          <table:table-cell table:style-name="ce18" office:value-type="float" office:value="91.73">
            <text:p>91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73">
            <text:p>99,73</text:p>
          </table:table-cell>
          <table:table-cell table:style-name="ce7" office:value-type="float" office:value="88.28">
            <text:p>88,28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90.34">
            <text:p>90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4">
            <text:p>90,34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7.15">
            <text:p>87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15">
            <text:p>91,15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36.4">
            <text:p>336,4</text:p>
          </table:table-cell>
          <table:table-cell table:style-name="ce7" office:value-type="float" office:value="91.15">
            <text:p>91,15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15">
            <text:p>156,15</text:p>
          </table:table-cell>
          <table:table-cell table:style-name="ce18" office:value-type="float" office:value="90.52">
            <text:p>90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52">
            <text:p>92,52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48">
            <text:p>96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8">
            <text:p>98,48</text:p>
          </table:table-cell>
          <table:table-cell table:style-name="ce18" office:value-type="float" office:value="91.72">
            <text:p>91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2">
            <text:p>93,7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0.62">
            <text:p>250,62</text:p>
          </table:table-cell>
          <table:table-cell table:style-name="ce18" office:value-type="float" office:value="94.54">
            <text:p>94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4">
            <text:p>94,5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2.11">
            <text:p>92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11">
            <text:p>96,11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50.86">
            <text:p>450,86</text:p>
          </table:table-cell>
          <table:table-cell table:style-name="ce7" office:value-type="float" office:value="96.11">
            <text:p>96,1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25">
            <text:p>94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5">
            <text:p>96,25</text:p>
          </table:table-cell>
          <table:table-cell table:style-name="ce18" office:value-type="float" office:value="94.44">
            <text:p>94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4">
            <text:p>96,44</text:p>
          </table:table-cell>
          <table:table-cell table:style-name="ce7" office:value-type="float" office:value="96.25">
            <text:p>96,2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94.84">
            <text:p>94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4">
            <text:p>96,8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14">
            <text:p>89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5.14">
            <text:p>145,14</text:p>
          </table:table-cell>
          <table:table-cell table:style-name="ce18" office:value-type="float" office:value="93.58">
            <text:p>93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58">
            <text:p>99,5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2">
            <text:p>101,12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4">
            <text:p>102,94</text:p>
          </table:table-cell>
          <table:table-cell table:style-name="ce7" office:value-type="float" office:value="101.12">
            <text:p>101,1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32">
            <text:p>167,32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9">
            <text:p>101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69">
            <text:p>101,6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2">
            <text:p>106,82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2">
            <text:p>108,92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7">
            <text:p>110,57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9">
            <text:p>113,09</text:p>
          </table:table-cell>
          <table:table-cell table:style-name="ce7" office:value-type="float" office:value="110.57">
            <text:p>110,5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8.35">
            <text:p>228,35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22">
            <text:p>120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43">
            <text:p>117,4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96">
            <text:p>183,96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5.22">
            <text:p>18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22">
            <text:p>189,22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8">
            <text:p>122,4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1">
            <text:p>125,01</text:p>
          </table:table-cell>
          <table:table-cell table:style-name="ce18" office:value-type="float" office:value="146.88">
            <text:p>146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88">
            <text:p>152,88</text:p>
          </table:table-cell>
          <table:table-cell table:style-name="ce7" office:value-type="float" office:value="125.01">
            <text:p>125,0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8">
            <text:p>125,68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82">
            <text:p>181,82</text:p>
          </table:table-cell>
          <table:table-cell table:style-name="ce7" office:value-type="float" office:value="125.68">
            <text:p>125,6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2.74">
            <text:p>172,74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7">
            <text:p>129,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56">
            <text:p>141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56">
            <text:p>153,56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84">
            <text:p>129,8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3.53">
            <text:p>173,53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58">
            <text:p>133,5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422.26">
            <text:p>422,26</text:p>
          </table:table-cell>
          <table:table-cell table:style-name="ce18" office:value-type="float" office:value="143.83">
            <text:p>143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83">
            <text:p>145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0.22">
            <text:p>120,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22">
            <text:p>174,22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34">
            <text:p>182,34</text:p>
          </table:table-cell>
          <table:table-cell table:style-name="ce7" office:value-type="float" office:value="174.22">
            <text:p>174,2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61">
            <text:p>177,61</text:p>
          </table:table-cell>
          <table:table-cell table:style-name="ce18" office:value-type="float" office:value="127.91">
            <text:p>127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91">
            <text:p>183,91</text:p>
          </table:table-cell>
          <table:table-cell table:style-name="ce7" office:value-type="float" office:value="177.61">
            <text:p>177,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449.2">
            <text:p>449,2</text:p>
          </table:table-cell>
          <table:table-cell table:style-name="ce18" office:value-type="float" office:value="135.56">
            <text:p>135,5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3.56">
            <text:p>19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97">
            <text:p>199,9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9.97">
            <text:p>199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45">
            <text:p>185,45</text:p>
          </table:table-cell>
          <table:table-cell table:style-name="ce18" office:value-type="float" office:value="129.52">
            <text:p>129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52">
            <text:p>137,5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2.56">
            <text:p>82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56">
            <text:p>132,56</text:p>
          </table:table-cell>
          <table:table-cell table:style-name="ce18" office:value-type="float" office:value="84.47">
            <text:p>84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47">
            <text:p>86,47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72">
            <text:p>152,72</text:p>
          </table:table-cell>
          <table:table-cell table:style-name="ce18" office:value-type="float" office:value="88.85">
            <text:p>88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85">
            <text:p>90,85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.99">
            <text:p>9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9">
            <text:p>91,99</text:p>
          </table:table-cell>
          <table:table-cell table:style-name="ce18" office:value-type="float" office:value="93.25">
            <text:p>93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25">
            <text:p>145,25</text:p>
          </table:table-cell>
          <table:table-cell table:style-name="ce7" office:value-type="float" office:value="91.99">
            <text:p>91,99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38">
            <text:p>91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8">
            <text:p>93,38</text:p>
          </table:table-cell>
          <table:table-cell table:style-name="ce18" office:value-type="float" office:value="93.08">
            <text:p>93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08">
            <text:p>145,08</text:p>
          </table:table-cell>
          <table:table-cell table:style-name="ce7" office:value-type="float" office:value="93.38">
            <text:p>93,38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93.38">
            <text:p>9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38">
            <text:p>97,38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6">
            <text:p>99,06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4">
            <text:p>96,14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95">
            <text:p>10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5">
            <text:p>104,95</text:p>
          </table:table-cell>
          <table:table-cell table:style-name="ce18" office:value-type="float" office:value="92.79">
            <text:p>92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79">
            <text:p>96,79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05">
            <text:p>114,05</text:p>
          </table:table-cell>
          <table:table-cell table:style-name="ce18" office:value-type="float" office:value="101.82">
            <text:p>101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2">
            <text:p>101,82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52">
            <text:p>94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5">
            <text:p>107,5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6">
            <text:p>107,16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9">
            <text:p>102,69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92">
            <text:p>96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92">
            <text:p>104,92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6">
            <text:p>106,46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33">
            <text:p>177,33</text:p>
          </table:table-cell>
          <table:table-cell table:style-name="ce7" office:value-type="float" office:value="106.46">
            <text:p>106,46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6.75">
            <text:p>156,75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49">
            <text:p>106,49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5">
            <text:p>112,65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4">
            <text:p>109,6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65">
            <text:p>104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5">
            <text:p>110,65</text:p>
          </table:table-cell>
          <table:table-cell table:style-name="ce18" office:value-type="float" office:value="116.88">
            <text:p>116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8">
            <text:p>120,88</text:p>
          </table:table-cell>
          <table:table-cell table:style-name="ce7" office:value-type="float" office:value="110.65">
            <text:p>110,6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7">
            <text:p>111,6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5.31">
            <text:p>205,31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68">
            <text:p>112,6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41">
            <text:p>165,41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0.42">
            <text:p>220,42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6">
            <text:p>127,96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3">
            <text:p>195,3</text:p>
          </table:table-cell>
          <table:table-cell table:style-name="ce7" office:value-type="float" office:value="127.96">
            <text:p>127,9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14">
            <text:p>13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4">
            <text:p>139,14</text:p>
          </table:table-cell>
          <table:table-cell table:style-name="ce18" office:value-type="float" office:value="149.13">
            <text:p>149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13">
            <text:p>157,13</text:p>
          </table:table-cell>
          <table:table-cell table:style-name="ce7" office:value-type="float" office:value="139.14">
            <text:p>139,1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3.51">
            <text:p>173,51</text:p>
          </table:table-cell>
          <table:table-cell table:style-name="ce18" office:value-type="float" office:value="91.72">
            <text:p>91,7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45.72">
            <text:p>145,7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94">
            <text:p>95,9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94">
            <text:p>145,94</text:p>
          </table:table-cell>
          <table:table-cell table:style-name="ce18" office:value-type="float" office:value="93.84">
            <text:p>93,8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5.84">
            <text:p>145,8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64">
            <text:p>157,64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97">
            <text:p>164,97</text:p>
          </table:table-cell>
          <table:table-cell table:style-name="ce7" office:value-type="float" office:value="157.64">
            <text:p>157,6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0.59">
            <text:p>160,59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79.98">
            <text:p>279,98</text:p>
          </table:table-cell>
          <table:table-cell table:style-name="ce7" office:value-type="float" office:value="160.59">
            <text:p>160,5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15">
            <text:p>119015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4.99">
            <text:p>224,99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0.5">
            <text:p>200,5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7.08">
            <text:p>187,0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86">
            <text:p>143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86">
            <text:p>199,86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15.39">
            <text:p>315,39</text:p>
          </table:table-cell>
          <table:table-cell table:style-name="ce7" office:value-type="float" office:value="199.86">
            <text:p>199,8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43">
            <text:p>148,4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8.43">
            <text:p>208,43</text:p>
          </table:table-cell>
          <table:table-cell table:style-name="ce18" office:value-type="float" office:value="125.64">
            <text:p>125,64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79.64">
            <text:p>379,64</text:p>
          </table:table-cell>
          <table:table-cell table:style-name="ce7" office:value-type="float" office:value="208.43">
            <text:p>208,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0.16">
            <text:p>170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16">
            <text:p>224,16</text:p>
          </table:table-cell>
          <table:table-cell table:style-name="ce18" office:value-type="float" office:value="152.27">
            <text:p>152,2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2.27">
            <text:p>212,2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9.61">
            <text:p>129,6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3.61">
            <text:p>233,61</text:p>
          </table:table-cell>
          <table:table-cell table:style-name="ce18" office:value-type="float" office:value="158.89">
            <text:p>158,8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4.89">
            <text:p>214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10">
            <text:p>119010</text:p>
          </table:table-cell>
          <table:table-cell table:style-name="ce21" office:value-type="string">
            <text:p>PASICHNYK Anastasiia</text:p>
          </table:table-cell>
          <table:table-cell table:style-name="ce18" office:value-type="string">
            <text:p>#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24">
            <text:p>172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6.24">
            <text:p>226,24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3.64">
            <text:p>303,64</text:p>
          </table:table-cell>
          <table:table-cell table:style-name="ce7" office:value-type="float" office:value="226.24">
            <text:p>226,2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0.12">
            <text:p>190,1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6.12">
            <text:p>296,1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6.12">
            <text:p>296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1">
            <text:p>144,41</text:p>
          </table:table-cell>
          <table:table-cell table:style-name="ce18" office:value-type="float" office:value="77.14">
            <text:p>77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14">
            <text:p>77,14</text:p>
          </table:table-cell>
          <table:table-cell table:style-name="ce18" office:value-type="float" office:value="337">
            <text:p>3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83">
            <text:p>7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83">
            <text:p>79,83</text:p>
          </table:table-cell>
          <table:table-cell table:style-name="ce18" office:value-type="float" office:value="79.51">
            <text:p>7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1">
            <text:p>81,51</text:p>
          </table:table-cell>
          <table:table-cell table:style-name="ce7" office:value-type="float" office:value="79.83">
            <text:p>79,83</text:p>
          </table:table-cell>
          <table:table-cell table:style-name="ce18" office:value-type="float" office:value="327">
            <text:p>3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86">
            <text:p>85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5.86">
            <text:p>135,86</text:p>
          </table:table-cell>
          <table:table-cell table:style-name="ce18" office:value-type="float" office:value="81.97">
            <text:p>8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97">
            <text:p>81,97</text:p>
          </table:table-cell>
          <table:table-cell table:style-name="ce18" office:value-type="float" office:value="317">
            <text:p>3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87">
            <text:p>7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87">
            <text:p>82,87</text:p>
          </table:table-cell>
          <table:table-cell table:style-name="ce18" office:value-type="float" office:value="81.19">
            <text:p>81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19">
            <text:p>85,19</text:p>
          </table:table-cell>
          <table:table-cell table:style-name="ce7" office:value-type="float" office:value="82.87">
            <text:p>82,87</text:p>
          </table:table-cell>
          <table:table-cell table:style-name="ce18" office:value-type="float" office:value="307">
            <text:p>30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93">
            <text:p>93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STAHL LUKAS </text:p>
          </table:table-cell>
          <table:table-cell table:style-name="ce18" office:value-type="string">
            <text:p>#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SKG Hanau</text:p>
          </table:table-cell>
          <table:table-cell table:style-name="ce18" office:value-type="float" office:value="87.44">
            <text:p>8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4">
            <text:p>87,44</text:p>
          </table:table-cell>
          <table:table-cell table:style-name="ce18" office:value-type="float" office:value="83.08">
            <text:p>83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08">
            <text:p>83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1.17">
            <text:p>8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17">
            <text:p>83,17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05">
            <text:p>149,05</text:p>
          </table:table-cell>
          <table:table-cell table:style-name="ce7" office:value-type="float" office:value="83.17">
            <text:p>83,17</text:p>
          </table:table-cell>
          <table:table-cell table:style-name="ce18" office:value-type="float" office:value="297">
            <text:p>2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85">
            <text:p>8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85">
            <text:p>84,85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">
            <text:p>87,2</text:p>
          </table:table-cell>
          <table:table-cell table:style-name="ce7" office:value-type="float" office:value="84.85">
            <text:p>84,85</text:p>
          </table:table-cell>
          <table:table-cell table:style-name="ce18" office:value-type="float" office:value="287">
            <text:p>2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3.02">
            <text:p>83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02">
            <text:p>85,02</text:p>
          </table:table-cell>
          <table:table-cell table:style-name="ce18" office:value-type="float" office:value="83.63">
            <text:p>83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7.63">
            <text:p>137,63</text:p>
          </table:table-cell>
          <table:table-cell table:style-name="ce7" office:value-type="float" office:value="85.02">
            <text:p>85,02</text:p>
          </table:table-cell>
          <table:table-cell table:style-name="ce18" office:value-type="float" office:value="277">
            <text:p>2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01">
            <text:p>84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01">
            <text:p>90,01</text:p>
          </table:table-cell>
          <table:table-cell table:style-name="ce18" office:value-type="float" office:value="81.27">
            <text:p>81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5.27">
            <text:p>85,27</text:p>
          </table:table-cell>
          <table:table-cell table:style-name="ce18" office:value-type="float" office:value="267">
            <text:p>2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5.35">
            <text:p>8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5">
            <text:p>85,35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9">
            <text:p>96,9</text:p>
          </table:table-cell>
          <table:table-cell table:style-name="ce7" office:value-type="float" office:value="85.35">
            <text:p>85,35</text:p>
          </table:table-cell>
          <table:table-cell table:style-name="ce18" office:value-type="float" office:value="262">
            <text:p>2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5.79">
            <text:p>85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9">
            <text:p>85,79</text:p>
          </table:table-cell>
          <table:table-cell table:style-name="ce18" office:value-type="float" office:value="87.85">
            <text:p>87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85">
            <text:p>141,85</text:p>
          </table:table-cell>
          <table:table-cell table:style-name="ce7" office:value-type="float" office:value="85.79">
            <text:p>85,79</text:p>
          </table:table-cell>
          <table:table-cell table:style-name="ce18" office:value-type="float" office:value="257">
            <text:p>2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62">
            <text:p>9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2">
            <text:p>99,62</text:p>
          </table:table-cell>
          <table:table-cell table:style-name="ce18" office:value-type="float" office:value="85.26">
            <text:p>8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26">
            <text:p>87,26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57">
            <text:p>93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1.57">
            <text:p>151,57</text:p>
          </table:table-cell>
          <table:table-cell table:style-name="ce18" office:value-type="float" office:value="83.59">
            <text:p>83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59">
            <text:p>87,59</text:p>
          </table:table-cell>
          <table:table-cell table:style-name="ce18" office:value-type="float" office:value="247">
            <text:p>2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96">
            <text:p>85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.96">
            <text:p>137,96</text:p>
          </table:table-cell>
          <table:table-cell table:style-name="ce18" office:value-type="float" office:value="86.33">
            <text:p>86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33">
            <text:p>88,33</text:p>
          </table:table-cell>
          <table:table-cell table:style-name="ce18" office:value-type="float" office:value="242">
            <text:p>2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86">
            <text:p>88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86">
            <text:p>92,86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">
            <text:p>89,7</text:p>
          </table:table-cell>
          <table:table-cell table:style-name="ce18" office:value-type="float" office:value="237">
            <text:p>2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6.11">
            <text:p>86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11">
            <text:p>90,11</text:p>
          </table:table-cell>
          <table:table-cell table:style-name="ce18" office:value-type="float" office:value="80.06">
            <text:p>80,0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0.06">
            <text:p>130,06</text:p>
          </table:table-cell>
          <table:table-cell table:style-name="ce7" office:value-type="float" office:value="90.11">
            <text:p>90,11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67">
            <text:p>150,67</text:p>
          </table:table-cell>
          <table:table-cell table:style-name="ce18" office:value-type="float" office:value="90.97">
            <text:p>90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97">
            <text:p>90,97</text:p>
          </table:table-cell>
          <table:table-cell table:style-name="ce18" office:value-type="float" office:value="227">
            <text:p>2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5.06">
            <text:p>85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06">
            <text:p>91,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1.06">
            <text:p>91,06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12">
            <text:p>87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12">
            <text:p>91,12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1.98">
            <text:p>201,98</text:p>
          </table:table-cell>
          <table:table-cell table:style-name="ce7" office:value-type="float" office:value="91.12">
            <text:p>91,12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1.86">
            <text:p>91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86">
            <text:p>145,86</text:p>
          </table:table-cell>
          <table:table-cell table:style-name="ce18" office:value-type="float" office:value="88.93">
            <text:p>88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93">
            <text:p>92,93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92.41">
            <text:p>9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1">
            <text:p>96,41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0.74">
            <text:p>9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74">
            <text:p>94,74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75">
            <text:p>98,75</text:p>
          </table:table-cell>
          <table:table-cell table:style-name="ce7" office:value-type="float" office:value="94.74">
            <text:p>94,74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17">
            <text:p>91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7">
            <text:p>95,17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1">
            <text:p>95,71</text:p>
          </table:table-cell>
          <table:table-cell table:style-name="ce7" office:value-type="float" office:value="95.17">
            <text:p>95,17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17">
            <text:p>93,1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3.17">
            <text:p>193,17</text:p>
          </table:table-cell>
          <table:table-cell table:style-name="ce18" office:value-type="float" office:value="91.17">
            <text:p>91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17">
            <text:p>95,17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34">
            <text:p>9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4">
            <text:p>95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34">
            <text:p>95,34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05">
            <text:p>9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5">
            <text:p>96,05</text:p>
          </table:table-cell>
          <table:table-cell table:style-name="ce18" office:value-type="float" office:value="93.23">
            <text:p>93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23">
            <text:p>99,23</text:p>
          </table:table-cell>
          <table:table-cell table:style-name="ce7" office:value-type="float" office:value="96.05">
            <text:p>96,05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42">
            <text:p>165,42</text:p>
          </table:table-cell>
          <table:table-cell table:style-name="ce18" office:value-type="float" office:value="94.09">
            <text:p>94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9">
            <text:p>96,09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41">
            <text:p>93,4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9.41">
            <text:p>199,41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3">
            <text:p>96,93</text:p>
          </table:table-cell>
          <table:table-cell table:style-name="ce18" office:value-type="float" office:value="95.61">
            <text:p>9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1">
            <text:p>99,61</text:p>
          </table:table-cell>
          <table:table-cell table:style-name="ce7" office:value-type="float" office:value="96.93">
            <text:p>96,93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1">
            <text:p>108,21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7">
            <text:p>9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92.47">
            <text:p>92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47">
            <text:p>98,47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4.87">
            <text:p>94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7">
            <text:p>120,67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1.74">
            <text:p>201,74</text:p>
          </table:table-cell>
          <table:table-cell table:style-name="ce18" office:value-type="float" office:value="97.56">
            <text:p>97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6">
            <text:p>99,56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1">
            <text:p>100,41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7">
            <text:p>102,27</text:p>
          </table:table-cell>
          <table:table-cell table:style-name="ce7" office:value-type="float" office:value="100.41">
            <text:p>100,41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8.08">
            <text:p>98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08">
            <text:p>102,08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/>
          <table:table-cell table:style-name="ce15"/>
          <table:table-cell table:style-name="ce18" office:value-type="float" office:value="92">
            <text:p>9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WILHELMER NOAH 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T KCG-Kolbnitz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9">
            <text:p>102,09</text:p>
          </table:table-cell>
          <table:table-cell table:style-name="ce18" office:value-type="float" office:value="99.18">
            <text:p>99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18">
            <text:p>105,18</text:p>
          </table:table-cell>
          <table:table-cell table:style-name="ce7" office:value-type="float" office:value="102.09">
            <text:p>10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5">
            <text:p>102,95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2">
            <text:p>102,22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07">
            <text:p>165,07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8002">
            <text:p>118002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87">
            <text:p>160,87</text:p>
          </table:table-cell>
          <table:table-cell table:style-name="ce18" office:value-type="float" office:value="99.44">
            <text:p>99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44">
            <text:p>107,44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7">
            <text:p>108,27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1">
            <text:p>115,91</text:p>
          </table:table-cell>
          <table:table-cell table:style-name="ce7" office:value-type="float" office:value="108.27">
            <text:p>108,27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1">
            <text:p>108,91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89">
            <text:p>110,89</text:p>
          </table:table-cell>
          <table:table-cell table:style-name="ce7" office:value-type="float" office:value="108.91">
            <text:p>108,91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6.02">
            <text:p>206,02</text:p>
          </table:table-cell>
          <table:table-cell table:style-name="ce18" office:value-type="float" office:value="107.78">
            <text:p>107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8">
            <text:p>111,78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11">
            <text:p>128,11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92">
            <text:p>111,9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9">
            <text:p>128,89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74">
            <text:p>128,74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1">
            <text:p>117,51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33.15">
            <text:p>133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15">
            <text:p>185,15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82">
            <text:p>165,82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2">
            <text:p>118,5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7">
            <text:p>118,67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">
            <text:p>119,8</text:p>
          </table:table-cell>
          <table:table-cell table:style-name="ce7" office:value-type="float" office:value="118.67">
            <text:p>118,6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44">
            <text:p>113,4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5.44">
            <text:p>175,44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5">
            <text:p>119,5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53">
            <text:p>118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3">
            <text:p>120,53</text:p>
          </table:table-cell>
          <table:table-cell table:style-name="ce18" office:value-type="float" office:value="147.26">
            <text:p>147,26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03.26">
            <text:p>503,26</text:p>
          </table:table-cell>
          <table:table-cell table:style-name="ce7" office:value-type="float" office:value="120.53">
            <text:p>120,5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0.43">
            <text:p>120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3">
            <text:p>126,4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43">
            <text:p>126,4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9">
            <text:p>127,49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93">
            <text:p>177,93</text:p>
          </table:table-cell>
          <table:table-cell table:style-name="ce7" office:value-type="float" office:value="127.49">
            <text:p>127,49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1.16">
            <text:p>131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16">
            <text:p>183,16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42">
            <text:p>129,4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03">
            <text:p>130,03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4.65">
            <text:p>204,65</text:p>
          </table:table-cell>
          <table:table-cell table:style-name="ce7" office:value-type="float" office:value="130.03">
            <text:p>130,0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2">
            <text:p>130,42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08">
            <text:p>181,08</text:p>
          </table:table-cell>
          <table:table-cell table:style-name="ce7" office:value-type="float" office:value="130.42">
            <text:p>130,4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37">
            <text:p>165,37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97">
            <text:p>132,9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02">
            <text:p>195,02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4">
            <text:p>133,8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4.81">
            <text:p>214,81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2.68">
            <text:p>232,68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4">
            <text:p>136,2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89">
            <text:p>86,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0.89">
            <text:p>140,89</text:p>
          </table:table-cell>
          <table:table-cell table:style-name="ce18" office:value-type="float" office:value="86.25">
            <text:p>86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2.25">
            <text:p>142,25</text:p>
          </table:table-cell>
          <table:table-cell table:style-name="ce7" office:value-type="float" office:value="140.89">
            <text:p>140,8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25">
            <text:p>124,2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0.25">
            <text:p>230,25</text:p>
          </table:table-cell>
          <table:table-cell table:style-name="ce18" office:value-type="float" office:value="135.41">
            <text:p>135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41">
            <text:p>143,4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1">
            <text:p>144,11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18">
            <text:p>176,18</text:p>
          </table:table-cell>
          <table:table-cell table:style-name="ce7" office:value-type="float" office:value="144.11">
            <text:p>144,1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38.56">
            <text:p>138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56">
            <text:p>148,56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6.03">
            <text:p>276,03</text:p>
          </table:table-cell>
          <table:table-cell table:style-name="ce7" office:value-type="float" office:value="148.56">
            <text:p>148,5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7">
            <text:p>165,7</text:p>
          </table:table-cell>
          <table:table-cell table:style-name="ce18" office:value-type="float" office:value="153.64">
            <text:p>15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64">
            <text:p>153,6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77">
            <text:p>101,7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7.77">
            <text:p>157,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4.9">
            <text:p>234,9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9.28">
            <text:p>159,2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5.33">
            <text:p>165,33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12">
            <text:p>175,12</text:p>
          </table:table-cell>
          <table:table-cell table:style-name="ce7" office:value-type="float" office:value="165.33">
            <text:p>165,3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72">
            <text:p>171,72</text:p>
          </table:table-cell>
          <table:table-cell table:style-name="ce18" office:value-type="float" office:value="137.54">
            <text:p>137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54">
            <text:p>189,54</text:p>
          </table:table-cell>
          <table:table-cell table:style-name="ce7" office:value-type="float" office:value="171.72">
            <text:p>171,7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2.41">
            <text:p>262,41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1.89">
            <text:p>171,8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7.93">
            <text:p>227,93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5.47">
            <text:p>175,4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24">
            <text:p>177,24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74">
            <text:p>184,74</text:p>
          </table:table-cell>
          <table:table-cell table:style-name="ce7" office:value-type="float" office:value="177.24">
            <text:p>177,2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98">
            <text:p>140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98">
            <text:p>194,98</text:p>
          </table:table-cell>
          <table:table-cell table:style-name="ce18" office:value-type="float" office:value="175.59">
            <text:p>175,5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1.59">
            <text:p>331,59</text:p>
          </table:table-cell>
          <table:table-cell table:style-name="ce7" office:value-type="float" office:value="194.98">
            <text:p>194,9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29.15">
            <text:p>329,15</text:p>
          </table:table-cell>
          <table:table-cell table:style-name="ce18" office:value-type="float" office:value="150.76">
            <text:p>150,7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4.76">
            <text:p>204,7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026">
            <text:p>119026</text:p>
          </table:table-cell>
          <table:table-cell table:style-name="ce21" office:value-type="string">
            <text:p>KASATSKYI Denys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3">
            <text:p>124,7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2.73">
            <text:p>232,73</text:p>
          </table:table-cell>
          <table:table-cell table:style-name="ce18" office:value-type="float" office:value="148.93">
            <text:p>148,9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4.93">
            <text:p>204,9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2.9">
            <text:p>222,9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7.65">
            <text:p>217,6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8.85">
            <text:p>218,8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4.86">
            <text:p>224,86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24">
            <text:p>2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7.1">
            <text:p>247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0.83">
            <text:p>270,83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7" office:value-type="float" office:value="251.37">
            <text:p>251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2.66">
            <text:p>342,66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276.14">
            <text:p>276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6.24">
            <text:p>326,24</text:p>
          </table:table-cell>
          <table:table-cell table:style-name="ce18" office:value-type="float" office:value="125.12">
            <text:p>125,12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527.12">
            <text:p>527,12</text:p>
          </table:table-cell>
          <table:table-cell table:style-name="ce7" office:value-type="float" office:value="326.24">
            <text:p>326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76010">
            <text:p>7601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5</text:span></text:p>
        <text:p><text:span text:style-name="MT1">Jarní slalomy - dolní (težká) trať</text:span></text:p>
        <text:p><text:span text:style-name="MT1">Areál Lídy Polesné</text:span></text:p>
      </style:header>
      <style:header-left style:display="false"/>
      <style:footer>
        <style:region-left>
          <text:p><text:time>21:45:25</text:time> / <text:date style:data-style-name="N2" text:date-value="2022-04-10">10.04.2022</text:date></text:p>
        </style:region-left>
        <style:region-center>
          <text:p>SK VS ČB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0">10.04.2022</text:date>, <text:time>21:45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0T21:45:03.89</meta:creation-date>
    <dc:date>2022-04-10T21:45:25.11</dc:date>
    <meta:editing-duration>PT1M17S</meta:editing-duration>
    <meta:editing-cycles>1</meta:editing-cycles>
    <meta:document-statistic meta:table-count="6" meta:cell-count="3180" meta:object-count="0"/>
    <meta:generator>OpenOffice/4.1.5$Win32 OpenOffice.org_project/415m1$Build-9789</meta:generator>
  </office:meta>
</office:document-meta>
</file>