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é slalomy, MČR veteránů <text:s/>sobot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motiva Trutnov.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4.22</text:p>
          </table:table-cell>
          <table:table-cell table:style-name="ce1" office:value-type="string">
            <text:p>Průtok: [m3]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0</text:p>
          </table:table-cell>
          <table:table-cell table:style-name="ce1" office:value-type="string">
            <text:p>Místo vodočetu:</text:p>
          </table:table-cell>
          <table:table-cell office:value-type="string">
            <text:p>Úpa, 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outlook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5">
            <text:p>163,65</text:p>
          </table:table-cell>
          <table:table-cell table:style-name="ce18" office:value-type="float" office:value="159.18">
            <text:p>15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18">
            <text:p>161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1.93">
            <text:p>191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13">
            <text:p>168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13">
            <text:p>226,13</text:p>
          </table:table-cell>
          <table:table-cell table:style-name="ce18" office:value-type="float" office:value="177.88">
            <text:p>177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88">
            <text:p>229,88</text:p>
          </table:table-cell>
          <table:table-cell table:style-name="ce7" office:value-type="float" office:value="226.13">
            <text:p>226,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67">
            <text:p>156,67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10.67">
            <text:p>510,67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1.6">
            <text:p>2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5">
            <text:p>109,15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5">
            <text:p>111,4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8">
            <text:p>117,98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5">
            <text:p>114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7">
            <text:p>117,07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8">
            <text:p>119,48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31">
            <text:p>183,31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3">
            <text:p>118,6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4">
            <text:p>121,24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1">
            <text:p>120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9">
            <text:p>123,69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9">
            <text:p>120,9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8">
            <text:p>126,68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169.64">
            <text:p>16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64">
            <text:p>173,64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6">
            <text:p>127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86">
            <text:p>127,8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35">
            <text:p>243,35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4">
            <text:p>132,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9">
            <text:p>142,49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2">
            <text:p>133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7">
            <text:p>133,7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8">
            <text:p>146,68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7">
            <text:p>134,4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5">
            <text:p>142,05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6">
            <text:p>145,16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51.07">
            <text:p>151,0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07">
            <text:p>253,07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5">
            <text:p>136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8">
            <text:p>143,9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1">
            <text:p>140,9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1">
            <text:p>143,31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6">
            <text:p>142,2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4.89">
            <text:p>334,89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7">
            <text:p>144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77">
            <text:p>16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7">
            <text:p>165,77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7">
            <text:p>144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3">
            <text:p>146,3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46.33">
            <text:p>146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1">
            <text:p>147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4">
            <text:p>157,74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9">
            <text:p>151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3">
            <text:p>153,13</text:p>
          </table:table-cell>
          <table:table-cell table:style-name="ce18" office:value-type="float" office:value="158.18">
            <text:p>15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18">
            <text:p>166,18</text:p>
          </table:table-cell>
          <table:table-cell table:style-name="ce7" office:value-type="float" office:value="153.13">
            <text:p>153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34">
            <text:p>15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227.78">
            <text:p>22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1.78">
            <text:p>231,78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1">
            <text:p>157,4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04">
            <text:p>16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04">
            <text:p>170,04</text:p>
          </table:table-cell>
          <table:table-cell table:style-name="ce18" office:value-type="float" office:value="163.55">
            <text:p>163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55">
            <text:p>165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94.48">
            <text:p>19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48">
            <text:p>200,48</text:p>
          </table:table-cell>
          <table:table-cell table:style-name="ce18" office:value-type="float" office:value="159.99">
            <text:p>159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9.99">
            <text:p>209,99</text:p>
          </table:table-cell>
          <table:table-cell table:style-name="ce7" office:value-type="float" office:value="200.48">
            <text:p>200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67">
            <text:p>200,67</text:p>
          </table:table-cell>
          <table:table-cell table:style-name="ce18" office:value-type="float" office:value="205.01">
            <text:p>20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9.01">
            <text:p>209,01</text:p>
          </table:table-cell>
          <table:table-cell table:style-name="ce7" office:value-type="float" office:value="200.67">
            <text:p>20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8.07">
            <text:p>198,0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8.07">
            <text:p>308,07</text:p>
          </table:table-cell>
          <table:table-cell table:style-name="ce18" office:value-type="float" office:value="209.4">
            <text:p>209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1.4">
            <text:p>2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9.48">
            <text:p>379,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9.48">
            <text:p>37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#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33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7">
            <text:p>130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5">
            <text:p>132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6">
            <text:p>133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">
            <text:p>13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5">
            <text:p>152,05</text:p>
          </table:table-cell>
          <table:table-cell table:style-name="ce18" office:value-type="float" office:value="139.34">
            <text:p>139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4">
            <text:p>143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text:line-break/>USK Pha</text:p>
          </table:table-cell>
          <table:table-cell table:style-name="ce18" office:value-type="float" office:value="155.83">
            <text:p>155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5.83">
            <text:p>215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5.83">
            <text:p>215,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85">
            <text:p>215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5.85">
            <text:p>215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#1944 </text:p>
          </table:table-cell>
          <table:table-cell table:style-name="ce18"/>
          <table:table-cell table:style-name="ce21" office:value-type="string">
            <text:p>Trutnov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#197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2">
            <text:p>131,8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#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6">
            <text:p>124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26">
            <text:p>175,26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3">
            <text:p>126,1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57">
            <text:p>227,57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8">
            <text:p>130,6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96">
            <text:p>14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32.02">
            <text:p>13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6">
            <text:p>150,16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1">
            <text:p>138,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7">
            <text:p>143,37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7">
            <text:p>141,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9">
            <text:p>141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4">
            <text:p>141,54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2">
            <text:p>148,62</text:p>
          </table:table-cell>
          <table:table-cell table:style-name="ce7" office:value-type="float" office:value="141.54">
            <text:p>141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09">
            <text:p>198,09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5">
            <text:p>141,8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3">
            <text:p>146,13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37">
            <text:p>14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7">
            <text:p>149,3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37">
            <text:p>149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150.08">
            <text:p>150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08">
            <text:p>152,0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38">
            <text:p>158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38">
            <text:p>214,38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04">
            <text:p>60004</text:p>
          </table:table-cell>
          <table:table-cell table:style-name="ce21" office:value-type="string">
            <text:p>BOLEHOVSKÁ Iva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54">
            <text:p>156,54</text:p>
          </table:table-cell>
          <table:table-cell table:style-name="ce18" office:value-type="float" office:value="154.38">
            <text:p>15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8">
            <text:p>160,38</text:p>
          </table:table-cell>
          <table:table-cell table:style-name="ce7" office:value-type="float" office:value="156.54">
            <text:p>156,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4.96">
            <text:p>16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6">
            <text:p>168,96</text:p>
          </table:table-cell>
          <table:table-cell table:style-name="ce18" office:value-type="float" office:value="161.88">
            <text:p>16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88">
            <text:p>161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6">
            <text:p>165,16</text:p>
          </table:table-cell>
          <table:table-cell table:style-name="ce18" office:value-type="float" office:value="166.04">
            <text:p>166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4">
            <text:p>172,04</text:p>
          </table:table-cell>
          <table:table-cell table:style-name="ce7" office:value-type="float" office:value="165.16">
            <text:p>165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34">
            <text:p>173,34</text:p>
          </table:table-cell>
          <table:table-cell table:style-name="ce18" office:value-type="float" office:value="162.36">
            <text:p>162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36">
            <text:p>168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RSKOČOVÁ Jana</text:p>
          </table:table-cell>
          <table:table-cell table:style-name="ce18" office:value-type="string">
            <text:p>#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75.87">
            <text:p>17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87">
            <text:p>177,87</text:p>
          </table:table-cell>
          <table:table-cell table:style-name="ce18" office:value-type="float" office:value="174.03">
            <text:p>17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03">
            <text:p>228,03</text:p>
          </table:table-cell>
          <table:table-cell table:style-name="ce7" office:value-type="float" office:value="177.87">
            <text:p>17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77.63">
            <text:p>17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63">
            <text:p>181,63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9">
            <text:p>209,9</text:p>
          </table:table-cell>
          <table:table-cell table:style-name="ce7" office:value-type="float" office:value="181.63">
            <text:p>181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19">
            <text:p>200,19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1.15">
            <text:p>191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0.87">
            <text:p>180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87">
            <text:p>194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87">
            <text:p>194,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5.17">
            <text:p>175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7.17">
            <text:p>227,17</text:p>
          </table:table-cell>
          <table:table-cell table:style-name="ce18" office:value-type="float" office:value="156.84">
            <text:p>156,8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84">
            <text:p>212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48">
            <text:p>161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48">
            <text:p>219,48</text:p>
          </table:table-cell>
          <table:table-cell table:style-name="ce18" office:value-type="float" office:value="165.79">
            <text:p>165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1.79">
            <text:p>271,79</text:p>
          </table:table-cell>
          <table:table-cell table:style-name="ce7" office:value-type="float" office:value="219.48">
            <text:p>219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4.57">
            <text:p>174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57">
            <text:p>234,57</text:p>
          </table:table-cell>
          <table:table-cell table:style-name="ce18" office:value-type="float" office:value="230.22">
            <text:p>230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82.22">
            <text:p>282,22</text:p>
          </table:table-cell>
          <table:table-cell table:style-name="ce7" office:value-type="float" office:value="234.57">
            <text:p>234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64">
            <text:p>237,64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97">
            <text:p>243,97</text:p>
          </table:table-cell>
          <table:table-cell table:style-name="ce7" office:value-type="float" office:value="237.64">
            <text:p>237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8.52">
            <text:p>208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2.52">
            <text:p>262,52</text:p>
          </table:table-cell>
          <table:table-cell table:style-name="ce18" office:value-type="float" office:value="187.05">
            <text:p>187,0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9.05">
            <text:p>239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42">
            <text:p>152,4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6.42">
            <text:p>256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1.25">
            <text:p>171,2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7.25">
            <text:p>427,25</text:p>
          </table:table-cell>
          <table:table-cell table:style-name="ce18" office:value-type="float" office:value="174.04">
            <text:p>174,0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6.04">
            <text:p>27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4.21">
            <text:p>374,21</text:p>
          </table:table-cell>
          <table:table-cell table:style-name="ce18" office:value-type="float" office:value="161.87">
            <text:p>161,87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63.87">
            <text:p>463,87</text:p>
          </table:table-cell>
          <table:table-cell table:style-name="ce7" office:value-type="float" office:value="374.21">
            <text:p>374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14.57">
            <text:p>514,57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393.33">
            <text:p>39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5">
            <text:p>94,85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9">
            <text:p>107,49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2">
            <text:p>108,02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3">
            <text:p>108,1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2">
            <text:p>108,9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8">
            <text:p>110,08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#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6">
            <text:p>111,36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2">
            <text:p>118,22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01">
            <text:p>183,01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7">
            <text:p>112,1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9">
            <text:p>145,09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4">
            <text:p>128,54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4">
            <text:p>112,9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7">
            <text:p>119,57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8">
            <text:p>117,48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7">
            <text:p>126,57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1">
            <text:p>143,01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5">
            <text:p>116,5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6">
            <text:p>125,86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1">
            <text:p>119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5">
            <text:p>123,95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9">
            <text:p>119,6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3">
            <text:p>120,2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4">
            <text:p>122,34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5">
            <text:p>122,2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58">
            <text:p>228,58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3">
            <text:p>123,4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6">
            <text:p>123,6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1">
            <text:p>130,61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1">
            <text:p>126,21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9">
            <text:p>124,9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5">
            <text:p>126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/>
          <table:table-cell table:style-name="ce18" office:value-type="float" office:value="188">
            <text:p>18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1">
            <text:p>126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9">
            <text:p>127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7">
            <text:p>128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1">
            <text:p>141,11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08">
            <text:p>180,08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3">
            <text:p>129,8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2">
            <text:p>129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#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7">
            <text:p>131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37">
            <text:p>131,3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2">
            <text:p>133,92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8">
            <text:p>137,28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43">
            <text:p>193,43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2">
            <text:p>132,5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3">
            <text:p>142,63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8">
            <text:p>132,88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2.88">
            <text:p>132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3">
            <text:p>154,33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6">
            <text:p>132,9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7">
            <text:p>133,57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69">
            <text:p>69</text:p>
          </table:table-cell>
          <table:table-cell table:style-name="ce7" office:value-type="float" office:value="194.29">
            <text:p>194,29</text:p>
          </table:table-cell>
          <table:table-cell table:style-name="ce7" office:value-type="float" office:value="133.57">
            <text:p>133,5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3">
            <text:p>134,93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3">
            <text:p>229,3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45.07">
            <text:p>145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07">
            <text:p>195,07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4">
            <text:p>135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44">
            <text:p>135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4">
            <text:p>135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4">
            <text:p>137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3">
            <text:p>146,43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7">
            <text:p>141,67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81">
            <text:p>202,81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5">
            <text:p>139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3">
            <text:p>144,23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01">
            <text:p>140,0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2">
            <text:p>144,92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04">
            <text:p>141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9">
            <text:p>141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7">
            <text:p>144,7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78">
            <text:p>14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8">
            <text:p>144,78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5">
            <text:p>146,65</text:p>
          </table:table-cell>
          <table:table-cell table:style-name="ce7" office:value-type="float" office:value="144.78">
            <text:p>144,7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87">
            <text:p>192,87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44">
            <text:p>147,4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6.38">
            <text:p>176,3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8.38">
            <text:p>238,38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16">
            <text:p>151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57">
            <text:p>159,5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1.57">
            <text:p>311,57</text:p>
          </table:table-cell>
          <table:table-cell table:style-name="ce18" office:value-type="float" office:value="150.19">
            <text:p>15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9">
            <text:p>152,1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8">
            <text:p>152,58</text:p>
          </table:table-cell>
          <table:table-cell table:style-name="ce18" office:value-type="float" office:value="145.76">
            <text:p>145,7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76">
            <text:p>247,76</text:p>
          </table:table-cell>
          <table:table-cell table:style-name="ce7" office:value-type="float" office:value="152.58">
            <text:p>152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89">
            <text:p>181,89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05">
            <text:p>153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29">
            <text:p>16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9">
            <text:p>164,29</text:p>
          </table:table-cell>
          <table:table-cell table:style-name="ce18" office:value-type="float" office:value="153.94">
            <text:p>15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94">
            <text:p>153,9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5.87">
            <text:p>18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87">
            <text:p>187,87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12">
            <text:p>157,1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09">
            <text:p>63009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3.56">
            <text:p>153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350">
            <text:p>350</text:p>
          </table:table-cell>
          <table:table-cell table:style-name="ce7" office:value-type="float" office:value="473.85">
            <text:p>473,85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61">
            <text:p>15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1">
            <text:p>159,61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59.61">
            <text:p>159,6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47">
            <text:p>17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47">
            <text:p>182,47</text:p>
          </table:table-cell>
          <table:table-cell table:style-name="ce18" office:value-type="float" office:value="163.73">
            <text:p>16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73">
            <text:p>163,7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0.17">
            <text:p>210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6.17">
            <text:p>266,17</text:p>
          </table:table-cell>
          <table:table-cell table:style-name="ce18" office:value-type="float" office:value="163.92">
            <text:p>16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92">
            <text:p>163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0.21">
            <text:p>17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21">
            <text:p>172,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21">
            <text:p>172,2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7.02">
            <text:p>16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02">
            <text:p>173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02">
            <text:p>173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07">
            <text:p>16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07">
            <text:p>173,07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.8">
            <text:p>237,8</text:p>
          </table:table-cell>
          <table:table-cell table:style-name="ce7" office:value-type="float" office:value="173.07">
            <text:p>173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04">
            <text:p>167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04">
            <text:p>175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7">
            <text:p>247</text:p>
          </table:table-cell>
          <table:table-cell table:style-name="ce18" office:value-type="float" office:value="173.51">
            <text:p>17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51">
            <text:p>177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89">
            <text:p>173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88.75">
            <text:p>188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75">
            <text:p>240,75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8.22">
            <text:p>17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22">
            <text:p>184,22</text:p>
          </table:table-cell>
          <table:table-cell table:style-name="ce18" office:value-type="float" office:value="179.94">
            <text:p>17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94">
            <text:p>183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07">
            <text:p>166,0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4.07">
            <text:p>184,07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69">
            <text:p>200,69</text:p>
          </table:table-cell>
          <table:table-cell table:style-name="ce7" office:value-type="float" office:value="184.07">
            <text:p>184,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1.63">
            <text:p>181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63">
            <text:p>191,63</text:p>
          </table:table-cell>
          <table:table-cell table:style-name="ce18" office:value-type="float" office:value="157.44">
            <text:p>157,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44">
            <text:p>261,44</text:p>
          </table:table-cell>
          <table:table-cell table:style-name="ce7" office:value-type="float" office:value="191.63">
            <text:p>191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5.68">
            <text:p>18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68">
            <text:p>191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68">
            <text:p>191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4">
            <text:p>195,44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2">
            <text:p>196,2</text:p>
          </table:table-cell>
          <table:table-cell table:style-name="ce7" office:value-type="float" office:value="195.44">
            <text:p>195,4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0.77">
            <text:p>170,7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70.77">
            <text:p>270,7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8.8">
            <text:p>19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2.89">
            <text:p>152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89">
            <text:p>204,89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65">
            <text:p>206,65</text:p>
          </table:table-cell>
          <table:table-cell table:style-name="ce7" office:value-type="float" office:value="204.89">
            <text:p>204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47">
            <text:p>205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.47">
            <text:p>205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06">
            <text:p>159,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9.06">
            <text:p>269,06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6.39">
            <text:p>206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9.38">
            <text:p>169,3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7.38">
            <text:p>427,38</text:p>
          </table:table-cell>
          <table:table-cell table:style-name="ce18" office:value-type="float" office:value="170.29">
            <text:p>170,2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0.29">
            <text:p>230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34.84">
            <text:p>23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16">
            <text:p>186,1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8.16">
            <text:p>248,1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2">
            <text:p>252,2</text:p>
          </table:table-cell>
          <table:table-cell table:style-name="ce7" office:value-type="float" office:value="248.16">
            <text:p>24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6.9">
            <text:p>27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6.9">
            <text:p>2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7.18">
            <text:p>177,1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1.18">
            <text:p>291,18</text:p>
          </table:table-cell>
          <table:table-cell table:style-name="ce18" office:value-type="float" office:value="187.44">
            <text:p>187,4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9.44">
            <text:p>299,44</text:p>
          </table:table-cell>
          <table:table-cell table:style-name="ce7" office:value-type="float" office:value="291.18">
            <text:p>29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7.98">
            <text:p>357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7.98">
            <text:p>35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PETRŮ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350">
            <text:p>350</text:p>
          </table:table-cell>
          <table:table-cell table:style-name="ce7" office:value-type="float" office:value="475.94">
            <text:p>475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75.94">
            <text:p>47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9.41">
            <text:p>79,41</text:p>
          </table:table-cell>
          <table:table-cell table:style-name="ce18" office:value-type="float" office:value="450">
            <text:p>450</text:p>
          </table:table-cell>
          <table:table-cell table:style-name="ce7" office:value-type="float" office:value="529.41">
            <text:p>529,41</text:p>
          </table:table-cell>
          <table:table-cell table:style-name="ce18" office:value-type="float" office:value="71.69">
            <text:p>71,69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825.69">
            <text:p>825,69</text:p>
          </table:table-cell>
          <table:table-cell table:style-name="ce7" office:value-type="float" office:value="529.41">
            <text:p>52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512">
            <text:p>512</text:p>
          </table:table-cell>
          <table:table-cell table:style-name="ce7" office:value-type="float" office:value="644.6">
            <text:p>644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44.6">
            <text:p>64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7.64">
            <text:p>77,64</text:p>
          </table:table-cell>
          <table:table-cell table:style-name="ce18" office:value-type="float" office:value="704">
            <text:p>704</text:p>
          </table:table-cell>
          <table:table-cell table:style-name="ce7" office:value-type="float" office:value="781.64">
            <text:p>781,64</text:p>
          </table:table-cell>
          <table:table-cell table:style-name="ce18" office:value-type="float" office:value="66.99">
            <text:p>66,99</text:p>
          </table:table-cell>
          <table:table-cell table:style-name="ce18" office:value-type="float" office:value="650">
            <text:p>650</text:p>
          </table:table-cell>
          <table:table-cell table:number-columns-repeated="2" table:style-name="ce7" office:value-type="float" office:value="716.99">
            <text:p>71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837.61">
            <text:p>837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37.61">
            <text:p>83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89">
            <text:p>165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89">
            <text:p>171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77">
            <text:p>206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77">
            <text:p>206,7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76">
            <text:p>225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76">
            <text:p>225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39034 39009</text:p>
          </table:table-cell>
          <table:table-cell table:style-name="ce21" office:value-type="string">
            <text:p>FRANZ Jakub <text:s text:c="13"/><text:line-break/>SLÁDKOVÁ Linda <text:s text:c="10"/></text:p>
          </table:table-cell>
          <table:table-cell table:style-name="ce18" office:value-type="string">
            <text:p>2007 <text:line-break/>2004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215.32">
            <text:p>215,3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1.32">
            <text:p>321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1.32">
            <text:p>321,3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0</text:span></text:p>
        <text:p><text:span text:style-name="MT1">Trutnovské slalomy, MČR veteránů <text:s/>sobota</text:span></text:p>
        <text:p><text:span text:style-name="MT1">Trutnov Poříčí</text:span></text:p>
      </style:header>
      <style:header-left style:display="false"/>
      <style:footer>
        <style:region-left>
          <text:p><text:time>16:45:43</text:time> / <text:date style:data-style-name="N2" text:date-value="2022-04-18">18.04.2022</text:date></text:p>
        </style:region-left>
        <style:region-center>
          <text:p>Lokomotiva Trutnov.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.04.2022</text:date>, <text:time>16:45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16:45:22.10</meta:creation-date>
    <dc:date>2022-04-18T16:45:43.49</dc:date>
    <meta:editing-duration>PT2M18S</meta:editing-duration>
    <meta:editing-cycles>1</meta:editing-cycles>
    <meta:document-statistic meta:table-count="7" meta:cell-count="4582" meta:object-count="0"/>
    <meta:generator>OpenOffice/4.1.5$Win32 OpenOffice.org_project/415m1$Build-9789</meta:generator>
  </office:meta>
</office:document-meta>
</file>